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22F604FBB3169A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ans-serif" svg:font-family="sans-serif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end" style:justify-single-word="false"/>
      <style:text-properties fo:font-size="10pt" fo:background-color="#00ffff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6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background-color="#ff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02aa63" fo:background-color="#ffffff" style:font-size-asian="11pt" style:font-size-complex="11pt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9" style:family="paragraph" style:parent-style-name="Standard">
      <style:text-properties style:font-name="Times New Roman" fo:font-size="10.5pt" style:font-size-asian="10.5pt" style:font-size-complex="10.5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loext:graphic-properties draw:fill="solid" draw:fill-color="#ffffff" draw:opacity="100%"/>
      <style:paragraph-properties fo:background-color="#ffffff"/>
      <style:text-properties fo:background-color="#ffffff"/>
    </style:style>
    <style:style style:name="P45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6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_20__28_user_29_">
      <style:paragraph-properties fo:text-align="center" style:justify-single-word="false"/>
    </style:style>
    <style:style style:name="P49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5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1pt" fo:font-weight="bold" style:font-size-asian="11pt" style:font-weight-asian="bold" style:font-size-complex="11pt"/>
    </style:style>
    <style:style style:name="P52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3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Tekst_20_podstawowy_20_2">
      <style:text-properties style:font-name="Times New Roman" fo:font-size="10.5pt" style:font-size-asian="10.5pt" style:font-size-complex="10.5pt"/>
    </style:style>
    <style:style style:name="P55" style:family="paragraph" style:parent-style-name="Tekst_20_podstawowy_20_2">
      <style:paragraph-properties style:line-height-at-least="0.176cm" fo:text-align="justify" style:justify-single-word="false"/>
    </style:style>
    <style:style style:name="P56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57" style:family="paragraph" style:parent-style-name="Standard">
      <style:paragraph-properties fo:margin-left="4.995cm" fo:margin-right="0cm" fo:text-indent="1.249cm" style:auto-text-indent="false"/>
    </style:style>
    <style:style style:name="P58" style:family="paragraph" style:parent-style-name="Standard">
      <style:paragraph-properties fo:margin-left="4.995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-1.145cm" fo:text-align="justify" style:justify-single-word="false" fo:text-indent="0cm" style:auto-text-indent="false"/>
      <style:text-properties fo:font-size="11pt" style:font-size-asian="11pt" style:font-size-complex="11pt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fo:font-size="12pt" style:text-underline-style="none" fo:font-weight="bold" fo:background-color="#ffffff" style:font-size-asian="12pt" style:font-weight-asian="bold" style:font-size-complex="12pt"/>
    </style:style>
    <style:style style:name="P63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64" style:family="paragraph" style:parent-style-name="Tekst_20_podstawowy_20_21">
      <style:paragraph-properties fo:margin-top="0cm" fo:margin-bottom="0.212cm" loext:contextual-spacing="false" fo:text-align="justify" style:justify-single-word="false"/>
    </style:style>
    <style:style style:name="P65" style:family="paragraph" style:parent-style-name="Standard">
      <loext:graphic-properties draw:fill="solid" draw:fill-color="#ffffff" draw:opacity="100%"/>
      <style:paragraph-properties fo:margin-left="0.7cm" fo:margin-right="0cm" fo:text-align="justify" style:justify-single-word="false" fo:text-indent="0cm" style:auto-text-indent="false" fo:background-color="#ffffff"/>
      <style:text-properties fo:font-size="11pt" fo:font-weight="bold" fo:background-color="#ffffff" style:font-size-asian="11pt" style:font-weight-asian="bold" style:font-size-complex="11pt"/>
    </style:style>
    <style:style style:name="P6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" fo:font-size="12pt" officeooo:paragraph-rsid="0002aa63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.76cm" fo:line-height="150%" fo:text-align="start" style:justify-single-word="false" fo:text-indent="0cm" style:auto-text-indent="false"/>
      <style:text-properties fo:font-weight="bold" style:font-weight-asian="bold"/>
    </style:style>
    <style:style style:name="P7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73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74" style:family="paragraph" style:parent-style-name="Text_20_body">
      <style:paragraph-properties fo:text-align="start" style:justify-single-word="false"/>
      <style:text-properties style:font-name="Times New Roman" fo:font-size="10.5pt" officeooo:rsid="000b4c99" officeooo:paragraph-rsid="000b4c99" style:font-size-asian="10.5pt" style:font-size-complex="10.5pt"/>
    </style:style>
    <style:style style:name="P75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text-properties fo:font-size="11pt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8" style:family="paragraph" style:parent-style-name="Standard" style:list-style-name="L18">
      <style:paragraph-properties fo:text-align="justify" style:justify-single-word="false"/>
      <style:text-properties fo:font-size="11pt" style:font-size-asian="11pt" style:font-size-complex="11pt"/>
    </style:style>
    <style:style style:name="P79" style:family="paragraph" style:parent-style-name="Standard" style:list-style-name="L19">
      <style:text-properties fo:font-size="11pt" style:font-size-asian="11pt" style:font-size-complex="11pt"/>
    </style:style>
    <style:style style:name="P80" style:family="paragraph" style:parent-style-name="Standard">
      <style:text-properties fo:font-size="11pt" fo:background-color="#ffffff" style:font-size-asian="11pt" style:font-size-complex="11pt"/>
    </style:style>
    <style:style style:name="P81" style:family="paragraph" style:parent-style-name="Standard" style:list-style-name="L18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82" style:family="paragraph" style:parent-style-name="Standard">
      <loext:graphic-properties draw:fill="solid" draw:fill-color="#ffffff" draw:opacity="100%"/>
      <style:paragraph-properties fo:background-color="#ffffff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85" style:family="paragraph" style:parent-style-name="Standard">
      <style:paragraph-properties fo:text-align="justify" style:justify-single-word="false"/>
      <style:text-properties fo:font-size="11pt" fo:font-weight="bold" officeooo:paragraph-rsid="0004a599" fo:background-color="#ffffff" style:font-size-asian="11pt" style:font-weight-asian="bold" style:font-size-complex="11pt"/>
    </style:style>
    <style:style style:name="P8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text-align="justify" style:justify-single-word="false"/>
      <style:text-properties fo:font-size="11pt" fo:font-weight="bold" officeooo:paragraph-rsid="0004a599" style:font-size-asian="11pt" style:font-weight-asian="bold" style:font-size-complex="11pt"/>
    </style:style>
    <style:style style:name="P88" style:family="paragraph" style:parent-style-name="Standard" style:list-style-name="WW8Num6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/>
    </style:style>
    <style:style style:name="P89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/>
    </style:style>
    <style:style style:name="P90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paragraph-rsid="000b2a12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04a599" style:font-size-asian="11pt" style:font-weight-asian="normal" style:font-name-complex="Ari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94" style:family="paragraph" style:parent-style-name="Standard">
      <style:text-properties style:font-name="Times New Roman" fo:font-size="10.5pt" fo:font-weight="bold" officeooo:rsid="000b4c99" officeooo:paragraph-rsid="000b4c99" style:font-size-asian="10.5pt" style:font-weight-asian="bold" style:font-size-complex="10.5pt" style:font-weight-complex="bold"/>
    </style:style>
    <style:style style:name="P95" style:family="paragraph" style:parent-style-name="Standard">
      <style:text-properties style:font-name="Times New Roman" fo:font-size="10.5pt" style:font-size-asian="10.5pt" style:font-size-complex="10.5pt"/>
    </style:style>
    <style:style style:name="P96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97" style:family="paragraph" style:parent-style-name="Standard">
      <style:text-properties fo:font-size="10pt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9" style:family="paragraph" style:parent-style-name="Standard">
      <loext:graphic-properties draw:fill="solid" draw:fill-color="#ffffff" draw:opacity="100%"/>
      <style:paragraph-properties fo:background-color="#ffffff"/>
      <style:text-properties fo:background-color="#ffffff"/>
    </style:style>
    <style:style style:name="P100" style:family="paragraph" style:parent-style-name="Standard" style:list-style-name="WW8Num5">
      <style:paragraph-properties fo:text-align="justify" style:justify-single-word="false"/>
      <style:text-properties fo:background-color="#ffff00"/>
    </style:style>
    <style:style style:name="P101" style:family="paragraph" style:parent-style-name="Standard" style:list-style-name="L16">
      <style:paragraph-properties fo:margin-top="0.494cm" fo:margin-bottom="0.494cm" loext:contextual-spacing="false" fo:text-align="justify" style:justify-single-word="false"/>
    </style:style>
    <style:style style:name="P102" style:family="paragraph" style:parent-style-name="Standard" style:list-style-name="L16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  <style:text-properties style:font-name="Times New Roman" fo:font-size="11pt"/>
    </style:style>
    <style:style style:name="P103" style:family="paragraph" style:parent-style-name="Standard" style:list-style-name="L17">
      <style:paragraph-properties fo:margin-left="0cm" fo:margin-right="0cm" fo:text-indent="-0.026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4" style:family="paragraph" style:parent-style-name="Standard" style:list-style-name="L17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normal" officeooo:paragraph-rsid="0003df02" style:font-size-asian="12pt" style:font-weight-asian="normal" style:font-name-complex="Times New Roman" style:font-size-complex="12pt" style:font-weight-complex="normal"/>
    </style:style>
    <style:style style:name="P106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normal" officeooo:rsid="00040b4d" officeooo:paragraph-rsid="0003df02" style:font-size-asian="12pt" style:font-weight-asian="normal" style:font-name-complex="Times New Roman" style:font-size-complex="12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normal" officeooo:rsid="0005b9b6" officeooo:paragraph-rsid="0003df02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normal" officeooo:rsid="00086ea9" officeooo:paragraph-rsid="0003df02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normal" officeooo:rsid="0009e33c" officeooo:paragraph-rsid="0003df02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bold" officeooo:rsid="00040b4d" officeooo:paragraph-rsid="0003df02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bold" officeooo:rsid="00040b4d" officeooo:paragraph-rsid="0007014e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bold" officeooo:rsid="00086ea9" officeooo:paragraph-rsid="0003df02" style:font-size-asian="12pt" style:font-weight-asian="bold" style:font-name-complex="Times New Roman" style:font-size-complex="12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bold" officeooo:rsid="0009e33c" officeooo:paragraph-rsid="0003df02" style:font-size-asian="12pt" style:font-weight-asian="bold" style:font-name-complex="Times New Roman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bold" officeooo:paragraph-rsid="0002aa63" style:font-size-asian="12pt" style:font-weight-asian="bold" style:font-name-complex="Times New Roman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" fo:font-size="12pt" fo:font-weight="bold" officeooo:paragraph-rsid="0002aa63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" fo:font-size="11pt" fo:font-weight="bold" officeooo:paragraph-rsid="000b2a12" style:font-size-asian="11pt" style:font-weight-asian="bold" style:font-name-complex="Times New Roman" style:font-size-complex="11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.27cm"/>
          <style:tab-stop style:position="15.558cm" style:type="right" style:leader-style="dotted" style:leader-text="."/>
        </style:tab-stops>
      </style:paragraph-properties>
      <style:text-properties fo:font-size="11pt" officeooo:paragraph-rsid="0003df02" style:font-size-asian="11pt" style:font-size-complex="11pt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cm" fo:margin-right="0.76cm" fo:line-height="150%" fo:text-align="start" style:justify-single-word="false" fo:text-indent="0cm" style:auto-text-indent="false"/>
    </style:style>
    <style:style style:name="P120" style:family="paragraph" style:parent-style-name="Header" style:master-page-name="">
      <loext:graphic-properties draw:fill="none"/>
      <style:paragraph-properties fo:margin-left="0.3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121" style:family="paragraph" style:parent-style-name="Tekst_20_podstawowy_20_31">
      <style:paragraph-properties fo:margin-top="0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22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officeooo:paragraph-rsid="0004a599" style:font-size-asian="11pt" style:font-weight-asian="normal" style:font-name-complex="Arial" style:font-size-complex="11pt" style:font-weight-complex="normal"/>
    </style:style>
    <style:style style:name="P123" style:family="paragraph" style:parent-style-name="Text_20_body_20_indent" style:list-style-name="L18"/>
    <style:style style:name="P124" style:family="paragraph" style:parent-style-name="Tekst_20_podstawowy_20_21">
      <style:paragraph-properties fo:margin-top="0cm" fo:margin-bottom="0.212cm" loext:contextual-spacing="false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aa63" style:font-weight-asian="bold" style:font-weight-complex="bold"/>
    </style:style>
    <style:style style:name="T5" style:family="text">
      <style:text-properties fo:font-weight="bold" officeooo:rsid="00027fe2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fo:background-color="#ffffff" loext:char-shading-value="0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language="en" fo:country="US" fo:font-weight="normal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0b2a12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0b2a12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fo:font-weight="normal" fo:background-color="#ffffff" loext:char-shading-value="0" style:font-size-asian="11pt" style:font-weight-asian="normal" style:font-size-complex="11pt"/>
    </style:style>
    <style:style style:name="T26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officeooo:rsid="0004a599" fo:background-color="transparent" loext:char-shading-value="0" style:font-size-asian="11pt" style:font-name-complex="Times New Roman" style:font-size-complex="11pt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0abec2" fo:background-color="#ffffff" loext:char-shading-value="0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3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5b9b6" style:font-weight-asian="normal" style:font-weight-complex="normal"/>
    </style:style>
    <style:style style:name="T36" style:family="text">
      <style:text-properties fo:font-weight="normal" officeooo:rsid="0009ff82" style:font-weight-asian="normal" style:font-weight-complex="normal"/>
    </style:style>
    <style:style style:name="T37" style:family="text">
      <style:text-properties fo:font-weight="normal" officeooo:rsid="0005f2ee" style:font-weight-asian="normal" style:font-weight-complex="normal"/>
    </style:style>
    <style:style style:name="T38" style:family="text">
      <style:text-properties fo:font-weight="normal" officeooo:rsid="0007014e" style:font-weight-asian="normal" style:font-weight-complex="normal"/>
    </style:style>
    <style:style style:name="T39" style:family="text">
      <style:text-properties fo:font-weight="normal" officeooo:rsid="000ce2bd" style:font-weight-asian="normal" style:font-weight-complex="normal"/>
    </style:style>
    <style:style style:name="T40" style:family="text">
      <style:text-properties fo:color="#ffffff" fo:font-size="11pt" fo:font-weight="normal" fo:background-color="#ffffff" loext:char-shading-value="0" style:font-size-asian="11pt" style:font-weight-asian="normal" style:font-size-complex="11pt"/>
    </style:style>
    <style:style style:name="T41" style:family="text">
      <style:text-properties officeooo:rsid="0002aa63"/>
    </style:style>
    <style:style style:name="T42" style:family="text">
      <style:text-properties officeooo:rsid="00027fe2"/>
    </style:style>
    <style:style style:name="T43" style:family="text">
      <style:text-properties officeooo:rsid="0007014e"/>
    </style:style>
    <style:style style:name="T44" style:family="text">
      <style:text-properties style:font-weight-complex="normal"/>
    </style:style>
    <style:style style:name="T45" style:family="text">
      <style:text-properties officeooo:rsid="0007014e" style:font-weight-complex="normal"/>
    </style:style>
    <style:style style:name="T46" style:family="text">
      <style:text-properties officeooo:rsid="000b4c99" style:font-weight-complex="normal"/>
    </style:style>
    <style:style style:name="T47" style:family="text">
      <style:text-properties officeooo:rsid="000ce2bd" style:font-weight-complex="normal"/>
    </style:style>
    <style:style style:name="T48" style:family="text">
      <style:text-properties officeooo:rsid="00080e87"/>
    </style:style>
    <style:style style:name="T49" style:family="text">
      <style:text-properties style:font-size-asian="11pt" style:font-name-complex="Times New Roman" style:font-size-complex="11pt"/>
    </style:style>
    <style:style style:name="T50" style:family="text">
      <style:text-properties officeooo:rsid="000abec2" style:font-size-asian="11pt" style:font-name-complex="Times New Roman" style:font-size-complex="11pt"/>
    </style:style>
    <style:style style:name="T51" style:family="text">
      <style:text-properties officeooo:rsid="000abec2"/>
    </style:style>
    <style:style style:name="T52" style:family="text">
      <style:text-properties officeooo:rsid="000b2a12"/>
    </style:style>
    <style:style style:name="T53" style:family="text">
      <style:text-properties style:font-name-complex="Times New Roman"/>
    </style:style>
    <style:style style:name="T54" style:family="text">
      <style:text-properties officeooo:rsid="0002aa63" style:font-name-complex="Times New Roman"/>
    </style:style>
    <style:style style:name="T55" style:family="text">
      <style:text-properties officeooo:rsid="00027fe2" style:font-name-complex="Times New Roman"/>
    </style:style>
    <style:style style:name="T56" style:family="text">
      <style:text-properties officeooo:rsid="000b4c99"/>
    </style:style>
    <style:style style:name="T57" style:family="text">
      <style:text-properties style:text-underline-style="none"/>
    </style:style>
    <style:style style:name="T58" style:family="text">
      <style:text-properties officeooo:rsid="000c2f33"/>
    </style:style>
    <style:style style:name="T59" style:family="text">
      <style:text-properties officeooo:rsid="000ce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Oznaczenie sprawy: <text:span text:style-name="T41">04/2017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2"/>
      <text:p text:style-name="Standard"><text:span text:style-name="T1"><text:s text:c="30"/></text:span><text:span text:style-name="T6"><text:s text:c="6"/>Zaproszenie do składania ofert</text:span></text:p>
      <text:p text:style-name="Standard"/>
      <text:p text:style-name="P14"/>
      <text:p text:style-name="P11"><text:span text:style-name="T8">Nazwa zamówienia</text:span><text:span text:style-name="T2">:</text:span></text:p>
      <text:p text:style-name="P70"/>
      <text:p text:style-name="P70"><text:span text:style-name="T41"><text:s text:c="2"/></text:span><text:span text:style-name="T4"><text:s/>P</text:span><text:span text:style-name="T3">rzeprowadzenie </text:span><text:span text:style-name="T5">procesu certyfikacji systemu zarządzania jakością wg ISO 9001 </text:span></text:p>
      <text:p text:style-name="P114"><text:span text:style-name="T42"><text:s text:c="5"/>dla Samodzielnego Publicznego Zespołu Opieki Zdrowotnej w Proszowicach</text:span>.</text:p>
      <text:p text:style-name="P115"/>
      <text:p text:style-name="P72"/>
      <text:p text:style-name="P11"><text:span text:style-name="T8">Zamawiający</text:span><text:span text:style-name="T2">:</text:span></text:p>
      <text:p text:style-name="P11"/>
      <text:h text:style-name="Heading_20_4" text:outline-level="4">Samodzielny Publiczny Zespół Opieki Zdrowotnej w Proszowicach</text:h>
      <text:p text:style-name="P16">32-100 Proszowice, ul. Kopernika 13</text:p>
      <text:p text:style-name="P16">numer kierunkowy: 12</text:p>
      <text:p text:style-name="P49">tel.: 386-52-14, faks:  386-52-58</text:p>
      <text:p text:style-name="P48"><text:span text:style-name="T9">e-mail: </text:span><text:span text:style-name="T10">dzp.zoz@poczta.fm</text:span></text:p>
      <text:p text:style-name="P48"><text:a xlink:type="simple" xlink:href="http://www.spzoz.proszowice.pl/" text:style-name="Internet_20_link" text:visited-style-name="Visited_20_Internet_20_Link"><text:span text:style-name="Internet_20_link">www.spzoz.proszowice.pl</text:span></text:a></text:p>
      <text:p text:style-name="P48"/>
      <text:p text:style-name="P48"/>
      <text:p text:style-name="P48"/>
      <text:p text:style-name="P48"/>
      <text:p text:style-name="P48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>Niniejsze postępowanie prowadzone jest bez stosowania przepisów ustawy z dnia 29 stycznia 2004r. <text:s/>Prawo Zamówień Publicznych (Dz. U. z 201<text:span text:style-name="T41">5 </text:span>r., poz. <text:span text:style-name="T41">2164</text:span> z późniejszymi zmianami) na podstawie <text:line-break/>art. 4 pkt 8 cytowanej ustawy. </text:p>
      <text:p text:style-name="P17"/>
      <text:p text:style-name="P16"/>
      <text:p text:style-name="P51">PROSZOWICE, <text:span text:style-name="T41">Marzec <text:s/>2017 </text:span></text:p>
      <text:p text:style-name="P21"/>
      <text:p text:style-name="P21"><text:soft-page-break/></text:p>
      <text:p text:style-name="P21">I.</text:p>
      <text:p text:style-name="P21">ZAMAWIAJĄCY:</text:p>
      <text:p text:style-name="P19"/>
      <text:p text:style-name="P22">Samodzielny Publiczny Zespół Opieki Zdrowotnej w Proszowicach</text:p>
      <text:p text:style-name="P28">32-100 Proszowice, ul. Kopernika 13</text:p>
      <text:p text:style-name="P28">numer kierunkowy: 12</text:p>
      <text:p text:style-name="P28">Dział Zamówień Publicznych</text:p>
      <text:p text:style-name="P28">tel.: 386-52-14, <text:s/>faks:386-52-58</text:p>
      <text:p text:style-name="P11"><text:span text:style-name="T12">e-mail:</text:span><text:a xlink:type="simple" xlink:href="mailto:dzp.zoz@poczta.fm" text:style-name="Internet_20_link" text:visited-style-name="Visited_20_Internet_20_Link"><text:span text:style-name="Internet_20_link"><text:span text:style-name="T13">dzp.zoz@poczta.fm</text:span></text:span></text:a></text:p>
      <text:p text:style-name="P11"><text:a xlink:type="simple" xlink:href="http://www.spzoz.proszowice.pl/" text:style-name="Internet_20_link" text:visited-style-name="Visited_20_Internet_20_Link"><text:span text:style-name="Internet_20_link"><text:span text:style-name="T14">www.spzoz.proszowice.pl</text:span></text:span></text:a></text:p>
      <text:p text:style-name="P35"><text:s/></text:p>
      <text:p text:style-name="P35"><text:s text:c="2"/></text:p>
      <text:p text:style-name="P33">Niniejsze postępowanie prowadzone jest bez stosowania przepisów ustawy z dnia 29 stycznia 2004r. <text:s/>Prawo Zamówień Publicznych (Dz. U. z 201<text:span text:style-name="T41">5</text:span> r., poz. <text:span text:style-name="T41">2164</text:span> z późniejszymi zmianami) na podstawie <text:line-break/>art. 4 pkt 8 cytowanej ustawy. </text:p>
      <text:p text:style-name="P33"/>
      <text:p text:style-name="P33"><text:s/></text:p>
      <text:p text:style-name="P27">II.</text:p>
      <text:p text:style-name="P27">OPIS PRZEDMIOTU ZAMÓWIENIA</text:p>
      <text:list xml:id="list6649115582081102325" text:style-name="WW8Num14">
        <text:list-header>
          <text:p text:style-name="P110"/>
          <text:p text:style-name="P110">1. Zakres systemu zarządzania: <text:span text:style-name="T34">Ochrona zdrow</text:span><text:span text:style-name="T39">ia</text:span><text:span text:style-name="T34"> – Podstawowa opieka zdrowotna, ambulatoryjna opieka specjalistyczna, lecznictwo zamknięte, ratownictwo medyczne <text:s text:c="11"/>( z miejscami wyczekiwania w Proszowicach i Słomnikach), transportu medycznego <text:s text:c="15"/>i diagnostyki medycznej.</text:span></text:p>
          <text:p text:style-name="P110"/>
          <text:p text:style-name="P110">2.<text:span text:style-name="T34"> <text:s text:c="2"/>Liczba lokalizacji objęta systemem zarządzania:</text:span></text:p>
          <text:p text:style-name="P106"><text:s text:c="8"/></text:p>
          <text:p text:style-name="P106"><text:s text:c="8"/>1) <text:s/>Samodzielny Publiczny Zespół Opieki Zdrowotnej w Proszowicach ul. Kopernika 13, <text:s text:c="3"/></text:p>
          <text:p text:style-name="P106"><text:s text:c="13"/>32-100 Proszowice</text:p>
          <text:p text:style-name="P110"><text:span text:style-name="T34"><text:s text:c="8"/>2) <text:s/></text:span><text:span text:style-name="T35">Stacja Pogotowia Ratunkowego w Proszowicach – Zespół Wyjazdowy Wypadkowy <text:s text:c="8"/></text:span></text:p>
          <text:p text:style-name="P111"><text:span text:style-name="T35"><text:s text:c="13"/>W - <text:s text:c="3"/>podstawowy <text:s/></text:span><text:span text:style-name="T37">w <text:s/>Słomnikach, <text:s/></text:span><text:span text:style-name="T38">Przychodnia <text:s/>Specjalistyczna <text:s/>w <text:s/>Proszowicach: <text:s text:c="3"/></text:span></text:p>
          <text:p text:style-name="P111"><text:span text:style-name="T38"><text:s text:c="13"/>Poradnia <text:s/>Chirurgiczna <text:s/>Ogólna <text:s/>i <text:s/>Poradnia dla Kobiet</text:span><text:span text:style-name="T35"> <text:s/>ul. Kościuszki <text:s text:c="2"/>64, <text:s/>32-090 <text:s text:c="3"/></text:span></text:p>
          <text:p text:style-name="P111"><text:span text:style-name="T35"><text:s text:c="13"/>Słomniki</text:span></text:p>
        </text:list-header>
      </text:list>
      <text:p text:style-name="P107"><text:s text:c="7"/><text:span text:style-name="T43">3</text:span>) <text:s text:c="2"/>Gminny Ośrodek Zdrowia w Igołomii 32- 125 Igołomia 16</text:p>
      <text:p text:style-name="P108"><text:s text:c="7"/><text:span text:style-name="T43">4</text:span>) <text:s text:c="3"/>Wiejski Ośrodek Zdrowia w Wawrzeńczycach <text:s/>32- 125 <text:s/>Wawrzeńczyce 174</text:p>
      <text:p text:style-name="P105"><text:s text:c="7"/><text:span text:style-name="T43">5) <text:s text:c="3"/>Wiejski Ośrodek Zdrowia w Skrzeszowicach <text:s/>Skrzeszowice 3, <text:s/>32-010 Kocmyrzów</text:span></text:p>
      <text:p text:style-name="P105"><text:s text:c="7"/><text:span text:style-name="T43">6) <text:s text:c="3"/>Wiejski Ośrodek Zdrowia w Łuczycach <text:s/>Łuczyce 226, 32-010 Kocmyrzów </text:span></text:p>
      <text:p text:style-name="P108"><text:s text:c="7"/><text:span text:style-name="T43">7</text:span>) <text:s text:c="3"/>Wiejski Ośrodek Zdrowia w Niegardowie <text:s/>Niegardów 72, 32 – 104 <text:s/>Koniusza</text:p>
      <text:p text:style-name="P108"><text:s text:c="7"/><text:span text:style-name="T43">8</text:span>) <text:s text:c="3"/>Gminny Ośrodek Zdrowia w Wierzbnie Wierzbno 2, 32-104 <text:s/>Koniusza</text:p>
      <text:p text:style-name="P108"/>
      <text:p text:style-name="P112">3. <text:s/><text:span text:style-name="T34">Liczba zatrudnionych w systemie zarządzania: 669</text:span></text:p>
      <text:p text:style-name="P108"/>
      <text:p text:style-name="P113">4<text:span text:style-name="T34">. <text:s/>Zakres Usługi:</text:span></text:p>
      <text:p text:style-name="P109"><text:s text:c="6"/>1) <text:s/>Rok I <text:s/>: Przeprowadzenie audytu dla ponownej certyfikacji na zgodność z</text:p>
      <text:p text:style-name="P109"><text:s text:c="11"/>wymaganiami normy ISO 9001 : 2008</text:p>
      <text:p text:style-name="P109"><text:s text:c="5"/>2) <text:s text:c="2"/>Rok II : Przeprowadzenie I audytu w nadzorze na zgodność z wymaganiami normy</text:p>
      <text:p text:style-name="P109"><text:s text:c="11"/>ISO <text:s/>9001 : 2015 (przejście na nowe wydanie normy)</text:p>
      <text:p text:style-name="P109"><text:s text:c="5"/>3) <text:s text:c="2"/>Rok III : Przeprowadzenie II audytu w nadzorze na zgodność z wymaganiami normy</text:p>
      <text:p text:style-name="P113"><text:span text:style-name="T34"><text:s text:c="12"/>ISO <text:s/></text:span><text:span text:style-name="T36">9001 : 2015</text:span></text:p>
      <text:p text:style-name="P117"/>
      <text:p text:style-name="P19">Zamawiający nie dopuszcza składania ofert częściowych.</text:p>
      <text:p text:style-name="P19"/>
      <text:p text:style-name="P19">Wybór Wykonawcy dokonany zostanie na podstawie złożonych ofert cenowych.</text:p>
      <text:p text:style-name="P19">Za ofertę najkorzystniejszą uznana będzie oferta, która spełnia wymagania określone przez Zamawiającego <text:s/>i przedstawia najniższą cenę.</text:p>
      <text:p text:style-name="P19"/>
      <text:p text:style-name="P37"><text:soft-page-break/>Zamawiający zastrzega sobie prawo do unieważnienia postępowania bez podania przyczyny. </text:p>
      <text:p text:style-name="P45">Zamawiający zastrzega sobie prawo do unieważnienia postępowania jeżeli oferta z najniższą ceną przekroczy kwotę jaką Zamawiający zamierza przeznaczyć na sfinansowanie zamówienia. </text:p>
      <text:p text:style-name="P21"/>
      <text:p text:style-name="P21">III</text:p>
      <text:p text:style-name="P21">TERMIN WYKONANIA ZAMÓWIENIA</text:p>
      <text:p text:style-name="P31"/>
      <text:p text:style-name="P89"><text:span text:style-name="T44">Wymagany termin wykonania zamówienia - <text:s/></text:span><text:span text:style-name="T45">przeprowadzenie trzech aud</text:span><text:span text:style-name="T47">y</text:span><text:span text:style-name="T45">tów w <text:s/>odstępie 1 roku. </text:span></text:p>
      <text:p text:style-name="P89"><text:span text:style-name="T45"/></text:p>
      <text:p text:style-name="P87">IV </text:p>
      <text:p text:style-name="P85">WARUNKI <text:s text:c="2"/>UDZIAŁU W POSTĘPOWANIU </text:p>
      <text:p text:style-name="P122"><text:span text:style-name="T29"/></text:p>
      <text:p text:style-name="P122"><text:span text:style-name="T29">Wykonawca składający ofertę </text:span><text:span text:style-name="T30">musi</text:span><text:span text:style-name="T29"> posiada</text:span>ć <text:span text:style-name="T48">akredytację w zakresie systemów zarządzania wydaną przez PCA.</text:span> </text:p>
      <text:p text:style-name="P92"/>
      <text:p text:style-name="P21">V</text:p>
      <text:p text:style-name="P21">WYKAZ <text:s/>DOKUMENTÓW JAKIE MAJĄ PRZEDŁOŻYĆ WYKONAWCY: </text:p>
      <text:list xml:id="list6218046263989896477" text:style-name="L16">
        <text:list-header>
          <text:p text:style-name="P101"><text:span text:style-name="T51">1. </text:span>Wypełniony formularz ofertowy;</text:p>
          <text:p text:style-name="P102"><text:span text:style-name="T50">2. </text:span><text:span text:style-name="T49"><text:s/></text:span><text:span text:style-name="T50">Dokument potwierdzający posiadanie akredytacji.</text:span></text:p>
        </text:list-header>
      </text:list>
      <text:p text:style-name="P118"><text:span text:style-name="T28"/></text:p>
      <text:p text:style-name="P118"><text:span text:style-name="T28">Oświadczenia Wykonawcy należy złożyć w oryginale,</text:span><text:span text:style-name="T27"> podpisane przez osoby upoważnione do składania oświadczeń woli w imieniu Wykonawcy, zgodnie z zasadami rejestracji Wykonawcy </text:span><text:span text:style-name="T26">czytelny podpis wskazujący imię i nazwisko podpisującego, a jeżeli identyfikacji można dokonać w inny sposób (czytelnie napisane jest imię i nazwisko np. pieczęć imienna) - <text:s/>dopuszczalna jest <text:s/>forma skrócona</text:span><text:span text:style-name="T27">.</text:span></text:p>
      <text:p text:style-name="P50"/>
      <text:p text:style-name="P50">Dokumenty mogą być złożone w formie oryginału lub kserokopii poświadczonej za zgodność <text:s text:c="13"/>z oryginałem przez Wykonawcę.</text:p>
      <text:p text:style-name="P21"/>
      <text:p text:style-name="P21">VI</text:p>
      <text:p text:style-name="P21">SPOSÓB POROZUMIEWANIA SIĘ ZAMAWIAJĄCEGO Z WYKONAWCAMI,</text:p>
      <text:p text:style-name="P21">OSOBA UPRAWNIONA DO POROZUMIEWANIA SIĘ Z WYKONAWCAMI</text:p>
      <text:p text:style-name="P46"/>
      <text:p text:style-name="P47">Oświadczenia, wnioski, zawiadomienia oraz informacje Zamawiający i Wykonawca przekazują pisemnie lub faksem lub drogą elektroniczną.</text:p>
      <text:list xml:id="list5866070391549581864" text:style-name="L17">
        <text:list-header>
          <text:p text:style-name="P103"/>
          <text:p text:style-name="P104"><text:span text:style-name="T11">Do <text:s text:c="2"/>porozumiewania <text:s/>się <text:s/>z <text:s/>Wykonawcami <text:s/>uprawniona <text:s/>jest <text:s/>Marianna Maj <text:s/>tel.12 386-52-14, faks: 12 386 52 58, e-mail: </text:span><text:span text:style-name="T24">dzp.zoz@poczta.fm</text:span><text:span text:style-name="T11">, w dniach od poniedziałku do piątku w godz. 8.00 – 15.00.</text:span></text:p>
        </text:list-header>
      </text:list>
      <text:p text:style-name="P21"/>
      <text:p text:style-name="P25">VII</text:p>
      <text:p text:style-name="P25">OPIS SPOSOBU OBLICZENIA <text:s/>CENY</text:p>
      <text:list xml:id="list8850556483017558988" text:style-name="WW8Num6">
        <text:list-header>
          <text:p text:style-name="P88"/>
        </text:list-header>
      </text:list>
      <text:p text:style-name="P61">Cena <text:s/>oferty <text:s/>(brutto) <text:s/>będzie stanowić cenę <text:s/>za <text:s/>wykonanie <text:s/>całości <text:s/>zamówienia.</text:p>
      <text:p text:style-name="P19"/>
      <text:p text:style-name="P19">Cena brutto powinna zawierać wszystkie koszty związane z realizacją zamówienia.</text:p>
      <text:p text:style-name="P38"/>
      <text:p text:style-name="P38">Cena może być tylko jedna za wykonanie przedmiotu zamówienia.</text:p>
      <text:p text:style-name="P52"/>
      <text:p text:style-name="P52">Wszystkie ceny i kwoty powinny być podane z dokładnością do jednego grosza.</text:p>
      <text:p text:style-name="P52"/>
      <text:p text:style-name="Tekst_20_podstawowy_20_2"><text:span text:style-name="T15">Cena oferty (brutto) jest </text:span><text:span text:style-name="T11">ceną</text:span><text:span text:style-name="T15">, która zostanie przyjęta do </text:span><text:span text:style-name="T11">oceny ofert</text:span><text:span text:style-name="T40"> </text:span><text:span text:style-name="T25">.</text:span></text:p>
      <text:p text:style-name="P29">Cena musi być podana w złotych polskich (PLN) (cyfrowo i słownie).</text:p>
      <text:p text:style-name="P25"/>
      <text:p text:style-name="P21">VIII</text:p>
      <text:p text:style-name="P25">OPIS SPOSOBU PRZYGOTOWANIA OFERTY</text:p>
      <text:list xml:id="list1910257871094609556" text:style-name="L18">
        <text:list-item>
          <text:p text:style-name="P81">Oferta powinna być sporządzona w języku polskim, napisana pismem maszynowym, komputerowym lub nieścieralnym atramentem, własnoręcznie podpisana (czytelny podpis lub <text:soft-page-break/>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81">Dla sporządzenia oferty <text:s/>należy wykorzystać formularz „Oferta”. </text:p>
        </text:list-item>
        <text:list-item>
          <text:p text:style-name="P123"><text:span text:style-name="T11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8">w formie oryginału lub kopii potwierdzonej za zgodność z oryginałem.</text:span></text:p>
        </text:list-item>
        <text:list-item>
          <text:p text:style-name="P78">Wszelkie poprawki powinny być dokonane czytelnie i zaparafowane przez osoby podpisujące ofertę.</text:p>
        </text:list-item>
        <text:list-item>
          <text:p text:style-name="P78">Wykonawca może złożyć jedną ofertę. Oferta nie może zawierać rozwiązań wariantowych, w szczególności więcej niż jednej ceny.</text:p>
        </text:list-item>
      </text:list>
      <text:p text:style-name="P19"/>
      <text:p text:style-name="P25">IX.</text:p>
      <text:p text:style-name="P25">MIEJSCE ORAZ TERMIN SKŁADANIA I OTWARCIA OFERT</text:p>
      <text:p text:style-name="P19"/>
      <text:p text:style-name="P19">Ofertę <text:s/><text:span text:style-name="T59">należy</text:span> <text:s/>złożyć <text:s/>na adres <text:span text:style-name="T52">e- mailowy :dzp.zoz@poczta.fm</text:span></text:p>
      <text:p text:style-name="P27"/>
      <text:p text:style-name="P26">do dnia <text:s/><text:span text:style-name="T51">17.03</text:span>.201<text:span text:style-name="T51">7</text:span> r. godz. 1<text:span text:style-name="T51">4 </text:span>:00</text:p>
      <text:p text:style-name="P32"/>
      <text:p text:style-name="P32"><text:span text:style-name="T52">W temacie maila</text:span> należy umieścić napis:</text:p>
      <text:p text:style-name="P44"><text:span text:style-name="T20"/></text:p>
      <text:p text:style-name="P44"><text:span text:style-name="T20"><text:s/>OFERTA – </text:span><text:span text:style-name="T21">oznaczenie sprawy: 04/2017</text:span></text:p>
      <text:p text:style-name="P82"/>
      <text:p text:style-name="P34">Koszty związane z przygotowaniem oferty ponosi składający ofertę.</text:p>
      <text:p text:style-name="P65"/>
      <text:p text:style-name="P27">Otwarcie ofert nastąpi w dniu <text:span text:style-name="T52">17.03.2017</text:span> r. godz. <text:span text:style-name="T52">14:15</text:span> w siedzibie Zamawiającego – Dział Zamówień Publicznych.</text:p>
      <text:p text:style-name="P17"/>
      <text:p text:style-name="P17">X.</text:p>
      <text:p text:style-name="P17">TERMIN ZWIĄZANIA OFERTĄ</text:p>
      <text:p text:style-name="P3"/>
      <text:p text:style-name="P31">Wykonawca pozostanie związany złożoną ofertą przez okres 30 dni. Bieg terminu rozpoczyna się wraz z upływem terminu składania ofert.</text:p>
      <text:p text:style-name="P23"/>
      <text:p text:style-name="P21">XI.</text:p>
      <text:p text:style-name="P21">KRYTERIUM OCENY OFERT, <text:s/>SPOSÓB OCENY OFERT</text:p>
      <text:p text:style-name="P3"><text:span text:style-name="T11">Jedynym kryterium</text:span><text:span text:style-name="T19"> oceny ofert</text:span><text:span text:style-name="T11"> (o znaczeniu równym 100%) jest </text:span><text:span text:style-name="T19">cena</text:span><text:span text:style-name="T11">, tj. cena oferty (brutto).</text:span></text:p>
      <text:p text:style-name="P3"><text:span text:style-name="T19">Oferta z najniższą ceną zostanie wybrana jako najkorzystniejsza</text:span><text:span text:style-name="T11">.</text:span></text:p>
      <text:p text:style-name="P21"/>
      <text:p text:style-name="P21">XII</text:p>
      <text:p text:style-name="P21">FORMALNOŚCI, JAKIE POWINNY <text:s/>ZOSTAĆ <text:s/>DOPEŁNIONE PO WYBORZE</text:p>
      <text:p text:style-name="P21">OFERTY W CELU ZAWARCIA UMOWY</text:p>
      <text:p text:style-name="P56"><text:s text:c="4"/></text:p>
      <text:list xml:id="list4768406220095261237" text:style-name="WW8Num5">
        <text:list-header>
          <text:p text:style-name="P90">Po wyborze najkorzystniejszej oferty Zamawiający zawiadomi Wykonawców, którzy złożyli oferty, o wyborze najkorzystniejszej oferty.</text:p>
          <text:p text:style-name="P100"/>
        </text:list-header>
      </text:list>
      <text:p text:style-name="Standard"/>
      <text:p text:style-name="P18">Proszowice, dnia <text:s/><text:span text:style-name="T52">15.03.2017</text:span> r. <text:s text:c="37"/></text:p>
      <text:p text:style-name="P18"><text:s text:c="194"/></text:p>
      <text:p text:style-name="P7"/>
      <text:p text:style-name="P18">Załączniki:</text:p>
      <text:list xml:id="list9087906646980295569" text:style-name="L19">
        <text:list-item>
          <text:p text:style-name="P79">Formularz ofertowy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><text:span text:style-name="T16">Oznaczenie sprawy: <text:s/></text:span><text:span text:style-name="T17">04/2017</text:span><text:span text:style-name="T14"> <text:s text:c="62"/>Załącznik Nr 1 do <text:s/>Zaproszenia</text:span></text:p>
      <text:p text:style-name="P30"/>
      <text:p text:style-name="P10"/>
      <text:p text:style-name="P8"/>
      <text:p text:style-name="P8">..............................., dnia ....................</text:p>
      <text:p text:style-name="P13">OFERTA</text:p>
      <text:p text:style-name="P24"/>
      <text:p text:style-name="P24">w postępowaniu</text:p>
      <text:p text:style-name="P24">o udzielenie zamówienia publicznego</text:p>
      <text:p text:style-name="P58"/>
      <text:p text:style-name="P59">Nazwa zamówienia:</text:p>
      <text:p text:style-name="P57"/>
      <text:p text:style-name="P66"><text:span text:style-name="T2"><text:s text:c="68"/></text:span><text:span text:style-name="T8">Nazwa zamówienia</text:span><text:span text:style-name="T2">:</text:span></text:p>
      <text:p text:style-name="P91"><text:s text:c="10"/><text:span text:style-name="T54"><text:s/>P</text:span><text:span text:style-name="T53">rzeprowadzenie </text:span><text:span text:style-name="T55">procesu certyfikacji systemu <text:s/>zarządzania <text:s/>jakością <text:s/>wg <text:s/>ISO 9001 </text:span></text:p>
      <text:p text:style-name="P116"><text:span text:style-name="T42"><text:s text:c="16"/>dla Samodzielnego Publicznego Zespołu Opieki Zdrowotnej w Proszowicach</text:span>.</text:p>
      <text:p text:style-name="P62"/>
      <text:p text:style-name="P11"><text:span text:style-name="T22">Zamawiający</text:span><text:span text:style-name="T19">:</text:span></text:p>
      <text:p text:style-name="P60"><text:s text:c="4"/>Samodzielny Publiczny Zespół Opieki Zdrowotnej</text:p>
      <text:p text:style-name="P24">ul. Kopernika 13</text:p>
      <text:p text:style-name="P24">32-100 <text:s/>Proszowice</text:p>
      <text:p text:style-name="P3"/>
      <text:p text:style-name="P15">Wykonawca:</text:p>
      <text:p text:style-name="P11">(należy wpisać pełną nazwę i adres)</text:p>
      <text:p text:style-name="P43"/>
      <text:p text:style-name="P43">_________________________________________________________________________</text:p>
      <text:p text:style-name="P43">_________________________________________________________________________</text:p>
      <text:p text:style-name="P43"><text:span text:style-name="T2">Tel.:</text:span> ___________________ <text:span text:style-name="T2">Faks:</text:span> ___________________ <text:span text:style-name="T2">NIP:</text:span> ____________________</text:p>
      <text:p text:style-name="P71"/>
      <text:p text:style-name="P119"><text:span text:style-name="T2">Wpis do właściwego rejestru :______________________________________________ </text:span></text:p>
      <text:p text:style-name="P64"/>
      <text:p text:style-name="P64">e-mail: _________________________</text:p>
      <text:p text:style-name="P64"/>
      <text:p text:style-name="P63">Oferuję wykonanie zamówienia na warunkach określonych w zaproszeniu do składania ofert, które niniejszym akceptuję, za cenę:</text:p>
      <text:p text:style-name="P96"/>
      <text:p text:style-name="P43"><text:span text:style-name="T19">Cena (brutto) za <text:s/>wykonanie <text:s/>przedmiotu zamówienia <text:s text:c="3"/>______</text:span><text:span text:style-name="T11">____________ </text:span><text:span text:style-name="T19">zł</text:span><text:span text:style-name="T11"> ____ </text:span><text:span text:style-name="T19">gr. </text:span></text:p>
      <text:p text:style-name="P20"/>
      <text:p text:style-name="P20">(słownie złotych __________________________________________________________)</text:p>
      <text:p text:style-name="P20"/>
      <text:p text:style-name="P20">w tym:</text:p>
      <text:p text:style-name="P43"><text:span text:style-name="T19">kwota podatku od towarów i usług (VAT)<text:tab/><text:tab/>_____________________</text:span><text:span text:style-name="T11">______ </text:span><text:span text:style-name="T19">zł</text:span><text:span text:style-name="T11"> ____ </text:span><text:span text:style-name="T19">gr.</text:span></text:p>
      <text:p text:style-name="P121"/>
      <text:p text:style-name="P73">Termin wykonania przedmiotu zamówienia : <text:s/><text:span text:style-name="T56">Przeprowadzenie trzech audytów </text:span></text:p>
      <text:p text:style-name="P73"/>
      <text:p text:style-name="P74">Rok I <text:s text:c="8"/>- <text:s/>audyt odnowienia </text:p>
      <text:p text:style-name="P94">Rok II <text:s text:c="6"/>- <text:s/>I <text:s/>audyt <text:s/>nadzoru</text:p>
      <text:p text:style-name="P94">Rok III <text:s text:c="4"/>- <text:s/>II <text:s/>audyt nadzoru</text:p>
      <text:p text:style-name="P39"/>
      <text:p text:style-name="P39"><text:soft-page-break/>Warunki <text:s/>płatności – <text:span text:style-name="T58">po wykonaniu usługi Zamawiający dokona wpłaty należnej kwoty </text:span>przelew<text:span text:style-name="T58">em zgodnie z otrzymaną fakturą VAT </text:span>w terminie <text:span text:style-name="T57">30 dni od daty wystawienia faktury.</text:span></text:p>
      <text:p text:style-name="P39"/>
      <text:p text:style-name="P39"/>
      <text:p text:style-name="P41">Oświadczam, że jestem upoważniony do składania oświadczeń woli w imieniu Wykonawcy, którego reprezentuję, w tym do złożenia oferty w postępowaniu o udzielenie zamówienia publicznego.</text:p>
      <text:p text:style-name="P42"/>
      <text:p text:style-name="P54"/>
      <text:p text:style-name="P36"><text:s text:c="115"/>(pieczęć i podpis)</text:p>
      <text:p text:style-name="P53"><text:s/></text:p>
      <text:p text:style-name="P40"/>
      <text:p text:style-name="P67"/>
      <text:p text:style-name="P39"/>
      <text:p text:style-name="P39"><text:s text:c="88"/></text:p>
      <text:p text:style-name="P42"><text:s text:c="4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8"/>
      <text:p text:style-name="P69"/>
      <text:p text:style-name="P69"/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55"><text:span text:style-name="T11"><text:s text:c="195"/></text:span><text:span text:style-name="T16"><text:s text:c="43"/></text:span><text:span text:style-name="T23"><text:s text:c="75"/></text:span><text:span text:style-name="T11"><text:s text:c="3"/></text:span><text:span text:style-name="T33"><text:s text:c="3"/></text:span><text:span text:style-name="T32"><text:s text:c="2"/></text:span><text:span text:style-name="T31"><text:s text:c="229"/></text:span></text:p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22F604FBB3169AB5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ans-serif" svg:font-family="sans-serif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, 'Century Gothic'" style:font-family-generic-asian="swiss" style:font-pitch-asian="variable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WW8Num6z0" style:family="text">
      <style:text-properties style:font-name="Symbol" fo:font-family="Symbol" style:font-charset="x-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2" style:family="text">
      <style:text-properties style:use-window-font-color="tru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" style:family="text"/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2" style:family="text">
      <style:text-properties style:use-window-font-color="tru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5z0" style:family="text">
      <style:text-properties style:font-name="Symbol" fo:font-family="Symbol" style:font-charset="x-symbol" fo:font-weight="bold" style:font-weight-asian="bold" style:font-name-complex="Symbol" style:font-family-complex="Symbol" style:font-charset-complex="x-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MP2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7-03-15T15:20:15.114000000</dc:date>
    <meta:print-date>2016-05-16T11:32:24.58</meta:print-date>
    <meta:editing-cycles>115</meta:editing-cycles>
    <meta:editing-duration>PT21H29M40S</meta:editing-duration>
    <meta:generator>LibreOffice/5.2.1.2$Windows_x86 LibreOffice_project/31dd62db80d4e60af04904455ec9c9219178d620</meta:generator>
    <meta:document-statistic meta:table-count="1" meta:image-count="1" meta:object-count="0" meta:page-count="6" meta:paragraph-count="149" meta:word-count="1125" meta:character-count="10192" meta:non-whitespace-character-count="7618"/>
  </office:meta>
</office:document-meta>
</file>