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Tekst_20_podstawowy_20_3">
      <style:paragraph-properties fo:margin-left="6.244cm" fo:margin-right="0cm" fo:text-align="start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1pt" style:font-name-asian="ヒラギノ角ゴ Pro W3" style:font-size-asian="11pt" style:font-size-complex="11pt"/>
    </style:style>
    <style:style style:name="P12" style:family="paragraph" style:parent-style-name="Standard_20__28_user_29__20__28_user_29_">
      <style:paragraph-properties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_20__28_user_29_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 style:list-style-name="WW8Num1">
      <style:paragraph-properties fo:margin-left="0.125cm" fo:margin-right="0cm" fo:text-align="justify" style:justify-single-word="false" fo:text-indent="-0.101cm" style:auto-text-indent="false">
        <style:tab-stops>
          <style:tab-stop style:position="0.404cm"/>
          <style:tab-stop style:position="0.55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WW8Num1" style:master-page-name="">
      <style:paragraph-properties fo:margin-left="0.554cm" fo:margin-right="0cm" fo:margin-top="0cm" fo:margin-bottom="0cm" loext:contextual-spacing="false" fo:line-height="100%" fo:text-align="justify" style:justify-single-word="false" fo:text-indent="-0.635cm" style:auto-text-indent="false" style:page-number="auto">
        <style:tab-stops>
          <style:tab-stop style:position="0.277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1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77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8Num1">
      <style:paragraph-properties fo:margin-left="0.051cm" fo:margin-right="0cm" fo:text-align="justify" style:justify-single-word="false" fo:text-indent="-0.025cm" style:auto-text-indent="false">
        <style:tab-stops>
          <style:tab-stop style:position="0.429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8Num3">
      <style:paragraph-properties fo:margin-left="0.654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WW8Num3">
      <style:paragraph-properties fo:margin-left="0.681cm" fo:margin-right="0cm" fo:text-align="justify" style:justify-single-word="false" fo:text-indent="-0.654cm" style:auto-text-indent="false">
        <style:tab-stops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WW8Num3">
      <style:paragraph-properties fo:margin-left="0.504cm" fo:margin-right="0cm" fo:text-align="justify" style:justify-single-word="false" fo:text-indent="-0.453cm" style:auto-text-indent="false">
        <style:tab-stops>
          <style:tab-stop style:position="0.504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WW8Num3">
      <style:paragraph-properties fo:margin-left="0.504cm" fo:margin-right="0cm" fo:text-align="justify" style:justify-single-word="false" fo:text-indent="-0.478cm" style:auto-text-indent="false">
        <style:tab-stops>
          <style:tab-stop style:position="0.47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3" style:family="paragraph" style:parent-style-name="Tekst_20_podstawowy_20_3" style:list-style-name="WW8Num6">
      <style:paragraph-properties fo:line-height="100%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Tekst_20_podstawowy_20_3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ekst_20_podstawowy_20_3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kst_20_podstawowy_20_3" style:list-style-name="WW8Num6">
      <style:paragraph-properties fo:margin-left="0.101cm" fo:margin-right="0cm" fo:line-height="100%" fo:text-indent="0.654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Tekst_20_podstawowy_20_3" style:list-style-name="WW8Num7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UMOWA <text:s/>DZIERŻAWY <text:line-break/>powierzchni pod instalację automatów samosprzedających <text:s/>Nr…........</text:p>
      <text:p text:style-name="P1"/>
      <text:p text:style-name="P3">Zawarta <text:s/>w <text:s/>dniu...…................. w Proszowicach pomiędzy:</text:p>
      <text:p text:style-name="P10"/>
      <text:p text:style-name="P13"><text:span text:style-name="T4">Samodzielnym Publicznym Zespołem Opieki Zdrowotnej w Proszowicach</text:span><text:span text:style-name="T3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</text:span><text:span text:style-name="T5">Wydzierżawiającym</text:span><text:span text:style-name="T4"> </text:span><text:span text:style-name="T3">” reprezentowanym przez:</text:span></text:p>
      <text:p text:style-name="P11"/>
      <text:p text:style-name="P12">Dyrektora SP ZOZ w Proszowicach – Janina Dobaj</text:p>
      <text:p text:style-name="P6"/>
      <text:p text:style-name="P3">a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zwanym dalej <text:span text:style-name="T1">„Dzierżawcą”</text:span></text:p>
      <text:p text:style-name="P5">treści następującej:</text:p>
      <text:p text:style-name="P7">§1</text:p>
      <text:list xml:id="list7017144028830973208" text:style-name="WW8Num1">
        <text:list-item>
          <text:p text:style-name="P15">Umowa zostaje zawarta w oparciu o Uchwałę Nr 47/IV/2016 Rady Społecznej Samodzielnego Publicznego Zespołu Opieki Zdrowotnej w Proszowicach z dnia 21 lipca 2016r., Uchwałę Nr 124/431/2016 Zarządu Powiatu Proszowickiego z dnia 29 lipca 2016r., oraz Uchwałę Nr XXI/155/2016 Rady Powiatu Proszowickiego z dnia 29 września 2016r. wyrażające zgodę na wydzierżawienie w trybie przetargowym powierzchni użytkowej celem zainstalowania dwóch automatów z napojami chłodzącymi.</text:p>
        </text:list-item>
        <text:list-item>
          <text:p text:style-name="P16">Wydzierżawiający oświadcza, że jest właścicielem nieruchomości zabudowanej budynkiem</text:p>
          <text:p text:style-name="P17">posadowionym na działce nr 1288/2 <text:s/>o pow. 4,9736 ha przy ul. Kopernika 13 w Proszowicach.</text:p>
          <text:p text:style-name="P17"/>
        </text:list-item>
        <text:list-item>
          <text:p text:style-name="P18">Wydzierżawiający oddaje Dzierżawcy w dzierżawę lokal/powierzchnię użytkową o pow. <text:line-break/>2 m<text:span text:style-name="T2">2</text:span>, znajdujący się w budynku głównym Szpitala na której to powierzchni Dzierżawca zainstaluje Urządzenia.</text:p>
        </text:list-item>
      </text:list>
      <text:p text:style-name="P7">§2</text:p>
      <text:p text:style-name="P5">1. Umowa <text:s/>zostaje <text:s/>zawarta <text:s/>na <text:s/>czas określony tj. od dnia ….....................do ….......................</text:p>
      <text:p text:style-name="P7"/>
      <text:p text:style-name="P7">§3</text:p>
      <text:p text:style-name="P5">1. Dzierżawca z tytułu dzierżawy lokalu/powierzchni, o którym mowa w §1 ust. 2 będzie uiszczać miesięczny czynsz w wysokości….......................zł netto (…......................................) powiększony o należny podatek VAT, na podstawie faktury VAT wystawionej przez Wydzierżawiającego.</text:p>
      <text:p text:style-name="P5"><text:soft-page-break/>2. Czynsz z tytułu dzierżawy lokalu/powierzchni opisanego w §1 ust. 2 płatny będzie do <text:s/>10 dnia każdego miesiąca za dany miesiąc na <text:s/>rachunek bankowy Wydzierżawiającego <text:span text:style-name="T6"><text:s/>Getin Noble Bank S.A. Numer: 71 1560 0013 2991 7050 3000 0002.</text:span></text:p>
      <text:p text:style-name="P5">3. W <text:s/>przypadku <text:s/>nieterminowej zapłaty czynszu dzierżawy Dzierżawca zobowiązany jest do <text:s/>zapłaty <text:s/>Wydzierżawiającemu ustawowych odsetek z tytułu zwłoki.</text:p>
      <text:p text:style-name="P5">4. W razie nieuregulowania należności za dwa pełne okresy płatności Wydzierżawiającemu <text:s/>przysługuje prawo rozwiązania umowy bez zachowania okresu wypowiedzenia.</text:p>
      <text:p text:style-name="P7">§4</text:p>
      <text:p text:style-name="P5">Wydzierżawiający nie wyraża zgody na oddanie przedmiotu dzierżawy osobie trzeciej <text:s/><text:line-break/>w użyczenie lub dzierżawę.</text:p>
      <text:p text:style-name="P7">§5</text:p>
      <text:list xml:id="list7433272266384089826" text:style-name="WW8Num3">
        <text:list-item>
          <text:p text:style-name="P19">Dzierżawca może dokonywać ulepszeń, przeprowadzać remont lub adaptacje w celu przystosowania do prowadzonej działalności wydzierżawiającego tego lokalu we własnym zakresie i na własny koszt jedynie za zgodą Wydzierżawiającego wyrażoną pisemnie pod rygorem nieważności zgodnie z zasadami sztuki budowlanej i innymi przepisami w tym zakresie, za wyjątkiem prac, o których mowa w ust. 2 <text:span text:style-name="T3">niniejszego paragrafu.</text:span></text:p>
        </text:list-item>
        <text:list-item>
          <text:p text:style-name="P19">Dzierżawca zobowiązany jest także do dokonywania na własny koszt bieżących napraw <text:line-break/>i remontów niezbędnych do utrzymania w dobrym stanie technicznym wydzierżawiany lokal/powierzchnię np.: malowanie ścian.</text:p>
        </text:list-item>
        <text:list-item>
          <text:p text:style-name="P20">Dzierżawca ma prawo umieścić tablicę informacyjną w miejscu uzgodnionym <text:line-break/>z Wydzierżawiającym bez ponoszenia dodatkowych opłat.</text:p>
        </text:list-item>
        <text:list-item>
          <text:p text:style-name="P21">Dzierżawca oświadcza, że wydzierżawiający lokal/powierzchnia będzie użytkowany zgodnie z przeznaczeniem i zwrócony Wydzierżawiającemu po zakończeniu najmu <text:line-break/>w stanie nie pogorszonym wynikającym z normalnego użytkowania.</text:p>
        </text:list-item>
        <text:list-item>
          <text:p text:style-name="P22">Dzierżawca ponosi pełną odpowiedzialność za ewentualne zniszczenia, uszkodzenia wydzierżawianego lokalu/powierzchni, które nie wynikają z przyczyn o charakterze siły wyższej.</text:p>
        </text:list-item>
      </text:list>
      <text:p text:style-name="P9">§ 6</text:p>
      <text:list xml:id="list5604806551768044710" text:style-name="L1">
        <text:list-header>
          <text:p text:style-name="P24">1. Wydzierżawiającemu nie przysługują żadne prawa w stosunku do zainstalowanego Urządzenia.</text:p>
          <text:p text:style-name="P25">2. Urządzenie to nie może być przez Wydzierżawiającego:</text:p>
        </text:list-header>
      </text:list>
      <text:list xml:id="list3211566416829791265" text:style-name="WW8Num6">
        <text:list-item>
          <text:p text:style-name="P23">używane do sprzedaży produktów innych niż produkty dostarczane przez Dzierżawcę,</text:p>
        </text:list-item>
        <text:list-item>
          <text:p text:style-name="P23">przeniesione w inne miejsce bez zgody Dzierżawcy,</text:p>
        </text:list-item>
        <text:list-item>
          <text:p text:style-name="P23">zmienione pod względem wyglądu zewnętrznego</text:p>
          <text:p text:style-name="P26">3. Wydzierżawiający zobowiązuje się powiadomić niezwłocznie Dzierżawcę w przypadku planowanej zmiany otoczenia Urządzenia.</text:p>
        </text:list-item>
      </text:list>
      <text:list xml:id="list4967089206213178786" text:style-name="WW8Num7">
        <text:list-header>
          <text:p text:style-name="P27">4. Wydzierżawiający zobowiązuje się do zawiadomienia Dzierżawcy w przypadku zauważenia nieprawidłowości w działaniu Urządzenia.</text:p>
        </text:list-header>
      </text:list>
      <text:p text:style-name="P7"/>
      <text:p text:style-name="P7"><text:soft-page-break/>§7</text:p>
      <text:p text:style-name="P5">Jeżeli Dzierżawca będzie korzystał z dzierżawionego lokalu/powierzchni w sposób niezgodny<text:line-break/>z umową, Wydzierżawiający zażąda natychmiastowego zwrotu nieruchomości.<text:span text:style-name="T1"> <text:s text:c="64"/></text:span></text:p>
      <text:p text:style-name="P7">§8</text:p>
      <text:p text:style-name="P5">Wszelkie zmiany umowy wymagają formy pisemnej pod rygorem nieważności.</text:p>
      <text:p text:style-name="P7">§9</text:p>
      <text:p text:style-name="P5"><text:span text:style-name="T7">Każda ze stron może wypowiedzieć umowę zachowując jednomiesięczny okres wypowiedzenia, którego termin upływa na koniec miesiąca. <text:s text:c="9"/></text:span><text:span text:style-name="T1"><text:s text:c="51"/></text:span></text:p>
      <text:p text:style-name="P7">§10</text:p>
      <text:p text:style-name="P5">W <text:s/>sprawach <text:s/>nieregularnych <text:s/>niniejszej <text:s/>umowy <text:s/>będą <text:s/>miały <text:s/>zastosowanie <text:s/>przepisy <text:s/>Kodeksu <text:s/>Cywilnego.<text:span text:style-name="T1"> <text:s text:c="74"/></text:span></text:p>
      <text:p text:style-name="P7">§11</text:p>
      <text:p text:style-name="P5">Ewentualne <text:s/>spory <text:s/>mogące <text:s/>wynikać z <text:s/>realizacji <text:s/>postanowień niniejszej <text:s/>umowy <text:s/>strony poddają <text:s/>pod <text:s/>rozstrzygnięcie Sądu powszechnego właściwego ze <text:s/>względu <text:s/>na <text:s/>siedzibę Wydzierżawiającego.</text:p>
      <text:p text:style-name="P7">§12</text:p>
      <text:p text:style-name="P5">Wydzierżawiający przekaże lokal/powierzchnię Dzierżawcy w dzierżawę protokołem zdawczo-odbiorczym w dniu zawarcia niniejszej umowy. </text:p>
      <text:p text:style-name="P7">§13</text:p>
      <text:p text:style-name="P5">Umowę sporządzono w trzech jednobrzmiących egzemplarzach, w tym dwa egzemplarze otrzymuje Wydzierżawiający, a jeden egzemplarz otrzymuje Dzierżawca.</text:p>
      <text:p text:style-name="P8"/>
      <text:p text:style-name="P8"><text:s text:c="11"/>WYDZIERŻAWIAJĄCY: <text:s text:c="54"/>DZIERŻAWCA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2cm" fo:margin-bottom="2.51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 NAJMU Nr …</dc:title>
    <meta:initial-creator>PC</meta:initial-creator>
    <meta:creation-date>2010-07-05T12:48:00</meta:creation-date>
    <dc:date>2016-10-28T08:46:43.86</dc:date>
    <meta:print-date>2016-10-28T08:44:28.17</meta:print-date>
    <meta:editing-cycles>22</meta:editing-cycles>
    <meta:editing-duration>PT2H32M23S</meta:editing-duration>
    <meta:generator>LibreOffice/5.2.1.2$Windows_x86 LibreOffice_project/31dd62db80d4e60af04904455ec9c9219178d620</meta:generator>
    <meta:document-statistic meta:table-count="0" meta:image-count="0" meta:object-count="0" meta:page-count="3" meta:paragraph-count="51" meta:word-count="668" meta:character-count="5916" meta:non-whitespace-character-count="4994"/>
  </office:meta>
</office:document-meta>
</file>