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4cm" style:rel-column-width="9952*"/>
    </style:style>
    <style:style style:name="Tabela1.1" style:family="table-row">
      <style:table-row-properties style:min-row-height="2.35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244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language="sv" fo:country="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style:snap-to-layout-grid="false"/>
      <style:text-properties fo:language="en" fo:country="US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text-properties fo:font-style="normal" style:font-style-asian="normal" style:font-style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anguage="sv" fo:country="SE"/>
    </style:style>
    <style:style style:name="T2" style:family="text">
      <style:text-properties fo:language="sv" fo:country="SE" fo:font-style="italic" style:font-style-asian="italic"/>
    </style:style>
    <style:style style:name="T3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8 – PODŁOŻA SUCHE 2017- 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 table:style-name="Tabela1.1">
          <table:table-cell table:style-name="Tabela1.A1" office:value-type="string">
            <text:p text:style-name="P6">OPIS PRZEDMIOTU</text:p>
          </table:table-cell>
          <table:table-cell table:style-name="Tabela1.A1" office:value-type="string">
            <text:p text:style-name="P6">NR KATALOGOWY</text:p>
          </table:table-cell>
          <table:table-cell table:style-name="Tabela1.A1" office:value-type="string">
            <text:p text:style-name="P6">ILOŚĆ SZTUK W OPAKOWANIU JEDNOSTKOWYM</text:p>
          </table:table-cell>
          <table:table-cell table:style-name="Tabela1.A1" office:value-type="string">
            <text:p text:style-name="P6">ILOŚĆ PEŁNYCH OPAK. NA 2 LATA</text:p>
          </table:table-cell>
          <table:table-cell table:style-name="Tabela1.A1" office:value-type="string">
            <text:p text:style-name="P6">CENA 1 OPAK. NETTO</text:p>
          </table:table-cell>
          <table:table-cell table:style-name="Tabela1.A1" office:value-type="string">
            <text:p text:style-name="P6">STAWKA VAT %</text:p>
          </table:table-cell>
          <table:table-cell table:style-name="Tabela1.A1" office:value-type="string">
            <text:p text:style-name="P6">CENA 1 OPAK. BRUTTO</text:p>
          </table:table-cell>
          <table:table-cell table:style-name="Tabela1.A1" office:value-type="string">
            <text:p text:style-name="P6">WARTOŚĆ NETTO NA 2 LATA</text:p>
          </table:table-cell>
          <table:table-cell table:style-name="Tabela1.A1" office:value-type="string">
            <text:p text:style-name="P6">WARTOŚĆ VAT NA 2 LATA</text:p>
          </table:table-cell>
          <table:table-cell table:style-name="Tabela1.J1" office:value-type="string">
            <text:p text:style-name="P6">WARTOŚĆ BRUTTO NA 2 LATA</text:p>
          </table:table-cell>
        </table:table-row>
        <table:table-row>
          <table:table-cell table:style-name="Tabela1.A2" office:value-type="string">
            <text:p text:style-name="P7">Podłoża suche. <text:span text:style-name="T3">Termin ważności minimum 12 miesięcy od daty dostawy do laboratorium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Agar Mueeler-Hinton do oznaczania wrażliwości bakterii na antybiotyk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20">
            <text:p text:style-name="P9">20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2">Agar Kliglera do identyfikacji pałeczek jelitowyc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4">
            <text:p text:style-name="P9">4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2">Agar MacConcey’a z fioletem krystalicznym do hodowli pałeczek jelitowyc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14">
            <text:p text:style-name="P9">14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2"><text:span text:style-name="T1">Agar SS do hodowli </text:span><text:span text:style-name="T2">Salmonella, Shigella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7">
            <text:p text:style-name="P9">7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2">Trypticase Soy Aga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10">
            <text:p text:style-name="P9">10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 table:style-name="Tabela1.8">
          <table:table-cell table:style-name="Tabela1.A2" office:value-type="string">
            <text:p text:style-name="P2">Trypticase Soy Brot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4">
            <text:p text:style-name="P9">4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2"><text:span text:style-name="T1">Agar Slanetz Bartley z TTC dla </text:span><text:span text:style-name="T2">Enterococcus</text:span></text:p>
            <text:p text:style-name="P3"/>
            <text:p text:style-name="P3"><text:soft-page-break/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1">
            <text:p text:style-name="P9">1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5">Agar Simmons Citrate</text:p>
            <text:p text:style-name="P4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3">
            <text:p text:style-name="P9">3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5">Agar Sabouraud z chloramfenikol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4">
            <text:p text:style-name="P9">4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2">Bulion z kwaśnym seleninem sodu,</text:p>
            <text:p text:style-name="Standard">Selenite F Bulion, podłoże namnażające Salmonell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3">
            <text:p text:style-name="P9">3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2">Yeast Extract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1">
            <text:p text:style-name="P9">1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2">Pepton 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>1 opakowanie x 500 g</text:p>
          </table:table-cell>
          <table:table-cell table:style-name="Tabela1.D3" office:value-type="float" office:value="1">
            <text:p text:style-name="P9">1</text:p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9"/>
          </table:table-cell>
          <table:table-cell table:style-name="Tabela1.D3">
            <text:p text:style-name="P9"/>
          </table:table-cell>
          <table:table-cell table:style-name="Tabela1.E3">
            <text:p text:style-name="P9"/>
          </table:table-cell>
          <table:table-cell table:style-name="Tabela1.D3">
            <text:p text:style-name="P9"/>
          </table:table-cell>
          <table:table-cell table:style-name="Tabela1.A2" office:value-type="string">
            <text:p text:style-name="P10">SUMA: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J3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4T12:50:19.56</meta:creation-date>
    <dc:date>2017-04-20T19:20:24.810000000</dc:date>
    <meta:editing-duration>PT23M54S</meta:editing-duration>
    <meta:editing-cycles>5</meta:editing-cycles>
    <meta:generator>LibreOffice/5.2.2.2$Windows_x86 LibreOffice_project/8f96e87c890bf8fa77463cd4b640a2312823f3ad</meta:generator>
    <meta:print-date>2017-04-20T19:19:00.928000000</meta:print-date>
    <meta:document-statistic meta:table-count="1" meta:image-count="0" meta:object-count="0" meta:page-count="2" meta:paragraph-count="50" meta:word-count="197" meta:character-count="1058" meta:non-whitespace-character-count="910"/>
  </office:meta>
</office:document-meta>
</file>