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KIET NR 17 - <text:s/>SUROWICE <text:s/>DO E.coli I Salmonella sp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2 LATA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2 LATA</text:p>
          </table:table-cell>
          <table:table-cell table:style-name="Tabela1.A1" office:value-type="string">
            <text:p text:style-name="P1">WARTOŚĆ VAT NA <text:s/>2 LATA</text:p>
          </table:table-cell>
          <table:table-cell table:style-name="Tabela1.J1" office:value-type="string">
            <text:p text:style-name="P1">WARTOŚĆ BRUTTO NA 2 LATA</text:p>
          </table:table-cell>
        </table:table-row>
        <table:table-row>
          <table:table-cell table:style-name="Tabela1.A2" office:value-type="string">
            <text:p text:style-name="P4">Testy lateksowe do oznaczania E. coli EPEC: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/>
          </table:table-cell>
          <table:table-cell table:style-name="Tabela1.F2">
            <text:p text:style-name="P4"/>
          </table:table-cell>
          <table:table-cell table:style-name="Tabela1.F2">
            <text:p text:style-name="P4"/>
          </table:table-cell>
          <table:table-cell table:style-name="Tabela1.F2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P4"><text:s/>Odczynnik poliwalentny 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×</text:p>
            <text:p text:style-name="P5">2 ml</text:p>
          </table:table-cell>
          <table:table-cell table:style-name="Tabela1.A2" office:value-type="string">
            <text:p text:style-name="P6">10 flakonów</text:p>
          </table:table-cell>
          <table:table-cell table:style-name="Tabela1.E3">
            <text:p text:style-name="P6"/>
          </table:table-cell>
          <table:table-cell table:style-name="Tabela1.F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2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<text:s/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5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<text:s/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11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7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42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<text:s/>poliwalentny B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0 fakonów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8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19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  <text:p text:style-name="P6"/>
            <text:p text:style-name="P6"/>
            <text:p text:style-name="P6"/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4">Odczynnik monowalentny </text:p>
            <text:p text:style-name="Standard">O124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6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128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<text:s/>poliwalentny C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0 flakonów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4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Odczynnik monowalentny O 114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2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poliwalentna HM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<text:s/>2 flakony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grupowa D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y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grupowa B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y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almonella</text:span> –surowica grupowa CO</text:p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4">Surowica do aglutynacji szkiełkowej dla <text:span text:style-name="T1">Salmonella</text:span> –surowica grupowa EO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2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Surowica do aglutynacji szkiełkowej dla <text:span text:style-name="T1">Shigella flexnerii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iolka <text:s text:c="2"/>× 5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>Surowica doaglutynacji szkiełkowej dla <text:span text:style-name="T1">Shigella sonnei</text:span> <text:s text:c="2"/>I i II faza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1 flakon <text:s text:c="2"/>× 5 ml</text:p>
          </table:table-cell>
          <table:table-cell table:style-name="Tabela1.A2" office:value-type="string">
            <text:p text:style-name="P6">1 flakon</text:p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E3">
            <text:p text:style-name="P6"/>
          </table:table-cell>
          <table:table-cell table:style-name="Tabela1.J3">
            <text:p text:style-name="P6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3">
            <text:p text:style-name="P6"/>
          </table:table-cell>
          <table:table-cell table:style-name="Tabela1.F2">
            <text:p text:style-name="P6"/>
          </table:table-cell>
          <table:table-cell table:style-name="Tabela1.A2" office:value-type="string">
            <text:p text:style-name="P7">SUMA:</text:p>
          </table:table-cell>
          <table:table-cell table:style-name="Tabela1.E3">
            <text:p text:style-name="P7"/>
          </table:table-cell>
          <table:table-cell table:style-name="Tabela1.E3">
            <text:p text:style-name="P7"/>
          </table:table-cell>
          <table:table-cell table:style-name="Tabela1.J3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5T09:56:05.70</meta:creation-date>
    <dc:date>2017-04-20T12:16:56.642000000</dc:date>
    <meta:editing-duration>PT12M52S</meta:editing-duration>
    <meta:editing-cycles>3</meta:editing-cycles>
    <meta:generator>LibreOffice/5.2.2.2$Windows_x86 LibreOffice_project/8f96e87c890bf8fa77463cd4b640a2312823f3ad</meta:generator>
    <meta:print-date>2017-04-20T12:16:52.368000000</meta:print-date>
    <meta:document-statistic meta:table-count="1" meta:image-count="0" meta:object-count="0" meta:page-count="3" meta:paragraph-count="87" meta:word-count="341" meta:character-count="1859" meta:non-whitespace-character-count="1546"/>
  </office:meta>
</office:document-meta>
</file>