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09cm" fo:margin-left="0cm" fo:margin-right="-0.009cm" table:align="margins" style:writing-mode="lr-tb"/>
    </style:style>
    <style:style style:name="Tabela3.A" style:family="table-column">
      <style:table-column-properties style:column-width="5.179cm" style:rel-column-width="19954*"/>
    </style:style>
    <style:style style:name="Tabela3.B" style:family="table-column">
      <style:table-column-properties style:column-width="1.621cm" style:rel-column-width="6245*"/>
    </style:style>
    <style:style style:name="Tabela3.C" style:family="table-column">
      <style:table-column-properties style:column-width="3.397cm" style:rel-column-width="13092*"/>
    </style:style>
    <style:style style:name="Tabela3.D" style:family="table-column">
      <style:table-column-properties style:column-width="3.399cm" style:rel-column-width="13099*"/>
    </style:style>
    <style:style style:name="Tabela3.E" style:family="table-column">
      <style:table-column-properties style:column-width="3.411cm" style:rel-column-width="13145*"/>
    </style:style>
    <style:style style:name="Tabela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E1" style:family="table-cell">
      <style:table-cell-properties fo:background-color="#cccccc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3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a3.E3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kst_20_podstawowy_20_3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" style:family="paragraph" style:parent-style-name="Tekst_20_podstawowy_20_3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Body_20_Text_20_3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Tekst_20_podstawowy_20_2">
      <style:text-properties style:font-name="Arial" fo:font-size="11pt" style:font-size-asian="11pt" style:font-size-complex="11pt"/>
    </style:style>
    <style:style style:name="P7" style:family="paragraph" style:parent-style-name="Tekst_20_podstawowy_20_2"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kst_20_podstawowy_20_2">
      <style:text-properties fo:font-weight="normal" style:font-weight-asian="normal" style:font-weight-complex="normal"/>
    </style:style>
    <style:style style:name="P9" style:family="paragraph" style:parent-style-name="Tekst_20_podstawowy_20_2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12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Arial" fo:font-size="11pt" fo:background-color="transparen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background-color="transparen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6" style:family="paragraph" style:parent-style-name="Standard">
      <style:text-properties style:font-name="Arial" fo:font-size="11pt" fo:font-weight="bold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start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paragraph-properties fo:margin-top="0.423cm" fo:margin-bottom="0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8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29" style:family="paragraph" style:parent-style-name="Standard">
      <style:paragraph-properties fo:margin-left="4.995cm" fo:margin-right="0cm" fo:text-indent="1.249cm" style:auto-text-indent="false"/>
      <style:text-properties style:font-name="Arial" fo:font-size="11pt" fo:background-color="transparent" style:font-size-asian="11pt" style:font-size-complex="11pt"/>
    </style:style>
    <style:style style:name="P30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cm" fo:margin-right="0.76cm" fo:line-height="150%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34" style:family="paragraph" style:parent-style-name="Standard" style:list-style-name="WW8Num11">
      <style:paragraph-properties fo:margin-left="0.079cm" fo:margin-right="0cm" fo:margin-top="0cm" fo:margin-bottom="0.212cm" fo:line-height="100%" fo:text-align="justify" style:justify-single-word="false" fo:text-indent="-1.199cm" style:auto-text-indent="false">
        <style:tab-stops>
          <style:tab-stop style:position="-0.344cm"/>
          <style:tab-stop style:position="0.026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background-color="transparent"/>
    </style:style>
    <style:style style:name="T5" style:family="text">
      <style:text-properties fo:background-color="transparent" style:font-name-complex="Arial"/>
    </style:style>
    <style:style style:name="T6" style:family="text">
      <style:text-properties style:font-weight-complex="bold"/>
    </style:style>
    <style:style style:name="T7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2">Oznaczenie <text:s/>sprawy: 27/ZP/2016 <text:s text:c="116"/></text:p>
      <text:p text:style-name="P12"><text:s text:c="111"/>Załącznik Nr 1 do SIWZ <text:s text:c="16"/></text:p>
      <text:p text:style-name="P16"><text:s text:c="4"/></text:p>
      <text:p text:style-name="P16"><text:s text:c="144"/></text:p>
      <text:p text:style-name="P13">................................, dnia ....................</text:p>
      <text:p text:style-name="P27"><text:tab/> <text:s text:c="57"/><text:span text:style-name="T1">OFERTA</text:span></text:p>
      <text:p text:style-name="P17"/>
      <text:p text:style-name="P17">w postępowaniu</text:p>
      <text:p text:style-name="P17">o udzielenie zamówienia publicznego</text:p>
      <text:p text:style-name="P17">w trybie przetargu nieograniczonego</text:p>
      <text:p text:style-name="P28"/>
      <text:p text:style-name="P29"><text:span text:style-name="T1"><text:s text:c="3"/></text:span><text:span text:style-name="T3">Nazwa zamówienia</text:span><text:span text:style-name="T1">:</text:span></text:p>
      <text:p text:style-name="P3">Dostawa <text:s/>wyposażenia sal nieinwazyjnej wentylacji mechanicznej w sprzęt medyczny</text:p>
      <text:p text:style-name="P18"/>
      <text:p text:style-name="P14"><text:span text:style-name="T3">Zamawiający</text:span><text:span text:style-name="T1">:</text:span></text:p>
      <text:p text:style-name="P30"><text:s text:c="4"/>Samodzielny Publiczny Zespół Opieki Zdrowotnej</text:p>
      <text:p text:style-name="P17">ul. Kopernika 13</text:p>
      <text:p text:style-name="P17">32-100 <text:s/>Proszowice</text:p>
      <text:p text:style-name="P17"/>
      <text:p text:style-name="P15"><text:span text:style-name="T1">Wykonawca </text:span>(należy wpisać pełną nazwę i adres):</text:p>
      <text:p text:style-name="P15">___________________________________________________________________________</text:p>
      <text:p text:style-name="P15">___________________________________________________________________________</text:p>
      <text:p text:style-name="P15"><text:span text:style-name="T1">Tel.:</text:span>__________________________ <text:span text:style-name="T1">Faks:</text:span> ________________________________________</text:p>
      <text:p text:style-name="P23"><text:span text:style-name="T2">REGON:</text:span><text:span text:style-name="T4">____________________</text:span>_____________<text:span text:style-name="T1">NIP:</text:span>_______________________________</text:p>
      <text:p text:style-name="P31"/>
      <text:p text:style-name="P32"><text:span text:style-name="T1">Wpis do właściwego rejestru: <text:s/></text:span>________________________________________________________________________</text:p>
      <text:p text:style-name="P33">________________________________________________________________________</text:p>
      <text:p text:style-name="P9">e-mail: _________________________</text:p>
      <text:p text:style-name="P6"/>
      <text:p text:style-name="P7"/>
      <text:p text:style-name="P7">Zadanie nr ….....................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4">Przedmiot zamówienia</text:p>
          </table:table-cell>
          <table:table-cell table:style-name="Tabela3.A1" office:value-type="string">
            <text:p text:style-name="P4">Ilość</text:p>
          </table:table-cell>
          <table:table-cell table:style-name="Tabela3.A1" office:value-type="string">
            <text:p text:style-name="P4">Wartość netto</text:p>
          </table:table-cell>
          <table:table-cell table:style-name="Tabela3.A1" office:value-type="string">
            <text:p text:style-name="P4">Wartość podatku VAT</text:p>
          </table:table-cell>
          <table:table-cell table:style-name="Tabela3.E1" office:value-type="string">
            <text:p text:style-name="P4">Wartość brutto</text:p>
          </table:table-cell>
        </table:table-row>
        <table:table-row>
          <table:table-cell table:style-name="Tabela3.A2" office:value-type="string">
            <text:p text:style-name="P5">Dostawa ….......................</text:p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E2" office:value-type="string">
            <text:p text:style-name="P5"/>
          </table:table-cell>
        </table:table-row>
        <table:table-row>
          <table:table-cell table:style-name="Tabela3.A3" office:value-type="string">
            <text:p text:style-name="P4">RAZEM</text:p>
          </table:table-cell>
          <table:table-cell table:style-name="Tabela3.A3" office:value-type="string">
            <text:p text:style-name="P4">x</text:p>
          </table:table-cell>
          <table:table-cell table:style-name="Tabela3.A3" office:value-type="string">
            <text:p text:style-name="P4"/>
          </table:table-cell>
          <table:table-cell table:style-name="Tabela3.A3" office:value-type="string">
            <text:p text:style-name="P4"/>
          </table:table-cell>
          <table:table-cell table:style-name="Tabela3.E3" office:value-type="string">
            <text:p text:style-name="P4"/>
          </table:table-cell>
        </table:table-row>
      </table:table>
      <text:p text:style-name="P8"/>
      <text:p text:style-name="P7">Oferujemy wykonanie zamówienia na warunkach określonych w Specyfikacji Istotnych Warunków Zamówienia, w tym w projekcie umowy stanowiącym załącznik 4 do SIWZ, który niniejszym akceptuję, za cenę:</text:p>
      <text:p text:style-name="P8"/>
      <text:p text:style-name="P19">Okres gwarancji <text:s/>__________ miesięcy (słownie:__________________________).</text:p>
      <text:p text:style-name="P20"/>
      <text:p text:style-name="P21">Klasa wyrobu medycznego ________ .</text:p>
      <text:p text:style-name="P21"/>
      <text:p text:style-name="P20"><text:soft-page-break/>Osoby do reprezentacji Wykonawcy (należy podać imię, nazwisko i funkcję w organie reprezentującym): </text:p>
      <text:p text:style-name="P20">1. _____________________________________________________</text:p>
      <text:p text:style-name="P20">2. _____________________________________________________</text:p>
      <text:p text:style-name="P20"/>
      <text:p text:style-name="P20">Zamierzam powierzyć podwykonawcom wykonanie następującej części zamówienia:</text:p>
      <text:p text:style-name="P23">___________________________________________________________________________</text:p>
      <text:p text:style-name="P23">____________________________________________________________________________</text:p>
      <text:p text:style-name="P1"/>
      <text:p text:style-name="P1">Oświadczam, że jestem małym / średnim* przedsiębiorstwem – tak / nie *</text:p>
      <text:p text:style-name="P1"/>
      <text:p text:style-name="P1">Oświadczam, że dostarczony <text:span text:style-name="T5">sprzęt medyczny</text:span> będzie odpowiadał parametrom opisanym w Załączniku Nr <text:s/>2 Parametry Techniczne <text:s/>stanowiącym integralną część oferty.</text:p>
      <text:p text:style-name="P1"/>
      <text:p text:style-name="P1">Termin dostawy do 20.12.2016r.</text:p>
      <text:p text:style-name="P1"/>
      <text:list xml:id="list30730067" text:style-name="WW8Num11">
        <text:list-header>
          <text:p text:style-name="P34">Warunki płatności – 30 dni od daty wystawienia faktury. </text:p>
        </text:list-header>
      </text:list>
      <text:p text:style-name="P2"/>
      <text:p text:style-name="P1"><text:span text:style-name="T6">Oświad</text:span>czam, że jestem związany niniejszą ofertą 30 dni. Bieg terminu rozpoczyna się wraz z upływem ostatecznego terminu składania ofert. </text:p>
      <text:p text:style-name="P24"/>
      <text:p text:style-name="P22">Oświadczam, że jestem upoważniony do składania oświadczeń woli w imieniu Wykonawcy, którego reprezentuję, w tym do złożenia oferty w postępowaniu o udzielenie zamówienia publicznego.</text:p>
      <text:p text:style-name="P25"><text:s text:c="90"/></text:p>
      <text:p text:style-name="P24"><text:s text:c="78"/></text:p>
      <text:p text:style-name="P11"><text:tab/> <text:s text:c="82"/><text:span text:style-name="T7"><text:s text:c="6"/>(pieczęć i podpis)</text:span></text:p>
      <text:p text:style-name="P10"><text:s text:c="85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6T10:55:52.60</meta:creation-date>
    <meta:document-statistic meta:table-count="1" meta:image-count="0" meta:object-count="0" meta:page-count="2" meta:paragraph-count="51" meta:word-count="236" meta:character-count="3281"/>
    <dc:date>2016-12-06T10:57:06.96</dc:date>
    <meta:editing-duration>PT1M14S</meta:editing-duration>
    <meta:editing-cycles>1</meta:editing-cycles>
    <meta:generator>OpenOffice.org/3.3$Win32 OpenOffice.org_project/330m20$Build-9567</meta:generator>
  </office:meta>
</office:document-meta>
</file>