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 Arial" svg:font-family="'Arial, Arial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fo:margin-left="0.7cm" fo:margin-right="0cm" fo:text-align="center" style:justify-single-word="false" fo:text-indent="0cm" style:auto-text-indent="false"/>
      <style:text-properties fo:color="#000000" style:font-name="Arial" fo:font-size="13pt" style:text-underline-style="none" fo:font-weight="bold" fo:background-color="#ffffff" style:font-size-asian="13pt" style:font-weight-asian="bold" style:font-name-complex="Arial" style:font-size-complex="13pt"/>
    </style:style>
    <style:style style:name="P2" style:family="paragraph" style:parent-style-name="Tekst_20_podstawowy_20_3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Tekst_20_podstawowy_20_3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Tekst_20_podstawowy_20_2">
      <style:text-properties style:font-name="Arial" fo:font-size="11pt" style:font-size-asian="11pt" style:font-size-complex="11pt"/>
    </style:style>
    <style:style style:name="P6" style:family="paragraph" style:parent-style-name="Tekst_20_podstawowy_20_2">
      <style:text-properties fo:font-weight="normal" style:font-weight-asian="normal" style:font-weight-complex="normal"/>
    </style:style>
    <style:style style:name="P7" style:family="paragraph" style:parent-style-name="Tekst_20_podstawowy_20_2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line-height="200%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2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200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text-underline-style="none" fo:font-weight="normal" style:font-name-asian="Arial, Ari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margin-top="0.423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9" style:family="paragraph" style:parent-style-name="Standard">
      <style:paragraph-properties fo:margin-left="4.995cm" fo:margin-right="0cm" fo:text-indent="1.249cm" style:auto-text-indent="false"/>
      <style:text-properties style:font-name="Arial" fo:font-size="11pt" fo:background-color="transparent" style:font-size-asian="11pt" style:font-size-complex="11pt"/>
    </style:style>
    <style:style style:name="P30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33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text-underline-style="none" fo:font-weight="normal" style:font-name-asian="Arial, Ari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2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WW8Num11">
      <style:paragraph-properties fo:margin-left="0.079cm" fo:margin-right="0cm" fo:margin-top="0cm" fo:margin-bottom="0.212cm" fo:line-height="100%" fo:text-align="justify" style:justify-single-word="false" fo:text-indent="-1.199cm" style:auto-text-indent="false">
        <style:tab-stops>
          <style:tab-stop style:position="-0.344cm"/>
          <style:tab-stop style:position="0.026cm"/>
        </style:tab-stops>
      </style:paragraph-properties>
    </style:style>
    <style:style style:name="P41" style:family="paragraph" style:parent-style-name="Tekst_20_podstawowy_20_3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Tekst_20_podstawowy_20_2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ekst_20_podstawowy_20_2">
      <style:text-properties fo:font-weight="normal" style:font-weight-asian="normal" style:font-weight-complex="normal"/>
    </style:style>
    <style:style style:name="P44" style:family="paragraph" style:parent-style-name="Body_20_Text_20_3">
      <style:paragraph-properties fo:margin-left="0.7cm" fo:margin-right="0cm" fo:text-align="center" style:justify-single-word="false" fo:text-indent="0cm" style:auto-text-indent="false"/>
      <style:text-properties fo:color="#000000" style:font-name="Arial" fo:font-size="13pt" style:text-underline-style="none" fo:font-weight="bold" fo:background-color="#ffffff" style:font-size-asian="13pt" style:font-weight-asian="bold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znaczenie <text:s/>sprawy: 25/ZP/2016 <text:s text:c="116"/></text:p>
      <text:p text:style-name="P9"><text:s text:c="111"/>Załącznik Nr 1 do SIWZ <text:s text:c="16"/></text:p>
      <text:p text:style-name="P13"><text:s text:c="4"/></text:p>
      <text:p text:style-name="P13"><text:s text:c="144"/></text:p>
      <text:p text:style-name="P10">................................, dnia ....................</text:p>
      <text:p text:style-name="P28"><text:tab/> <text:s text:c="57"/><text:span text:style-name="T1">OFERTA</text:span></text:p>
      <text:p text:style-name="P14"/>
      <text:p text:style-name="P14">w postępowaniu</text:p>
      <text:p text:style-name="P14">o udzielenie zamówienia publicznego</text:p>
      <text:p text:style-name="P14">w trybie przetargu nieograniczonego</text:p>
      <text:p text:style-name="P29"><text:span text:style-name="T1"><text:s text:c="3"/></text:span><text:span text:style-name="T3">Nazwa zamówienia</text:span><text:span text:style-name="T1">:</text:span></text:p>
      <text:p text:style-name="P1"/>
      <text:p text:style-name="P1">Świadczenie kompleksowej usługi polegająca na odbiorze, transporcie <text:line-break/>i unieszkodliwianiu odpadów medycznych powstających na terenie Samodzielnego Publicznego Zespołu Opieki Zdrowotnej <text:line-break/>w Proszowicach </text:p>
      <text:p text:style-name="P11"><text:span text:style-name="T3"/></text:p>
      <text:p text:style-name="P11"><text:span text:style-name="T3">Zamawiający</text:span><text:span text:style-name="T1">:</text:span></text:p>
      <text:p text:style-name="P30"><text:s text:c="4"/>Samodzielny Publiczny Zespół Opieki Zdrowotnej</text:p>
      <text:p text:style-name="P14">ul. Kopernika 13</text:p>
      <text:p text:style-name="P14">32-100 <text:s/>Proszowice</text:p>
      <text:p text:style-name="P14"/>
      <text:p text:style-name="P12"><text:span text:style-name="T1">Wykonawca </text:span>(należy wpisać pełną nazwę i adres):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<text:span text:style-name="T1">Tel.:</text:span>__________________________ <text:span text:style-name="T1">Faks:</text:span> ________________________________________</text:p>
      <text:p text:style-name="P19"><text:span text:style-name="T2">REGON:</text:span><text:span text:style-name="T5">____________________</text:span>_____________<text:span text:style-name="T1">NIP:</text:span>_______________________________</text:p>
      <text:p text:style-name="P31"/>
      <text:p text:style-name="P32"><text:span text:style-name="T1">Wpis do właściwego rejestru </text:span>(należy podać nr w rejestrze np. KRS)<text:span text:style-name="T1">: </text:span><text:span text:style-name="T6">jeżeli dotyczy</text:span><text:span text:style-name="T1"> </text:span>________________________________________________________________________</text:p>
      <text:p text:style-name="P32">________________________________________________________________________</text:p>
      <text:p text:style-name="P7">e-mail: _________________________</text:p>
      <text:p text:style-name="P5"/>
      <text:p text:style-name="P42">Oferujemy wykonanie zamówienia na warunkach określonych w Specyfikacji Istotnych Warunków Zamówienia, w tym w projekcie umowy stanowiącym załącznik 4 do SIWZ, który niniejszym akceptuję, za cenę:</text:p>
      <text:p text:style-name="P6"/>
      <text:p text:style-name="P6"/>
      <text:p text:style-name="P22">Cena wykonania usługi obejmuje: koszt odbioru, transportu i unieszkodliwiania odpadów medycznych, i innych składowych wpływających na cenę usługi. </text:p>
      <text:p text:style-name="P22"/>
      <text:p text:style-name="P22"/>
      <text:p text:style-name="P22">I. Cena netto 1 kg wynosi ….........................................................................................……… zł ( słownie: …………………………………......................................................................złotych) podatek VAT ( …….% stawka podatku VAT) ………………......................................……..zł </text:p>
      <text:p text:style-name="P22"/>
      <text:p text:style-name="P22"><text:soft-page-break/>Cena brutto 1 kg wynosi: Cena netto 1 kg + podatek VAT …........................................................................................... zł ( słownie : ……………………………………….................................................……… złotych) </text:p>
      <text:p text:style-name="P23"/>
      <text:p text:style-name="P23">II. Wartość oferty: </text:p>
      <text:p text:style-name="P23">1. Wartość netto oferty – cena netto 1 kg x 80.000 kg - wynosi : .............................................. zł (słownie.......................................................) </text:p>
      <text:p text:style-name="P23">2. Wartość podatku VAT – wartość netto oferty x ….....% podatku VAT – wynosi ..………zł. (słownie: …………………………….......) </text:p>
      <text:p text:style-name="P15">3. Wartość brutto oferty: (suma wartości netto oferty i wartości podatku VAT ) wynosi …………......................... zł (słownie: ………………………………………...................złotych) </text:p>
      <text:p text:style-name="P16"/>
      <text:p text:style-name="P24">Pojazd wykorzystywany do realizacji usługi odbioru odpadów o emisji spalin ….............</text:p>
      <text:p text:style-name="P26"/>
      <text:p text:style-name="P26">Odległość między siedzibą Zamawiającego, a miejscem unieszkodliwiania odpadów wynosi …....................... Odpady będą unieszkodliwiane w spalarni …................................ (dokładna nazwa i adres), zgodnie z decyzjami …............................ (numer i data wystawienia).</text:p>
      <text:p text:style-name="P17"/>
      <text:p text:style-name="P37">Czas reakcji w razie potrzeby Zamawiającego: ….................................................</text:p>
      <text:p text:style-name="P37"/>
      <text:p text:style-name="P17"/>
      <text:p text:style-name="P17">Osoby do reprezentacji Wykonawcy (należy podać imię, nazwisko i funkcję w organie reprezentującym): </text:p>
      <text:p text:style-name="P17">1. _____________________________________________________</text:p>
      <text:p text:style-name="P17">2. _____________________________________________________</text:p>
      <text:p text:style-name="P17"/>
      <text:p text:style-name="P17">Zamierzam powierzyć podwykonawcom wykonanie następującej części zamówienia:</text:p>
      <text:p text:style-name="P19">___________________________________________________________________________</text:p>
      <text:p text:style-name="P19">____________________________________________________________________________</text:p>
      <text:p text:style-name="P2"/>
      <text:p text:style-name="P2">Oświadczam, że jestem małym / średnim* przedsiębiorstwem – tak / nie *</text:p>
      <text:p text:style-name="P2"/>
      <text:p text:style-name="P4">Świadczenie usług sukcesywnie w ciągu <text:span text:style-name="T4">24 miesięcy</text:span> od daty obowiązywania umowy. </text:p>
      <text:p text:style-name="P2"/>
      <text:list xml:id="list29259438" text:style-name="WW8Num11">
        <text:list-header>
          <text:p text:style-name="P40"><text:span text:style-name="T8">Warunki płatności</text:span><text:span text:style-name="T9"> - <text:s/>przelewem w terminie </text:span><text:span text:style-name="T10">30 dni od daty wystawienia faktury.</text:span></text:p>
        </text:list-header>
      </text:list>
      <text:p text:style-name="P3"/>
      <text:p text:style-name="P3"/>
      <text:p text:style-name="P3"><text:soft-page-break/></text:p>
      <text:p text:style-name="P2"><text:span text:style-name="T11">Oświad</text:span>czam, że jestem związany niniejszą ofertą 30 dni. Bieg terminu rozpoczyna się wraz z upływem ostatecznego terminu składania ofert. </text:p>
      <text:p text:style-name="P20"/>
      <text:p text:style-name="P18">Oświadczam, że jestem upoważniony do składania oświadczeń woli w imieniu Wykonawcy, którego reprezentuję, w tym do złożenia oferty w postępowaniu o udzielenie zamówienia publicznego.</text:p>
      <text:p text:style-name="P21"><text:s text:c="90"/></text:p>
      <text:p text:style-name="P20"><text:s text:c="78"/></text:p>
      <text:p text:style-name="P25"><text:tab/> <text:s text:c="82"/><text:span text:style-name="T12"><text:s text:c="6"/>(pieczęć i podpis)</text:span></text:p>
      <text:p text:style-name="P20"><text:span text:style-name="T7"><text:s text:c="103"/></text:span><text:span text:style-name="T13"><text:s/></text:span></text:p>
      <text:p text:style-name="P27">* niepotrzebne skreślić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 Arial" svg:font-family="'Arial, Arial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30T11:11:05.98</meta:creation-date>
    <dc:date>2016-12-01T09:08:55.87</dc:date>
    <meta:editing-duration>PT4M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50" meta:word-count="395" meta:character-count="4819"/>
  </office:meta>
</office:document-meta>
</file>