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text:display="none"/>
    </style:style>
    <style:style style:name="P9" style:family="paragraph" style:parent-style-name="Standard">
      <style:paragraph-properties fo:text-align="end" style:justify-single-word="false"/>
      <style:text-properties fo:font-size="10pt" fo:background-color="#00ffff" style:font-size-asian="10pt" style:font-size-complex="10pt"/>
    </style:style>
    <style:style style:name="P10" style:family="paragraph" style:parent-style-name="Standard">
      <style:text-properties fo:font-size="10pt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31" style:family="paragraph" style:parent-style-name="Standard">
      <style:text-properties fo:font-size="11pt" fo:font-weight="bold" fo:background-color="#ffffff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1pt" fo:font-weight="bold" fo:background-color="#ffff00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8" style:family="paragraph" style:parent-style-name="Standard">
      <style:text-properties fo:font-size="11pt" fo:background-color="#ffffff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0" style:family="paragraph" style:parent-style-name="Standard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size-asian="11pt" style:font-name-complex="Arial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background-color="#ffffff"/>
    </style:style>
    <style:style style:name="P48" style:family="paragraph" style:parent-style-name="Standard">
      <style:text-properties fo:font-size="12pt" style:font-size-asian="12pt" style:font-size-complex="12pt"/>
    </style:style>
    <style:style style:name="P49" style:family="paragraph" style:parent-style-name="Standard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50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51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2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3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4" style:family="paragraph" style:parent-style-name="Body_20_Text_20_3">
      <style:text-properties fo:font-size="13pt" style:font-size-asian="13pt" style:font-size-complex="13pt"/>
    </style:style>
    <style:style style:name="P55" style:family="paragraph" style:parent-style-name="Standard_20__28_user_29_">
      <style:paragraph-properties fo:text-align="center" style:justify-single-word="false"/>
    </style:style>
    <style:style style:name="P56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57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58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color="#000000" style:font-name="Times New Roman" fo:font-size="11pt" style:text-underline-style="none" fo:background-color="transparent" style:font-size-asian="11pt" style:font-name-complex="Times New Roman" style:font-size-complex="11pt"/>
    </style:style>
    <style:style style:name="P59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62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63" style:family="paragraph" style:parent-style-name="Standard">
      <style:paragraph-properties fo:background-color="#ffffff">
        <style:background-image/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64" style:family="paragraph" style:parent-style-name="Standard">
      <style:paragraph-properties fo:background-color="#ffffff">
        <style:background-image/>
      </style:paragraph-properties>
      <style:text-properties fo:font-weight="bold" fo:background-color="#ffffff" style:font-weight-asian="bold" style:font-weight-complex="bold"/>
    </style:style>
    <style:style style:name="P65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66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67" style:family="paragraph" style:parent-style-name="Tekst_20_podstawowy_20_2">
      <style:paragraph-properties style:line-height-at-least="0.176cm" fo:text-align="justify" style:justify-single-word="false"/>
    </style:style>
    <style:style style:name="P68" style:family="paragraph" style:parent-style-name="Tekst_20_podstawowy_20_2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/>
    </style:style>
    <style:style style:name="P69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70" style:family="paragraph" style:parent-style-name="Standard">
      <style:paragraph-properties fo:margin-left="4.995cm" fo:margin-right="0cm" fo:text-indent="1.249cm" style:auto-text-indent="false"/>
    </style:style>
    <style:style style:name="P71" style:family="paragraph" style:parent-style-name="Standard">
      <style:paragraph-properties fo:margin-left="4.995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2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73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74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75" style:family="paragraph" style:parent-style-name="Text_20_body">
      <style:paragraph-properties fo:margin-left="0cm" fo:margin-right="0cm" fo:text-indent="0cm" style:auto-text-indent="false"/>
      <style:text-properties fo:font-size="12pt" style:text-underline-style="none" fo:font-weight="bold" fo:background-color="#ffffff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77" style:family="paragraph" style:parent-style-name="Tekst_20_podstawowy_20_2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78" style:family="paragraph" style:parent-style-name="Tekst_20_podstawowy_20_21">
      <style:paragraph-properties fo:margin-top="0cm" fo:margin-bottom="0.212cm" fo:text-align="justify" style:justify-single-word="false"/>
    </style:style>
    <style:style style:name="P79" style:family="paragraph" style:parent-style-name="Tekst_20_podstawowy_20_31">
      <style:paragraph-properties fo:margin-top="0cm" fo:margin-bottom="0cm"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80" style:family="paragraph" style:parent-style-name="Akapit_20_z_20_listą">
      <style:paragraph-properties fo:margin-left="1.884cm" fo:margin-right="0cm" fo:text-indent="0cm" style:auto-text-indent="false"/>
      <style:text-properties fo:font-size="11pt" style:font-size-asian="11pt" style:font-size-complex="11pt"/>
    </style:style>
    <style:style style:name="P81" style:family="paragraph" style:parent-style-name="Akapit_20_z_20_listą">
      <style:paragraph-properties fo:margin-left="1.884cm" fo:margin-right="0cm" fo:text-indent="-0.635cm" style:auto-text-indent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83" style:family="paragraph" style:parent-style-name="Akapit_20_z_20_listą">
      <style:paragraph-properties fo:margin-left="1.884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84" style:family="paragraph" style:parent-style-name="Akapit_20_z_20_listą" style:list-style-name="L6">
      <style:paragraph-properties fo:margin-left="1.884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8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86" style:family="paragraph" style:parent-style-name="Standard" style:master-page-name="Standard">
      <style:paragraph-properties style:page-number="auto"/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text-properties fo:font-size="11pt" fo:background-color="#ffffff" style:font-size-asian="11pt" style:font-size-complex="11pt"/>
    </style:style>
    <style:style style:name="P88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89" style:family="paragraph" style:parent-style-name="Standard" style:list-style-name="L1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90" style:family="paragraph" style:parent-style-name="Standard" style:list-style-name="L2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91" style:family="paragraph" style:parent-style-name="Standard" style:list-style-name="WW8Num6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92" style:family="paragraph" style:parent-style-name="Standard" style:list-style-name="L5">
      <style:text-properties fo:font-size="11pt" fo:background-color="#ffffff" style:font-size-asian="11pt" style:font-size-complex="11pt"/>
    </style:style>
    <style:style style:name="P93" style:family="paragraph" style:parent-style-name="Standard" style:list-style-name="L4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94" style:family="paragraph" style:parent-style-name="Standard">
      <style:text-properties fo:font-size="11pt" style:font-size-asian="11pt" style:font-size-complex="11pt"/>
    </style:style>
    <style:style style:name="P95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9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9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8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99" style:family="paragraph" style:parent-style-name="Standard">
      <style:paragraph-properties fo:text-align="justify" style:justify-single-word="false"/>
      <style:text-properties fo:font-size="11pt" fo:font-weight="bold" fo:background-color="#ffff00" style:font-size-asian="11pt" style:font-weight-asian="bold" style:font-size-complex="11pt"/>
    </style:style>
    <style:style style:name="P100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/>
    </style:style>
    <style:style style:name="P101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02" style:family="paragraph" style:parent-style-name="Standard" style:list-style-name="WW8Num5">
      <style:paragraph-properties fo:text-align="justify" style:justify-single-word="false"/>
      <style:text-properties style:font-name="Times New Roman" fo:background-color="#ffffff"/>
    </style:style>
    <style:style style:name="P103" style:family="paragraph" style:parent-style-name="Standard">
      <style:text-properties fo:font-size="10pt" style:font-size-asian="10pt" style:font-size-complex="10pt"/>
    </style:style>
    <style:style style:name="P104" style:family="paragraph" style:parent-style-name="Standard" style:list-style-name="L3">
      <style:paragraph-properties fo:margin-left="0cm" fo:margin-right="0cm" fo:text-indent="-0.026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5" style:family="paragraph" style:parent-style-name="Standard" style:list-style-name="L3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06" style:family="paragraph" style:parent-style-name="Text_20_body_20_indent" style:list-style-name="L4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fo:background-color="#ffffff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fo:font-size="11pt" style:font-size-asian="11pt" style:font-name-complex="Arial" style:font-size-complex="11pt"/>
    </style:style>
    <style:style style:name="T21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3" style:family="text">
      <style:text-properties style:font-name="Times New Roman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6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style="italic" fo:font-weight="normal" style:font-style-asian="itali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Oznaczenie sprawy: 01/2016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</table:table>
      <text:p text:style-name="Standard"/>
      <text:p text:style-name="P12"/>
      <text:p text:style-name="Standard"><text:span text:style-name="T1"><text:s text:c="30"/></text:span><text:span text:style-name="T4"><text:s text:c="6"/>Zaproszenie do składania ofert</text:span></text:p>
      <text:p text:style-name="P14"/>
      <text:p text:style-name="P13"/>
      <text:p text:style-name="Standard"/>
      <text:p text:style-name="P16"/>
      <text:p text:style-name="P11"><text:span text:style-name="T5">Nazwa zamówienia</text:span><text:span text:style-name="T2">:</text:span></text:p>
      <text:p text:style-name="P54"><text:s text:c="22"/></text:p>
      <text:p text:style-name="P54"><text:s text:c="22"/><text:span text:style-name="T3"><text:s text:c="6"/>Dzierżawa urządzeń wielofunkcyjnych i drukarek</text:span></text:p>
      <text:p text:style-name="P18"/>
      <text:p text:style-name="P11"><text:span text:style-name="T5">Zamawiający</text:span><text:span text:style-name="T2">:</text:span></text:p>
      <text:p text:style-name="P11"/>
      <text:h text:style-name="Heading_20_4" text:outline-level="4">Samodzielny Publiczny Zespół Opieki Zdrowotnej w Proszowicach</text:h>
      <text:p text:style-name="P19">32-100 Proszowice, ul. Kopernika 13</text:p>
      <text:p text:style-name="P19">numer kierunkowy: 12</text:p>
      <text:p text:style-name="P56">tel.: 386-52-14, faks:  386-52-58</text:p>
      <text:p text:style-name="P55"><text:span text:style-name="T6">e-mail: </text:span><text:span text:style-name="T7">dzp.zoz@poczta.fm</text:span></text:p>
      <text:p text:style-name="P55"><text:a xlink:type="simple" xlink:href="http://www.spzoz.proszowice.pl/"><text:span text:style-name="Internet_20_link">www.spzoz.proszowice.pl</text:span></text:a></text:p>
      <text:p text:style-name="P55"/>
      <text:p text:style-name="P55"/>
      <text:p text:style-name="P55"/>
      <text:p text:style-name="P55"/>
      <text:p text:style-name="P55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2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0"/>
      <text:p text:style-name="P19"/>
      <text:p text:style-name="P19"/>
      <text:p text:style-name="P60">PROSZOWICE, STYCZEŃ 2016</text:p>
      <text:p text:style-name="P24"/>
      <text:p text:style-name="P24"><text:soft-page-break/>I.</text:p>
      <text:p text:style-name="P24">ZAMAWIAJĄCY:</text:p>
      <text:p text:style-name="P22"/>
      <text:p text:style-name="P26">Samodzielny Publiczny Zespół Opieki Zdrowotnej w Proszowicach</text:p>
      <text:p text:style-name="P35">32-100 Proszowice, ul. Kopernika 13</text:p>
      <text:p text:style-name="P35">numer kierunkowy: 12</text:p>
      <text:p text:style-name="P35">Dział Zamówień Publicznych</text:p>
      <text:p text:style-name="P35">tel.: 386-52-14, <text:s/>faks:386-52-58</text:p>
      <text:p text:style-name="P11"><text:span text:style-name="T10">e-mail:</text:span><text:a xlink:type="simple" xlink:href="mailto:dzp.zoz@poczta.fm"><text:span text:style-name="Internet_20_link"><text:span text:style-name="T11">dzp.zoz@poczta.fm</text:span></text:span></text:a></text:p>
      <text:p text:style-name="P11"><text:a xlink:type="simple" xlink:href="http://www.spzoz.proszowice.pl/"><text:span text:style-name="Internet_20_link"><text:span text:style-name="T12">www.spzoz.proszowice.pl</text:span></text:span></text:a></text:p>
      <text:p text:style-name="P39"><text:s text:c="2"/></text:p>
      <text:p text:style-name="P39"><text:s/></text:p>
      <text:p text:style-name="P39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9"><text:s/></text:p>
      <text:p text:style-name="P39"/>
      <text:p text:style-name="P32">II.</text:p>
      <text:p text:style-name="P32">OPIS PRZEDMIOTU ZAMÓWIENIA</text:p>
      <text:p text:style-name="P39">Przedmiotem zamówienia jest wykonywanie odpłatnej usługi dzierżawy urządzeń wielofunkcyjnych <text:s text:c="2"/>i drukarek <text:s/>wraz z systemem do monitorowania ilości wydruków dla Zamawiającego Samodzielnego Publicznego Zespołu Opieki Zdrowotnej w Proszowicach <text:s/>tj. :</text:p>
      <text:p text:style-name="P39"/>
      <text:list xml:id="list33291954" text:style-name="L1">
        <text:list-item>
          <text:list>
            <text:list-item>
              <text:list>
                <text:list-item>
                  <text:p text:style-name="P89">Urządzenie wielofunkcyjne monochromatyczne - 3 szt.</text:p>
                </text:list-item>
                <text:list-item>
                  <text:p text:style-name="P89">Kserokopiarka <text:s text:c="2"/>- 1 szt.</text:p>
                </text:list-item>
                <text:list-item>
                  <text:p text:style-name="P89">Drukarki kolorowe <text:s/>– 2 szt.</text:p>
                </text:list-item>
                <text:list-item>
                  <text:p text:style-name="P89">Drukarki <text:s/>monochromatyczne - Duplex - <text:s/>4 szt.</text:p>
                </text:list-item>
              </text:list>
            </text:list-item>
          </text:list>
        </text:list-item>
      </text:list>
      <text:p text:style-name="P39"/>
      <text:p text:style-name="P39">W opisie przedmiotu zamówienia (Załącznik Nr 2 do Zaproszenia) należy wpisać model urządzenia, <text:s/>w Tabeli należy wpisać parametry dotyczące danego urządzenia. W pozycjach nie dotyczących danego modelu należy wpisać nie dotyczy <text:s/>lub - .</text:p>
      <text:p text:style-name="P39"/>
      <text:p text:style-name="P39">Zamawiający dopuszcza składanie ofert równoważnych tzn. urządzenia posiadające parametry nie gorsze niż opisane w przedmiocie zamówienia. <text:s/></text:p>
      <text:p text:style-name="P39"><text:s/></text:p>
      <text:p text:style-name="P39">Do dzierżawionych urządzeń <text:s/>Wykonawca <text:s text:c="2"/>zagwarantuje system do monitorowania ilości wydruków</text:p>
      <text:p text:style-name="P39">o niżej wymienionych cechach:</text:p>
      <text:p text:style-name="P39"/>
      <text:p text:style-name="P81">1. <text:s text:c="2"/>Automatyczne pobieranie liczników z urządzeń z możliwością określenia godziny odczytu.</text:p>
      <text:p text:style-name="P81">2. <text:s text:c="2"/>Automatyczne generowanie raportów miesięcznych.</text:p>
      <text:p text:style-name="P81">3. <text:s text:c="2"/>Automatyczna wysyłka w określonym dniu miesiąca, raportu na wskazany/e adresy email.</text:p>
      <text:p text:style-name="P81">4. <text:s text:c="2"/>Raporty generowane ręcznie w określonym zakresie czasowym (dzień, tydzień, miesiąc, kwartał itp..)</text:p>
      <text:p text:style-name="P81">5. <text:s text:c="2"/>Raporty z podziałem na:</text:p>
      <text:p text:style-name="P80">- użytkowników</text:p>
      <text:p text:style-name="P80">- urządzenia</text:p>
      <text:p text:style-name="P80">- działy</text:p>
      <text:p text:style-name="P80">- lokalizacje</text:p>
      <text:p text:style-name="P80">- użytkowników generujących najwięcej kosztów</text:p>
      <text:p text:style-name="P81">6. <text:s text:c="2"/>Informacje wymagane na raporcie :</text:p>
      <text:p text:style-name="P80">- Kopia mono</text:p>
      <text:p text:style-name="P80">- Kopia kolor</text:p>
      <text:p text:style-name="P80">- Druk mono</text:p>
      <text:p text:style-name="P80">- Druk kolor</text:p>
      <text:p text:style-name="P80"><text:soft-page-break/>- Ilość wykonanych skanów</text:p>
      <text:p text:style-name="P80">- Cena za wykonane wydruki/kopie</text:p>
      <text:list xml:id="list33293537" text:style-name="L6">
        <text:list-header>
          <text:p text:style-name="P84">- Wykres obrazujący dane raportowe</text:p>
        </text:list-header>
      </text:list>
      <text:p text:style-name="P83"/>
      <text:p text:style-name="P85">System powinien współpracować z systemem Microsoft Windows Vista, Windows 7, Windows 8, Windows 10.</text:p>
      <text:p text:style-name="P85">System powinien być zainstalowany na 2 stanowiskach i obsługiwać wszystkie dostarczone urządzenia.</text:p>
      <text:p text:style-name="P39"/>
      <text:p text:style-name="P39">Opis techniczny urządzeń określa <text:s/>Załącznik Nr 2 do Zaproszenia.</text:p>
      <text:p text:style-name="P39"/>
      <text:p text:style-name="P39">Usługa dzierżawy obejmuje najem urządzeń wielofunkcyjnych i drukarek wraz z systemem do monitorowania ilości wydruków oraz kompleksową <text:s/>obsługę gwarantującą ciągłą pracę urządzeń tj. (usługi w cenie za wykonanie 1 kopii formatu A – 4 mono lub kolor)</text:p>
      <text:p text:style-name="P39"/>
      <text:list xml:id="list33302210" text:style-name="L2">
        <text:list-item>
          <text:p text:style-name="P90">przeglądy techniczne,</text:p>
        </text:list-item>
        <text:list-item>
          <text:p text:style-name="P90">konserwacje, naprawy bieżące,</text:p>
        </text:list-item>
        <text:list-item>
          <text:p text:style-name="P90">czynności serwisowe z wymianą części,</text:p>
        </text:list-item>
        <text:list-item>
          <text:p text:style-name="P90">dostarczanie materiałów eksploatacyjnych ( za wyjątkiem papieru oraz zszywek),</text:p>
        </text:list-item>
        <text:list-item>
          <text:p text:style-name="P90">koszty dojazdu.</text:p>
        </text:list-item>
      </text:list>
      <text:p text:style-name="P39"/>
      <text:p text:style-name="P39">Czas na usunięcie awarii <text:s/>( wstawienie urządzenia zastępczego) <text:s/>- <text:s/>24 roboczogodziny.</text:p>
      <text:p text:style-name="P32"/>
      <text:p text:style-name="P32">Dopuszcza się sprzęt używany w bardzo dobrym stanie technicznym. <text:s/></text:p>
      <text:p text:style-name="P39"/>
      <text:p text:style-name="P22">Rozliczenie dzierżawy odbywać się będzie raz w miesiącu na podstawie faktycznej ilości wykonanych kopii/wydruków Format <text:s/>A – 4 mono lub kolor.</text:p>
      <text:p text:style-name="P22"/>
      <text:p text:style-name="P22">Ilość wydruków/kopii mono Format <text:s/>A- 4 <text:s/>szacowana jest na 50 000 stron miesięcznie .</text:p>
      <text:p text:style-name="P22">Ilość wydruków kolor Format <text:s/>A - 4 <text:s/>szacowana jest na <text:s/>2000 stron miesięcznie.</text:p>
      <text:p text:style-name="P22"/>
      <text:p text:style-name="P27">Zamawiający zastrzega sobie prawo do zwiększenia ilości zamawianych w trakcie realizacji umowy urządzeń.</text:p>
      <text:p text:style-name="P27"/>
      <text:p text:style-name="P27">W okresie <text:s/>obowiązywania umowy podane ceny za wykonanie kopii/wydruku formatu A 4 będą kształtować się na nie zmienionym poziomie.</text:p>
      <text:p text:style-name="P27"/>
      <text:p text:style-name="P36">Wykonawca <text:s/>zobowiązany jest dostarczyć przedmiot dzierżawy na własny koszt i własnym środkiem transportu do wskazanego przez Zamawiającego miejsca docelowej eksploatacji oraz po zakończeniu obowiązywania umowy Wykonawca na własny koszt zdemontuje urządzenia będące przedmiotem dzierżawy.</text:p>
      <text:p text:style-name="P36"/>
      <text:p text:style-name="P36">Wykonawca dostarczy przedmiot dzierżawy w terminie 7 dni <text:s/>od daty podpisania umowy.</text:p>
      <text:p text:style-name="P27"/>
      <text:p text:style-name="P22">Zamawiający nie dopuszcza składania ofert częściowych.</text:p>
      <text:p text:style-name="P22"/>
      <text:p text:style-name="P22">Wybór Wykonawcy dokonany zostanie na podstawie złożonych ofert cenowych.</text:p>
      <text:p text:style-name="P22">Za ofertę najkorzystniejszą uznana będzie oferta, która spełnia wymagania określone przez Zamawiającego <text:s/>i przedstawia najniższą cenę.</text:p>
      <text:p text:style-name="P41"/>
      <text:p text:style-name="P46">Zamawiający zastrzega sobie prawo do unieważnienia postępowania bez podania przyczyny. </text:p>
      <text:p text:style-name="P51">Zamawiający zastrzega sobie prawo do unieważnienia postępowania jeżeli oferta z najniższą ceną przekroczy kwotę jaką Zamawiający zamierza przeznaczyć na sfinansowanie zamówienia. </text:p>
      <text:p text:style-name="P42"/>
      <text:p text:style-name="P42"/>
      <text:p text:style-name="P24"><text:soft-page-break/>III</text:p>
      <text:p text:style-name="P24">TERMIN WYKONANIA ZAMÓWIENIA</text:p>
      <text:p text:style-name="P37"/>
      <text:p text:style-name="P37">Termin wykonania zamówienia – 12 miesięcy od daty podpisania umowy.</text:p>
      <text:p text:style-name="P34"/>
      <text:p text:style-name="P34"/>
      <text:p text:style-name="P24">IV </text:p>
      <text:p text:style-name="P50">Wykonawca składający ofertę winien posiadać <text:s/>uprawnienia do wykonywania określonej działalności lub czynności, jeżeli przepisy prawa nakładają obowiązek ich posiadania, posiadać wiedzę <text:s text:c="19"/>i doświadczenie, dysponować odpowiednim potencjałem technicznym i osobami zdolnymi do wykonania zamówienia, znajdować się w sytuacji ekonomicznej i finansowej gwarantującej wykonanie zamówienia. </text:p>
      <text:p text:style-name="P50"/>
      <text:p text:style-name="P24">V</text:p>
      <text:p text:style-name="P24">WYKAZ <text:s/>DOKUMENTÓW JAKIE MAJĄ PRZEDŁOŻYĆ WYKONAWCY: </text:p>
      <text:p text:style-name="P24"/>
      <text:p text:style-name="P36">Wykonawca winien złożyć wraz z ofertą:</text:p>
      <text:p text:style-name="P59">a) Aktualny odpis z właściwego rejestru <text:s/>lub z centralnej ewidencji i informacji o działalności <text:span text:style-name="T23">gospodarczej, jeżeli odrębne przepisy wymagają wpisu do rejestru lub ewidencji, wystawiony nie wcześniej niż 6 miesięcy przed upływem terminu składania ofert;</text:span></text:p>
      <text:p text:style-name="P74"/>
      <text:p text:style-name="P57"><text:span text:style-name="T22">Dokumenty sporządzone przez Wykonawcę powinny być własnoręcznie podpisane przez osoby upoważnione do składania oświadczeń woli w imieniu Wykonawcy, zgodnie z zasadami rejestracji Wykonawcy </text:span><text:span text:style-name="T21">czytelny podpis wskazujący imię i nazwisko podpisującego, a jeżeli identyfikacji można dokonać w inny sposób (czytelnie napisane jest imię i nazwisko np. pieczęć imienna) - <text:s/>dopuszczalna jest <text:s/>forma skrócona</text:span><text:span text:style-name="T22">.</text:span></text:p>
      <text:p text:style-name="P58"/>
      <text:p text:style-name="P58">Dokumenty mogą być złożone w formie oryginału lub kserokopii poświadczonej za zgodność z oryginałem przez Wykonawcę.</text:p>
      <text:p text:style-name="P24"/>
      <text:p text:style-name="P24">VI</text:p>
      <text:p text:style-name="P24">SPOSÓB POROZUMIEWANIA SIĘ ZAMAWIAJĄCEGO Z WYKONAWCAMI,</text:p>
      <text:p text:style-name="P24">OSOBA UPRAWNIONA DO POROZUMIEWANIA SIĘ Z WYKONAWCAMI</text:p>
      <text:p text:style-name="P52"/>
      <text:p text:style-name="P53">Oświadczenia, wnioski, zawiadomienia oraz informacje Zamawiający i Wykonawca przekazują pisemnie lub faksem lub drogą elektroniczną.</text:p>
      <text:list xml:id="list33304358" text:style-name="L3">
        <text:list-header>
          <text:p text:style-name="P104"/>
          <text:p text:style-name="P105"><text:span text:style-name="T8">Do <text:s text:c="2"/>porozumiewania <text:s/>się <text:s/>z <text:s/>Wykonawcami <text:s/>uprawniona <text:s/>jest <text:s/>Marianna Maj <text:s/>tel.12 386-52-14, faks: 12 386 52 58, e-mail: </text:span><text:span text:style-name="T19">dzp.zoz@poczta.fm</text:span><text:span text:style-name="T8">, w dniach od poniedziałku do piątku w godz. 8.00 – 15.00.</text:span></text:p>
        </text:list-header>
      </text:list>
      <text:p text:style-name="P24"/>
      <text:p text:style-name="P24"/>
      <text:p text:style-name="P30">VII</text:p>
      <text:p text:style-name="P30">OPIS SPOSOBU OBLICZENIA CENY</text:p>
      <text:list xml:id="list33285497" text:style-name="WW8Num6">
        <text:list-header>
          <text:p text:style-name="P91"/>
        </text:list-header>
      </text:list>
      <text:p text:style-name="P39">Cena brutto powinna zawierać wszystkie koszty związane z realizacją zamówienia.</text:p>
      <text:p text:style-name="P39">W cenie oferty (brutto) należy uwzględnić kwotę podatku od towarów i usług (VAT).</text:p>
      <text:p text:style-name="P44"/>
      <text:p text:style-name="P45">Cena może być tylko jedna za wykonywanie przedmiotu zamówienia.</text:p>
      <text:p text:style-name="P66"/>
      <text:p text:style-name="P66">Cena oferty powinna być podana z dokładnością do jednego <text:s/>grosza.</text:p>
      <text:p text:style-name="P68"/>
      <text:p text:style-name="P36">Cena musi być podana w złotych polskich (PLN) (cyfrowo i słownie).</text:p>
      <text:p text:style-name="P30"/>
      <text:p text:style-name="P30"/>
      <text:p text:style-name="P30"><text:soft-page-break/></text:p>
      <text:p text:style-name="P24">VIII</text:p>
      <text:p text:style-name="P30">OPIS SPOSOBU PRZYGOTOWANIA OFERTY</text:p>
      <text:list xml:id="list33304453" text:style-name="L4">
        <text:list-item>
          <text:p text:style-name="P93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93">Dla sporządzenia oferty <text:s/>należy wykorzystać formularz „Oferta”, Załącznik Nr 1 do Zaproszenia. Do oferty należy dołączyć wypełniony i podpisany Załącznik Nr 1 A <text:s/>i 2. </text:p>
        </text:list-item>
        <text:list-item>
          <text:p text:style-name="P106"><text:span text:style-name="T8">Jeżeli oferta będzie podpisana przez pełnomocników, Wykonawca powinien dołączyć <text:s text:c="12"/>do oferty pełnomocnictwa, z treści których wynika umocowanie do podpisania oferty przez </text:span><text:span text:style-name="T8">pełnomocników. Wszystkie pełnomocnictwa dołączone do oferty powinny być złożone </text:span><text:span text:style-name="T14">w formie oryginału lub kopii potwierdzonej za zgodność z oryginałem.</text:span></text:p>
        </text:list-item>
        <text:list-item>
          <text:p text:style-name="P95">Wszelkie poprawki powinny być dokonane czytelnie i zaparafowane przez osoby podpisujące ofertę.</text:p>
        </text:list-item>
        <text:list-item>
          <text:p text:style-name="P95">Wykonawca może złożyć jedną ofertę. Oferta nie może zawierać rozwiązań wariantowych, w szczególności więcej niż jednej ceny.</text:p>
        </text:list-item>
      </text:list>
      <text:p text:style-name="P22"/>
      <text:p text:style-name="P30">IX.</text:p>
      <text:p text:style-name="P30">MIEJSCE ORAZ TERMIN SKŁADANIA I OTWARCIA OFERT</text:p>
      <text:p text:style-name="P22"/>
      <text:p text:style-name="P22">Ofertę można złożyć w formie pisemnej <text:s/>na adres:</text:p>
      <text:p text:style-name="P22"/>
      <text:p text:style-name="P38">Samodzielny Publiczny Zespół Opieki Zdrowotnej w Proszowicach</text:p>
      <text:p text:style-name="P38">32-100 Proszowice, ul. Kopernika 13 <text:s/></text:p>
      <text:p text:style-name="P38">Sekretariat Dyrekcji</text:p>
      <text:p text:style-name="P31"/>
      <text:p text:style-name="P31">do dnia <text:s/>12.01.2016 r. godz. 11:00, <text:span text:style-name="T27">co oznacza że z upływem powyższego terminu oferta powinna fizycznie znaleźć się u Zamawiającego.</text:span></text:p>
      <text:p text:style-name="P38">Na kopercie/opakowaniu należy umieścić napis:</text:p>
      <text:p text:style-name="P38"/>
      <text:p text:style-name="P65"><text:span text:style-name="T8">Oznaczenie <text:s/>spra</text:span><text:span text:style-name="T16">wy: 01/2016 <text:s/>- OFERTA</text:span></text:p>
      <text:p text:style-name="P63">Dzierżawa urządzeń wielofunkcyjnych i drukarek</text:p>
      <text:p text:style-name="P62">Nie otwierać przed dniem 12.01.2016 r. godz. 11:30 </text:p>
      <text:p text:style-name="P64"><text:span text:style-name="T8">oraz <text:s text:c="2"/>nazw</text:span><text:span text:style-name="T8">ę i adres Wykonawcy.</text:span></text:p>
      <text:p text:style-name="P62"/>
      <text:p text:style-name="P61">Koszty związane z przygotowaniem oferty ponosi składający ofertę.</text:p>
      <text:p text:style-name="P82"/>
      <text:p text:style-name="P32">Otwarcie ofert nastąpi w dniu 12.01.2016 r. godz. 11:30. w siedzibie Zamawiającego – Dział Zamówień Publicznych.</text:p>
      <text:p text:style-name="P20"/>
      <text:p text:style-name="P20">X.</text:p>
      <text:p text:style-name="P20">TERMIN ZWIĄZANIA OFERTĄ</text:p>
      <text:p text:style-name="P2"/>
      <text:p text:style-name="P37">Wykonawca pozostanie związany złożoną ofertą przez okres 30 dni. Bieg terminu rozpoczyna się wraz z upływem terminu składania ofert.</text:p>
      <text:p text:style-name="P27"/>
      <text:p text:style-name="P24">XI.</text:p>
      <text:p text:style-name="P24">KRYTERIUM OCENY OFERT, <text:s/>SPOSÓB OCENY OFERT</text:p>
      <text:p text:style-name="P2"><text:span text:style-name="T8">Jedynym kryterium</text:span><text:span text:style-name="T15"> oceny ofert</text:span><text:span text:style-name="T8"> (o znaczeniu równym 100%) jest </text:span><text:span text:style-name="T15">cena</text:span><text:span text:style-name="T8">, tj. cena oferty (brutto).</text:span></text:p>
      <text:p text:style-name="P2"><text:span text:style-name="T15">Oferta z najniższą ceną zostanie wybrana jako najkorzystniejsza</text:span><text:span text:style-name="T8">.</text:span></text:p>
      <text:p text:style-name="P24"/>
      <text:p text:style-name="P24"/>
      <text:p text:style-name="P24"/>
      <text:p text:style-name="P24"><text:soft-page-break/>XII</text:p>
      <text:p text:style-name="P24">FORMALNOŚCI, JAKIE POWINNY ZOSTAĆ DOPEŁNIONE PO WYBORZE</text:p>
      <text:p text:style-name="P24">OFERTY W CELU ZAWARCIA UMOWY</text:p>
      <text:p text:style-name="P69"><text:s text:c="4"/></text:p>
      <text:list xml:id="list33299894" text:style-name="WW8Num5">
        <text:list-header>
          <text:p text:style-name="P101">1.Po wyborze najkorzystniejszej oferty Zamawiający zawiadomi Wykonawców, którzy złożyli oferty, o wyborze najkorzystniejszej oferty.</text:p>
          <text:p text:style-name="P101">2.Wykonawcę, którego oferta została wybrana, Zamawiający zawiadomi <text:line-break/>o miejscu i terminie zawarcia umowy.</text:p>
          <text:p text:style-name="P102"><text:span text:style-name="T9">3.Przed zawarciem umowy Wykonawca, </text:span><text:span text:style-name="T20">którego oferta została wybrana, </text:span><text:span text:style-name="T9">będzie zobowiązany przekazać informacje niezbędne do przygotowania umowy, zgodnie ze wzorem umowy.</text:span></text:p>
        </text:list-header>
      </text:list>
      <text:p text:style-name="P2"/>
      <text:p text:style-name="P21">Proszowice, dnia <text:s/>05.01.2016 r. <text:s text:c="37"/></text:p>
      <text:p text:style-name="P21"><text:s text:c="105"/><text:span text:style-name="T29"><text:s text:c="11"/></text:span><text:s text:c="81"/></text:p>
      <text:p text:style-name="P10"/>
      <text:p text:style-name="P38">Załączniki:</text:p>
      <text:list xml:id="list33312834" text:style-name="L5">
        <text:list-item>
          <text:p text:style-name="P92">Formularz ofertowy,</text:p>
        </text:list-item>
        <text:list-item>
          <text:p text:style-name="P92">Opis przedmiotu zamówienia,</text:p>
        </text:list-item>
        <text:list-item>
          <text:p text:style-name="P92">Wzór umowy.</text:p>
        </text:list-item>
      </text:list>
      <text:p text:style-name="P21"/>
      <text:p text:style-name="P21"/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48"><text:span text:style-name="T27">Oznaczenie sprawy: 01</text:span><text:span text:style-name="T28">/2016 <text:s text:c="52"/>Załącznik Nr 1 do <text:s/>Zaproszenia</text:span></text:p>
      <text:p text:style-name="P49"/>
      <text:p text:style-name="P9"/>
      <text:p text:style-name="P7"/>
      <text:p text:style-name="P7">..............................., dnia ....................</text:p>
      <text:p text:style-name="P15">OFERTA</text:p>
      <text:p text:style-name="P28"/>
      <text:p text:style-name="P28">w postępowaniu</text:p>
      <text:p text:style-name="P28">o udzielenie zamówienia publicznego</text:p>
      <text:p text:style-name="P71"/>
      <text:p text:style-name="P72">Nazwa zamówienia:</text:p>
      <text:p text:style-name="P70"/>
      <text:p text:style-name="P75">Dzierżawa urządzeń wielofunkcyjnych i drukarek.</text:p>
      <text:p text:style-name="P75"/>
      <text:p text:style-name="P11"><text:span text:style-name="T17">Zamawiający</text:span><text:span text:style-name="T15">:</text:span></text:p>
      <text:p text:style-name="P73"><text:s text:c="4"/>Samodzielny Publiczny Zespół Opieki Zdrowotnej</text:p>
      <text:p text:style-name="P28">ul. Kopernika 13</text:p>
      <text:p text:style-name="P28">32-100 <text:s/>Proszowice</text:p>
      <text:p text:style-name="P2"/>
      <text:p text:style-name="P17">Wykonawca:</text:p>
      <text:p text:style-name="P11">(należy wpisać pełną nazwę i adres)</text:p>
      <text:p text:style-name="P43">________________________________________________________________________</text:p>
      <text:p text:style-name="P43">________________________________________________________________________</text:p>
      <text:p text:style-name="P43">________________________________________________________________________</text:p>
      <text:p text:style-name="P43"><text:span text:style-name="T2">Tel.:</text:span> ___________________ <text:span text:style-name="T2">Faks:</text:span> ___________________ <text:span text:style-name="T2">NIP:</text:span> ____________________</text:p>
      <text:p text:style-name="P76"><text:span text:style-name="T2">Wpis do właściwego rejestru </text:span>(należy podać nr w rejestrze np. KRS)<text:span text:style-name="T2">:______________ </text:span>_______________________________________________________________________</text:p>
      <text:p text:style-name="P76">_______________________________________________________________________</text:p>
      <text:p text:style-name="P76"/>
      <text:p text:style-name="P78">e-mail: _________________________</text:p>
      <text:p text:style-name="P33"/>
      <text:p text:style-name="P77">Oferuję wykonanie zamówienia na warunkach określonych w zaproszeniu do składania ofert, <text:s text:c="2"/>w tym we wzorze umowy stanowiącym Załącznik 3 do Zaproszenia, które niniejszym akceptuję, za cenę:</text:p>
      <text:p text:style-name="P29"/>
      <text:p text:style-name="P43"><text:span text:style-name="T15">Cena <text:s/>oferty <text:s/>(brutto) <text:s text:c="71"/>______</text:span><text:span text:style-name="T8">____________ </text:span><text:span text:style-name="T15">zł</text:span><text:span text:style-name="T8"> ____ </text:span><text:span text:style-name="T15">gr. </text:span></text:p>
      <text:p text:style-name="P23"/>
      <text:p text:style-name="P23">(słownie złotych __________________________________________________________)</text:p>
      <text:p text:style-name="P23"/>
      <text:p text:style-name="P23">w tym:</text:p>
      <text:p text:style-name="P29"/>
      <text:p text:style-name="P43"><text:span text:style-name="T15">kwota podatku od towarów i usług (VAT)<text:tab/><text:tab/>_____________________</text:span><text:span text:style-name="T8">______ </text:span><text:span text:style-name="T15">zł</text:span><text:span text:style-name="T8"> ____ </text:span><text:span text:style-name="T15">gr.</text:span></text:p>
      <text:p text:style-name="P29"><text:soft-page-break/></text:p>
      <text:p text:style-name="P29">Termin wykonania : 12 miesięcy od daty podpisania umowy.</text:p>
      <text:p text:style-name="P29"/>
      <text:p text:style-name="P29">Rozliczenie dzierżawy odbywać się będzie raz w miesiącu na podstawie faktycznej ilości wykonanych kopii/wydruków A-4 mono i kolor.</text:p>
      <text:p text:style-name="P47"/>
      <text:p text:style-name="P79">Oświadczam, że przez cały okres <text:s/>obowiązywania umowy podane ceny za wykonanie kopii/druku formatu A 4 mono i kolor będą kształtować się na nie zmienionym poziomie.</text:p>
      <text:p text:style-name="P79"/>
      <text:p text:style-name="P79">Oświadczam, że zapoznałem się <text:s/>z opisem przedmiotu zamówienia.</text:p>
      <text:p text:style-name="P79"/>
      <text:p text:style-name="P79">Oświadczam, że dysponuję potencjałem technicznym i osobami zdolnymi do wykonania zamówienia.</text:p>
      <text:p text:style-name="P31"/>
      <text:p text:style-name="P25">Oświadczam, że jestem upoważniony do składania oświadczeń woli w imieniu Wykonawcy, którego reprezentuję, w tym do złożenia oferty.</text:p>
      <text:p text:style-name="P21"/>
      <text:p text:style-name="P40"><text:s text:c="106"/></text:p>
      <text:p text:style-name="P40"/>
      <text:p text:style-name="P40"/>
      <text:p text:style-name="P40"><text:s text:c="98"/>(pieczęć i podpis)</text:p>
      <text:p text:style-name="P67"><text:span text:style-name="T8"><text:s text:c="196"/></text:span><text:span text:style-name="T13"><text:s text:c="42"/></text:span><text:span text:style-name="T18"><text:s text:c="96"/></text:span></text:p>
      <text:p text:style-name="P67"><text:span text:style-name="T8"><text:s text:c="197"/></text:span><text:span text:style-name="T13"><text:s text:c="43"/></text:span><text:span text:style-name="T18"><text:s text:c="75"/></text:span><text:span text:style-name="T8"><text:s text:c="3"/></text:span><text:span text:style-name="T26"><text:s text:c="3"/></text:span><text:span text:style-name="T25"><text:s text:c="2"/></text:span><text:span text:style-name="T24"><text:s text:c="229"/></text:span></text:p>
      <text:p text:style-name="P8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9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1cm" fo:margin-left="0cm" fo:margin-right="0cm" fo:margin-bottom="0.03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01-05T13:34:10.47</dc:date>
    <meta:print-date>2016-01-05T13:20:54.01</meta:print-date>
    <meta:editing-cycles>122</meta:editing-cycles>
    <meta:editing-duration>P1DT4H25M24S</meta:editing-duration>
    <meta:generator>OpenOffice.org/3.3$Win32 OpenOffice.org_project/330m20$Build-9567</meta:generator>
    <meta:document-statistic meta:table-count="1" meta:image-count="1" meta:object-count="0" meta:page-count="8" meta:paragraph-count="179" meta:word-count="1528" meta:character-count="13360"/>
  </office:meta>
</office:document-meta>
</file>