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ヒラギノ角ゴ Pro W3" svg:font-family="'ヒラギノ角ゴ Pro W3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6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7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" style:family="paragraph" style:parent-style-name="Tekst_20_podstawowy_20_2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kst_20_podstawowy_20_2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6" style:family="paragraph" style:parent-style-name="Tekst_20_podstawowy_20_2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23" style:family="paragraph" style:parent-style-name="Standard">
      <style:text-properties fo:font-size="11pt" fo:background-color="#fffff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background-color="#ffffff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3" style:family="paragraph" style:parent-style-name="Standard">
      <style:paragraph-properties fo:text-align="end" style:justify-single-word="false"/>
      <style:text-properties fo:font-size="10pt" fo:background-color="#00ffff" style:font-size-asian="1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text-properties fo:font-size="16pt" style:font-size-asian="16pt" style:font-size-complex="16pt"/>
    </style:style>
    <style:style style:name="P3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42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7" style:family="paragraph" style:parent-style-name="Standard">
      <style:paragraph-properties fo:line-height="150%" fo:text-align="justify" style:justify-single-word="false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style:line-height-at-least="0.176cm"/>
      <style:text-properties style:font-name="Arial" fo:font-size="11pt" fo:font-style="italic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56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57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58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fo:background-color="#ffffff" style:font-size-asian="11pt" style:language-asian="pl" style:country-asian="PL" style:font-style-asian="italic" style:font-size-complex="11pt" style:font-style-complex="italic" fo:hyphenate="true" fo:hyphenation-remain-char-count="2" fo:hyphenation-push-char-count="2"/>
    </style:style>
    <style:style style:name="P59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60" style:family="paragraph" style:parent-style-name="Standard">
      <style:paragraph-properties fo:margin-top="0.176cm" fo:margin-bottom="0cm" fo:hyphenation-ladder-count="no-limit"/>
      <style:text-properties style:language-asian="pl" style:country-asian="PL" style:font-size-complex="12pt" fo:hyphenate="true" fo:hyphenation-remain-char-count="2" fo:hyphenation-push-char-count="2"/>
    </style:style>
    <style:style style:name="P61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62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63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64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65" style:family="paragraph" style:parent-style-name="Body_20_Text_20_2">
      <style:text-properties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66" style:family="paragraph" style:parent-style-name="Standard_20__28_user_29_">
      <style:paragraph-properties fo:text-align="center" style:justify-single-word="false"/>
    </style:style>
    <style:style style:name="P67" style:family="paragraph" style:parent-style-name="Standard_20__28_user_29_">
      <style:paragraph-properties fo:text-align="justify" style:justify-single-word="false"/>
    </style:style>
    <style:style style:name="P68" style:family="paragraph" style:parent-style-name="Standard_20__28_user_29_">
      <style:paragraph-properties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69" style:family="paragraph" style:parent-style-name="Standard_20__28_user_29_">
      <style:text-properties style:font-name="Arial" fo:font-size="11pt" fo:background-color="transparent" style:font-size-asian="11pt" style:font-size-complex="11pt"/>
    </style:style>
    <style:style style:name="P70" style:family="paragraph" style:parent-style-name="Standard_20__28_user_29_">
      <style:paragraph-properties fo:line-height="200%" fo:text-align="center" style:justify-single-word="false"/>
      <style:text-properties style:font-name="Arial" fo:font-size="11pt" fo:background-color="transparent" style:font-size-asian="11pt" style:font-size-complex="11pt"/>
    </style:style>
    <style:style style:name="P71" style:family="paragraph" style:parent-style-name="Standard_20__28_user_29_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72" style:family="paragraph" style:parent-style-name="Standard_20__28_user_29_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73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size-complex="11pt"/>
    </style:style>
    <style:style style:name="P74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75" style:family="paragraph" style:parent-style-name="Standard_20__28_user_29_">
      <style:text-properties style:font-name="Arial" fo:font-size="11pt" fo:font-weight="bold" fo:background-color="transparent" style:font-size-asian="11pt" style:font-weight-asian="bold" style:font-size-complex="11pt"/>
    </style:style>
    <style:style style:name="P76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77" style:family="paragraph" style:parent-style-name="Standard_20__28_user_29_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78" style:family="paragraph" style:parent-style-name="Standard_20__28_user_29_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79" style:family="paragraph" style:parent-style-name="Standard_20__28_user_29_">
      <style:paragraph-properties>
        <style:tab-stops>
          <style:tab-stop style:position="7.502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80" style:family="paragraph" style:parent-style-name="Standard_20__28_user_29_">
      <style:paragraph-properties fo:text-align="justify" style:justify-single-word="false"/>
      <style:text-properties fo:background-color="transparent"/>
    </style:style>
    <style:style style:name="P81" style:family="paragraph" style:parent-style-name="Standard_20__28_user_29_">
      <style:paragraph-properties fo:margin-left="0.021cm" fo:margin-right="0.021cm" fo:text-align="justify" style:justify-single-word="false" fo:text-indent="0cm" style:auto-text-indent="false"/>
    </style:style>
    <style:style style:name="P82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3" style:family="paragraph" style:parent-style-name="Body_20_Text_20_3">
      <style:paragraph-properties fo:text-align="start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84" style:family="paragraph" style:parent-style-name="Body_20_Text_20_3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85" style:family="paragraph" style:parent-style-name="Body_20_Text_20_3">
      <style:paragraph-properties fo:text-align="start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86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87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8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89" style:family="paragraph" style:parent-style-name="Body_20_Text_20_3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P90" style:family="paragraph" style:parent-style-name="Text_20_body">
      <style:paragraph-properties fo:text-align="justify" style:justify-single-word="false"/>
    </style:style>
    <style:style style:name="P91" style:family="paragraph" style:parent-style-name="Text_20_body">
      <style:text-properties fo:font-size="11pt" fo:background-color="#ffffff" style:font-size-asian="11pt" style:font-size-complex="11pt"/>
    </style:style>
    <style:style style:name="P92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3" style:family="paragraph" style:parent-style-name="Text_20_body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94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text-align="justify" style:justify-single-word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0.053cm" fo:margin-right="0cm" fo:margin-top="0cm" fo:margin-bottom="0.499cm" fo:text-align="justify" style:justify-single-word="false" fo:hyphenation-ladder-count="no-limit" fo:text-indent="-0.053cm" style:auto-text-indent="false"/>
      <style:text-properties fo:color="#000000" fo:font-size="11pt" fo:font-weight="normal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P98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font-size="11pt" fo:font-weight="normal" style:font-weight-asian="normal" style:font-weight-complex="normal"/>
    </style:style>
    <style:style style:name="P99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100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101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transparent" style:font-weight-asian="normal" style:font-weight-complex="normal"/>
    </style:style>
    <style:style style:name="P102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103" style:family="paragraph" style:parent-style-name="Text_20_body">
      <style:paragraph-properties fo:margin-top="0cm" fo:margin-bottom="0.499cm" fo:text-align="justify" style:justify-single-word="false"/>
      <style:text-properties fo:color="#000000" fo:font-size="11pt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P104" style:family="paragraph" style:parent-style-name="Text_20_body">
      <style:paragraph-properties fo:margin-top="0cm" fo:margin-bottom="0.499cm" fo:text-align="justify" style:justify-single-word="false"/>
    </style:style>
    <style:style style:name="P105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06" style:family="paragraph" style:parent-style-name="Standard">
      <style:paragraph-properties fo:margin-left="0.021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107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108" style:family="paragraph" style:parent-style-name="Tekst_20_podstawowy_20_21">
      <style:paragraph-properties style:line-height-at-least="0.176cm"/>
    </style:style>
    <style:style style:name="P109" style:family="paragraph" style:parent-style-name="Tekst_20_podstawowy_20_21">
      <style:paragraph-properties style:line-height-at-least="0.176cm" fo:text-align="center" style:justify-single-word="false"/>
      <style:text-properties style:font-name="Arial" fo:font-size="11pt" style:font-size-asian="11pt" style:font-size-complex="11pt"/>
    </style:style>
    <style:style style:name="P110" style:family="paragraph" style:parent-style-name="Tekst_20_podstawowy_20_21">
      <style:paragraph-properties style:line-height-at-least="0.176cm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1" style:family="paragraph" style:parent-style-name="Tekst_20_podstawowy_20_21">
      <style:paragraph-properties style:line-height-at-least="0.176cm"/>
      <style:text-properties fo:font-size="11pt" style:font-size-asian="11pt" style:font-size-complex="11pt"/>
    </style:style>
    <style:style style:name="P112" style:family="paragraph" style:parent-style-name="Tekst_20_podstawowy_20_21">
      <style:paragraph-properties style:line-height-at-least="0.176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3" style:family="paragraph" style:parent-style-name="Standard_20__28_user_29_">
      <style:paragraph-properties fo:margin-left="0.635cm" fo:margin-right="0cm" fo:text-indent="-0.635cm" style:auto-text-indent="false">
        <style:tab-stops>
          <style:tab-stop style:position="1.164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114" style:family="paragraph" style:parent-style-name="Standard_20__28_user_29__20__28_user_29_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15" style:family="paragraph" style:parent-style-name="Standard_20__28_user_29__20__28_user_29_">
      <style:paragraph-properties fo:text-align="justify" style:justify-single-word="false"/>
      <style:text-properties fo:color="#000000" style:font-name="Arial" fo:font-size="11pt" style:font-name-asian="ヒラギノ角ゴ Pro W3" style:font-size-asian="11pt" style:font-size-complex="11pt"/>
    </style:style>
    <style:style style:name="P116" style:family="paragraph" style:parent-style-name="Standard_20__28_user_29__20__28_user_29_">
      <style:paragraph-properties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117" style:family="paragraph" style:parent-style-name="Standard_20__28_user_29_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8" style:family="paragraph" style:parent-style-name="Tekst_20_podstawowy_20_31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9" style:family="paragraph" style:parent-style-name="Tekst_20_podstawowy_20_2">
      <style:paragraph-properties fo:margin-top="0cm" fo:margin-bottom="0cm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21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22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23" style:family="paragraph" style:parent-style-name="Standard" style:list-style-name="L2">
      <style:paragraph-properties fo:text-align="justify" style:justify-single-word="false"/>
    </style:style>
    <style:style style:name="P124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25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26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27" style:family="paragraph" style:parent-style-name="Tekst_20_podstawowy_20_2" style:list-style-name="L13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/>
    </style:style>
    <style:style style:name="P128" style:family="paragraph" style:parent-style-name="Tekst_20_podstawowy_20_2" style:list-style-name="L13">
      <style:paragraph-properties fo:margin-top="0cm" fo:margin-bottom="0.212cm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/>
    </style:style>
    <style:style style:name="P129" style:family="paragraph" style:parent-style-name="Text_20_body_20_indent" style:list-style-name="L2"/>
    <style:style style:name="P130" style:family="paragraph" style:parent-style-name="Standard_20__28_user_29_" style:list-style-name="L5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131" style:family="paragraph" style:parent-style-name="Standard_20__28_user_29_" style:list-style-name="L6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2" style:family="paragraph" style:parent-style-name="Standard_20__28_user_29_" style:list-style-name="L7">
      <style:paragraph-properties fo:text-align="justify" style:justify-single-word="false">
        <style:tab-stops>
          <style:tab-stop style:position="7.999cm" style:type="center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33" style:family="paragraph" style:parent-style-name="Standard_20__28_user_29_" style:list-style-name="L8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4" style:family="paragraph" style:parent-style-name="Standard_20__28_user_29_" style:list-style-name="L9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5" style:family="paragraph" style:parent-style-name="Standard_20__28_user_29_" style:list-style-name="L10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6" style:family="paragraph" style:parent-style-name="Standard_20__28_user_29_" style:list-style-name="L11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7" style:family="paragraph" style:parent-style-name="Standard_20__28_user_29_" style:list-style-name="L12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38" style:family="paragraph" style:parent-style-name="Standard_20__28_user_29_" style:list-style-name="L14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9" style:family="paragraph" style:parent-style-name="Standard_20__28_user_29_" style:list-style-name="L15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0" style:family="paragraph" style:parent-style-name="Standard_20__28_user_29_" style:list-style-name="L10">
      <style:paragraph-properties fo:text-align="justify" style:justify-single-word="false"/>
    </style:style>
    <style:style style:name="P141" style:family="paragraph" style:parent-style-name="Standard_20__28_user_29_" style:list-style-name="L4">
      <style:paragraph-properties fo:margin-top="0cm" fo:margin-bottom="0.212cm" fo:line-height="200%" fo:text-align="justify" style:justify-single-word="false"/>
    </style:style>
    <style:style style:name="P142" style:family="paragraph" style:parent-style-name="Standard_20__28_user_29_" style:list-style-name="L5">
      <style:paragraph-properties fo:margin-top="0cm" fo:margin-bottom="0.212cm" fo:text-align="justify" style:justify-single-word="false"/>
      <style:text-properties style:font-name="Arial" fo:font-size="11pt" fo:background-color="#ffffff" style:font-size-asian="11pt" style:font-size-complex="11pt"/>
    </style:style>
    <style:style style:name="P143" style:family="paragraph" style:parent-style-name="Standard_20__28_user_29_" style:list-style-name="L6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4" style:family="paragraph" style:parent-style-name="Standard_20__28_user_29_" style:list-style-name="L9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5" style:family="paragraph" style:parent-style-name="Standard_20__28_user_29_" style:list-style-name="L10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6" style:family="paragraph" style:parent-style-name="Standard_20__28_user_29_" style:list-style-name="L12">
      <style:paragraph-properties fo:margin-top="0cm" fo:margin-bottom="0.212cm" fo:text-align="justify" style:justify-single-word="false">
        <style:tab-stops>
          <style:tab-stop style:position="1.16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47" style:family="paragraph" style:parent-style-name="Standard_20__28_user_29_" style:list-style-name="L14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8" style:family="paragraph" style:parent-style-name="Standard_20__28_user_29_" style:list-style-name="L15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9" style:family="paragraph" style:parent-style-name="Standard_20__28_user_29_" style:list-style-name="L12">
      <style:paragraph-properties fo:margin-top="0cm" fo:margin-bottom="0.212cm" fo:text-align="justify" style:justify-single-word="false">
        <style:tab-stops>
          <style:tab-stop style:position="1.164cm"/>
        </style:tab-stops>
      </style:paragraph-properties>
    </style:style>
    <style:style style:name="P150" style:family="paragraph" style:parent-style-name="Text_20_body" style:list-style-name="L3">
      <style:paragraph-properties fo:text-align="justify" style:justify-single-word="false"/>
    </style:style>
    <style:style style:name="P151" style:family="paragraph" style:parent-style-name="Text_20_body" style:list-style-name="L3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152" style:family="paragraph" style:parent-style-name="Text_20_body">
      <style:paragraph-properties fo:margin-top="0cm" fo:margin-bottom="0.499cm" fo:text-align="justify" style:justify-single-word="false"/>
      <style:text-properties fo:color="#000000" fo:font-size="11pt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fo:background-color="#ffffff" style:font-weight-asian="bold"/>
    </style:style>
    <style:style style:name="T9" style:family="text">
      <style:text-properties fo:background-color="#ffffff"/>
    </style:style>
    <style:style style:name="T10" style:family="text">
      <style:text-properties fo:background-color="#ffffff" style:font-size-asian="11pt" style:font-size-complex="11pt"/>
    </style:style>
    <style:style style:name="T11" style:family="text">
      <style:text-properties fo:background-color="#ffffff" style:font-size-asian="11pt" style:font-name-complex="Arial" style:font-size-complex="11pt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font-size="11pt" fo:background-color="#ffffff" style:font-size-asian="11pt" style:font-size-complex="11pt"/>
    </style:style>
    <style:style style:name="T16" style:family="text">
      <style:text-properties fo:font-size="11pt" fo:background-color="#ffffff" style:font-size-asian="11pt" style:font-name-complex="Arial" style:font-size-complex="11pt"/>
    </style:style>
    <style:style style:name="T17" style:family="text">
      <style:text-properties fo:font-size="11pt" fo:background-color="#ffffff" style:font-weight-complex="normal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fo:font-size="11pt" fo:font-weight="normal" style:font-weight-asian="normal" style:font-weight-complex="normal"/>
    </style:style>
    <style:style style:name="T20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21" style:family="text">
      <style:text-properties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22" style:family="text">
      <style:text-properties fo:font-size="11pt" fo:font-weight="normal" fo:background-color="#ffffff" style:font-weight-asian="normal" style:font-weight-complex="normal"/>
    </style:style>
    <style:style style:name="T23" style:family="text">
      <style:text-properties fo:font-size="11pt" fo:font-weight="bold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fo:background-color="#ffffff"/>
    </style:style>
    <style:style style:name="T26" style:family="text">
      <style:text-properties fo:font-size="11pt" fo:font-weight="bold" fo:background-color="#ffffff" style:font-size-asian="11pt" style:font-size-complex="11pt"/>
    </style:style>
    <style:style style:name="T27" style:family="text">
      <style:text-properties fo:font-size="11pt" fo:font-weight="bold" style:font-weight-asian="normal" style:font-weight-complex="normal"/>
    </style:style>
    <style:style style:name="T2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9" style:family="text">
      <style:text-properties fo:font-size="11pt" style:text-underline-style="none" style:font-size-asian="11pt" style:font-size-complex="11pt"/>
    </style:style>
    <style:style style:name="T30" style:family="text">
      <style:text-properties fo:font-size="11pt" style:font-weight-complex="normal"/>
    </style:style>
    <style:style style:name="T3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background-color="#ffffff" style:font-size-asian="12pt" style:font-size-complex="12pt"/>
    </style:style>
    <style:style style:name="T37" style:family="text">
      <style:text-properties fo:font-size="12pt" fo:background-color="transparent" style:font-size-asian="12pt" style:font-size-complex="12pt"/>
    </style:style>
    <style:style style:name="T38" style:family="text">
      <style:text-properties fo:color="#000000"/>
    </style:style>
    <style:style style:name="T3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1" style:family="text">
      <style:text-properties fo:color="#000000" fo:font-size="11pt" style:font-size-asian="11pt" style:font-size-complex="11pt"/>
    </style:style>
    <style:style style:name="T42" style:family="text">
      <style:text-properties fo:color="#000000" fo:font-size="11pt" fo:font-weight="bold" fo:background-color="#ffffff" style:font-size-asian="11pt" style:font-weight-asian="normal" style:font-size-complex="11pt" style:font-weight-complex="normal"/>
    </style:style>
    <style:style style:name="T43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44" style:family="text">
      <style:text-properties fo:color="#000000" fo:font-size="11pt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style:font-name="Times New Roman" fo:font-size="11pt" style:font-size-asian="11pt" style:font-name-complex="Arial" style:font-size-complex="11pt"/>
    </style:style>
    <style:style style:name="T47" style:family="text">
      <style:text-properties fo:color="#000000" fo:font-weight="bold" style:font-weight-asian="bold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font-size="10pt" style:font-size-asian="10pt"/>
    </style:style>
    <style:style style:name="T50" style:family="text">
      <style:text-properties style:font-name="Times New Roman" fo:font-size="11pt" style:font-size-asian="11pt" style:font-name-complex="Arial" style:font-size-complex="11pt"/>
    </style:style>
    <style:style style:name="T51" style:family="text">
      <style:text-properties fo:font-style="italic" style:font-style-asian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style:font-name="Arial" fo:font-size="11pt" fo:background-color="transparent" style:font-size-asian="11pt" style:font-size-complex="11pt"/>
    </style:style>
    <style:style style:name="T54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Arial" fo:font-size="11pt" style:font-size-asian="11pt" style:font-size-complex="11pt"/>
    </style:style>
    <style:style style:name="T56" style:family="text">
      <style:text-properties style:font-name="Arial" fo:font-size="11pt" fo:background-color="#ffffff" style:font-size-asian="11pt" style:font-size-complex="11pt"/>
    </style:style>
    <style:style style:name="T57" style:family="text"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T58" style:family="text"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T59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Oznaczenie sprawy: 27/2016</text:p>
          </table:table-cell>
          <table:table-cell table:style-name="Tabela1.B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31"/>
          </table:table-cell>
        </table:table-row>
      </table:table>
      <text:p text:style-name="Standard"/>
      <text:p text:style-name="P35"/>
      <text:p text:style-name="Standard"><text:span text:style-name="T1"><text:s text:c="30"/></text:span><text:span text:style-name="T4"><text:s text:c="6"/>Zaproszenie do składania ofert</text:span></text:p>
      <text:p text:style-name="P37"/>
      <text:p text:style-name="P36"/>
      <text:p text:style-name="Standard"/>
      <text:p text:style-name="P38"/>
      <text:p text:style-name="P34"><text:span text:style-name="T5">Nazwa zamówienia</text:span><text:span text:style-name="T2">:</text:span></text:p>
      <text:p text:style-name="Body_20_Text_20_3"/>
      <text:p text:style-name="P39">Dzierżawa 26 szt. koncentratorów tlenu oraz dzierżawa 3 szt. pulsoksymetrów przenośnych, cyfrowych. </text:p>
      <text:p text:style-name="P65"/>
      <text:p text:style-name="P9"/>
      <text:p text:style-name="P34"><text:span text:style-name="T5">Zamawiający</text:span><text:span text:style-name="T2">:</text:span></text:p>
      <text:p text:style-name="P34"/>
      <text:h text:style-name="Heading_20_4" text:outline-level="4">Samodzielny Publiczny Zespół Opieki Zdrowotnej w Proszowicach</text:h>
      <text:p text:style-name="P7">32-100 Proszowice, ul. Kopernika 13</text:p>
      <text:p text:style-name="P7">numer kierunkowy: 12</text:p>
      <text:p text:style-name="P66"><text:span text:style-name="T7">tel.: 386-51-02, faks:</text:span><text:span text:style-name="T8">  </text:span><text:span text:style-name="T7">386-14-00</text:span></text:p>
      <text:p text:style-name="P66"><text:span text:style-name="T7">e-mail: </text:span><text:span text:style-name="T8">dzp.zoz@poczta.fm</text:span></text:p>
      <text:p text:style-name="P66"><text:a xlink:type="simple" xlink:href="http://www.spzoz.proszowice.pl/"><text:span text:style-name="Internet_20_link">www.spzoz.proszowice.pl</text:span></text:a></text:p>
      <text:p text:style-name="P66"/>
      <text:p text:style-name="P66"/>
      <text:p text:style-name="P66"/>
      <text:p text:style-name="P66"/>
      <text:p text:style-name="P66"/>
      <text:p text:style-name="P8"/>
      <text:p text:style-name="P7"/>
      <text:p text:style-name="P11"/>
      <text:p text:style-name="P11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6"/>
      <text:p text:style-name="P1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55">PROSZOWICE, PAŹDZIERNIK 2016</text:p>
      <text:p text:style-name="P16"/>
      <text:p text:style-name="P16"/>
      <text:p text:style-name="P16"><text:soft-page-break/></text:p>
      <text:p text:style-name="P16">I.</text:p>
      <text:p text:style-name="P16">ZAMAWIAJĄCY:</text:p>
      <text:p text:style-name="P11"/>
      <text:p text:style-name="P13">Samodzielny Publiczny Zespół Opieki Zdrowotnej w Proszowicach</text:p>
      <text:p text:style-name="P13">32-100 Proszowice, ul. Kopernika 13</text:p>
      <text:p text:style-name="P13">numer kierunkowy: 12</text:p>
      <text:p text:style-name="P22">tel.: 386-51-02, <text:s/>faks:386-14-00</text:p>
      <text:p text:style-name="P34"><text:span text:style-name="T14">e-mail:</text:span><text:a xlink:type="simple" xlink:href="mailto:dzp.zoz@poczta.fm"><text:span text:style-name="Internet_20_link"><text:span text:style-name="T6">dzp.zoz@poczta.fm</text:span></text:span></text:a></text:p>
      <text:p text:style-name="P34"><text:a xlink:type="simple" xlink:href="http://www.spzoz.proszowice.pl/"><text:span text:style-name="Internet_20_link">www.spzoz.proszowice.pl</text:span></text:a></text:p>
      <text:p text:style-name="P24"><text:s text:c="3"/></text:p>
      <text:p text:style-name="P24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4"><text:s text:c="9"/></text:p>
      <text:p text:style-name="P24"/>
      <text:p text:style-name="P21">II.</text:p>
      <text:p text:style-name="P21">OPIS PRZEDMIOTU ZAMÓWIENIA</text:p>
      <text:p text:style-name="P39">Dzierżawa 26 szt. koncentratorów tlenu oraz dzierżawa 3 szt. pulsoksymetrów przenośnych, cyfrowych. </text:p>
      <text:p text:style-name="P84">Część I</text:p>
      <text:p text:style-name="P40">Przedmiotem zamówienia jest dzierżawa 26 szt. koncentratorów tlenu o następujących parametrach:</text:p>
      <text:p text:style-name="P67">a) minimalny przepływ tlenu - od 0,5 do 5l/min.,</text:p>
      <text:p text:style-name="P67">b) stężenie tlenu – od 0,5 – 3l/min. &gt;93%,</text:p>
      <text:p text:style-name="P67">c) poziom hałasu nie przekraczający 40db, <text:s/></text:p>
      <text:p text:style-name="P67">d) waga koncentratora max. 25 kg,</text:p>
      <text:p text:style-name="P67">e) koncentratory powinny posiadać wizualny i dźwiękowy alarm informujący o niskim poziomie tlenu, zasilaniu, spadku ciśnienia,</text:p>
      <text:p text:style-name="P67">f) koncentratory powinny być wyposażone w uchwyt oraz kółka umożliwiające łatwe przenoszenie.</text:p>
      <text:p text:style-name="P67">2. Przedmiot zamówienia powinien także:</text:p>
      <text:p text:style-name="P81">a) nie być starszy niż 5 lat ( licząc od daty produkcji do dnia początku obowiązywania umowy),</text:p>
      <text:p text:style-name="P80">a) posiadać deklarację zgodności i świadectwo rejestracji,</text:p>
      <text:p text:style-name="P80">b) być oznakowany znakiem zgodności CE,</text:p>
      <text:p text:style-name="P67"><text:span text:style-name="T59">c) posiadać wysoką jakość i spełniać funkcję do</text:span> jakiej został przeznaczony,</text:p>
      <text:p text:style-name="P67">d) spełniać wymagania określone ustawie z dnia 20 maja 2010 roku o wyrobach medycznych (Dz. U. Nr 107, poz. 679 z późniejszymi zmianami),</text:p>
      <text:p text:style-name="P67">3. Przedmiot zamówienia obejmuje także bezpłatny serwis i przeglądy co 6 miesięcy koncentratorów w okresie dzierżawy, polegające na wykonywaniu czynności naprawczych <text:line-break/>i serwisowych w domach pacjentów, bądź w siedzibie Zamawiającego. Czynności serwisowe powinny polegać m.in. na wymianie filtra powietrza i filtra przeciwbakteryjnego, dokonaniu pomiaru stężenia tlenu wytwarzanego przez koncentrator przy przepływie 2l/min. Czynności serwisowe powinny być udokumentowane w karcie serwisowej koncentratora. </text:p>
      <text:p text:style-name="P67">4. W przypadku uster<text:span text:style-name="T9">ki, interwencja serwisu powinna odbywać się w czasie nie dłuższym niż </text:span><text:span text:style-name="T36">48 godzin od zgłoszenia usterki. W razie gdy usterka nie zostanie usunięta na miejscu Wykonawca zobowiązuje się do dostarczenia pacjentowi urządzenie zastępcze. Usterki usuwane są na własny </text:span><text:span text:style-name="T35">koszt Wykonawcy.</text:span></text:p>
      <text:p text:style-name="P68">5. Dostawę koncentratora do pacjentów lub siedziby Zamawiającego lub odbiór po zakończeniu Umowy dzierżawy zapewnia Wykonawca. </text:p>
      <text:p text:style-name="P89"/>
      <text:p text:style-name="P86"/>
      <text:p text:style-name="P86"/>
      <text:p text:style-name="P83"><text:soft-page-break/>Część II</text:p>
      <text:p text:style-name="P56"><text:span text:style-name="T32">Dzierżawa 3 szt. pulsoksymetrów przenośnych, cyfrowych </text:span><text:span text:style-name="T33">z alarmami, oraz czujnikiem SpO2 soft na palec dla dorosłych &gt;30kg (możliwość wyposażenia pulsoksymetru w czujnik SpO2 dla dzieci). </text:span><text:span text:style-name="T39">Pulsoksymetr <text:s/>pozwala na pomiar wartości nasycenia krwi tlenem - saturacji [SpO2] oraz pulsu [PR] + krzywa pletyzmograficzna. Pulsoksymetr posiada alarmy wizualne <text:line-break/>i dźwiękowe z regulowanymi granicami SpO2&amp;PR. Możliwość wyciszenia alarmów (czasowe lub stałe). Pulsoksymetr posiada pamięć mierzonych parametrów z trendami tabelarycznymi i graficznymi. Pulsoksymetr przenośny: mały rozmiar, niska waga, zasilanie akumulatorowe (+kabel sieciowy/ładowarka).</text:span></text:p>
      <text:p text:style-name="P90"><text:span text:style-name="T40">Pulsoksymetr - specyfikacja techniczna</text:span><text:span text:style-name="T39">:</text:span></text:p>
      <text:p text:style-name="P95">- Zakres pomiaru SpO2 0-100% [zakres regulacji granic alarmowych SpO2 0-100%].</text:p>
      <text:p text:style-name="P95">- dokładność +/- 2% dla zakresu 70-100%, dla wartości &lt;70% niezdefiniowane.</text:p>
      <text:p text:style-name="P95">- rozdzielczość 1%.</text:p>
      <text:p text:style-name="P95">- Zakres pomiaru pulsu 25-250 uderzeń na minutę.</text:p>
      <text:p text:style-name="P95">- dokładność +/- 2%.</text:p>
      <text:p text:style-name="P95">- rozdzielczość 1 ud/min.</text:p>
      <text:p text:style-name="P95">- wymagania zasilania AC 100-240VAC, 47-63Hz.</text:p>
      <text:p text:style-name="P95">- baterie profesjonalne lub akumulatory 1,5V typ AA/LR6.</text:p>
      <text:p text:style-name="P95">- czas pracy do 20 godzin.</text:p>
      <text:p text:style-name="P95">- temperatura pracy: 0-45C; przechowywania: -40+55C.</text:p>
      <text:p text:style-name="P95">- wilgotność pracy: 30-95%; przechowywania: 10-95%; transportu: 0-95%.</text:p>
      <text:p text:style-name="P95">- <text:span text:style-name="T59">ochrona przed płynami IPX1.</text:span></text:p>
      <text:p text:style-name="P96">- wymagania bezpieczeństwa: EN60601-1:1990.</text:p>
      <text:p text:style-name="P90"><text:span text:style-name="T34">- oznaczonym CE z powiadomieniem do Rejestru Wyrobów Medycznych</text:span><text:span text:style-name="Emphasis"><text:span text:style-name="T34">.</text:span></text:span></text:p>
      <text:p text:style-name="P85"/>
      <text:p text:style-name="P57">Zamawiający <text:s/>dopuszcza składania ofert częściowych: część I , część II. <text:s/>Oferty należy składać <text:line-break/>w odniesieniu do jednej lub dwóch części. </text:p>
      <text:p text:style-name="P57">Wybór Wykonawcy dokonany zostanie na podstawie złożonych ofert cenowych.</text:p>
      <text:p text:style-name="P57">Za ofertę najkorzystniejszą uznana będzie oferta, która spełnia wymagania określone przez <text:s text:c="14"/>Zamawiającego i przedstawia najniższą cenę.</text:p>
      <text:p text:style-name="P57"/>
      <text:p text:style-name="P58">Zamawiający zastrzega sobie prawo do unieważnienia postępowania bez podania przyczyny. </text:p>
      <text:p text:style-name="P58">Zamawiający zastrzega sobie prawo do unieważnienia postępowania jeżeli oferta z najniższą ceną przekroczy kwotę jaką Zamawiający zamierza przeznaczyć na sfinansowanie zamówienia. </text:p>
      <text:p text:style-name="P60"/>
      <text:p text:style-name="P16"/>
      <text:p text:style-name="P16">III</text:p>
      <text:p text:style-name="P16">TERMIN WYKONANIA ZAMÓWIENIA</text:p>
      <text:p text:style-name="P20"/>
      <text:p text:style-name="P28">Dzierżawę koncentratorów należy wykonać w terminie <text:span text:style-name="T3"><text:s/>24 miesięcy</text:span> od daty podpisania umowy, dzierżawę pulsoksymetrów należy wykonać w terminie<text:span text:style-name="T3"> 36 miesięcy </text:span>od daty podpisania umowy. <text:s/></text:p>
      <text:p text:style-name="P28"/>
      <text:p text:style-name="P28"/>
      <text:p text:style-name="P20">IV</text:p>
      <text:p text:style-name="P20">WYMAGANIA <text:s/>STAWIANE <text:s/>WYKONAWCY</text:p>
      <text:p text:style-name="P88"><text:span text:style-name="T9">Wykonawca składający ofertę powinien posiada</text:span>ć kompetencje lub uprawnienia, zdolność techniczną lub zawodową, znajdować się w sytuacji ekonomicznej lub finansowej gwarantującej wykonanie zamówienia. </text:p>
      <text:p text:style-name="P88"/>
      <text:p text:style-name="P16"/>
      <text:p text:style-name="P16"/>
      <text:p text:style-name="P16"/>
      <text:p text:style-name="P16"/>
      <text:p text:style-name="P16"><text:soft-page-break/>V</text:p>
      <text:p text:style-name="P57">Wykonawca składający ofertę powinien posiadać uprawnienia do wykonywania określonej działalności lub czynności w zakresie przedmiotu zamówienia, jeżeli przepisy prawa nakładają obowiązek ich posiadania, posiadać wiedzę i doświadczenie, dysponować odpowiednim potencjałem technicznym <text:s text:c="4"/>i osobami zdolnymi do wykonania zamówienia, znajdować się w sytuacji ekonomicznej i finansowej gwarantującej wykonanie zamówienia. </text:p>
      <text:p text:style-name="P59"/>
      <text:p text:style-name="P59">VI</text:p>
      <text:p text:style-name="P16">WYKAZ <text:s/>DOKUMENTÓW JAKIE MAJĄ PRZEDŁOŻYĆ WYKONAWCY: </text:p>
      <text:p text:style-name="P92"/>
      <text:p text:style-name="P99">Wykonawca winien złożyć wraz z ofertą:</text:p>
      <text:p text:style-name="P100">a) Odpis z właściwego rejestru lub z centralnej ewidencji i informacji o działalności gospodarczej, jeżeli odrębne przepisy wymagają wpisu do rejestru lub ewidencji;</text:p>
      <text:p text:style-name="P100">b)Oświadczenie Wykonawcy, że posiada kompetencje lub uprawnienia, zdolność techniczną lub zawodową, znajduje się w sytuacji ekonomicznej lub finansowej gwarantującej wykonanie zamówienia.</text:p>
      <text:p text:style-name="P101">c) <text:span text:style-name="T10"><text:s/></text:span><text:span text:style-name="T11">Deklarację zgodności producenta <text:s/>- dotyczy wszystkich pozycji wyrobów medycznych.</text:span></text:p>
      <text:p text:style-name="P104"><text:span text:style-name="T21">d</text:span><text:span text:style-name="T16">)</text:span><text:span text:style-name="T21"> C</text:span><text:span text:style-name="T44">ertyfikat Jednostki Notyfikowanej (dotyczy klasy wyrobu medycznego : I sterylna, I z funkcją pomiarową, II a, II b, III.)</text:span></text:p>
      <text:p text:style-name="P103">e) Oświadczenie Wykonawcy, o wprowadzeniu przedmiotu zamówienia do obrotu i stosowania na terenie Polski zgodnie z art. 58 ustawy o Wyrobach Medycznych z dnia 20 maja 2010r. (Dz. U. Nr 107, poz. 679 z 2010r.) - dotyczy wyrobów medycznych.</text:p>
      <text:p text:style-name="P103">f) Dokument potwierdzający <text:span text:style-name="T37">wymagania bezpieczeństwa: EN60601-1:1990 – dotyczy pulsoksymetrów. </text:span></text:p>
      <text:p text:style-name="P103"><text:span text:style-name="T37">g) Parametry techniczne oferowanego urządzenia w celu potwierdzenia wymaganych przez Zamawiającego parametrów.</text:span></text:p>
      <text:p text:style-name="P98"><text:span text:style-name="T45">Dok</text:span><text:span text:style-name="T38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p>
      <text:p text:style-name="P97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16">VII</text:p>
      <text:p text:style-name="P16">SPOSÓB POROZUMIEWANIA SIĘ ZAMAWIAJĄCEGO Z WYKONAWCAMI,</text:p>
      <text:p text:style-name="P16">OSOBA UPRAWNIONA DO POROZUMIEWANIA SIĘ Z WYKONAWCAMI</text:p>
      <text:p text:style-name="P87"/>
      <text:p text:style-name="P82">Oświadczenia, wnioski, zawiadomienia oraz informacje Zamawiający i Wykonawca przekazują pisemnie lub faksem lub drogą elektroniczną.</text:p>
      <text:list xml:id="list31642250" text:style-name="L1">
        <text:list-header>
          <text:p text:style-name="P126"><text:span text:style-name="T13">Do <text:s text:c="2"/>porozumiewania <text:s/>się <text:s/>z <text:s/>Wykonawcami <text:s/>uprawniona <text:s/>jest <text:s/>Marianna Maj, Justyna Starek <text:s/>tel.12 386-52-14, faks: 12 386 52 58, e-mail: </text:span><text:span text:style-name="T41">dzp.zoz@poczta.fm</text:span><text:span text:style-name="T13">, w dniach od poniedziałku do piątku w godz. 8.00 – 15.00.</text:span></text:p>
        </text:list-header>
      </text:list>
      <text:p text:style-name="P16"/>
      <text:p text:style-name="P20"/>
      <text:p text:style-name="P20"><text:soft-page-break/></text:p>
      <text:p text:style-name="P20">VIII</text:p>
      <text:p text:style-name="P20">OPIS SPOSOBU OBLICZENIA CENY</text:p>
      <text:p text:style-name="P41">Cena oferty uwzględnia wszystkie zobowiązania, musi być podana w PLN cyfrowo i słownie, <text:s text:c="12"/>z wyodrębnieniem należnego podatku VAT.</text:p>
      <text:p text:style-name="P41">Cena może być tylko jedna za wykonanie przedmiotu zamówienia.</text:p>
      <text:p text:style-name="P2"/>
      <text:p text:style-name="P2">Wszystkie ceny i kwoty powinny być podane z dokładnością do jednego grosza.</text:p>
      <text:p text:style-name="P20"/>
      <text:p text:style-name="P16">IX</text:p>
      <text:p text:style-name="P20">OPIS SPOSOBU PRZYGOTOWANIA OFERTY</text:p>
      <text:list xml:id="list31648826" text:style-name="L2">
        <text:list-item>
          <text:p text:style-name="P121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21">Dla sporządzenia oferty <text:s/>należy wykorzystać formularz „Oferta”. </text:p>
        </text:list-item>
        <text:list-item>
          <text:p text:style-name="P129"><text:span text:style-name="T13">Jeżeli oferta będzie podpisana przez pełnomocników, Wykonawca powinien dołączyć do oferty pełnomocnictwo, z treści którego wynika umocowanie do podpisania oferty przez </text:span><text:span text:style-name="T13">pełnomocników. Wszystkie pełnomocnictwa dołączone do oferty powinny być złożone <text:line-break/></text:span><text:span text:style-name="T29">w formie oryginału lub kopii potwierdzonej za zgodność z oryginałem.</text:span></text:p>
        </text:list-item>
        <text:list-item>
          <text:p text:style-name="P122">Wszelkie poprawki powinny być dokonane czytelnie i zaparafowane przez osoby podpisujące ofertę.</text:p>
        </text:list-item>
        <text:list-item>
          <text:p text:style-name="P122">Wykonawca może złożyć jedną ofertę. Oferta nie może zawierać rozwiązań wariantowych, <text:line-break/>w szczególności więcej niż jednej ceny.</text:p>
        </text:list-item>
        <text:list-item>
          <text:p text:style-name="P123"><text:span text:style-name="T22">Koszty zwi</text:span><text:span text:style-name="T19">ązane z przygotowaniem oferty ponosi składający ofertę.</text:span></text:p>
        </text:list-item>
      </text:list>
      <text:p text:style-name="P20"/>
      <text:p text:style-name="P20">X</text:p>
      <text:p text:style-name="P20">MIEJSCE ORAZ TERMIN SKŁADANIA I OTWARCIA OFERT</text:p>
      <text:p text:style-name="P20"/>
      <text:p text:style-name="P93">Ofertę należy złożyć:</text:p>
      <text:list xml:id="list31659935" text:style-name="L3">
        <text:list-item>
          <text:p text:style-name="P150"><text:span text:style-name="T20">w</text:span><text:span text:style-name="T43"> siedzibie SP ZOZ w Proszowicach 32-100 Proszowice, ul. Kopernika 13 I piętro (sekretariat) w terminie do dnia 14.10.2016 r. do godz. 10:00, co oznacza, że z upływem powyższego terminu oferta powinna fizycznie znaleźć się u Zamawiającego -oznaczenie koperty: Samodzielny Publiczny Zespół Opieki Zdrowotnej w Proszowicach, </text:span><text:span text:style-name="T19">32-100 Proszowice, ul. Kopernika 13, Znak sprawy: </text:span><text:span text:style-name="T27">27</text:span><text:span text:style-name="T12">/</text:span><text:span text:style-name="T23">2016, </text:span><text:span text:style-name="T26">Dzierżawa koncentratorów i pulsoksymetrów </text:span><text:span text:style-name="T25">– <text:s/>OFERTA, Nie otwierać przed dniem <text:s/>14.10.2016 r. godz. 10:15 </text:span><text:span text:style-name="T43">oraz opatrzonym </text:span><text:span text:style-name="T42">nazwą i adresem Wykonawcy</text:span><text:span text:style-name="T43">.</text:span></text:p>
          <text:p text:style-name="P151">LUB</text:p>
        </text:list-item>
        <text:list-item>
          <text:p text:style-name="P150"><text:span text:style-name="T43">drogą mailową na adres: dzp.zoz@poczta.fm w terminie do dnia 14.10.2016 r. do godz. 10:00- oznaczenie tematu maila: Znak sprawy: </text:span><text:span text:style-name="T42">27</text:span><text:span text:style-name="T43">/</text:span><text:span text:style-name="T42">2016, Dzierżawa koncentratorów i pulsoksymetrów – <text:s/>OFERTA, <text:s/>Nie otwierać przed dniem <text:s/>14.10.2016 r. godz. 10:15. </text:span></text:p>
        </text:list-item>
      </text:list>
      <text:p text:style-name="P94"/>
      <text:p text:style-name="P102"><text:span text:style-name="T30">Oferty zostaną otwarte w siedzibie SP ZOZ w Proszowicach, ul. Kopernika 13, 32-100 Proszowice, Dział Zamówień Publicznych w dniu 14.10.2016</text:span><text:span text:style-name="T17"> r. o godz. 10:15.</text:span></text:p>
      <text:p text:style-name="P8">XI</text:p>
      <text:p text:style-name="P8">TERMIN ZWIĄZANIA OFERTĄ</text:p>
      <text:p text:style-name="P9"/>
      <text:p text:style-name="P28">Wykonawca pozostanie związany złożoną ofertą przez okres 30 dni. Bieg terminu rozpoczyna się wraz z upływem ostatecznego terminu składania ofert.</text:p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XII</text:p>
      <text:p text:style-name="P20">KRYTERIUM OCENY OFERT, <text:s/>SPOSÓB OCENY OFERT</text:p>
      <text:p text:style-name="P11"/>
      <text:p text:style-name="P9"><text:span text:style-name="T13">Jedynym kryterium</text:span><text:span text:style-name="T24"> oceny ofert</text:span><text:span text:style-name="T13"> (o znaczeniu równym 100%) jest </text:span><text:span text:style-name="T24">cena</text:span><text:span text:style-name="T13">, tj. cena oferty (brutto).</text:span></text:p>
      <text:p text:style-name="P9"><text:span text:style-name="T24">Oferta z najniższą ceną zostanie wybrana jako najkorzystniejsza</text:span><text:span text:style-name="T13">.</text:span></text:p>
      <text:p text:style-name="P20"/>
      <text:p text:style-name="P9"><text:span text:style-name="T24">Oferta z najniższą ceną zostanie wybrana jako najkorzystniejsza</text:span><text:span text:style-name="T13">.</text:span></text:p>
      <text:p text:style-name="P11"/>
      <text:p text:style-name="P26">Zastosowane wzory do obliczenia punktowego w kryterium oceny ofert - CENA</text:p>
      <text:p text:style-name="P24"/>
      <text:p text:style-name="P24">Nazwa kryterium: <text:s text:c="13"/>CENA</text:p>
      <text:p text:style-name="P24">Wzór: <text:s text:c="32"/>C = [(Cmin/Cbad) x 100] x 100 %</text:p>
      <text:p text:style-name="P24">Sposób oceny: <text:s text:c="19"/>punktacja 0-100 ilość punktów przyznanych zgodnie z wzorem </text:p>
      <text:p text:style-name="P24">gdzie:</text:p>
      <text:p text:style-name="P24">C - ilość punktów przyznanych dla kryterium cena</text:p>
      <text:p text:style-name="P24">Cmin - najniższa wartość brutto spośród oferowanych</text:p>
      <text:p text:style-name="P24">Cbad - wartość brutto oferty badanej</text:p>
      <text:p text:style-name="P25">100 % <text:s/>- waga kryterium cena</text:p>
      <text:p text:style-name="P106"/>
      <text:p text:style-name="P16">XIII</text:p>
      <text:p text:style-name="P16">FORMALNOŚCI, JAKIE POWINNY ZOSTAĆ DOPEŁNIONE PO WYBORZE</text:p>
      <text:p text:style-name="P16">OFERTY W CELU ZAWARCIA UMOWY</text:p>
      <text:p text:style-name="P61"><text:s text:c="4"/></text:p>
      <text:list xml:id="list31642167" text:style-name="WW8Num5">
        <text:list-header>
          <text:p text:style-name="P124">1.Po wyborze najkorzystniejszej oferty Zamawiający zawiadomi Wykonawców, którzy złożyli oferty, o wyborze najkorzystniejszej oferty, wykonawcach, którzy zostali wykluczeni, Wykonawcach, których oferty zostały odrzucone – podając uzasadnienie faktyczne i prawne.</text:p>
          <text:p text:style-name="P124">2.Wykonawcę, którego oferta została wybrana, Zamawiający zawiadomi o miejscu i terminie zawarcia umowy.</text:p>
          <text:p text:style-name="P125"><text:span text:style-name="T50">3.Przed zawarciem umowy Wykonawca, </text:span><text:span text:style-name="T46">którego oferta została wybrana, </text:span><text:span text:style-name="T50">będzie zobowiązany przekazać informacje niezbędne do przygotowania umowy, zgodnie ze wzorem umowy.</text:span></text:p>
        </text:list-header>
      </text:list>
      <text:p text:style-name="P23"/>
      <text:p text:style-name="P16"><text:s/>XIV</text:p>
      <text:p text:style-name="P16">WZÓR UMOWY</text:p>
      <text:p text:style-name="P24">Wzór umowy zawarty jest w Załączniku 2 do Zaproszenia do składania ofert.</text:p>
      <text:p text:style-name="P62"/>
      <text:p text:style-name="P23"><text:s/>Załączniki:</text:p>
      <text:p text:style-name="P23">1. Formularz <text:s/>„OFERTA”</text:p>
      <text:p text:style-name="P23">2. Wzór Umowy</text:p>
      <text:p text:style-name="P23"/>
      <text:p text:style-name="P10"/>
      <text:p text:style-name="P10">Proszowice, dnia 04.10.2016 r. <text:s text:c="37"/></text:p>
      <text:p text:style-name="P10"><text:s text:c="103"/>Zatwierdzam</text:p>
      <text:p text:style-name="Standard"><text:span text:style-name="T13"><text:s text:c="82"/></text:span><text:span text:style-name="T49"><text:s text:c="18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3">Oznaczenie sprawy: 27/2016</text:span><text:span text:style-name="T15"> <text:s text:c="67"/>Załącznik Nr 1 do zaproszenia</text:span></text:p>
      <text:p text:style-name="P23"/>
      <text:p text:style-name="P33"/>
      <text:p text:style-name="P32"/>
      <text:p text:style-name="P32">..............................., dnia ....................</text:p>
      <text:p text:style-name="P46"/>
      <text:p text:style-name="P46">OFERTA</text:p>
      <text:p text:style-name="P27"/>
      <text:p text:style-name="P63">Nazwa zamówienia:</text:p>
      <text:p text:style-name="P63"/>
      <text:p text:style-name="P39">Dzierżawa 26 szt. koncentratorów tlenu oraz dzierżawa 3 szt. pulsoksymetrów przenośnych, cyfrowych. </text:p>
      <text:p text:style-name="P64"/>
      <text:p text:style-name="P91"><text:s text:c="4"/></text:p>
      <text:p text:style-name="P34"><text:span text:style-name="T28">Zamawiający</text:span><text:span text:style-name="T24">:</text:span></text:p>
      <text:p text:style-name="P105"><text:s text:c="4"/>Samodzielny Publiczny Zespół Opieki Zdrowotnej</text:p>
      <text:p text:style-name="P17">ul. Kopernika 13</text:p>
      <text:p text:style-name="P17">32-100 <text:s/>Proszowice</text:p>
      <text:p text:style-name="P17"/>
      <text:p text:style-name="P27">Wykonawca:</text:p>
      <text:p text:style-name="P13">(należy wpisać pełną nazwę i adres)</text:p>
      <text:p text:style-name="P47"/>
      <text:p text:style-name="P15">__________________________________________________________________________________</text:p>
      <text:p text:style-name="P15">__________________________________________________________________________________</text:p>
      <text:p text:style-name="P47"><text:span text:style-name="T24">Tel.:</text:span><text:span text:style-name="T13"> ________________________________ <text:s text:c="11"/></text:span><text:span text:style-name="T24">Faks:</text:span><text:span text:style-name="T13"> ________________________________</text:span></text:p>
      <text:p text:style-name="P47"><text:span text:style-name="T24">REGON:</text:span><text:span text:style-name="T13"> ____________________________ <text:s text:c="10"/></text:span><text:span text:style-name="T24">NIP:</text:span><text:span text:style-name="T13"> ___________________________________</text:span></text:p>
      <text:p text:style-name="P107"><text:span text:style-name="T2">Wpis do właściwego rejestru </text:span>(należy podać nr w rejestrze np. KRS)<text:span text:style-name="T2">: </text:span><text:span text:style-name="T51">jeżeli dotyczy</text:span><text:span text:style-name="T2"> </text:span>_______________________________________________________________________</text:p>
      <text:p text:style-name="P107">_______________________________________________________________________</text:p>
      <text:p text:style-name="P6">e-mail: _________________________</text:p>
      <text:p text:style-name="P4"/>
      <text:p text:style-name="P14"/>
      <text:p text:style-name="P5">Oferuję wykonanie zamówienia na warunkach określonych w Specyfikacji Istotnych Warunków Zamówienia, w tym we wzorze umowy stanowiącym Załącznik 2 do Zaproszenia, które niniejszym akceptują, za cenę:</text:p>
      <text:p text:style-name="P15">Część _____</text:p>
      <text:p text:style-name="P15">(wypełnić dla każdej części osobno)</text:p>
      <text:p text:style-name="P47"/>
      <text:p text:style-name="P47"><text:span text:style-name="T24">Cena (brutto) za <text:s/>wykonanie całości przedmiotu zamówienia <text:s text:c="3"/>______</text:span><text:span text:style-name="T13">____________ </text:span><text:span text:style-name="T24">zł</text:span><text:span text:style-name="T13"> ____ </text:span><text:span text:style-name="T24">gr. </text:span></text:p>
      <text:p text:style-name="P15"/>
      <text:p text:style-name="P15">(słownie złotych __________________________________________________________)</text:p>
      <text:p text:style-name="P15"/>
      <text:p text:style-name="P15">w tym:</text:p>
      <text:p text:style-name="P47"><text:span text:style-name="T24">kwota podatku od towarów i usług (VAT)<text:tab/><text:tab/>_____________________</text:span><text:span text:style-name="T13">______ </text:span><text:span text:style-name="T24">zł</text:span><text:span text:style-name="T13"> ____ </text:span><text:span text:style-name="T24">gr.</text:span></text:p>
      <text:p text:style-name="P118"><text:soft-page-break/></text:p>
      <text:p text:style-name="P42"><text:s/>Dzierżawa 1 szt. koncentratora tlenu / pulsoksymetru</text:p>
      <text:p text:style-name="P3"><text:s/>a/ wartość netto czynszu dzierżawy miesięcznie : ………………………… PLN</text:p>
      <text:p text:style-name="P3">(słownie: ……………………………………………………………….………złotych)</text:p>
      <text:p text:style-name="P3">b/ wartość <text:s/>podatku VAT miesięcznie ( …….% stawka podatku VAT) <text:s/>……..……………PLN </text:p>
      <text:p text:style-name="P3">(słownie: …………………………………………..............................................złotych)</text:p>
      <text:p text:style-name="P3">c/ wartość brutto czynszu dzierżawy miesięcznie : <text:s/>……………………….. PLN</text:p>
      <text:p text:style-name="P119">(słownie: …………………………………………………………………..……złotych)</text:p>
      <text:p text:style-name="P118"/>
      <text:p text:style-name="P118"/>
      <text:p text:style-name="P118">Czas trwania gwarancji (min<text:span text:style-name="T59">. 12 miesię</text:span>cy) ________________</text:p>
      <text:p text:style-name="P118"/>
      <text:p text:style-name="P118"/>
      <text:p text:style-name="P118"/>
      <text:p text:style-name="P43">Osoby do reprezentacji Wykonawcy (należy podać imię, nazwisko i funkcję w organie reprezentującym): </text:p>
      <text:p text:style-name="P43">1. _____________________________________________________</text:p>
      <text:p text:style-name="P45">2. _____________________________________________________</text:p>
      <text:p text:style-name="P44"/>
      <text:p text:style-name="P44"/>
      <text:p text:style-name="P18"/>
      <text:p text:style-name="P19">Oświadczam, że jestem upoważniony do składania oświadczeń woli w imieniu Wykonawcy, którego reprezentuję, w tym do złożenia oferty w postępowaniu o udzielenie zamówienia publicznego.</text:p>
      <text:p text:style-name="P10"/>
      <text:p text:style-name="P111"><text:s/></text:p>
      <text:p text:style-name="P111"/>
      <text:p text:style-name="P111"/>
      <text:p text:style-name="P111"/>
      <text:p text:style-name="P111"/>
      <text:p text:style-name="P108"><text:span text:style-name="T13"><text:tab/><text:tab/><text:tab/><text:tab/><text:tab/><text:tab/><text:tab/><text:tab/><text:tab/><text:tab/></text:span><text:span text:style-name="T31">(podpis Wykonawcy)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Standard"><text:span text:style-name="T55">Oznaczenie sprawy: 27/2016</text:span><text:span text:style-name="T56"> <text:s text:c="52"/>Załącznik Nr 2 do Zaproszenia</text:span></text:p>
      <text:p text:style-name="P54"/>
      <text:p text:style-name="P110"/>
      <text:p text:style-name="P110">PROJEKT </text:p>
      <text:p text:style-name="P109"><text:s/><text:span text:style-name="T2">UMOWA DZIERŻAWY Nr…........</text:span></text:p>
      <text:p text:style-name="P50"/>
      <text:p text:style-name="P50">Zawarta <text:s/>w <text:s/>dniu...…................. w Proszowicach pomiędzy:</text:p>
      <text:p text:style-name="P114"/>
      <text:p text:style-name="P117"><text:span text:style-name="T47">Samodzielnym Publicznym Zespołem Opieki Zdrowotnej w Proszowicach</text:span><text:span text:style-name="T38">, z siedzibą w 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m dalej „</text:span><text:span text:style-name="T48">Wydzierżawiającym</text:span><text:span text:style-name="T47"> </text:span><text:span text:style-name="T38">” reprezentowanym przez:</text:span></text:p>
      <text:p text:style-name="P115"/>
      <text:p text:style-name="P116">Dyrektora SP ZOZ w Proszowicach – Janina Dobaj</text:p>
      <text:p text:style-name="P48"/>
      <text:p text:style-name="P51">a </text:p>
      <text:p text:style-name="P5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zwanym dalej <text:span text:style-name="T2">„Dzierżawcą”</text:span></text:p>
      <text:p text:style-name="P53">treści następującej:</text:p>
      <text:p text:style-name="P49"/>
      <text:p text:style-name="P49"/>
      <text:p text:style-name="P111"><text:s/></text:p>
      <text:p text:style-name="P69"><text:tab/><text:tab/><text:tab/><text:tab/><text:tab/><text:tab/><text:span text:style-name="T2">§ 1</text:span></text:p>
      <text:list xml:id="list31658893" text:style-name="L4">
        <text:list-item>
          <text:p text:style-name="P141"><text:span text:style-name="T53">Wydzierżawiający, w ramach prowadzonego przedsiębiorstwa zobowiązuje się oddać z dniem ......................... <text:s/>Dzierżawcy do użytkowania i pobierania pożytków z tytułu dzierżawy: </text:span><text:span text:style-name="T54"><text:s/>26 szt. koncentratorów / 3 szt. pulsoksymetrów</text:span><text:span text:style-name="T53">, <text:s/>typ ….............................. <text:s/>zwane dalej Urządzeniami, zgodnie z ofertą złożoną w zaproszeniu do składania ofert z dnia <text:s/>…...............................</text:span></text:p>
        </text:list-item>
      </text:list>
      <text:p text:style-name="P70"><text:span text:style-name="T2">§</text:span> <text:span text:style-name="T2"><text:s/>2</text:span></text:p>
      <text:list xml:id="list31633203" text:style-name="L5">
        <text:list-item>
          <text:p text:style-name="P142">Wydzierżawiający dostarczy sprzęt do Dzierżawcy <text:s/>w terminie do 14 dni od dnia podpisania niniejszej umowy. Dodatkowo Wydzierżawiający na swój koszt i ryzyko dokona uruchomienia Urządzenia i przeszkoli personel w zakresie obsługi jego prawidłowej obsługi i eksploatacji.</text:p>
        </text:list-item>
        <text:list-item>
          <text:p text:style-name="P142">Wraz z Urządzeniami Wydzierżawiający zobowiązany jest przekazać Dzierżawcy wszelkie dokumenty niezbędne do prawidłowego wykorzystania i użytkowania Urządzenia w sposób zgodny z jego przeznaczeniem, jak sporządzone w języku polskim instrukcje obsługi (oraz w języku angielskim), karty gwarancyjne itp.</text:p>
        </text:list-item>
        <text:list-item>
          <text:p text:style-name="P142">Wydzierżawiający ponosi ryzyko uszkodzenia lub utraty Urządzenia, aż do chwili wydania go Dzierżawcy, co potwierdzone zostanie odpowiednim protokołem odbioru, o którym mowa w paragrafie 3 niniejszej umowy.</text:p>
        </text:list-item>
        <text:list-item>
          <text:p text:style-name="P130">Po wygaśnięciu lub rozwiązaniu umowy dzierżawy obowiązany jest zwrócić urządzenia Wydzierżawiającemu w stanie nie pogorszonym ponad zużycie wynikające z odpowiedniej eksploatacji. </text:p>
        </text:list-item>
      </text:list>
      <text:p text:style-name="P73"/>
      <text:p text:style-name="P74"><text:soft-page-break/>§ 3</text:p>
      <text:p text:style-name="P72">Przekazanie Dzierżawcy Urządzenia nastąpi protokołem zdawczo-odbiorczym, sporządzonym z udziałem obu stron. Protokół po jego podpisaniu stanowić będzie <text:s/>załącznik do niniejszej umowy.</text:p>
      <text:p text:style-name="P76">§ 4</text:p>
      <text:p text:style-name="P71">Dzierżawca zobowiązuje się użytkować Urządzenie zgodnie z jego przeznaczeniem i wymogami prawidłowej eksploatacji.</text:p>
      <text:p text:style-name="P78"/>
      <text:p text:style-name="P76">§ 5</text:p>
      <text:list xml:id="list31641837" text:style-name="L6">
        <text:list-item>
          <text:p text:style-name="P143">Dzierżawca zobowiązuje się zabezpieczyć Urządzenie przed kradzieżą <text:s text:c="23"/>i niepożądanym działaniem osób trzecich.</text:p>
        </text:list-item>
        <text:list-item>
          <text:p text:style-name="P131">Bez zgody Wydzierżawiającego Dzierżawca nie może dokonywać żadnych zmian w Urządzeniu, chyba że ewentualna zmiana wynikać będzie z właściwości Urządzenia.</text:p>
        </text:list-item>
      </text:list>
      <text:p text:style-name="P76">§ 6</text:p>
      <text:list xml:id="list31646958" text:style-name="L7">
        <text:list-item>
          <text:p text:style-name="P132">Na czas trwania dzierżawy Wydzierżawiający przenosi na rzecz Dzierżawcy prawa i obowiązki właściciela wynikające z gwarancji i oświadcza, że w dniu instalacji Urządzenia przekaże kartę gwarancyjną stanowiącą załącznik do niniejszej umowy.</text:p>
        </text:list-item>
      </text:list>
      <text:p text:style-name="P71"/>
      <text:list xml:id="list31651802" text:style-name="L8">
        <text:list-item>
          <text:p text:style-name="P133">Na czas trwania dzierżawy Wydzierżawiający przenosi na rzecz Dzierżawcy prawa</text:p>
          <text:p text:style-name="P133">i obowiązki właściciela wynikające z rękojmi za wady ukryte Urządzenia za wyjątkiem prawa do odstąpienia od umowy.</text:p>
        </text:list-item>
      </text:list>
      <text:p text:style-name="P79"><text:tab/></text:p>
      <text:p text:style-name="P77">§ 7</text:p>
      <text:list xml:id="list31646464" text:style-name="L9">
        <text:list-item>
          <text:p text:style-name="P144">W czasie trwania gwarancji wszelkie naprawy serwisowe, przeglądy wraz z dojazdem wynikające z normalnego użytkowania Urządzenia wykonywane będą bezpłatnie. Dotyczy to również kosztów dojazdu przedstawicieli serwisu na miejsce położenia Urządzenia.</text:p>
        </text:list-item>
        <text:list-item>
          <text:p text:style-name="P144">Czas trwania gwarancji nie krótszy niż <text:s/>12 miesięcy <text:s/>określa karta gwarancyjna.</text:p>
        </text:list-item>
        <text:list-item>
          <text:p text:style-name="P134">W przypadku awaryjności Urządzenia, Dzierżawca zobowiązany jest do jego naprawienia w ciągu 24h. W przypadku niemożności naprawienia przekaże inne urządzenie zastępcze. <text:s/></text:p>
        </text:list-item>
      </text:list>
      <text:p text:style-name="P78"><text:s text:c="66"/></text:p>
      <text:p text:style-name="P76">§ 8</text:p>
      <text:list xml:id="list31638461" text:style-name="L10">
        <text:list-item>
          <text:p text:style-name="P145">Strony ustalają wysokość czynszu dzierżawnego Urządzenia …..... na kwotę netto ….......miesięcznie (słownie: …............................................................................), brutto:................. miesięcznie (słownie: …....................................................................................).</text:p>
        </text:list-item>
        <text:list-item>
          <text:p text:style-name="P135">Strony ustalają, że czynsz dzierżawny o którym mowa w ust. 1 niniejszego paragrafu płatny będzie w terminie 30 dni od daty wystawienia odpowiedniej faktury VAT. Zapłata następować będzie w formie przelewu bankowego na wskazany w fakturze lub w inny sposób rachunek Wydzierżawiającego.</text:p>
        </text:list-item>
        <text:list-item>
          <text:p text:style-name="P135">Cena dzierżawy urządzenia obejmuje: koszt dzierżawy, dostawę oraz odbiór urządzenia z lub do miejsca wskazanego przez dzierżawcę na terenie kraju, szkolenie pacjenta z obsługi urządzenia, koszty przeglądów i napraw, 1 szt. kaniuli nosowej oraz nawilżacza tlenu. <text:span text:style-name="T52">(zapis dotyczy umowy na koncentrator)</text:span></text:p>
        </text:list-item>
        <text:list-item>
          <text:p text:style-name="P140"><text:span text:style-name="T57">Dzierżawca zapłaci Wydzierżawiającemu czynsz za faktycznie dzierżawione urządzenie – przekazany pacjentowi koncentrator, o czym będzie informował na bieżąco Wydzierżawiającego. <text:s/></text:span><text:span text:style-name="T58">(zapis dotyczy umowy na koncentrator)</text:span></text:p>
        </text:list-item>
      </text:list>
      <text:p text:style-name="P71"/>
      <text:p text:style-name="P76">§ 9</text:p>
      <text:p text:style-name="P71">Dzierżawca nie może bez pisemnej zgody Wydzierżawiającego udostępniać Urządzenia do użytkowania osobom trzecim ani go poddzierżawiać.</text:p>
      <text:p text:style-name="P76"/>
      <text:p text:style-name="P76"/>
      <text:p text:style-name="P76"/>
      <text:p text:style-name="P76"><text:soft-page-break/></text:p>
      <text:p text:style-name="P76">§ 10</text:p>
      <text:p text:style-name="P71">W trakcie obowiązywania niniejszej umowy Wydzierżawiający ma prawo dokonywać kontroli prawidłowości wykorzystania Urządzenia przez Dzierżawcę. Strony postanawiają, że ewentualne kontrole przebiegały będą w sposób nieutrudniający bieżącej działalność Dzierżawcy w zakresie ochrony życia i zdrowia pacjentów.</text:p>
      <text:p text:style-name="P76"/>
      <text:p text:style-name="P76">§ 11</text:p>
      <text:list xml:id="list31641895" text:style-name="L11">
        <text:list-item>
          <text:p text:style-name="P136">Wydzierżawiający ma prawo natychmiastowego rozwiązania umowy w przypadku wykorzystywania Urządzenia przez Dzierżawcę niezgodnie z jego właściwościami i przeznaczeniem.</text:p>
        </text:list-item>
        <text:list-item>
          <text:p text:style-name="P136">Dzierżawca ma prawo rozwiązania umowy w przypadku wystąpienia istotnej zmiany okoliczności powodującej, że wykonanie zamówienia nie leży w interesie publicznym, czego nie można było przewidzieć w chwili zawarcia niniejszej umowy.</text:p>
        </text:list-item>
      </text:list>
      <text:p text:style-name="P76"/>
      <text:p text:style-name="P76">§ 12</text:p>
      <text:list xml:id="list31659895" text:style-name="L12">
        <text:list-item>
          <text:p text:style-name="P146">Dzierżawca zobowiązuje się do umożliwienia przeprowadzenia szkoleń lub prezentacji Urządzenia przez Wydzierżawiającego w miejscu jego eksploatacji osobom trzecim.</text:p>
        </text:list-item>
        <text:list-item>
          <text:p text:style-name="P149"><text:span text:style-name="T53">Dzierżawca w ramach umowy zobowiązany jest do szkolenia pacjenta z obsługi urządzenia. </text:span><text:span text:style-name="T58">(zapis dotyczy umowy na koncentrator)</text:span></text:p>
        </text:list-item>
        <text:list-item>
          <text:p text:style-name="P146">Szkolenie lub prezentacja może być prowadzona wyłącznie przez wskazanych Dzierżawcy pracowników Wydzierżawiającego, po wcześniejszym ustaleniu przez strony niniejszej umowy wszelkich szczegółów szkolenia lub prezentacji.</text:p>
        </text:list-item>
        <text:list-item>
          <text:p text:style-name="P137">Czynności, o których mowa powyżej nie mogą ograniczać ani utrudniać podstawowej działalności Dzierżawcy w zakresie ochrony życia i zdrowia pacjentów.</text:p>
        </text:list-item>
      </text:list>
      <text:p text:style-name="P113"/>
      <text:p text:style-name="P76">§ 13</text:p>
      <text:list xml:id="list31637645" text:style-name="L13">
        <text:list-item>
          <text:p text:style-name="P128">Po zakończeniu umowy dzierżawy Dzierżawca zobowiązany jest zwrócić Urządzenie w stanie nie pogorszonym ponad zużycie wynikające z normalnej eksploatacji.</text:p>
        </text:list-item>
        <text:list-item>
          <text:p text:style-name="P127">Przekazanie Urządzania nastąpi protokołem zdawczo-odbiorczym, sporządzonym z udziałem obu stron.</text:p>
        </text:list-item>
      </text:list>
      <text:p text:style-name="P76">§ 14</text:p>
      <text:list xml:id="list31636011" text:style-name="L14">
        <text:list-item>
          <text:p text:style-name="P147">Umowę zawarto na czas określony, na okres od …....................<text:span text:style-name="T2"> </text:span>do<text:span text:style-name="T2"> </text:span><text:span text:style-name="T32">…........................</text:span></text:p>
        </text:list-item>
        <text:list-item>
          <text:p text:style-name="P138">Umowa ulega rozwiązaniu w przypadkach opisanych w treści paragrafu 11.</text:p>
        </text:list-item>
      </text:list>
      <text:p text:style-name="P71"/>
      <text:p text:style-name="P76">§ 15</text:p>
      <text:list xml:id="list31650785" text:style-name="L15">
        <text:list-item>
          <text:p text:style-name="P148">Zmiana postanowień niniejszej umowy może nastąpić wyłącznie na piśmie pod rygorem nieważności takiej zmiany.</text:p>
        </text:list-item>
        <text:list-item>
          <text:p text:style-name="P148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</text:p>
        </text:list-item>
        <text:list-item>
          <text:p text:style-name="P148">Strony umowy deklarują chronić interesy partnera. W każdym przypadku, kiedy wykonanie umowy będzie zagrożone, Strony zobowiązane są do natychmiastowego poinformowania partnera, ze wskazaniem wszelkich przyczyn powodujących niemożność wykonania umowy.</text:p>
        </text:list-item>
        <text:list-item>
          <text:p text:style-name="P148">Wydzierżawiający nie może bez zgody Dzierżawcy dokonywać cesji wierzytelności wynikających z niniejszej umowy.</text:p>
        </text:list-item>
        <text:list-item>
          <text:p text:style-name="P148">Każda ze Stron, jeżeli uzna, iż prawidłowe wykonanie niniejszej umowy tego wymaga, może zażądać spotkania w celu wymiany informacji i podjęcia kroków zmierzających do wyeliminowania wszelkich nieprawidłowości związanych <text:s text:c="23"/>z realizacją Umowy.</text:p>
        </text:list-item>
        <text:list-item>
          <text:p text:style-name="P148">Gdyby którekolwiek z postanowień niniejszej umowy zostało uznane za nieważne lub <text:soft-page-break/>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</text:p>
        </text:list-item>
        <text:list-item>
          <text:p text:style-name="P148">Wszelkie załączniki wymienione w treści niniejszej umowy stanowią jej integralną część.</text:p>
        </text:list-item>
        <text:list-item>
          <text:p text:style-name="P148">W sprawach nieuregulowanych niniejszą umową mają zastosowanie przepisy Kodeksu cywilnego oraz inne odpowiednie przepisy obowiązującego prawa.</text:p>
        </text:list-item>
        <text:list-item>
          <text:p text:style-name="P148">Ewentualne spory powstałe na tle stosowania niniejszej umowy podlegają rozstrzygnięciu przez Sąd właściwy według siedziby Dzierżawcy.</text:p>
        </text:list-item>
        <text:list-item>
          <text:p text:style-name="P139">Umowę sporządzono w trzech jednobrzmiących egzemplarzach, w tym dwa egzemplarze otrzymuje Dzierżawca, a jeden egzemplarz otrzymuje Wydzierżawiający.</text:p>
        </text:list-item>
      </text:list>
      <text:p text:style-name="P75"/>
      <text:p text:style-name="P75"/>
      <text:p text:style-name="P75"/>
      <text:p text:style-name="P75">WYDZIERŻAWIAJĄCY: <text:s text:c="65"/>DZIERŻAWCA:</text:p>
      <text:p text:style-name="P108"><text:span text:style-name="T13"><text:s text:c="192"/></text:span><text:span text:style-name="T18"><text:s text:c="21"/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ヒラギノ角ゴ Pro W3" svg:font-family="'ヒラギノ角ゴ Pro W3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8Num5z0" style:family="text">
      <style:text-properties style:font-name="OpenSymbol1" style:font-name-complex="OpenSymbol1"/>
    </style:style>
    <style:style style:name="WW-Absatz-Standardschriftart111111111111111111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111111111111111111" style:family="text"/>
    <style:style style:name="WW8Num3z2" style:family="text">
      <style:text-properties style:use-window-font-color="true"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3z0" style:family="text">
      <style:text-properties style:font-name="OpenSymbol1" style:font-name-complex="OpenSymbol1"/>
    </style:style>
    <style:style style:name="WW8Num4z2" style:family="text">
      <style:text-properties style:use-window-font-color="true" style:font-name="Symbol" style:font-name-complex="Symbol"/>
    </style:style>
    <style:style style:name="WW8Num11z0" style:family="text">
      <style:text-properties style:font-name="OpenSymbol1" style:font-name-complex="OpenSymbol1"/>
    </style:style>
    <style:style style:name="WW8Num12z0" style:family="text">
      <style:text-properties style:font-name="OpenSymbol1" style:font-name-complex="OpenSymbol1"/>
    </style:style>
    <style:style style:name="WW-Absatz-Standardschriftart111111111111111111111111111111111" style:family="text"/>
    <style:style style:name="WW8Num4z0" style:family="text">
      <style:text-properties style:font-name="OpenSymbol1" style:font-name-complex="OpenSymbol1"/>
    </style:style>
    <style:style style:name="WW8Num6z2" style:family="text">
      <style:text-properties style:use-window-font-color="true" style:font-name="Symbol" style:font-name-complex="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9z2" style:family="text">
      <style:text-properties style:use-window-font-color="true" style:font-name="Symbol" style:font-name-complex="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lex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755cm" fo:margin-left="0cm" fo:margin-right="0cm" fo:margin-top="0.6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Zaproszenie do składania ofert</dc:title>
    <meta:initial-creator>dzp</meta:initial-creator>
    <meta:creation-date>2015-06-12T10:59:00</meta:creation-date>
    <dc:date>2016-10-10T11:53:12.73</dc:date>
    <meta:print-date>2016-10-05T11:06:22.36</meta:print-date>
    <meta:editing-cycles>45</meta:editing-cycles>
    <meta:editing-duration>PT10H7M48S</meta:editing-duration>
    <meta:generator>OpenOffice.org/3.3$Win32 OpenOffice.org_project/330m20$Build-9567</meta:generator>
    <meta:document-statistic meta:table-count="1" meta:image-count="0" meta:object-count="0" meta:page-count="12" meta:paragraph-count="255" meta:word-count="2950" meta:character-count="24435"/>
  </office:meta>
</office:document-meta>
</file>