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F0000000F934840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Arial1" svg:font-family="Arial" style:font-family-generic="swiss"/>
    <style:font-face style:name="Arial CE" svg:font-family="'Arial CE'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41cm" fo:margin-left="-0.123cm" table:align="left" style:writing-mode="lr-tb"/>
    </style:style>
    <style:style style:name="Tabela1.A" style:family="table-column">
      <style:table-column-properties style:column-width="10.125cm"/>
    </style:style>
    <style:style style:name="Tabela1.B" style:family="table-column">
      <style:table-column-properties style:column-width="6.9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6.245cm" fo:margin-left="-0.12cm" fo:margin-right="-0.127cm" table:align="margins" style:writing-mode="lr-tb"/>
    </style:style>
    <style:style style:name="Tabela3.A" style:family="table-column">
      <style:table-column-properties style:column-width="10.848cm" style:rel-column-width="43761*"/>
    </style:style>
    <style:style style:name="Tabela3.B" style:family="table-column">
      <style:table-column-properties style:column-width="5.398cm" style:rel-column-width="21774*"/>
    </style:style>
    <style:style style:name="Tabela3.1" style:family="table-row">
      <style:table-row-properties style:min-row-height="0.529cm"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9" style:family="paragraph" style:parent-style-name="Standard">
      <style:text-properties fo:font-size="10pt" style:font-size-asian="10pt" text:display="non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6pt" style:font-size-asian="16pt" style:font-size-complex="16pt"/>
    </style:style>
    <style:style style:name="P1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6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9" style:family="paragraph" style:parent-style-name="Standard">
      <style:text-properties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0.965cm"/>
          <style:tab-stop style:position="7.872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6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27" style:family="paragraph" style:parent-style-name="Standard">
      <style:paragraph-properties fo:line-height="0.423cm"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Standard">
      <style:paragraph-properties>
        <style:tab-stops>
          <style:tab-stop style:position="0.965cm"/>
          <style:tab-stop style:position="7.872cm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Standard">
      <style:text-properties fo:font-size="11pt" fo:font-weight="bold" style:font-size-asian="11pt" style:font-weight-asian="bold" style:font-size-complex="11pt"/>
    </style:style>
    <style:style style:name="P30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3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/>
    </style:style>
    <style:style style:name="P36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37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0" style:family="paragraph" style:parent-style-name="Standard"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42" style:family="paragraph" style:parent-style-name="Standard">
      <style:text-properties fo:font-size="11pt" fo:background-color="#ffffff" style:font-size-asian="11pt" style:font-size-complex="11pt"/>
    </style:style>
    <style:style style:name="P43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44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45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46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47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48" style:family="paragraph" style:parent-style-name="Standard">
      <style:paragraph-properties fo:line-height="150%" fo:text-align="justify" style:justify-single-word="false"/>
    </style:style>
    <style:style style:name="P49" style:family="paragraph" style:parent-style-name="Standard">
      <style:paragraph-properties fo:text-align="justify" style:justify-single-word="false"/>
      <style:text-properties fo:background-color="#ff00ff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1pt" fo:font-style="italic" style:text-underline-style="solid" style:text-underline-width="auto" style:text-underline-color="font-color" fo:font-weight="normal" fo:background-color="#fffff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51" style:family="paragraph" style:parent-style-name="Standard">
      <style:text-properties style:font-name="Times New Roman" fo:font-size="11pt" style:font-size-asian="11pt" style:font-size-complex="11pt"/>
    </style:style>
    <style:style style:name="P52" style:family="paragraph" style:parent-style-name="Standard">
      <style:paragraph-properties fo:text-align="justify" style:justify-single-word="false"/>
      <style:text-properties fo:color="#000000" style:font-name="Times New Roman" fo:font-size="11pt" style:text-underline-style="none" fo:background-color="transparent" style:font-size-asian="11pt" style:font-name-complex="Times New Roman" style:font-size-complex="11pt"/>
    </style:style>
    <style:style style:name="P53" style:family="paragraph" style:parent-style-name="Standard">
      <style:text-properties fo:color="#000000" style:font-name="Times New Roman" fo:font-size="11pt" fo:font-weight="bold" style:font-size-asian="11pt" style:font-weight-asian="bold" style:font-size-complex="11pt"/>
    </style:style>
    <style:style style:name="P54" style:family="paragraph" style:parent-style-name="Standard">
      <style:paragraph-properties fo:text-align="justify" style:justify-single-word="false"/>
      <style:text-properties fo:font-size="15pt" style:text-underline-style="none" fo:font-weight="bold" fo:background-color="#ffffff" style:font-size-asian="15pt" style:font-weight-asian="bold" style:font-size-complex="15pt" style:font-weight-complex="bold"/>
    </style:style>
    <style:style style:name="P55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56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fo:font-weight="bold" style:font-weight-asian="bold"/>
    </style:style>
    <style:style style:name="P57" style:family="paragraph" style:parent-style-name="Standard">
      <style:paragraph-properties fo:margin-left="1.408cm" fo:margin-right="0cm" fo:text-align="justify" style:justify-single-word="false" fo:text-indent="0cm" style:auto-text-indent="false">
        <style:tab-stops>
          <style:tab-stop style:position="1.408cm"/>
        </style:tab-stops>
      </style:paragraph-properties>
      <style:text-properties fo:background-color="#ffffff"/>
    </style:style>
    <style:style style:name="P58" style:family="paragraph" style:parent-style-name="Standard">
      <style:paragraph-properties fo:margin-left="4.995cm" fo:margin-right="0cm" fo:text-indent="1.249cm" style:auto-text-indent="false"/>
      <style:text-properties fo:font-size="11pt" style:font-size-asian="11pt" style:font-size-complex="11pt"/>
    </style:style>
    <style:style style:name="P59" style:family="paragraph" style:parent-style-name="Body_20_Text_20_2">
      <style:text-properties style:text-underline-style="solid" style:text-underline-width="auto" style:text-underline-color="font-color" fo:font-weight="normal" fo:background-color="#ffffff" style:font-weight-asian="normal"/>
    </style:style>
    <style:style style:name="P60" style:family="paragraph" style:parent-style-name="Body_20_Text_20_3">
      <style:paragraph-properties fo:text-align="start" style:justify-single-word="false"/>
      <style:text-properties fo:font-size="11pt" fo:background-color="#ffffff" style:font-size-asian="11pt" style:font-size-complex="11pt"/>
    </style:style>
    <style:style style:name="P61" style:family="paragraph" style:parent-style-name="Body_20_Text_20_3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62" style:family="paragraph" style:parent-style-name="Body_20_Text_20_3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style:font-name="Times New Roman" fo:font-size="11pt" fo:font-style="italic" style:text-underline-style="solid" style:text-underline-width="auto" style:text-underline-color="font-color" fo:font-weight="normal" fo:background-color="#fffff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63" style:family="paragraph" style:parent-style-name="Body_20_Text_20_3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64" style:family="paragraph" style:parent-style-name="Tekst_20_podstawowy_20_2">
      <style:text-properties fo:font-size="11pt" style:font-size-asian="11pt" style:font-size-complex="11pt"/>
    </style:style>
    <style:style style:name="P65" style:family="paragraph" style:parent-style-name="Tekst_20_podstawowy_20_2">
      <style:paragraph-properties fo:text-align="justify" style:justify-single-word="false">
        <style:tab-stops>
          <style:tab-stop style:position="0.026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66" style:family="paragraph" style:parent-style-name="Tekst_20_podstawowy_20_2">
      <style:paragraph-properties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67" style:family="paragraph" style:parent-style-name="Tekst_20_podstawowy_20_2">
      <style:paragraph-properties style:line-height-at-least="0.176cm" fo:text-align="justify" style:justify-single-word="false"/>
      <style:text-properties fo:font-size="11pt" fo:font-style="italic" fo:font-weight="normal" style:font-size-asian="11pt" style:font-style-asian="italic" style:font-weight-asian="normal" style:font-size-complex="11pt" style:font-weight-complex="normal"/>
    </style:style>
    <style:style style:name="P68" style:family="paragraph" style:parent-style-name="Tekst_20_podstawowy_20_2">
      <style:paragraph-properties style:line-height-at-least="0.176cm" fo:text-align="justify" style:justify-single-word="false"/>
    </style:style>
    <style:style style:name="P69" style:family="paragraph" style:parent-style-name="Tekst_20_podstawowy_20_2">
      <style:paragraph-properties style:line-height-at-least="0.176cm" fo:text-align="justify" style:justify-single-word="false"/>
      <style:text-properties style:font-name="Times New Roman" fo:font-size="11pt" fo:font-style="italic" fo:font-weight="normal" style:font-size-asian="11pt" style:font-style-asian="italic" style:font-weight-asian="normal" style:font-size-complex="11pt" style:font-weight-complex="normal"/>
    </style:style>
    <style:style style:name="P70" style:family="paragraph" style:parent-style-name="Tekst_20_podstawowy_20_2">
      <style:paragraph-properties style:snap-to-layout-grid="false"/>
      <style:text-properties style:font-name="Times New Roman" fo:font-size="11pt" style:font-size-asian="11pt" style:font-size-complex="11pt"/>
    </style:style>
    <style:style style:name="P71" style:family="paragraph" style:parent-style-name="Standard_20__28_user_29_">
      <style:paragraph-properties fo:text-align="center" style:justify-single-word="false"/>
    </style:style>
    <style:style style:name="P72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P73" style:family="paragraph" style:parent-style-name="Text_20_body">
      <style:text-properties fo:font-size="11pt" fo:font-weight="bold" fo:background-color="#ffffff" style:font-size-asian="11pt" style:font-weight-asian="bold" style:font-size-complex="11pt"/>
    </style:style>
    <style:style style:name="P74" style:family="paragraph" style:parent-style-name="Text_20_body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75" style:family="paragraph" style:parent-style-name="Text_20_body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76" style:family="paragraph" style:parent-style-name="Standard">
      <style:paragraph-properties fo:margin-left="3.747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77" style:family="paragraph" style:parent-style-name="Standard">
      <style:paragraph-properties fo:margin-left="0.053cm" fo:margin-right="0cm" fo:text-align="justify" style:justify-single-word="false" fo:text-indent="-0.053cm" style:auto-text-indent="false"/>
    </style:style>
    <style:style style:name="P78" style:family="paragraph" style:parent-style-name="Body_20_Text_20_3">
      <style:paragraph-properties fo:margin-top="0.212cm" fo:margin-bottom="0cm" fo:text-align="justify" style:justify-single-word="false" fo:background-color="#ffffff">
        <style:background-image/>
      </style:paragraph-properties>
      <style:text-properties fo:font-size="11pt" fo:font-weight="bold" style:font-size-asian="11pt" style:font-weight-asian="bold" style:font-size-complex="11pt"/>
    </style:style>
    <style:style style:name="P79" style:family="paragraph" style:parent-style-name="Standard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fo:color="#000000" style:font-name="Times New Roman" fo:font-size="11pt" fo:background-color="transparent" style:font-size-asian="11pt" style:font-name-complex="Times New Roman" style:font-size-complex="11pt"/>
    </style:style>
    <style:style style:name="P80" style:family="paragraph" style:parent-style-name="Title">
      <style:text-properties fo:font-size="11pt" style:font-size-asian="11pt" style:font-size-complex="11pt"/>
    </style:style>
    <style:style style:name="P81" style:family="paragraph" style:parent-style-name="Standard">
      <style:paragraph-properties fo:margin-left="0.053cm" fo:margin-right="0cm" fo:text-align="justify" style:justify-single-word="false" fo:text-indent="-0.63cm" style:auto-text-indent="false"/>
      <style:text-properties fo:font-size="11pt" fo:background-color="#ffffff" style:font-size-asian="11pt" style:font-size-complex="11pt"/>
    </style:style>
    <style:style style:name="P82" style:family="paragraph" style:parent-style-name="Standard">
      <style:paragraph-properties fo:margin-left="1.199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83" style:family="paragraph" style:parent-style-name="Standard">
      <style:paragraph-properties fo:margin-top="0cm" fo:margin-bottom="0.212cm" fo:text-align="justify" style:justify-single-word="false"/>
      <style:text-properties style:font-name="Times New Roman" fo:font-size="11pt" style:font-size-asian="11pt" style:font-size-complex="11pt"/>
    </style:style>
    <style:style style:name="P84" style:family="paragraph" style:parent-style-name="Tekst_20_podstawowy_20_2">
      <style:paragraph-properties fo:margin-top="0cm" fo:margin-bottom="0.212cm" style:line-height-at-least="0.176cm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5" style:family="paragraph" style:parent-style-name="Title">
      <style:paragraph-properties fo:margin-left="6.244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86" style:family="paragraph" style:parent-style-name="Title">
      <style:paragraph-properties fo:margin-left="3.747cm" fo:margin-right="0cm" fo:text-align="start" style:justify-single-word="false" fo:text-indent="1.249cm" style:auto-text-indent="false"/>
      <style:text-properties fo:font-size="11pt" style:font-size-asian="11pt" style:font-size-complex="11pt"/>
    </style:style>
    <style:style style:name="P87" style:family="paragraph" style:parent-style-name="Standard">
      <style:paragraph-properties fo:margin-left="0.635cm" fo:margin-right="0cm" fo:margin-top="0cm" fo:margin-bottom="0.212cm" fo:text-align="justify" style:justify-single-word="false" fo:text-indent="0cm" style:auto-text-indent="false" style:text-autospace="none" style:punctuation-wrap="simple" style:vertical-align="baseline">
        <style:tab-stops>
          <style:tab-stop style:position="0.965cm"/>
          <style:tab-stop style:position="7.872cm"/>
        </style:tab-stops>
      </style:paragraph-properties>
      <style:text-properties fo:font-size="11pt" style:font-size-asian="11pt" style:font-size-complex="11pt"/>
    </style:style>
    <style:style style:name="P88" style:family="paragraph" style:parent-style-name="western" style:list-style-name="WW8Num11">
      <style:paragraph-properties fo:margin-top="0cm" fo:margin-bottom="0cm">
        <style:tab-stops>
          <style:tab-stop style:position="2.54cm"/>
        </style:tab-stops>
      </style:paragraph-properties>
      <style:text-properties style:font-name="Times New Roman" fo:font-size="11pt" style:font-size-asian="11pt" style:font-size-complex="11pt"/>
    </style:style>
    <style:style style:name="P89" style:family="paragraph" style:parent-style-name="western" style:list-style-name="WW8Num11">
      <style:paragraph-properties fo:margin-top="0cm" fo:margin-bottom="0cm">
        <style:tab-stops>
          <style:tab-stop style:position="2.54cm"/>
        </style:tab-stops>
      </style:paragraph-properties>
      <style:text-properties fo:font-size="11pt" style:font-size-asian="11pt" style:font-size-complex="11pt"/>
    </style:style>
    <style:style style:name="P90" style:family="paragraph" style:parent-style-name="Standard" style:master-page-name="Standard">
      <style:paragraph-properties style:page-number="auto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1" style:family="paragraph" style:parent-style-name="Standard" style:list-style-name="L1">
      <style:paragraph-properties fo:text-align="justify" style:justify-single-word="false"/>
      <style:text-properties style:font-name="Times New Roman" fo:font-size="11pt" fo:background-color="transparent" style:font-size-asian="11pt" style:font-name-complex="Arial" style:font-size-complex="11pt"/>
    </style:style>
    <style:style style:name="P92" style:family="paragraph" style:parent-style-name="Standard" style:list-style-name="WW8Num1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93" style:family="paragraph" style:parent-style-name="Standard" style:list-style-name="WW8Num11">
      <style:text-properties style:font-name="Times New Roman" fo:font-size="11pt" style:font-size-asian="11pt" style:font-size-complex="11pt"/>
    </style:style>
    <style:style style:name="P94" style:family="paragraph" style:parent-style-name="Standard" style:list-style-name="WW8Num11">
      <style:text-properties style:font-name="Times New Roman" fo:font-size="11pt" fo:font-weight="bold" style:font-size-asian="11pt" style:font-weight-asian="bold" style:font-size-complex="11pt"/>
    </style:style>
    <style:style style:name="P95" style:family="paragraph" style:parent-style-name="Standard" style:list-style-name="L1">
      <style:paragraph-properties fo:text-align="justify" style:justify-single-word="false"/>
      <style:text-properties fo:color="#000000" style:text-outline="false" style:text-line-through-style="none" style:font-name="Times New Roman" fo:font-size="11pt" fo:font-style="normal" fo:text-shadow="none" style:text-underline-style="none" fo:font-weight="normal" fo:background-color="transparent" style:font-name-asian="Arial CE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96" style:family="paragraph" style:parent-style-name="Standard" style:list-style-name="WW8Num5">
      <style:paragraph-properties fo:text-align="justify" style:justify-single-word="false"/>
      <style:text-properties fo:color="#000000" style:font-name="Times New Roman" fo:font-size="11pt" fo:background-color="#ffffff" style:font-size-asian="11pt" style:font-name-complex="Arial" style:font-size-complex="11pt"/>
    </style:style>
    <style:style style:name="P97" style:family="paragraph" style:parent-style-name="Standard">
      <style:text-properties fo:font-size="11pt" fo:background-color="#ffffff" style:font-size-asian="11pt" style:font-size-complex="11pt"/>
    </style:style>
    <style:style style:name="P98" style:family="paragraph" style:parent-style-name="Standard" style:list-style-name="WW8Num3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99" style:family="paragraph" style:parent-style-name="Standard" style:list-style-name="L3">
      <style:paragraph-properties fo:text-align="justify" style:justify-single-word="false"/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100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101" style:family="paragraph" style:parent-style-name="Standard" style:list-style-name="L3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2" style:family="paragraph" style:parent-style-name="Standard" style:list-style-name="L3">
      <style:paragraph-properties fo:text-align="justify" style:justify-single-wor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103" style:family="paragraph" style:parent-style-name="Standard" style:list-style-name="WW8Num11">
      <style:text-properties fo:font-size="11pt" fo:font-weight="bold" style:font-size-asian="11pt" style:font-weight-asian="bold" style:font-size-complex="11pt"/>
    </style:style>
    <style:style style:name="P104" style:family="paragraph" style:parent-style-name="Standard" style:list-style-name="WW8Num11">
      <style:paragraph-properties fo:text-align="justify" style:justify-single-word="false"/>
      <style:text-properties fo:font-size="11pt" style:font-size-asian="11pt" style:font-size-complex="11pt"/>
    </style:style>
    <style:style style:name="P105" style:family="paragraph" style:parent-style-name="Standard" style:list-style-name="WW8Num11">
      <style:paragraph-properties fo:line-height="100%" fo:text-align="justify" style:justify-single-word="false"/>
      <style:text-properties fo:font-size="11pt" style:font-size-asian="11pt" style:font-size-complex="11pt"/>
    </style:style>
    <style:style style:name="P106" style:family="paragraph" style:parent-style-name="Standard" style:list-style-name="WW8Num5">
      <style:paragraph-properties fo:text-align="justify" style:justify-single-word="false"/>
      <style:text-properties fo:background-color="#ffffff"/>
    </style:style>
    <style:style style:name="P107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08" style:family="paragraph" style:parent-style-name="Standard" style:list-style-name="L4">
      <style:paragraph-properties fo:text-align="center" style:justify-single-word="false"/>
    </style:style>
    <style:style style:name="P109" style:family="paragraph" style:parent-style-name="Standard" style:list-style-name="L1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Times New Roman" fo:font-size="11pt" style:font-size-asian="11pt" style:font-name-complex="Times New Roman" style:font-size-complex="11pt"/>
    </style:style>
    <style:style style:name="P110" style:family="paragraph" style:parent-style-name="Standard" style:list-style-name="L1">
      <style:paragraph-properties fo:margin-top="0.212cm" fo:margin-bottom="0cm" fo:text-align="justify" style:justify-single-word="false" fo:background-color="#ffffff">
        <style:background-image/>
      </style:paragraph-properties>
    </style:style>
    <style:style style:name="P111" style:family="paragraph" style:parent-style-name="Standard" style:list-style-name="L2">
      <style:paragraph-properties fo:margin-left="0cm" fo:margin-right="0cm" fo:text-indent="-0.026cm" style:auto-text-indent="false">
        <style:tab-stops/>
      </style:paragraph-properties>
      <style:text-properties fo:font-weight="normal" style:font-weight-asian="normal" style:font-weight-complex="normal"/>
    </style:style>
    <style:style style:name="P112" style:family="paragraph" style:parent-style-name="Standard" style:list-style-name="WW8Num3">
      <style:paragraph-properties fo:text-align="justify" style:justify-single-word="false" fo:background-color="#ffffff">
        <style:background-image/>
      </style:paragraph-properties>
      <style:text-properties fo:font-size="11pt" fo:background-color="#ffffff" style:font-size-asian="11pt" style:font-size-complex="11pt"/>
    </style:style>
    <style:style style:name="P113" style:family="paragraph" style:parent-style-name="Standard" style:list-style-name="WW8Num11">
      <style:paragraph-properties fo:margin-left="2.399cm" fo:margin-right="0cm" fo:margin-top="0cm" fo:margin-bottom="0.212cm" fo:text-align="justify" style:justify-single-word="false" fo:text-indent="-1.199cm" style:auto-text-indent="false"/>
    </style:style>
    <style:style style:name="P114" style:family="paragraph" style:parent-style-name="Standard">
      <style:paragraph-properties fo:margin-left="2.399cm" fo:margin-right="0cm" fo:margin-top="0cm" fo:margin-bottom="0.212cm" fo:text-align="justify" style:justify-single-word="false" fo:text-indent="-1.199cm" style:auto-text-indent="false"/>
      <style:text-properties fo:font-size="11pt" style:font-size-asian="11pt" style:font-size-complex="11pt"/>
    </style:style>
    <style:style style:name="P115" style:family="paragraph" style:parent-style-name="Standard" style:list-style-name="WW8Num11">
      <style:paragraph-properties fo:margin-left="2.399cm" fo:margin-right="0cm" fo:margin-top="0cm" fo:margin-bottom="0.212cm" fo:text-align="justify" style:justify-single-word="false" fo:text-indent="-1.199cm" style:auto-text-indent="false"/>
      <style:text-properties fo:font-size="11pt" style:font-size-asian="11pt" style:font-size-complex="11pt"/>
    </style:style>
    <style:style style:name="P116" style:family="paragraph" style:parent-style-name="Standard" style:list-style-name="WW8Num11">
      <style:paragraph-properties fo:margin-top="0cm" fo:margin-bottom="0.212cm" fo:text-align="justify" style:justify-single-word="false"/>
      <style:text-properties fo:color="#000000" style:font-name="Times New Roman" fo:font-size="11pt" fo:background-color="transparent" style:font-size-asian="11pt" style:font-size-complex="11pt"/>
    </style:style>
    <style:style style:name="P117" style:family="paragraph" style:parent-style-name="Standard" style:list-style-name="WW8Num11">
      <style:paragraph-properties fo:margin-top="0cm" fo:margin-bottom="0.212cm" fo:line-height="100%" fo:text-align="justify" style:justify-single-word="false"/>
      <style:text-properties fo:color="#000000" fo:font-size="11pt" style:font-size-asian="11pt" style:font-size-complex="11pt"/>
    </style:style>
    <style:style style:name="P118" style:family="paragraph" style:parent-style-name="Standard" style:list-style-name="WW8Num11">
      <style:paragraph-properties fo:margin-top="0cm" fo:margin-bottom="0.212cm" fo:text-align="justify" style:justify-single-word="false"/>
      <style:text-properties fo:font-size="11pt" style:font-size-asian="11pt" style:font-size-complex="11pt"/>
    </style:style>
    <style:style style:name="P119" style:family="paragraph" style:parent-style-name="Standard" style:list-style-name="WW8Num11">
      <style:paragraph-properties fo:margin-top="0cm" fo:margin-bottom="0.212cm" fo:text-align="justify" style:justify-single-word="false" style:text-autospace="none" style:punctuation-wrap="simple" style:vertical-align="baseline">
        <style:tab-stops>
          <style:tab-stop style:position="0.965cm"/>
          <style:tab-stop style:position="7.872cm"/>
        </style:tab-stops>
      </style:paragraph-properties>
      <style:text-properties fo:font-size="11pt" style:font-size-asian="11pt" style:font-size-complex="11pt"/>
    </style:style>
    <style:style style:name="P120" style:family="paragraph" style:parent-style-name="Text_20_body_20_indent" style:list-style-name="L3">
      <style:text-properties fo:font-weight="normal" style:font-weight-asian="normal" style:font-weight-complex="normal"/>
    </style:style>
    <style:style style:name="P121" style:family="paragraph" style:parent-style-name="Body_20_Text_20_3">
      <style:paragraph-properties fo:text-align="justify" style:justify-single-word="false"/>
    </style:style>
    <style:style style:name="P122" style:family="paragraph" style:parent-style-name="Heading_20_1">
      <style:text-properties fo:font-size="11pt" style:font-size-asian="11pt" style:font-size-complex="11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#ffffff" style:font-weight-asian="bold" style:font-weight-complex="bold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style:font-weight-complex="bold"/>
    </style:style>
    <style:style style:name="T10" style:family="text">
      <style:text-properties fo:language="en" fo:country="US" fo:font-weight="bold" style:font-weight-asian="bold"/>
    </style:style>
    <style:style style:name="T11" style:family="text">
      <style:text-properties fo:language="en" fo:country="US" fo:font-weight="bold" fo:background-color="#ffffff" style:font-weight-asian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T14" style:family="text">
      <style:text-properties fo:font-size="11pt" fo:language="en" fo:country="US" fo:font-weight="normal" fo:background-color="#ffffff" style:font-size-asian="11pt" style:font-weight-asian="normal" style:font-size-complex="11pt" style:font-weight-complex="normal"/>
    </style:style>
    <style:style style:name="T15" style:family="text">
      <style:text-properties fo:font-size="11pt" fo:font-weight="normal" style:font-size-asian="11pt" style:font-weight-asian="normal" style:font-size-complex="11pt"/>
    </style:style>
    <style:style style:name="T16" style:family="text">
      <style:text-properties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T18" style:family="text">
      <style:text-properties fo:font-size="11pt" fo:background-color="#ffffff" style:font-size-asian="11pt" style:font-size-complex="11pt"/>
    </style:style>
    <style:style style:name="T19" style:family="text">
      <style:text-properties fo:font-size="11pt" style:text-underline-style="none" style:font-size-asian="11pt" style:font-size-complex="11pt"/>
    </style:style>
    <style:style style:name="T20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21" style:family="text">
      <style:text-properties fo:font-size="11pt" style:text-underline-style="none" fo:font-weight="normal" fo:background-color="#ffffff" style:font-size-asian="11pt" style:font-weight-asian="normal" style:font-size-complex="11pt" style:font-weight-complex="normal"/>
    </style:style>
    <style:style style:name="T22" style:family="text">
      <style:text-properties fo:font-size="11pt" fo:font-weight="bold" style:font-size-asian="11pt" style:font-weight-asian="bold" style:font-size-complex="11pt"/>
    </style:style>
    <style:style style:name="T23" style:family="text">
      <style:text-properties fo:font-size="11pt" fo:font-weight="bold" style:font-size-asian="11pt" style:font-weight-asian="bold" style:font-size-complex="11pt" style:font-weight-complex="bold"/>
    </style:style>
    <style:style style:name="T24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5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26" style:family="text">
      <style:text-properties fo:color="#000000" fo:font-size="11pt" style:font-size-asian="11pt" style:font-size-complex="11pt"/>
    </style:style>
    <style:style style:name="T27" style:family="text">
      <style:text-properties fo:color="#000000" fo:font-size="11pt" fo:background-color="#ffffff" style:font-size-asian="11pt" style:font-size-complex="11pt"/>
    </style:style>
    <style:style style:name="T28" style:family="text">
      <style:text-properties fo:color="#000000" fo:font-size="11pt" fo:font-weight="bold" fo:background-color="#ffffff" style:font-size-asian="11pt" style:font-weight-asian="bold" style:font-size-complex="11pt" style:font-weight-complex="bold"/>
    </style:style>
    <style:style style:name="T29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0" style:family="text">
      <style:text-properties fo:color="#000000" fo:font-size="11pt" style:text-underline-style="solid" style:text-underline-width="auto" style:text-underline-color="font-color" fo:font-weight="bold" fo:background-color="#ffffff" style:font-size-asian="11pt" style:font-weight-asian="bold" style:font-size-complex="11pt" style:font-weight-complex="bold"/>
    </style:style>
    <style:style style:name="T31" style:family="text">
      <style:text-properties fo:color="#000000" fo:font-size="11pt" fo:font-weight="normal" fo:background-color="#ffffff" style:font-size-asian="11pt" style:font-weight-asian="normal" style:font-size-complex="11pt" style:font-weight-complex="normal"/>
    </style:style>
    <style:style style:name="T32" style:family="text">
      <style:text-properties fo:color="#000000" style:font-name="Times New Roman" fo:font-size="11pt" fo:font-weight="bold" fo:background-color="transparent" style:font-size-asian="11pt" style:font-weight-asian="bold" style:font-name-complex="Times New Roman" style:font-size-complex="11pt" style:font-weight-complex="bold"/>
    </style:style>
    <style:style style:name="T33" style:family="text">
      <style:text-properties fo:color="#000000" style:font-name="Times New Roman" fo:font-size="11pt" style:font-size-asian="11pt" style:font-name-complex="Arial" style:font-size-complex="11pt"/>
    </style:style>
    <style:style style:name="T34" style:family="text">
      <style:text-properties fo:color="#000000" style:font-name="Times New Roman" fo:font-size="11pt" fo:background-color="transparent" style:font-size-asian="11pt" style:font-name-complex="Times New Roman" style:font-size-complex="11pt"/>
    </style:style>
    <style:style style:name="T35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normal" fo:background-color="#ffffff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T36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T37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normal" fo:background-color="transparent" style:font-name-asian="Arial1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T38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bold" fo:background-color="transparent" style:font-name-asian="Arial1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T39" style:family="text">
      <style:text-properties fo:background-color="#ffffff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style:font-name="Times New Roman"/>
    </style:style>
    <style:style style:name="T42" style:family="text">
      <style:text-properties style:font-name="Times New Roman" fo:font-size="11pt" style:font-size-asian="11pt" style:font-name-complex="Arial" style:font-size-complex="11pt"/>
    </style:style>
    <style:style style:name="T43" style:family="text">
      <style:text-properties style:font-name="Times New Roman" fo:font-size="11pt" style:font-size-asian="11pt" style:font-name-complex="Times New Roman" style:font-size-complex="11pt"/>
    </style:style>
    <style:style style:name="T44" style:family="text">
      <style:text-properties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45" style:family="text">
      <style:text-properties style:font-name="Times New Roman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T46" style:family="text">
      <style:text-properties style:font-name="Times New Roman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T47" style:family="text">
      <style:text-properties style:font-name="Times New Roman CE" fo:font-size="11pt" style:text-underline-style="solid" style:text-underline-width="auto" style:text-underline-color="font-color" fo:font-weight="bold" fo:background-color="#ffffff" style:font-name-asian="Times New Roman CE" style:font-size-asian="11pt" style:font-weight-asian="bold" style:font-name-complex="Times New Roman CE" style:font-size-complex="11pt" style:font-weight-complex="bold"/>
    </style:style>
    <style:style style:name="T48" style:family="text">
      <style:text-properties style:font-name="Times New Roman CE" fo:font-size="15pt" style:text-underline-style="solid" style:text-underline-width="auto" style:text-underline-color="font-color" fo:font-weight="bold" fo:background-color="#ffffff" style:font-name-asian="Times New Roman CE" style:font-size-asian="15pt" style:font-weight-asian="bold" style:font-name-complex="Times New Roman CE" style:font-size-complex="15pt" style:font-weight-complex="bold"/>
    </style:style>
    <style:style style:name="T49" style:family="text">
      <style:text-properties style:font-name-complex="Arial"/>
    </style:style>
    <style:style style:name="T50" style:family="text">
      <style:text-properties style:font-weight-complex="bold"/>
    </style:style>
    <style:style style:name="T51" style:family="text">
      <style:text-properties fo:font-size="15pt"/>
    </style:style>
    <style:style style:name="T52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53" style:family="text">
      <style:text-properties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54" style:family="text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T55" style:family="text">
      <style:text-properties style:font-size-asian="15pt"/>
    </style:style>
    <style:style style:name="T56" style:family="text">
      <style:text-properties style:font-weight-asian="bold"/>
    </style:style>
    <style:style style:name="T57" style:family="text">
      <style:text-properties style:font-size-complex="1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>Oznaczenie sprawy: 23/2016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/>
          </table:table-cell>
          <table:table-cell table:style-name="Tabela1.B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6"/>
          </table:table-cell>
        </table:table-row>
      </table:table>
      <text:p text:style-name="Standard"/>
      <text:p text:style-name="P11"/>
      <text:p text:style-name="Standard"><text:span text:style-name="T1"><text:s text:c="30"/></text:span><text:span text:style-name="T6"><text:s text:c="6"/>Zaproszenie do składania ofert</text:span></text:p>
      <text:p text:style-name="P13"/>
      <text:p text:style-name="P12"/>
      <text:p text:style-name="Standard"/>
      <text:p text:style-name="P16"/>
      <text:p text:style-name="P10"><text:span text:style-name="T8">Nazwa zamówienia</text:span><text:span text:style-name="T3">:</text:span></text:p>
      <text:p text:style-name="Body_20_Text_20_3"/>
      <text:p text:style-name="P55">Dostawa 1 szt. wielofunkcyjnego łóżka szpitalnego dla OIOM (Ivp.)</text:p>
      <text:p text:style-name="P55">z funkcją przechyłów bocznych</text:p>
      <text:p text:style-name="P54"/>
      <text:p text:style-name="P59"/>
      <text:p text:style-name="P3"/>
      <text:p text:style-name="P10"><text:span text:style-name="T8">Zamawiający</text:span><text:span text:style-name="T3">:</text:span></text:p>
      <text:p text:style-name="P10"/>
      <text:h text:style-name="Heading_20_4" text:outline-level="4">Samodzielny Publiczny Zespół Opieki Zdrowotnej w Proszowicach</text:h>
      <text:p text:style-name="P17">32-100 Proszowice, ul. Kopernika 13</text:p>
      <text:p text:style-name="P17">numer kierunkowy: 12</text:p>
      <text:p text:style-name="P72">tel.: 386-52-14, faks:  386-52-58</text:p>
      <text:p text:style-name="P71"><text:span text:style-name="T10">e-mail: </text:span><text:span text:style-name="T11">dzp.zoz@poczta.fm</text:span></text:p>
      <text:p text:style-name="P71"><text:a xlink:type="simple" xlink:href="http://www.spzoz.proszowice.pl/"><text:span text:style-name="Internet_20_link">www.spzoz.proszowice.pl</text:span></text:a></text:p>
      <text:p text:style-name="P71"/>
      <text:p text:style-name="P71"/>
      <text:p text:style-name="P71"/>
      <text:p text:style-name="P71"/>
      <text:p text:style-name="P72"/>
      <text:p text:style-name="P72"/>
      <text:p text:style-name="P20"/>
      <text:p text:style-name="P20">Niniejsze postępowanie prowadzone jest bez stosowania przepisów ustawy z dnia 29 stycznia 2004r. <text:s/>Prawo Zamówień Publicznych (Dz. U. z 2013r., poz. 907 z późniejszymi zmianami) na podstawie <text:line-break/>art. 4 pkt 8 cytowanej ustawy. </text:p>
      <text:p text:style-name="P30"/>
      <text:p text:style-name="P31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56">PROSZOWICE, SIERPNIEŃ 2016</text:p>
      <text:p text:style-name="P30"/>
      <text:p text:style-name="P30"><text:soft-page-break/></text:p>
      <text:p text:style-name="P30">I.</text:p>
      <text:p text:style-name="P30">ZAMAWIAJĄCY:</text:p>
      <text:p text:style-name="P20"/>
      <text:p text:style-name="P33">Samodzielny Publiczny Zespół Opieki Zdrowotnej w Proszowicach</text:p>
      <text:p text:style-name="P39">32-100 Proszowice, ul. Kopernika 13</text:p>
      <text:p text:style-name="P39">numer kierunkowy: 12</text:p>
      <text:p text:style-name="P39">Dział Zamówień Publicznych</text:p>
      <text:p text:style-name="P39">tel.: 386-52-14, <text:s/>faks:386-52-58</text:p>
      <text:p text:style-name="P10"><text:span text:style-name="T13">e-mail:</text:span><text:a xlink:type="simple" xlink:href="mailto:dzp.zoz@poczta.fm"><text:span text:style-name="Internet_20_link"><text:span text:style-name="T14">dzp.zoz@poczta.fm</text:span></text:span></text:a></text:p>
      <text:p text:style-name="P10"><text:a xlink:type="simple" xlink:href="http://www.spzoz.proszowice.pl/"><text:span text:style-name="Internet_20_link"><text:span text:style-name="T17">www.spzoz.proszowice.pl</text:span></text:span></text:a></text:p>
      <text:p text:style-name="P43"><text:s text:c="3"/></text:p>
      <text:p text:style-name="P36">II.</text:p>
      <text:p text:style-name="P36">OPIS PRZEDMIOTU ZAMÓWIENIA</text:p>
      <text:p text:style-name="P121"><text:span text:style-name="T18">Przedmiotem <text:s/>zamówienia <text:s/>jest </text:span><text:span text:style-name="T47">dostawa 1 szt. wielofunkcyjnego łóżka szpitalnego dla OIOM (Ivp.) z funkcją przechyłów bocznych.</text:span></text:p>
      <text:p text:style-name="P61"/>
      <text:p text:style-name="P61">Opis przedmiotu zamówienia stanowi załącznik nr 3 do Zaproszenia. </text:p>
      <text:p text:style-name="P20"/>
      <text:p text:style-name="P20">Zamawiający nie dopuszcza składania ofert częściowych.</text:p>
      <text:p text:style-name="P20">Wybór Dostawcy dokonany zostanie na podstawie złożonych ofert cenowych.</text:p>
      <text:p text:style-name="P20">Za ofertę najkorzystniejszą uznana będzie oferta, która spełnia wymagania określone przez Zamawiającego <text:s/>i przedstawia najniższą cenę.</text:p>
      <text:p text:style-name="P20"/>
      <text:p text:style-name="P50">Zamawiający zastrzega sobie prawo do unieważnienia postępowania bez podania przyczyny. </text:p>
      <text:p text:style-name="P62">Zamawiający zastrzega sobie prawo do unieważnienia postępowania jeżeli oferta z najniższą ceną przekroczy kwotę jaką Zamawiający zamierza przeznaczyć na sfinansowanie zamówienia. </text:p>
      <text:p text:style-name="P62"/>
      <text:p text:style-name="P30">III.</text:p>
      <text:p text:style-name="P30">TERMIN <text:s/>WYKONANIA <text:s/>ZAMÓWIENIA</text:p>
      <text:p text:style-name="P43">Przedmiot zamówienia należy dostarczyć w terminie do <text:span text:style-name="T4">21 dni</text:span> od dnia podpisania umowy. <text:s/></text:p>
      <text:p text:style-name="P60"/>
      <text:p text:style-name="P30">IV.</text:p>
      <text:p text:style-name="P30">WYMAGANIA <text:s/>STAWIANE <text:s/>WYKONAWCY</text:p>
      <text:p text:style-name="P63">Wykonawca składający ofertę powinien posiadać kompetencje lub uprawnienia, zdolność techniczną lub zawodową, znajdować się w sytuacji ekonomicznej lub finansowej gwarantującej wykonanie zamówienia. </text:p>
      <text:p text:style-name="P63"/>
      <text:p text:style-name="P63">Przedmiot zamówienia musi być dopuszczony do obrotu zgodnie z obowiązującymi przepisami.</text:p>
      <text:p text:style-name="P30"/>
      <text:p text:style-name="P30">V.</text:p>
      <text:p text:style-name="P30">WYKAZ <text:s/>DOKUMENTÓW JAKIE MAJĄ PRZEDŁOŻYĆ WYKONAWCY: </text:p>
      <text:list xml:id="list32613299" text:style-name="L1">
        <text:list-item>
          <text:p text:style-name="P109">Aktualny odpis z właściwego rejestru <text:s/>lub z centralnej ewidencji i informacji o działalności gospodarczej, jeżeli odrębne przepisy wymagają wpisu do rejestru lub ewidencji, wystawiony nie wcześniej niż 6 miesięcy przed upływem terminu składania ofert;</text:p>
        </text:list-item>
        <text:list-item>
          <text:p text:style-name="P110"><text:span text:style-name="T43">Oświadczenie, że Wykonawca </text:span><text:span text:style-name="T44">posiada kompetencje lub uprawnienia, zdolność techniczną lub zawodową, znajduje się w sytuacji ekonomicznej lub finansowej gwarantującej wykonanie zamówienia. </text:span></text:p>
        </text:list-item>
        <text:list-item>
          <text:p text:style-name="P91">Deklarację zgodności producenta (dotyczy wszystkich wyrobów medycznych i wyrobów medycznych do diagnostyki in vitro). <text:s text:c="4"/></text:p>
        </text:list-item>
        <text:list-item>
          <text:p text:style-name="P95">Oświadczenie Wykonawcy, o wprowadzeniu przedmiotu zamówienia do obrotu i stosowania zgodnie z art. 58 ustawy o Wyrobach Medycznych z dnia 20 maja 2010r. (Dz. U. Nr 107, poz. 679 z 2010r.) - ( dotyczy wyrobów medycznych.) -w przypadku <text:s/>produktów, które nie podlegają przepisom ustawy z dnia 20 maja <text:s/>2010 r. o Wyrobach Medycznych, Wykonawca zobowiązany jest dołączyć do oferty odpowiednie dokumenty dopuszczające te produkty do obrotu i stosowania.</text:p>
        </text:list-item>
        <text:list-item>
          <text:p text:style-name="P110"><text:soft-page-break/><text:span text:style-name="T45">Certyfikat <text:s/>CE Jednostki </text:span><text:span text:style-name="T46">Notyfikowanej (dotyczy wyrobów medycznych kwalifikowanych do wykazu A lub B oraz </text:span><text:span text:style-name="T35">dotyczy klasy wyrob</text:span><text:span text:style-name="T36">u medycznego : I sterylna, I z funkcją pomiarową, II a, II b, III.)</text:span><text:span text:style-name="T37">.</text:span></text:p>
        </text:list-item>
        <text:list-item>
          <text:p text:style-name="P110"><text:span text:style-name="T37">Gwarancja na oferowany przedmiot zamówienia na min. 3 lata –</text:span><text:span text:style-name="T38"> dołączyć przy dostawie.</text:span></text:p>
        </text:list-item>
      </text:list>
      <text:p text:style-name="P79"/>
      <text:p text:style-name="P77"><text:span text:style-name="T34">Dokumenty sporządzone przez Wykonawcę powinny być własnoręcznie podpisane przez osoby upoważnione do składania oświadczeń woli w imieniu Wykonawcy, zgodnie z zasadami rejestracji </text:span><text:span text:style-name="T34">Wykonawcy </text:span><text:span text:style-name="T32">czytelny podpis wskazujący imię i nazwisko podpisującego, a jeżeli identyfikacji można dokonać w inny sposób (czytelnie napisane jest imię i nazwisko np. pieczęć imienna) - <text:s/>dopuszczalna jest forma skrócona</text:span><text:span text:style-name="T34">.</text:span></text:p>
      <text:p text:style-name="P52">Dokumenty mogą być złożone w formie oryginału lub kserokopii poświadczonej za zgodność <text:s text:c="12"/>z oryginałem przez osoby uprawnione .</text:p>
      <text:p text:style-name="P78"/>
      <text:p text:style-name="P30">VI.</text:p>
      <text:p text:style-name="P30">SPOSÓB POROZUMIEWANIA SIĘ ZAMAWIAJĄCEGO Z WYKONAWCAMI,</text:p>
      <text:p text:style-name="P30">OSOBA UPRAWNIONA DO POROZUMIEWANIA SIĘ Z WYKONAWCAMI</text:p>
      <text:list xml:id="list32589974" text:style-name="L2">
        <text:list-header>
          <text:p text:style-name="P111"><text:span text:style-name="T12">Do <text:s text:c="2"/>porozumiewania <text:s/>się <text:s/>z <text:s/>Wykonawcami <text:s/>uprawniona <text:s/>jest <text:s/>Justyna Starek <text:s/>tel.12 386-52-14, faks: 12 386 52 58, e-mail: </text:span><text:span text:style-name="T26">dzp.zoz@poczta.fm</text:span><text:span text:style-name="T12">, w dniach od poniedziałku do piątku w godz. 8.00 – 14.00.</text:span></text:p>
        </text:list-header>
      </text:list>
      <text:p text:style-name="P44"/>
      <text:p text:style-name="P30">VII.</text:p>
      <text:p text:style-name="P30">OPIS SPOSOBU OBLICZENIA CENY</text:p>
      <text:list xml:id="list32601802" text:style-name="WW8Num3">
        <text:list-item>
          <text:p text:style-name="P112">Wykonawca powinien wpisać cenę w stosownym miejscu w formularzu „Oferta”. </text:p>
        </text:list-item>
        <text:list-item>
          <text:p text:style-name="P98">W cenie oferty (brutto) należy uwzględnić kwotę podatku od towarów i usług (VAT).</text:p>
        </text:list-item>
        <text:list-item>
          <text:p text:style-name="P98">Cena brutto powinna zawierać wszystkie koszty związane z realizacją zamówienia. </text:p>
        </text:list-item>
      </text:list>
      <text:p text:style-name="P65"><text:s/></text:p>
      <text:p text:style-name="Tekst_20_podstawowy_20_2"><text:span text:style-name="T18">Wszystkie ceny i kwoty powinny być podane w zaok</text:span><text:span text:style-name="T12">rągleniu do jednego grosza.</text:span></text:p>
      <text:p text:style-name="P64"><text:s/></text:p>
      <text:p text:style-name="Tekst_20_podstawowy_20_2"><text:span text:style-name="T15">Cena oferty (brutto) jest </text:span><text:span text:style-name="T12">ceną</text:span><text:span text:style-name="T15">, która zostanie przyjęta do </text:span><text:span text:style-name="T12">oceny ofert.</text:span></text:p>
      <text:p text:style-name="P38">Cena musi być podana w złotych polskich (PLN) (cyfrowo i słownie).</text:p>
      <text:p text:style-name="P30"/>
      <text:p text:style-name="P30">VIII.</text:p>
      <text:p text:style-name="P35">OPIS SPOSOBU PRZYGOTOWANIA OFERTY</text:p>
      <text:p text:style-name="P35"/>
      <text:list xml:id="list32591214" text:style-name="L3">
        <text:list-item>
          <text:p text:style-name="P99">Oferta powinna być sporządzona w języku polskim, własnoręcznie podpisana (czytelny podpis lub podpis i czytelnie napisane imię i nazwisko, np. pieczęć imienna) przez osoby upoważnione do składania oświadczeń woli w imieniu Wykonawcy, zgodnie z zasadami reprezentacji Wykonawcy.</text:p>
        </text:list-item>
        <text:list-item>
          <text:p text:style-name="P99">Dla sporządzenia oferty należy wykorzystać formularz <text:s/>„OFERTA” (załącznik nr 1 do zaproszenia) . </text:p>
        </text:list-item>
        <text:list-item>
          <text:p text:style-name="P120"><text:span text:style-name="T12">Jeżeli oferta będzie podpisana przez pełnomocników, Wykonawca powinien dołączyć do oferty pełnomocnictwa, z treści których wynika umocowanie do podpisania oferty przez pełnomocników. Pełnomocnictwa dołączone do oferty powinny być złożone </text:span><text:span text:style-name="T19">w formie oryginału lub kopii potwierdzonej za zgodność z oryginałem.</text:span></text:p>
        </text:list-item>
        <text:list-item>
          <text:p text:style-name="P101">Wszelkie poprawki powinny być dokonane czytelnie i zaparafowane przez osoby podpisujące ofertę.</text:p>
        </text:list-item>
        <text:list-item>
          <text:p text:style-name="P102">Wykonawca może złożyć jedną ofertę. Oferta nie może zawierać rozwiązań wariantowych, <text:s text:c="3"/>w szczególności więcej niż jednej ceny.</text:p>
        </text:list-item>
      </text:list>
      <text:p text:style-name="P38"/>
      <text:p text:style-name="P30">IX.</text:p>
      <text:p text:style-name="P30">MIEJSCE ORAZ TERMIN SKŁADANIA I OTWARCIA OFERT</text:p>
      <text:p text:style-name="Standard"><text:span text:style-name="T12">Ofertę należy przesłać mailem </text:span><text:span text:style-name="T27"><text:s/>na adres</text:span><text:span text:style-name="T31">: </text:span><text:span text:style-name="T30">dzp.zoz@poczta.fm</text:span><text:span text:style-name="T31"> </text:span><text:span text:style-name="T27">w terminie do dnia</text:span><text:span text:style-name="T28"> 29.08.2016 <text:s/>r. do godz. 10:00,</text:span><text:span text:style-name="T27"> co oznacza, że z upływem powyższego terminu oferta powinna fizycznie znaleźć się u Zamawiające</text:span><text:span text:style-name="T26">go. Mail należy zatytułować: </text:span><text:span text:style-name="T29">Oferta – dostawa łóżka – 23/2016</text:span><text:span text:style-name="T26">. </text:span></text:p>
      <text:p text:style-name="P19"/>
      <text:p text:style-name="P20">Oferty zostaną otwarte w siedzibie SP ZOZ w Proszowicach, ul. Kopernika 13, 32-100 Proszowice, <text:s text:c="3"/>Dział Zamówień Publicznych w <text:span text:style-name="T39">dniu</text:span><text:span text:style-name="T5"> 29.08.2016 r. o godz. 10:15.</text:span></text:p>
      <text:p text:style-name="P18"><text:soft-page-break/></text:p>
      <text:p text:style-name="P18">X.</text:p>
      <text:p text:style-name="P18">TERMIN ZWIĄZANIA OFERTĄ</text:p>
      <text:p text:style-name="P41">Wykonawca pozostanie związany złożoną ofertą przez okres 30 dni. Bieg terminu rozpoczyna się wraz z upływem terminu składania ofert.</text:p>
      <text:p text:style-name="P41"/>
      <text:p text:style-name="P35">XI.</text:p>
      <text:p text:style-name="P30">KRYTERIUM OCENY OFERT, <text:s/>SPOSÓB <text:s/>OCENY <text:s/>OFERT</text:p>
      <text:p text:style-name="P3"><text:span text:style-name="T12">Jedynym kryterium</text:span><text:span text:style-name="T22"> oceny ofert</text:span><text:span text:style-name="T12"> (o znaczeniu równym 100%) jest </text:span><text:span text:style-name="T22">cena</text:span><text:span text:style-name="T12">, tj. cena oferty (brutto).</text:span></text:p>
      <text:p text:style-name="P3"><text:span text:style-name="T22">Oferta z najniższą ceną zostanie wybrana jako najkorzystniejsza</text:span><text:span text:style-name="T12">.</text:span></text:p>
      <text:p text:style-name="P49"/>
      <text:p text:style-name="P30">XII.</text:p>
      <text:p text:style-name="P30">FORMALNOŚCI, JAKIE POWINNY ZOSTAĆ DOPEŁNIONE PO WYBORZE</text:p>
      <text:p text:style-name="P30">OFERTY W CELU ZAWARCIA UMOWY</text:p>
      <text:p text:style-name="P81"><text:s text:c="5"/></text:p>
      <text:list xml:id="list32616695" text:style-name="WW8Num5">
        <text:list-header>
          <text:p text:style-name="P96">1.Po wyborze najkorzystniejszej oferty Zamawiający zawiadomi Wykonawców, którzy złożyli oferty, o wyborze najkorzystniejszej oferty.</text:p>
          <text:p text:style-name="P96">2.Wykonawcę, którego oferta została wybrana, Zamawiający zawiadomi <text:line-break/>o miejscu i terminie zawarcia umowy.</text:p>
          <text:p text:style-name="P106"><text:span text:style-name="T42">3.Przed zawarciem umowy Wykonawca, </text:span><text:span text:style-name="T33">którego oferta została wybrana, </text:span><text:span text:style-name="T42">będzie zobowiązany przekazać informacje niezbędne do przygotowania umowy, zgodnie ze wzorem umowy.</text:span></text:p>
        </text:list-header>
      </text:list>
      <text:p text:style-name="P81"/>
      <text:p text:style-name="P30">XIII.</text:p>
      <text:p text:style-name="P30">WZÓR UMOWY</text:p>
      <text:p text:style-name="P43">Wzór umowy zawarty jest w Załączniku 2 do Zaproszenia do składania ofert.</text:p>
      <text:p text:style-name="P57"/>
      <text:p text:style-name="P42"><text:s/>Załączniki:</text:p>
      <text:p text:style-name="P42">1. Formularz <text:s/>„OFERTA”</text:p>
      <text:p text:style-name="P42">2. Wzór Umowy</text:p>
      <text:p text:style-name="P42">3. Opis przedmiotu zamówienia</text:p>
      <text:p text:style-name="Standard"/>
      <text:p text:style-name="Standard"/>
      <text:p text:style-name="P19">Proszowice, dnia<text:span text:style-name="T39"> <text:s/>19.08.2016 </text:span>r. <text:s text:c="37"/></text:p>
      <text:p text:style-name="P19"><text:s text:c="117"/>Zatwierdzam</text:p>
      <text:p text:style-name="P19"><text:s text:c="82"/></text:p>
      <text:p text:style-name="P7"/>
      <text:p text:style-name="P7"><text:s text:c="183"/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Standard"><text:span text:style-name="T16">Oznaczenie sprawy: 23/2016</text:span><text:span text:style-name="T17"> <text:s text:c="67"/>Załącznik Nr 1 do Zaproszenia</text:span></text:p>
      <text:p text:style-name="P40"/>
      <text:p text:style-name="P8"/>
      <text:p text:style-name="P8">..............................., dnia ....................</text:p>
      <text:p text:style-name="P47"/>
      <text:p text:style-name="P14">OFERTA</text:p>
      <text:p text:style-name="P15"/>
      <text:p text:style-name="P58">Nazwa zamówienia:</text:p>
      <text:list xml:id="list32598368" text:style-name="L4">
        <text:list-header>
          <text:p text:style-name="P108"><text:span text:style-name="T52">Dostawa 1 szt. wielofunkcyjnego łóżka szpitalnego dla OIOM (Ivp.) z funkcją przechyłów bocznych </text:span></text:p>
        </text:list-header>
      </text:list>
      <text:p text:style-name="P73"><text:s text:c="4"/></text:p>
      <text:p text:style-name="P10"><text:span text:style-name="T24">Zamawiający</text:span><text:span text:style-name="T22">:</text:span></text:p>
      <text:p text:style-name="P76"><text:s text:c="4"/>Samodzielny Publiczny Zespół Opieki Zdrowotnej</text:p>
      <text:p text:style-name="P31">ul. Kopernika 13</text:p>
      <text:p text:style-name="P31">32-100 <text:s/>Proszowice</text:p>
      <text:p text:style-name="P31"/>
      <text:p text:style-name="P45">Wykonawca:</text:p>
      <text:p text:style-name="P22">(należy wpisać pełną nazwę i adres)</text:p>
      <text:p text:style-name="P25">_________________________________________________________________________________</text:p>
      <text:p text:style-name="P25">__________________________________________________________________________________</text:p>
      <text:p text:style-name="P48"><text:span text:style-name="T22">Tel.:</text:span><text:span text:style-name="T12"> ________________________________ <text:s text:c="11"/></text:span><text:span text:style-name="T22">Faks:</text:span><text:span text:style-name="T12"> ________________________________</text:span></text:p>
      <text:p text:style-name="P48"><text:span text:style-name="T22">REGON:</text:span><text:span text:style-name="T12"> ____________________________ <text:s text:c="10"/></text:span><text:span text:style-name="T22">NIP:</text:span><text:span text:style-name="T12"> ___________________________________</text:span></text:p>
      <text:p text:style-name="P26"><text:span text:style-name="T4">E-mail:</text:span> __________________________________________</text:p>
      <text:p text:style-name="P84">Oferuję wykonanie zamówienia na warunkach określonych w Zaproszeniu, w tym we wzorze umowy stanowiącym Załącznik 2 do Zaproszenia, które niniejszym akceptują, za cenę:</text:p>
      <text:p text:style-name="P25"/>
      <text:p text:style-name="P48"><text:span text:style-name="T22">Cena oferty brutto <text:s/>przedmiotu zamówienia <text:s/>______</text:span><text:span text:style-name="T12">____________ </text:span><text:span text:style-name="T22">zł</text:span><text:span text:style-name="T12"> ____ </text:span><text:span text:style-name="T22">gr. </text:span></text:p>
      <text:p text:style-name="P25"/>
      <text:p text:style-name="P25">(słownie złotych __________________________________________________________)</text:p>
      <text:p text:style-name="P25">w tym:</text:p>
      <text:p text:style-name="P48"><text:span text:style-name="T16">kwota podatku od towarów i usług (VAT)<text:tab/></text:span><text:span text:style-name="T22"><text:tab/>_____________________</text:span><text:span text:style-name="T12">______ </text:span><text:span text:style-name="T22">zł</text:span><text:span text:style-name="T12"> ____ </text:span><text:span text:style-name="T22">gr.</text:span></text:p>
      <text:p text:style-name="P25"/>
      <text:p text:style-name="P34">Klasa wyrobu medycznego: __________________________________ </text:p>
      <text:p text:style-name="P34"/>
      <text:p text:style-name="P32">Zobowiązuję się udzielić (należy wypełnić poniższą tabelę)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6">Wymagany okres gwarancji</text:p>
          </table:table-cell>
          <table:table-cell table:style-name="Tabela3.B1" office:value-type="string">
            <text:p text:style-name="P23">Oferowany okres gwarancji</text:p>
          </table:table-cell>
        </table:table-row>
        <table:table-row table:style-name="Tabela3.1">
          <table:table-cell table:style-name="Tabela3.A1" office:value-type="string">
            <text:p text:style-name="P70">gwarancji na oferowane poduszki ( <text:span text:style-name="T49">min. <text:s/>3 lata) wszystkie elementy</text:span></text:p>
          </table:table-cell>
          <table:table-cell table:style-name="Tabela3.B1" office:value-type="string">
            <text:p text:style-name="P70"><text:s text:c="6"/></text:p>
          </table:table-cell>
        </table:table-row>
      </table:table>
      <text:p text:style-name="P74"/>
      <text:p text:style-name="P75">Termin wykonania przedmiotu zamówienia : <text:span text:style-name="T9">do 21 dni</text:span> od daty podpisania umowy.</text:p>
      <text:p text:style-name="P19">Warunki <text:s/>płatności : przelew w terminie <text:span text:style-name="T7">30 dni od daty wystawienia faktury</text:span>.</text:p>
      <text:p text:style-name="P38">Oświadczam, że jestem upoważniony do składania oświadczeń woli w imieniu Wykonawcy, którego reprezentuję, w tym do złożenia oferty w postępowaniu o udzielenie zamówienia publicznego.</text:p>
      <text:p text:style-name="Standard"/>
      <text:p text:style-name="P68"><text:span text:style-name="T12"><text:s text:c="197"/></text:span><text:span text:style-name="T16"><text:s text:c="44"/></text:span></text:p>
      <text:p text:style-name="P67"><text:s text:c="112"/>(pieczęć i podpis)</text:p>
      <text:p text:style-name="P67"><text:soft-page-break/><text:tab/><text:tab/><text:tab/><text:tab/><text:tab/><text:tab/><text:tab/><text:tab/></text:p>
      <text:p text:style-name="P67"/>
      <text:p text:style-name="P67"><text:tab/><text:tab/><text:tab/><text:tab/><text:tab/><text:tab/><text:tab/><text:tab/>Załącznik nr 2 do Zaproszenia</text:p>
      <text:p text:style-name="P85"/>
      <text:p text:style-name="P85">PROJEKT</text:p>
      <text:p text:style-name="P85">Umowa dostawy</text:p>
      <text:p text:style-name="P86"><text:s text:c="3"/>sprzętu medycznego nr ___________</text:p>
      <text:p text:style-name="P80"/>
      <text:p text:style-name="P80">zawarta w Proszowicach w dniu ______________ roku pomiędzy:</text:p>
      <text:p text:style-name="P80">___________________________________________________________________________<text:span text:style-name="T3"> <text:s text:c="6"/></text:span></text:p>
      <text:p text:style-name="P24"/>
      <text:p text:style-name="P20"><text:span text:style-name="T3">Samodzielnym Publicznym Zespołem Opieki Zdrowotnej w Proszowicach, z siedzibą w Proszowicach</text:span> ul. Kopernika 13, 32-100 Proszowice wpisanym do rejestru stowarzyszeń, innych organizacji społecznych i zawodowych, fundacji i publicznych zakładów opieki zdrowotnej, prowadzonym przez Sąd Rejonowy dla Krakowa – Śródmieścia w Krakowie, XI Wydział Gospodarczy Krajowego Rejestru Sądowego <text:s/>KRS numer: 0000003923, posiadającym NIP: 682-14-36-049 oraz REGON: 000300593, zwany w dalszej części „Zamawiającym”, który reprezentuje:</text:p>
      <text:p text:style-name="P20"/>
      <text:p text:style-name="P20">Dyrektor SP ZOZ w Proszowicach – Janina Dobaj</text:p>
      <text:p text:style-name="P20"/>
      <text:p text:style-name="P20">a </text:p>
      <text:p text:style-name="P20"><text:span text:style-name="T4">_____________________________________________________________________________________________________________________________________________________________________________________________________</text:span> zwanym <text:s/>dalej „Dostawcą”, którego <text:s/>reprezentuje:</text:p>
      <text:p text:style-name="P21"/>
      <text:p text:style-name="P21">Niniejszą umowę zawarto bez stosowania przepisów Ustawy z dnia 29 stycznia 2004 r. Prawo zamówień publicznych (Dz. U. z 2013 r. <text:s/>poz. 907 z późniejszymi zmianami), na podst. art. 4 pkt 8 cytowanej ustawy. Oznaczenie sprawy: 23/2016.</text:p>
      <text:p text:style-name="P27"/>
      <text:list xml:id="list32608245" text:style-name="WW8Num11">
        <text:list-item>
          <text:p text:style-name="P103">Przedmiot umowy.</text:p>
        </text:list-item>
      </text:list>
      <text:p text:style-name="P29"/>
      <text:list xml:id="list33357642" text:continue-numbering="true" text:style-name="WW8Num11">
        <text:list-item>
          <text:list>
            <text:list-item>
              <text:p text:style-name="P113"><text:span text:style-name="T12">Na podstawie niniejszej umowy Dostawca zobowiązuje się dostarczyć Zamawiającemu specjalistyczny sprzęt medyczny obejmujący</text:span><text:span text:style-name="T20">1 szt. wielofunkcyjnego łóżka szpitalnego dla OIOM (IVp.) z funkcją przechyłów bocznych</text:span><text:span text:style-name="T21"> </text:span><text:span text:style-name="T12">o parametrach i właściwościach <text:s/>zgodnych z opisem <text:s/>Zamawiającego <text:s/>zwany w dalszej części „Przedmiotem Umowy”.</text:span></text:p>
            </text:list-item>
            <text:list-item>
              <text:p text:style-name="P104">Dostawca oświadcza, że posiada doświadczenie w dostawie i wykonywaniu serwisu po dostawie medycznych urządzeń specjalistycznych składających się na Przedmiot Umowy a ponadto oświadcza również, że Przedmiot Umowy jest nowy, posiada wszelkie niezbędne, wymagane przez Szpital parametry techniczne, jest wolny od jakichkolwiek wad fizycznych i prawnych oraz że zdatny jest do użytku zgodnego z jego przeznaczeniem i założonym celem.</text:p>
            </text:list-item>
          </text:list>
        </text:list-item>
      </text:list>
      <text:h text:style-name="P122" text:outline-level="1"/>
      <text:list xml:id="list33355338" text:continue-numbering="true" text:style-name="WW8Num11">
        <text:list-item>
          <text:p text:style-name="P103">Wartość umowy, cena sprzedaży.</text:p>
        </text:list-item>
      </text:list>
      <text:p text:style-name="P29"/>
      <text:list xml:id="list33354080" text:continue-numbering="true" text:style-name="WW8Num11">
        <text:list-item>
          <text:list>
            <text:list-item>
              <text:p text:style-name="P115">Wartość Przedmiotu Umowy strony ustalają na <text:span text:style-name="T3">________ </text:span>zł (słownie: _____________________) netto plus podatek od towarów i usług VAT w wysokości ________ zł (słownie: _____________________), czyli łącznie brutto na kwotę <text:s/>________ zł (słownie: _____________________).</text:p>
            </text:list-item>
            <text:list-item>
              <text:p text:style-name="P115">Wynagrodzenie wymienione w ustępie 2.1. Umowy obejmuje wszelkie koszty związane z dostawą Przedmiotu umowy. W szczególności, cenę opakowań, cła, kosztów transportu, ubezpieczenia, rozładunku, szkolenia personelu Zamawiającego z obsługi Przedmiotu umowy.</text:p>
            </text:list-item>
          </text:list>
        </text:list-item>
      </text:list>
      <text:p text:style-name="P114"/>
      <text:p text:style-name="P114"/>
      <text:list xml:id="list33368081" text:continue-numbering="true" text:style-name="WW8Num11">
        <text:list-item>
          <text:p text:style-name="P103"><text:soft-page-break/>Zasady dostawy Przedmiotu Umowy oraz jego zainstalowanie.</text:p>
        </text:list-item>
      </text:list>
      <text:p text:style-name="P29"/>
      <text:list xml:id="list33354643" text:continue-numbering="true" text:style-name="WW8Num11">
        <text:list-item>
          <text:list>
            <text:list-item>
              <text:p text:style-name="P115">Dostawca zobowiązuje się dostarczyć Przedmiot Umowy do siedziby Zamawiającego własnym środkiem transportu, na własne ryzyko w terminie do<text:span text:style-name="T4"> 21 dni </text:span><text:span text:style-name="T40">od daty podpisania umowy. </text:span></text:p>
            </text:list-item>
            <text:list-item>
              <text:p text:style-name="P115">Dostawca zobowiązany jest przekazać Zamawiającemu wszelkie dokumenty związane z dostawą Przedmiotu Umowy w tym wszelkie dokumenty finansowe obejmujące odpowiednią fakturę VAT oraz inne dokumenty niezbędne do wykorzystania <text:line-break/>i użytkowania Przedmiotu Umowy w sposób zgodny z jego przeznaczeniem, <text:line-break/>w szczególności dokument gwarancji oraz instrukcję obsługi w języku polskim.</text:p>
            </text:list-item>
            <text:list-item>
              <text:p text:style-name="P115">Dostawca ponosi ryzyko uszkodzenia lub utraty Przedmiotu Umowy, aż do chwili wydania go Zamawiającemu oraz dokonania jego prawidłowego uruchomienia, co potwierdzone zostanie odpowiednim protokołem odbioru i uruchomienia Przedmiotu Umowy lub innym dokumentem potwierdzającym zgodne z Umową dostarczenie Przedmiotu Umowy .</text:p>
            </text:list-item>
            <text:list-item>
              <text:p text:style-name="P115">Dodatkowo, na żądanie Dostawcy Zamawiający zobowiązany jest do pokwitowania dostawy Przedmiotu Umowy. Pokwitowanie nastąpi w formie pisemnej na dokumencie magazynowym WZ lub na innym dokumencie określającym rodzaj, ilość, cenę oraz datę dostawy. Strony <text:s/>sporządzą z czynności dostawy odpowiedni protokół.</text:p>
            </text:list-item>
            <text:list-item>
              <text:p text:style-name="P115">W przypadku dostarczenia przez Dostawcę Przedmiotu Umowy wadliwego Strony sporządzą na tę okoliczność protokół lub stosowną notatkę, o ile wada wyszła na jaw w trakcie odbioru Przedmiotu Umowy. W takim przypadku Dostawca zobowiązuje się w ciągu 3 dni dokonać wymiany Przedmiotu Umowy lub jego poszczególnych elementów na pełnowartościowy pod rygorem nie uiszczenia zapłaty określonej w ustępie 2.1. Umowy ceny dostawy przez Zamawiającego do czasu dostarczenia urządzenia wolnego od wad. </text:p>
            </text:list-item>
            <text:list-item>
              <text:p text:style-name="P92">Po dostarczeniu Przedmiotu Umowy Dostawca zobowiązany jest do przeszkolenia w Szpitalu bezpośredniego użytkownika/użytkowników Przedmiotu Umowy.</text:p>
            </text:list-item>
          </text:list>
        </text:list-item>
      </text:list>
      <text:p text:style-name="P51"/>
      <text:list xml:id="list33377275" text:continue-numbering="true" text:style-name="WW8Num11">
        <text:list-item>
          <text:p text:style-name="P94">Zasady zapłaty przez szpital ceny dostawy.</text:p>
        </text:list-item>
      </text:list>
      <text:p text:style-name="P53"/>
      <text:list xml:id="list33371377" text:continue-numbering="true" text:style-name="WW8Num11">
        <text:list-item>
          <text:list>
            <text:list-item>
              <text:p text:style-name="P116">Zapłata ceny dostawy, o której mowa w ustępie 2.1. niniejszej umowy zostanie dokonana przez Zamawiającego w formie przelewu bankowego na wskazany przez Dostawcę w treści wystawionej faktury VAT lub na wskazany w inny sposób rachunek bankowy.</text:p>
            </text:list-item>
          </text:list>
          <text:p text:style-name="P117">4.2 <text:s text:c="6"/>Wynagrodzenie płatne będzie przelewem, w terminie nie krótszym niż <text:s/>30 dni, od daty <text:s text:c="3"/></text:p>
          <text:p text:style-name="P117"><text:s text:c="12"/>wykonania zamówienia, i prawidłowo wystawionej faktury VAT.</text:p>
          <text:p text:style-name="P105">4.3 <text:s text:c="5"/>Dla określenie terminu zapłaty strony przyjmują dzień obciążenia rachunku bankowego <text:s text:c="2"/></text:p>
          <text:p text:style-name="P105"><text:s text:c="11"/>Szpitala.</text:p>
        </text:list-item>
      </text:list>
      <text:p text:style-name="P83"/>
      <text:list xml:id="list33356477" text:continue-numbering="true" text:style-name="WW8Num11">
        <text:list-item>
          <text:p text:style-name="P93"><text:s/><text:span text:style-name="T3">Gwarancja</text:span></text:p>
        </text:list-item>
      </text:list>
      <text:p text:style-name="P19"/>
      <text:list xml:id="list33382852" text:continue-numbering="true" text:style-name="WW8Num11">
        <text:list-item>
          <text:list>
            <text:list-item>
              <text:p text:style-name="P115">Dostawca gwarantuje, że Przedmiot Umowy jest nowy, wysokiej jakości oraz wolny od wszelkich wad fizycznych oraz prawnych.</text:p>
            </text:list-item>
            <text:list-item>
              <text:p text:style-name="P115">Dostawca udzieli, biegnącej od daty przekazania Przedmiotu Umowy do eksploatacji (data protokołu instalacji) rękojmi za wady fizyczne Przedmiotu Umowy trwającej przez <text:s/>___ miesięcy kalendarzowych. </text:p>
            </text:list-item>
            <text:list-item>
              <text:p text:style-name="P104">Ponadto niezależnie od rękojmi, o której mowa w ustępie 5.2. niniejszej umowy Dostawca udzieli Zamawiającemu pisemnej gwarancji poprzez doręczenie odpowiedniego, wystawionego przez producenta Przedmiotu Umowy dokumentu gwarancji obejmującej okres ____ miesięcy kalendarzowych, od daty przekazania <text:soft-page-break/>Przedmiotu Umowy do eksploatacji (data protokołu instalacji), którego treść będzie zgodna ze złożoną ofertą. <text:s/></text:p>
            </text:list-item>
          </text:list>
        </text:list-item>
      </text:list>
      <text:p text:style-name="P82"/>
      <text:list xml:id="list33362970" text:continue-numbering="true" text:style-name="WW8Num11">
        <text:list-item>
          <text:list>
            <text:list-item>
              <text:p text:style-name="P104">W okresie gwarancji 3 naprawy tego samego elementu/podzespołu powodują jego wymianę na nowy.</text:p>
            </text:list-item>
          </text:list>
        </text:list-item>
      </text:list>
      <text:p text:style-name="P19"/>
      <text:list xml:id="list33379528" text:continue-numbering="true" text:style-name="WW8Num11">
        <text:list-item>
          <text:p text:style-name="P103">Obsługa serwisowa</text:p>
        </text:list-item>
      </text:list>
      <text:p text:style-name="P19"/>
      <text:list xml:id="list33366493" text:continue-numbering="true" text:style-name="WW8Num11">
        <text:list-item>
          <text:list>
            <text:list-item>
              <text:p text:style-name="P115">W okresie obowiązywania rękojmi i/lub gwarancji Dostawca zobowiązany jest do świadczenia na rzecz Zamawiającego niezbędnych usług gwarancyjnych Przedmiotu Umowy oraz wsparcia technicznego. W szczególności Dostawca zobowiązuje się do terminowego wykonywania wszelkich ewentualnych napraw Przedmiotu Umowy, udzielania pracownikom Zamawiającego koniecznej pomocy w zakresie informacji i szkolenia z zakresu obsługi i konserwacji Przedmiotu Umowy.</text:p>
            </text:list-item>
            <text:list-item>
              <text:p text:style-name="P115">Niezależnie od treści złożonej oferty <text:s/>na dostawę Przedmiotu Umowy w zakresie warunków gwarancyjnych, które stosuje się wprost do niniejszej umowy Sprzedawca w ramach gwarancji zobowiązany będzie także: </text:p>
              <text:list>
                <text:list-item>
                  <text:p text:style-name="P88">Dokonać bezpłatnej naprawy usterki, wady zgłoszonej przez Zamawiającego w terminie 5 dni roboczych od przyjęcia zgłoszenia..</text:p>
                </text:list-item>
                <text:list-item>
                  <text:p text:style-name="P88">Przystąpić do usunięcia wady/usterki w terminie 48 godzin od przyjęcia zgłoszenia w dni robocze.</text:p>
                </text:list-item>
                <text:list-item>
                  <text:p text:style-name="P89"><text:span text:style-name="T41">W przypadku nie możności naprawy Przedmiotu Umowy w ciągu max <text:s/>5 dni roboczych <text:s/>od przystąpienia do wykonania prac serwisowych należy dostarczyć urządzenie zastępcze o parametrach nie gorszych niż naprawiany.</text:span><text:span text:style-name="T50"> </text:span></text:p>
                </text:list-item>
              </text:list>
            </text:list-item>
            <text:list-item>
              <text:p text:style-name="P115">Wszelkie koszty związane z naprawami gwarancyjnymi i przeglądami technicznymi w tym koszty dojazdu w okresie gwarancji ponosi Dostawca.</text:p>
            </text:list-item>
            <text:list-item>
              <text:p text:style-name="P115">W okresie gwarancji Dostawca może obciążyć Zamawiającego kosztami serwisu tylko wówczas, gdy dokonane zgłoszenie było bezzasadne.</text:p>
            </text:list-item>
            <text:list-item>
              <text:p text:style-name="P115">Zamawiający może dochodzić roszczeń z tytułu gwarancji niezależnie od roszczeń przysługujących z tytułu rękojmi za wady fizyczne.</text:p>
            </text:list-item>
            <text:list-item>
              <text:p text:style-name="P115">Wszelkie ewentualne naprawy Przedmiotu Umowy wykonywane będą przez posiadających odpowiednie kwalifikacje pracowników i/lub współpracowników Dostawcy lub w autoryzowanych serwisach naprawy. </text:p>
            </text:list-item>
            <text:list-item>
              <text:p text:style-name="P104">Zamawiający zapewni osobom, o których mowa w ustępie 6.6. w uzgodnionym terminie dostęp do Przedmiotu Umowy.</text:p>
            </text:list-item>
          </text:list>
        </text:list-item>
      </text:list>
      <text:p text:style-name="P19"/>
      <text:list xml:id="list33360559" text:continue-numbering="true" text:style-name="WW8Num11">
        <text:list-item>
          <text:p text:style-name="P103">Kary umowne.</text:p>
        </text:list-item>
      </text:list>
      <text:p text:style-name="P19"/>
      <text:list xml:id="list33368002" text:continue-numbering="true" text:style-name="WW8Num11">
        <text:list-item>
          <text:list>
            <text:list-item>
              <text:p text:style-name="P118">Strony ustalają, że w razie niewykonania lub nienależytego wykonania niniejszej umowy w określonych poniżej przypadkach będą miały prawo naliczenia kar umownych z następujących tytułów:</text:p>
              <text:list>
                <text:list-item>
                  <text:p text:style-name="P118">w razie opóźnienia w dostawie Przedmiotu Umowy lub dostarczeniu Przedmiotu Umowy niezgodnie z zamówieniem Dostawca zapłaci na żądanie Zamawiającego karę umowną w wysokości 0,1% wartości ceny brutto, za każdy dzień opóźnienia, z tym że kara ta nie może przekroczyć 15 % wartości ceny;</text:p>
                </text:list-item>
                <text:list-item>
                  <text:p text:style-name="P118">w razie niedostarczenia Przedmiotu Umowy w całości w ciągu jednego miesiąca od daty złożenia przez Odbiorcę stosownego zamówienia Dostawca zapłaci na żądanie Odbiorcy karę umowną w wysokości 10 % wartości, o której mowa w ustępie 2.1 niniejszej umowy;</text:p>
                </text:list-item>
                <text:list-item>
                  <text:p text:style-name="P118">w razie niezrealizowania przez Dostawcę obowiązków, o których mowa w ustępie 6.2.2. i 6.2.3. niniejszej umowy w ciągu 2 dni od daty złożenia przez Zamawiającego stosownego zawiadomienia Dostawca zapłaci na żądanie <text:soft-page-break/>Zamawiającego karę umowną w wysokości 7 % wartości, o której mowa w ustępie 2.1 niniejszej umowy</text:p>
                </text:list-item>
              </text:list>
            </text:list-item>
            <text:list-item>
              <text:p text:style-name="P118">Określone w ustępie 7.1. kary umowne mogą być przez Zamawiającego dochodzone niezależnie od faktu i wysokości powstałej szkody. Zamawiający może w każdym czasie odstąpić od żądania zapłaty przez Dostawcę kary umownej.</text:p>
            </text:list-item>
            <text:list-item>
              <text:p text:style-name="P104">Zamawiający może dochodzić od Dostawcy odszkodowanie przewyższające wartość zastrzeżonej kary umownej.</text:p>
            </text:list-item>
          </text:list>
        </text:list-item>
      </text:list>
      <text:p text:style-name="P28"/>
      <text:list xml:id="list33370856" text:continue-numbering="true" text:style-name="WW8Num11">
        <text:list-item>
          <text:p text:style-name="P103">Postanowienia końcowe.</text:p>
        </text:list-item>
      </text:list>
      <text:p text:style-name="P29"/>
      <text:list xml:id="list33353607" text:continue-numbering="true" text:style-name="WW8Num11">
        <text:list-item>
          <text:list>
            <text:list-item>
              <text:p text:style-name="P119">Strony zobowiązują się do zachowania w tajemnicy wszelkich informacji pozostających w związku z wykonaniem niniejszej umowy, chyba że obowiązek przekazania informacji dotyczących zawarcia realizacji lub wykonania niniejszej umowy wynikał będzie z obowiązujących przepisów prawa. </text:p>
            </text:list-item>
            <text:list-item>
              <text:p text:style-name="P119">Strony umowy zobowiązują się chronić interesy partnera. W każdym przypadku, kiedy wykonanie umowy będzie zagrożone, Strony zobowiązane są do natychmiastowego poinformowania partnera, ze wskazaniem wszelkich przyczyn powodujących niemożność wykonania umowy.</text:p>
            </text:list-item>
            <text:list-item>
              <text:p text:style-name="P119">Dostawca nie może bez zgody Zamawiającego dokonywać cesji wierzytelności wynikających z niniejszej umowy.</text:p>
            </text:list-item>
            <text:list-item>
              <text:p text:style-name="P119">Każda ze Stron, jeżeli uzna, iż prawidłowe wykonanie niniejszej umowy tego wymaga, może zażądać spotkania w celu wymiany informacji i podjęcia kroków zmierzających do wyeliminowania wszelkich nieprawidłowości związanych z realizacją Umowy.</text:p>
            </text:list-item>
            <text:list-item>
              <text:p text:style-name="P119">Gdyby którekolwiek z postanowień niniejszej umowy zostało uznane za nieważne lub niewykonalne, pozostałe postanowienia pozostają w mocy. W takim przypadku postanowienie nieważne lub niewykonalne będzie uznane za zmienione w taki sposób, który ułatwi zrealizowanie intencji Stron oraz ekonomicznych i prawnych celów umowy, które Strony pragnęły zrealizować przejmując te postanowienia, które okazały się nieważne lub niewykonalne. </text:p>
            </text:list-item>
            <text:list-item>
              <text:p text:style-name="P119">Wszelkie załączniki wymienione w treści niniejszej umowy stanowią jej integralną część.</text:p>
            </text:list-item>
            <text:list-item>
              <text:p text:style-name="P119">W sprawach nieuregulowanych niniejszą umową mają zastosowanie przepisy Kodeksu cywilnego oraz inne odpowiednie przepisy obowiązującego prawa.</text:p>
            </text:list-item>
            <text:list-item>
              <text:p text:style-name="P119">Ewentualne spory powstałe na tle stosowania niniejszej umowy podlegają rozstrzygnięciu przez Sąd właściwy według siedziby Zamawiającego.</text:p>
            </text:list-item>
            <text:list-item>
              <text:p text:style-name="P119">Umowę sporządzono w trzech jednobrzmiących egzemplarzach, w tym dwa egzemplarze otrzymuje Zamawiający, a jeden egzemplarz otrzymuje Dostawca. </text:p>
            </text:list-item>
          </text:list>
        </text:list-item>
      </text:list>
      <text:p text:style-name="P19"/>
      <text:p text:style-name="P19"/>
      <text:p text:style-name="P87"/>
      <text:p text:style-name="P46"/>
      <text:p text:style-name="P31"/>
      <text:p text:style-name="P31"/>
      <text:p text:style-name="P31"/>
      <text:p text:style-name="P69"><text:s/></text:p>
      <text:p text:style-name="P9"><text:bookmark-start text:name="_PictureBullets"/><draw:frame draw:style-name="fr1" draw:name="grafika1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Arial1" svg:font-family="Arial" style:font-family-generic="swiss"/>
    <style:font-face style:name="Arial CE" svg:font-family="'Arial CE'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cm" fo:margin-right="0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font-weight="bold" style:font-weight-asian="bold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kst_20_podstawowy_20_wcięty_20_3" style:display-name="Tekst podstawowy wcięty 3" style:family="paragraph" style:parent-style-name="Standard">
      <style:paragraph-properties fo:margin-left="0.7cm" fo:margin-right="0cm" fo:text-align="justify" style:justify-single-word="false" fo:text-indent="0cm" style:auto-text-indent="false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b__20_Pogrubienie" style:display-name="Normalny + Pogrubienie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cm" fo:text-align="justify" style:justify-single-word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"/>
    </style:style>
    <style:style style:name="Subtitle" style:family="paragraph" style:parent-style-name="Standard" style:next-style-name="Text_20_body" style:class="chapter">
      <style:text-properties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western" style:family="paragraph" style:parent-style-name="Standard">
      <style:paragraph-properties fo:margin-top="0.494cm" fo:margin-bottom="0cm" fo:text-align="justify" style:justify-single-word="false"/>
      <style:text-properties style:font-name="Bookman Old Style"/>
    </style:style>
    <style:style style:name="Absatz-Standardschriftart" style:family="text"/>
    <style:style style:name="WW-Absatz-Standardschriftart" style:family="text"/>
    <style:style style:name="WW8Num5z0" style:family="text">
      <style:text-properties style:font-name="OpenSymbol" style:font-name-complex="OpenSymbol"/>
    </style:style>
    <style:style style:name="WW-Absatz-Standardschriftart1" style:family="text"/>
    <style:style style:name="WW8Num6z0" style:family="text">
      <style:text-properties style:font-name="Symbol" fo:font-style="normal" fo:font-weight="normal" style:font-style-asian="normal" style:font-weight-asian="normal"/>
    </style:style>
    <style:style style:name="WW-Absatz-Standardschriftart11" style:family="text"/>
    <style:style style:name="WW8Num3z2" style:family="text">
      <style:text-properties style:use-window-font-color="true" style:font-name="Symbol1" style:font-name-complex="Symbol1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10z0" style:family="text">
      <style:text-properties style:font-name="Symbol" style:font-name-complex="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0" style:family="text">
      <style:text-properties style:font-name="OpenSymbol" style:font-name-complex="OpenSymbol"/>
    </style:style>
    <style:style style:name="WW8Num4z2" style:family="text">
      <style:text-properties style:use-window-font-color="true" style:font-name="Symbol1" style:font-name-complex="Symbol1"/>
    </style:style>
    <style:style style:name="WW8Num11z0" style:family="text">
      <style:text-properties style:font-name="OpenSymbol" style:font-name-complex="OpenSymbol"/>
    </style:style>
    <style:style style:name="WW8Num12z0" style:family="text">
      <style:text-properties style:font-name="OpenSymbol" style:font-name-complex="OpenSymbol"/>
    </style:style>
    <style:style style:name="WW-Absatz-Standardschriftart111111111111111" style:family="text"/>
    <style:style style:name="WW8Num4z0" style:family="text">
      <style:text-properties style:font-name="OpenSymbol" style:font-name-complex="OpenSymbol"/>
    </style:style>
    <style:style style:name="WW8Num6z2" style:family="text">
      <style:text-properties style:use-window-font-color="true" style:font-name="Symbol1" style:font-name-complex="Symbol1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Symbol" fo:font-weight="bold" style:font-weight-asian="bold" style:font-name-complex="Symbol" style:font-weight-complex="bold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16z0" style:family="text">
      <style:text-properties fo:font-weight="bold" style:font-weight-asian="bold" style:font-weight-complex="bold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9z2" style:family="text">
      <style:text-properties style:use-window-font-color="true" style:font-name="Symbol1" style:font-name-complex="Symbol1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St9z0" style:family="text">
      <style:text-properties style:font-name="Symbol1" style:font-name-complex="Symbol1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>
      <style:text-properties style:font-name="Times New Roman" style:font-name-complex="Times New Roman"/>
    </style:style>
    <style:style style:name="WW8Num17z0" style:family="text">
      <style:text-properties fo:font-style="normal" fo:font-weight="bold" style:font-style-asian="normal" style:font-weight-asian="bold"/>
    </style:style>
    <style:style style:name="WW8Num17z1" style:family="text">
      <style:text-properties fo:font-style="normal" fo:font-weight="normal" style:font-style-asian="normal" style:font-weight-asian="normal"/>
    </style:style>
    <style:style style:name="WW8Num17z2" style:family="text">
      <style:text-properties fo:color="#000000"/>
    </style:style>
    <style:style style:name="WW8Num11z1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02cm" fo:margin-bottom="1.496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125cm" fo:margin-left="0cm" fo:margin-right="0cm" fo:margin-bottom="0.034cm" style:dynamic-spacing="true"/>
      </style:header-style>
      <style:footer-style>
        <style:header-footer-properties fo:min-height="0.82cm" fo:margin-left="0cm" fo:margin-right="0cm" fo:margin-top="0.7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88cm" fo:margin-bottom="2.316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07T23:09:00</meta:creation-date>
    <dc:date>2016-08-19T13:19:20.13</dc:date>
    <meta:print-date>2015-06-29T10:40:47.86</meta:print-date>
    <meta:editing-cycles>89</meta:editing-cycles>
    <meta:editing-duration>PT11H55M54S</meta:editing-duration>
    <meta:generator>OpenOffice.org/3.3$Win32 OpenOffice.org_project/330m20$Build-9567</meta:generator>
    <meta:document-statistic meta:table-count="2" meta:image-count="1" meta:object-count="0" meta:page-count="9" meta:paragraph-count="198" meta:word-count="2580" meta:character-count="20849"/>
  </office:meta>
</office:document-meta>
</file>