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3cm" fo:margin-left="-0.132cm" table:align="left" style:writing-mode="lr-tb"/>
    </style:style>
    <style:style style:name="Tabela2.A" style:family="table-column">
      <style:table-column-properties style:column-width="6.541cm"/>
    </style:style>
    <style:style style:name="Tabela2.B" style:family="table-column">
      <style:table-column-properties style:column-width="3.242cm"/>
    </style:style>
    <style:style style:name="Tabela2.C" style:family="table-column">
      <style:table-column-properties style:column-width="3.24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4" style:family="table-cell">
      <style:table-cell-properties style:vertical-align="top" fo:padding="0.123cm" fo:border="none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5" style:family="paragraph" style:parent-style-name="Standard">
      <style:text-properties fo:font-size="11pt" fo:background-color="#fffff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background-color="#ff00ff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P4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46" style:family="paragraph" style:parent-style-name="Standard">
      <style:paragraph-properties fo:background-color="#ffffff">
        <style:background-image/>
      </style:paragraph-properties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50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51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52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3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54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55" style:family="paragraph" style:parent-style-name="Body_20_Text_20_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56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7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8" style:family="paragraph" style:parent-style-name="Tekst_20_podstawowy_20_2">
      <style:text-properties fo:font-size="11pt" style:font-size-asian="11pt" style:font-size-complex="11pt"/>
    </style:style>
    <style:style style:name="P59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0" style:family="paragraph" style:parent-style-name="Tekst_20_podstawowy_20_2">
      <style:paragraph-properties style:line-height-at-least="0.176cm" fo:text-align="justify" style:justify-single-word="false"/>
    </style:style>
    <style:style style:name="P61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_20__28_user_29_">
      <style:paragraph-properties fo:text-align="center" style:justify-single-word="false"/>
    </style:style>
    <style:style style:name="P63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64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65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68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69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70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71" style:family="paragraph" style:parent-style-name="Text_20_body_20_indent" style:list-style-name="L2">
      <style:text-properties fo:font-weight="normal" style:font-weight-asian="normal" style:font-weight-complex="normal"/>
    </style:style>
    <style:style style:name="P72" style:family="paragraph" style:parent-style-name="Tekst_20_podstawowy_20_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3" style:family="paragraph" style:parent-style-name="Tekst_20_podstawowy_20_2">
      <style:text-properties fo:font-size="11pt" fo:font-style="italic" style:font-size-asian="11pt" style:font-style-asian="italic" style:font-size-complex="11pt"/>
    </style:style>
    <style:style style:name="P74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75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76" style:family="paragraph" style:parent-style-name="Tekst_20_podstawowy_20_2">
      <style:paragraph-properties style:line-height-at-least="0.176cm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77" style:family="paragraph" style:parent-style-name="Body_20_Text_20_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78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79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80" style:family="paragraph" style:parent-style-name="Heading_20_4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1" style:family="paragraph" style:parent-style-name="Title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82" style:family="paragraph" style:parent-style-name="Title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3" style:family="paragraph" style:parent-style-name="Body_20_Text_20_2" style:list-style-name="WW8Num17">
      <style:paragraph-properties fo:margin-top="0cm" fo:margin-bottom="0.212cm"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84" style:family="paragraph" style:parent-style-name="Body_20_Text_20_2" style:list-style-name="WW8Num17">
      <style:paragraph-properties fo:margin-top="0cm" fo:margin-bottom="0.212cm"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5" style:family="paragraph" style:parent-style-name="Body_20_Text_20_2" style:list-style-name="WW8Num17">
      <style:paragraph-properties fo:margin-left="2.399cm" fo:margin-right="0cm" fo:text-align="justify" style:justify-single-word="false" fo:text-indent="-1.199cm" style:auto-text-indent="false">
        <style:tab-stops>
          <style:tab-stop style:position="0.965cm"/>
          <style:tab-stop style:position="7.87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86" style:family="paragraph" style:parent-style-name="Standard" style:master-page-name="Standard">
      <style:paragraph-properties style:page-number="auto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88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89" style:family="paragraph" style:parent-style-name="Standard" style:list-style-name="L2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90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1" style:family="paragraph" style:parent-style-name="Standard" style:list-style-name="L2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6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97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98" style:family="paragraph" style:parent-style-name="Standard" style:list-style-name="L3">
      <style:paragraph-properties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 CE" fo:font-size="11pt" style:text-underline-style="solid" style:text-underline-width="auto" style:text-underline-color="font-color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99" style:family="paragraph" style:parent-style-name="Standard" style:list-style-name="L5">
      <style:paragraph-properties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 CE" fo:font-size="11pt" style:text-underline-style="solid" style:text-underline-width="auto" style:text-underline-color="font-color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00" style:family="paragraph" style:parent-style-name="Standard" style:list-style-name="L6">
      <style:paragraph-properties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 CE" fo:font-size="11pt" style:text-underline-style="solid" style:text-underline-width="auto" style:text-underline-color="font-color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01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5.558cm" style:type="right" style:leader-style="dotted" style:leader-text="."/>
        </style:tab-stops>
      </style:paragraph-properties>
      <style:text-properties style:font-name="Times New Roman CE" fo:font-size="11pt" style:text-underline-style="solid" style:text-underline-width="auto" style:text-underline-color="font-color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02" style:family="paragraph" style:parent-style-name="Standard" style:list-style-name="L6">
      <style:paragraph-properties fo:text-align="justify" style:justify-single-word="false"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 CE" fo:font-size="11pt" style:text-underline-style="solid" style:text-underline-width="auto" style:text-underline-color="font-color" fo:font-weight="bold" fo:background-color="#ffffff" style:font-name-asian="Times New Roman CE" style:font-size-asian="11pt" style:font-weight-asian="bold" style:font-name-complex="Times New Roman CE" style:font-size-complex="11pt" style:font-weight-complex="bold"/>
    </style:style>
    <style:style style:name="P103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5.558cm" style:type="right" style:leader-style="dotted" style:leader-text="."/>
        </style:tab-stops>
      </style:paragraph-properties>
      <style:text-properties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04" style:family="paragraph" style:parent-style-name="Standard" style:list-style-name="L3">
      <style:paragraph-properties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 CE" fo:font-size="15pt" style:text-underline-style="solid" style:text-underline-width="auto" style:text-underline-color="font-color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105" style:family="paragraph" style:parent-style-name="Standard" style:list-style-name="L3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07" style:family="paragraph" style:parent-style-name="Standard" style:list-style-name="L3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8" style:family="paragraph" style:parent-style-name="Standard">
      <style:paragraph-properties fo:text-align="justify" style:justify-single-word="false"/>
      <style:text-properties fo:font-size="15pt" style:text-underline-style="none" fo:font-weight="bold" fo:background-color="#ffffff" style:font-size-asian="15pt" style:font-weight-asian="bold" style:font-size-complex="15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 style:list-style-name="L4">
      <style:paragraph-properties fo:text-align="justify" style:justify-single-word="false"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12" style:family="paragraph" style:parent-style-name="Standard">
      <style:paragraph-properties style:line-height-at-least="0.176cm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5" style:family="paragraph" style:parent-style-name="Standard" style:list-style-name="WW8Num17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6" style:family="paragraph" style:parent-style-name="Standard" style:list-style-name="L4">
      <style:paragraph-properties fo:text-align="justify" style:justify-single-word="false"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8" style:family="paragraph" style:parent-style-name="Standard" style:list-style-name="WW8Num17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0" style:family="paragraph" style:parent-style-name="Standard" style:list-style-name="WW8Num17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1" style:family="paragraph" style:parent-style-name="Standard" style:list-style-name="L4">
      <style:paragraph-properties fo:text-align="justify" style:justify-single-word="false"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3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124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25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126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127" style:family="paragraph" style:parent-style-name="Standard">
      <style:paragraph-properties fo:margin-top="0.212cm" fo:margin-bottom="0cm" fo:text-align="center" style:justify-single-word="false" fo:orphans="0" fo:widows="0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28" style:family="paragraph" style:parent-style-name="Standard">
      <style:paragraph-properties fo:margin-top="0.212cm" fo:margin-bottom="0cm" fo:text-align="center" style:justify-single-word="false" fo:orphans="0" fo:widows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justify" style:justify-single-word="false" fo:break-before="page" fo:background-color="transparent">
        <style:background-image/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2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3" style:family="paragraph" style:parent-style-name="Standard" style:list-style-name="WW8Num17">
      <style:paragraph-properties fo:margin-top="0cm" fo:margin-bottom="0.212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4" style:family="paragraph" style:parent-style-name="Standard" style:list-style-name="WW8Num17">
      <style:paragraph-properties fo:margin-top="0cm" fo:margin-bottom="0.212cm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5" style:family="paragraph" style:parent-style-name="Standard" style:list-style-name="WW8Num17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6" style:family="paragraph" style:parent-style-name="Standard" style:list-style-name="WW8Num17">
      <style:paragraph-properties fo:margin-left="2.399cm" fo:margin-right="0cm" fo:text-align="justify" style:justify-single-word="false" fo:text-indent="-1.199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7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38" style:family="paragraph" style:parent-style-name="Text_20_body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9" style:family="paragraph" style:parent-style-name="Text_20_body" style:list-style-name="WW8Num17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40" style:family="paragraph" style:parent-style-name="Text_20_body" style:list-style-name="L8">
      <style:paragraph-properties fo:margin-top="0cm" fo:margin-bottom="0.212cm" fo:text-align="justify" style:justify-single-word="false"/>
      <style:text-properties style:font-name="Times New Roman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41" style:family="paragraph" style:parent-style-name="Text_20_body" style:list-style-name="WW8Num17">
      <style:paragraph-properties fo:margin-top="0cm" fo:margin-bottom="0.212cm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42" style:family="paragraph" style:parent-style-name="Text_20_body" style:list-style-name="WW8Num17">
      <style:paragraph-properties fo:margin-top="0cm" fo:margin-bottom="0.212cm" fo:text-align="justify" style:justify-single-word="false">
        <style:tab-stops>
          <style:tab-stop style:position="12.024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43" style:family="paragraph" style:parent-style-name="Text_20_body" style:list-style-name="WW8Num17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fo:background-color="#ffffff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8" style:family="text">
      <style:text-properties fo:font-size="11pt" fo:background-color="#ffffff" style:font-size-asian="11pt" style:font-size-complex="11pt"/>
    </style:style>
    <style:style style:name="T19" style:family="text">
      <style:text-properties fo:font-size="11pt" fo:background-color="#ffffff" style:font-size-asian="11pt" style:font-size-complex="11pt" style:font-weight-complex="normal"/>
    </style:style>
    <style:style style:name="T20" style:family="text">
      <style:text-properties fo:font-size="11pt" style:text-underline-style="none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fo:background-color="#ffffff" style:font-size-asian="11pt" style:font-size-complex="11pt"/>
    </style:style>
    <style:style style:name="T26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T27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style:font-name="Times New Roman" fo:font-size="11pt" style:font-size-asian="11pt" style:font-name-complex="Arial" style:font-size-complex="11pt"/>
    </style:style>
    <style:style style:name="T29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30" style:family="text">
      <style:text-properties fo:background-color="#ffffff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style:font-name="Times New Roman" fo:font-size="11pt" style:font-size-asian="11pt" style:font-name-complex="Arial" style:font-size-complex="11pt"/>
    </style:style>
    <style:style style:name="T34" style:family="text">
      <style:text-properties style:font-name="Times New Roman CE" style:text-underline-style="solid" style:text-underline-width="auto" style:text-underline-color="font-color" fo:font-weight="bold" style:font-name-asian="Times New Roman CE" style:font-weight-asian="bold" style:font-name-complex="Times New Roman CE" style:font-weight-complex="bold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style:font-name-asian="Times New Roman CE" style:font-weight-asian="normal" style:font-name-complex="Times New Roman CE" style:font-weight-complex="normal"/>
    </style:style>
    <style:style style:name="T37" style:family="text">
      <style:text-properties style:text-underline-style="none" style:font-name-asian="Times New Roman CE" style:font-name-complex="Times New Roman CE"/>
    </style:style>
    <style:style style:name="T3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9" style:family="text">
      <style:text-properties style:font-name="Arial" fo:font-size="14pt" style:font-size-asian="14pt" style:font-name-complex="Arial" style:font-size-complex="14pt"/>
    </style:style>
    <style:style style:name="T40" style:family="text">
      <style:text-properties style:font-name="Arial" fo:font-size="11pt" style:font-size-asian="11pt" style:font-name-complex="Arial" style:font-size-complex="11pt"/>
    </style:style>
    <style:style style:name="T4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44" style:family="text">
      <style:text-properties style:font-name="Arial" fo:font-weight="bold" style:font-weight-asian="bold" style:font-name-complex="Arial"/>
    </style:style>
    <style:style style:name="T45" style:family="text">
      <style:text-properties style:font-name="Arial" style:font-name-complex="Arial"/>
    </style:style>
    <style:style style:name="T46" style:family="text">
      <style:text-properties style:font-name="Arial" fo:font-weight="normal" style:font-weight-asian="normal" style:font-name-complex="Arial" style:font-weight-complex="normal"/>
    </style:style>
    <style:style style:name="T47" style:family="text">
      <style:text-properties style:font-name="Arial" style:text-underline-style="none" fo:font-weight="normal" style:font-name-asian="Times New Roman CE" style:font-weight-asian="normal" style:font-name-complex="Times New Roman CE" style:font-weight-complex="normal"/>
    </style:style>
    <style:style style:name="T48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Oznaczenie sprawy: 18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1"/>
      <text:p text:style-name="Standard"><text:span text:style-name="T1"><text:s text:c="30"/></text:span><text:span text:style-name="T6"><text:s text:c="6"/>Zaproszenie do składania ofert</text:span></text:p>
      <text:p text:style-name="P13"/>
      <text:p text:style-name="P12"/>
      <text:p text:style-name="Standard"/>
      <text:p text:style-name="P16"/>
      <text:p text:style-name="P10"><text:span text:style-name="T8">Nazwa zamówienia</text:span><text:span text:style-name="T2">:</text:span></text:p>
      <text:p text:style-name="Body_20_Text_20_3"/>
      <text:p text:style-name="P106"><text:span text:style-name="T34">Przewóz zwłok:</text:span></text:p>
      <text:list xml:id="list31749474" text:style-name="L3">
        <text:list-item>
          <text:p text:style-name="P104">z SP ZOZ w Proszowicach, ul. Kopernika 13, do Pracowni Patomorfologii Szpitala im. Jana Pawła II w Krakowie, ul. Prądnicka 80 i z powrotem </text:p>
        </text:list-item>
        <text:list-item>
          <text:p text:style-name="P107">z SP ZOZ w Proszowicach, ul. Kopernika 13, do Zakładu Medycyny Sądowej w Krakowie, ul. Grzegórzecka 16 </text:p>
        </text:list-item>
      </text:list>
      <text:p text:style-name="P108"/>
      <text:p text:style-name="P53"/>
      <text:p text:style-name="P3"/>
      <text:p text:style-name="P10"><text:span text:style-name="T8">Zamawiający</text:span><text:span text:style-name="T2">:</text:span></text:p>
      <text:p text:style-name="P10"/>
      <text:h text:style-name="Heading_20_4" text:outline-level="4">Samodzielny Publiczny Zespół Opieki Zdrowotnej w Proszowicach</text:h>
      <text:p text:style-name="P17">32-100 Proszowice, ul. Kopernika 13</text:p>
      <text:p text:style-name="P17">numer kierunkowy: 12</text:p>
      <text:p text:style-name="P63">tel.: 386-52-14, faks:  386-52-58</text:p>
      <text:p text:style-name="P62"><text:span text:style-name="T10">e-mail: </text:span><text:span text:style-name="T11">dzp.zoz@poczta.fm</text:span></text:p>
      <text:p text:style-name="P62"><text:a xlink:type="simple" xlink:href="http://www.spzoz.proszowice.pl/"><text:span text:style-name="Internet_20_link">www.spzoz.proszowice.pl</text:span></text:a></text:p>
      <text:p text:style-name="P62"/>
      <text:p text:style-name="P62"/>
      <text:p text:style-name="P62"/>
      <text:p text:style-name="P62"/>
      <text:p text:style-name="P63"/>
      <text:p text:style-name="P63"/>
      <text:p text:style-name="P20"/>
      <text:p text:style-name="P20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4"/>
      <text:p text:style-name="P25"/>
      <text:p text:style-name="P17"/>
      <text:p text:style-name="P17"/>
      <text:p text:style-name="P45">PROSZOWICE, LIPIEC 2016</text:p>
      <text:p text:style-name="P24"/>
      <text:p text:style-name="P24"><text:soft-page-break/>I.</text:p>
      <text:p text:style-name="P24">ZAMAWIAJĄCY:</text:p>
      <text:p text:style-name="P20"/>
      <text:p text:style-name="P26">Samodzielny Publiczny Zespół Opieki Zdrowotnej w Proszowicach</text:p>
      <text:p text:style-name="P32">32-100 Proszowice, ul. Kopernika 13</text:p>
      <text:p text:style-name="P32">numer kierunkowy: 12</text:p>
      <text:p text:style-name="P32">Dział Zamówień Publicznych</text:p>
      <text:p text:style-name="P32">tel.: 386-52-14, <text:s/>faks:386-52-58</text:p>
      <text:p text:style-name="P10"><text:span text:style-name="T13">e-mail:</text:span><text:a xlink:type="simple" xlink:href="mailto:dzp.zoz@poczta.fm"><text:span text:style-name="Internet_20_link"><text:span text:style-name="T14">dzp.zoz@poczta.fm</text:span></text:span></text:a></text:p>
      <text:p text:style-name="P10"><text:a xlink:type="simple" xlink:href="http://www.spzoz.proszowice.pl/"><text:span text:style-name="Internet_20_link"><text:span text:style-name="T17">www.spzoz.proszowice.pl</text:span></text:span></text:a></text:p>
      <text:p text:style-name="P36"><text:s text:c="3"/></text:p>
      <text:p text:style-name="P29">II.</text:p>
      <text:p text:style-name="P29">OPIS PRZEDMIOTU ZAMÓWIENIA</text:p>
      <text:p text:style-name="P55">Przedmiotem <text:s/>zamówienia <text:s/>jest <text:span text:style-name="T34">przewóz zwłok:</text:span></text:p>
      <text:list xml:id="list32631933" text:continue-numbering="true" text:style-name="L3">
        <text:list-item>
          <text:p text:style-name="P98">z SP ZOZ w Proszowicach, ul. Kopernika 13, do Pracowni Patomorfologii Szpitala im. Jana Pawła II w Krakowie, ul. Prądnicka 80 i z powrotem – szacunkowa ilość wyjazdów 20;</text:p>
        </text:list-item>
        <text:list-item>
          <text:p text:style-name="P105">z SP ZOZ w Proszowicach, ul. Kopernika 13, do Zakładu Medycyny Sądowej w Krakowie, ul. Grzegórzecka 16 – szacunkowa ilość wyjazdów 10.</text:p>
        </text:list-item>
      </text:list>
      <text:p text:style-name="P55"/>
      <text:p text:style-name="P20">Zamawiający nie dopuszcza składania ofert częściowych.</text:p>
      <text:p text:style-name="P20">Wybór Dostawcy dokonany zostanie na podstawie złożonych ofert cenowych.</text:p>
      <text:p text:style-name="P20">Za ofertę najkorzystniejszą uznana będzie oferta, która spełnia wymagania określone przez Zamawiającego <text:s/>i przedstawia najniższą cenę.</text:p>
      <text:p text:style-name="P20"/>
      <text:p text:style-name="P42">Zamawiający zastrzega sobie prawo do unieważnienia postępowania bez podania przyczyny. </text:p>
      <text:p text:style-name="P56">Zamawiający zastrzega sobie prawo do unieważnienia postępowania jeżeli oferta z najniższą ceną przekroczy kwotę jaką Zamawiający zamierza przeznaczyć na sfinansowanie zamówienia. </text:p>
      <text:p text:style-name="P56"/>
      <text:p text:style-name="P24">III.</text:p>
      <text:p text:style-name="P24">TERMIN <text:s/>WYKONANIA <text:s/>ZAMÓWIENIA</text:p>
      <text:p text:style-name="P36">Przedmiot zamówienia należy wykonywać sukcesywnie w ciągu <text:span text:style-name="T3">12 miesięcy</text:span> od daty podpisania umowy wg zamówień składanych pisemnie, faksem lub telefonicznie przez Pracownika Działu Statystyki Medycznej. </text:p>
      <text:p text:style-name="P54"/>
      <text:p text:style-name="P24">IV.</text:p>
      <text:p text:style-name="P24">WYMAGANIA <text:s/>STAWIANE <text:s/>WYKONAWCY</text:p>
      <text:p text:style-name="P57">Wykonawca składający ofertę powinien posiadać uprawnienia do wykonywania określonej działalności lub czynności w zakresie przedmiotu zamówienia, jeżeli przepisy prawa nakładają obowiązek ich posiadania, posiadać wiedzę i doświadczenie, dysponować odpowiednim potencjałem technicznym i osobami zdolnymi do wykonania zamówienia, znajdować się w sytuacji ekonomicznej <text:s/>i finansowej gwarantującej wykonanie zamówienia. </text:p>
      <text:p text:style-name="P57"/>
      <text:p text:style-name="P57">Przedmiot zamówienia musi być dopuszczony do obrotu zgodnie z obowiązującymi przepisami.</text:p>
      <text:p text:style-name="P24"/>
      <text:p text:style-name="P24">V.</text:p>
      <text:p text:style-name="P24">WYKAZ <text:s/>DOKUMENTÓW JAKIE MAJĄ PRZEDŁOŻYĆ WYKONAWCY: </text:p>
      <text:p text:style-name="P68">Aktualny odpis z właściwego rejestru <text:s/>lub z centralnej ewidencji i informacji o działalności gospodarczej, jeżeli odrębne przepisy wymagają wpisu do rejestru lub ewidencji, wystawiony nie wcześniej niż 6 miesięcy przed upływem terminu składania ofert;</text:p>
      <text:p text:style-name="P70"/>
      <text:p text:style-name="P67"><text:span text:style-name="T29">Dokumenty sporządzone przez Wykonawcę powinny być własnoręcznie podpisane przez osoby upoważnione do składania oświadczeń woli w imieniu Wykonawcy, zgodnie z zasadami rejestracji </text:span><text:span text:style-name="T29">Wykonawcy </text:span><text:span text:style-name="T27">czytelny podpis wskazujący imię i nazwisko podpisującego, a jeżeli identyfikacji można dokonać w inny sposób (czytelnie napisane jest imię i nazwisko np. pieczęć imienna) - <text:s/>dopuszczalna jest forma skrócona</text:span><text:span text:style-name="T29">.</text:span></text:p>
      <text:p text:style-name="P44"><text:soft-page-break/>Dokumenty mogą być złożone w formie oryginału lub kserokopii poświadczonej za zgodność <text:s text:c="12"/>z oryginałem przez osoby uprawnione .</text:p>
      <text:p text:style-name="P78"/>
      <text:p text:style-name="P24">VI.</text:p>
      <text:p text:style-name="P24">SPOSÓB POROZUMIEWANIA SIĘ ZAMAWIAJĄCEGO Z WYKONAWCAMI,</text:p>
      <text:p text:style-name="P24">OSOBA UPRAWNIONA DO POROZUMIEWANIA SIĘ Z WYKONAWCAMI</text:p>
      <text:list xml:id="list31700245" text:style-name="L1">
        <text:list-header>
          <text:p text:style-name="P124"><text:span text:style-name="T12">Do <text:s text:c="2"/>porozumiewania <text:s/>się <text:s/>z <text:s/>Wykonawcami <text:s/>uprawniona <text:s/>jest <text:s/>Justyna Starek <text:s/>tel.12 386-52-14, faks: 12 386 52 58, e-mail: </text:span><text:span text:style-name="T24">dzp.zoz@poczta.fm</text:span><text:span text:style-name="T12">, w dniach od poniedziałku do piątku w godz. 8.00 – 15.00.</text:span></text:p>
        </text:list-header>
      </text:list>
      <text:p text:style-name="P37"/>
      <text:p text:style-name="P24">VII.</text:p>
      <text:p text:style-name="P24">OPIS SPOSOBU OBLICZENIA CENY</text:p>
      <text:list xml:id="list31704836" text:style-name="WW8Num3">
        <text:list-item>
          <text:p text:style-name="P125">Wykonawca powinien obliczyć ceny poszczególnych pozycji i zsumować ( Załącznik Nr 1 – Formularz ofertowy) , a następnie wpisać cenę w stosownym miejscu w formularzu „Oferta”. </text:p>
        </text:list-item>
        <text:list-item>
          <text:p text:style-name="P88">W cenie oferty (brutto) należy uwzględnić kwotę podatku od towarów i usług (VAT).</text:p>
        </text:list-item>
        <text:list-item>
          <text:p text:style-name="P88">Cena brutto powinna zawierać wszystkie koszty związane z realizacją zamówienia. </text:p>
        </text:list-item>
      </text:list>
      <text:p text:style-name="P59"><text:s/></text:p>
      <text:p text:style-name="Tekst_20_podstawowy_20_2"><text:span text:style-name="T18">Wszystkie ceny i kwoty powinny być podane w zaok</text:span><text:span text:style-name="T12">rągleniu do jednego grosza.</text:span></text:p>
      <text:p text:style-name="P58"><text:s/></text:p>
      <text:p text:style-name="Tekst_20_podstawowy_20_2"><text:span text:style-name="T15">Cena oferty (brutto) jest </text:span><text:span text:style-name="T12">ceną</text:span><text:span text:style-name="T15">, która zostanie przyjęta do </text:span><text:span text:style-name="T12">oceny ofert.</text:span></text:p>
      <text:p text:style-name="P31">Cena musi być podana w złotych polskich (PLN) (cyfrowo i słownie).</text:p>
      <text:p text:style-name="P24"/>
      <text:p text:style-name="P24">VIII.</text:p>
      <text:p text:style-name="P28">OPIS SPOSOBU PRZYGOTOWANIA OFERTY</text:p>
      <text:p text:style-name="P28"/>
      <text:list xml:id="list31719185" text:style-name="L2">
        <text:list-item>
          <text:p text:style-name="P89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89">Dla sporządzenia oferty należy wykorzystać formularz <text:s/>„OFERTA” (załącznik nr 1 do zaproszenia) . </text:p>
        </text:list-item>
        <text:list-item>
          <text:p text:style-name="P71"><text:span text:style-name="T12">Jeżeli oferta będzie podpisana przez pełnomocników, Wykonawca powinien dołączyć do oferty pełnomocnictwa, z treści których wynika umocowanie do podpisania oferty przez pełnomocników. Pełnomocnictwa dołączone do oferty powinny być złożone </text:span><text:span text:style-name="T20">w formie oryginału lub kopii potwierdzonej za zgodność z oryginałem.</text:span></text:p>
        </text:list-item>
        <text:list-item>
          <text:p text:style-name="P90">Wszelkie poprawki powinny być dokonane czytelnie i zaparafowane przez osoby podpisujące ofertę.</text:p>
        </text:list-item>
        <text:list-item>
          <text:p text:style-name="P91">Wykonawca może złożyć jedną ofertę. Oferta nie może zawierać rozwiązań wariantowych, <text:s text:c="3"/>w szczególności więcej niż jednej ceny.</text:p>
        </text:list-item>
      </text:list>
      <text:p text:style-name="P31"/>
      <text:p text:style-name="P43"><text:span text:style-name="T31">Ofertę wraz z</text:span> <text:s/>załącznikami należy umieścić w jednym nieprzejrzystym opakowaniu oznaczonym:</text:p>
      <text:p text:style-name="P20"/>
      <text:p text:style-name="P19">Samodzielny Publiczny Zespół Opieki Zdrowotnej w Proszowicach</text:p>
      <text:p text:style-name="P19">32-100 Proszowice, ul. Kopernika 13</text:p>
      <text:p text:style-name="P46"><text:span text:style-name="T12">Znak sprawy: </text:span><text:span text:style-name="T22">18</text:span><text:span text:style-name="T12">/</text:span><text:span text:style-name="T22">2016</text:span></text:p>
      <text:p text:style-name="P49">Przewóz zwłok. </text:p>
      <text:p text:style-name="P49">Nie otwierać przed dniem: <text:s/>15.07.2016 r. godz. 11:30 </text:p>
      <text:p text:style-name="P46"><text:span text:style-name="T12">oraz opatrzonym </text:span><text:span text:style-name="T21">nazwą i adresem Wykonawcy</text:span><text:span text:style-name="T12">.</text:span></text:p>
      <text:p text:style-name="P47"/>
      <text:p text:style-name="P48">Koszty związane z przygotowaniem oferty ponosi składający ofertę.</text:p>
      <text:p text:style-name="P69"/>
      <text:p text:style-name="P24">IX.</text:p>
      <text:p text:style-name="P24">MIEJSCE ORAZ TERMIN SKŁADANIA I OTWARCIA OFERT</text:p>
      <text:p text:style-name="Standard"><text:span text:style-name="T12">Ofertę należy złożyć w</text:span><text:span text:style-name="T24"> siedzibie SP</text:span><text:span text:style-name="T25"> ZOZ w Proszowicach 32-100 Proszowice, ul. Kopernika 13 I piętro (sekretariat) w terminie do dnia</text:span><text:span text:style-name="T26"> 15.07.2016 <text:s/>r. do godz. 11.30,</text:span><text:span text:style-name="T25"> co oznacza, że z upływem powyższego terminu oferta powinna fizycznie znaleźć się u Zamawiające</text:span><text:span text:style-name="T24">go.</text:span></text:p>
      <text:p text:style-name="P19"/>
      <text:p text:style-name="P20"><text:soft-page-break/>Oferty zostaną otwarte w siedzibie SP ZOZ w Proszowicach, ul. Kopernika 13, 32-100 Proszowice, <text:s text:c="3"/>w <text:span text:style-name="T30">dniu</text:span><text:span text:style-name="T5"> 15.07.2016 r. o godz. 12:00.</text:span></text:p>
      <text:p text:style-name="P18"/>
      <text:p text:style-name="P18">X.</text:p>
      <text:p text:style-name="P18">TERMIN ZWIĄZANIA OFERTĄ</text:p>
      <text:p text:style-name="P123"><text:span text:style-name="T19">Wykonawca pozostanie związany złożoną ofertą przez okres 30 dni. Bieg terminu rozpoczyna się wraz z upływem terminu składania ofert.</text:span></text:p>
      <text:p text:style-name="P34"/>
      <text:p text:style-name="P28">XI.</text:p>
      <text:p text:style-name="P24">KRYTERIUM OCENY OFERT, <text:s/>SPOSÓB <text:s/>OCENY <text:s/>OFERT</text:p>
      <text:p text:style-name="P3"><text:span text:style-name="T12">Jedynym kryterium</text:span><text:span text:style-name="T21"> oceny ofert</text:span><text:span text:style-name="T12"> (o znaczeniu równym 100%) jest </text:span><text:span text:style-name="T21">cena</text:span><text:span text:style-name="T12">, tj. cena oferty (brutto).</text:span></text:p>
      <text:p text:style-name="P3"><text:span text:style-name="T21">Oferta z najniższą ceną zostanie wybrana jako najkorzystniejsza</text:span><text:span text:style-name="T12">.</text:span></text:p>
      <text:p text:style-name="P41"/>
      <text:p text:style-name="P24">XII.</text:p>
      <text:p text:style-name="P24">FORMALNOŚCI, JAKIE POWINNY ZOSTAĆ DOPEŁNIONE PO WYBORZE</text:p>
      <text:p text:style-name="P24">OFERTY W CELU ZAWARCIA UMOWY</text:p>
      <text:p text:style-name="P126"><text:s text:c="5"/></text:p>
      <text:list xml:id="list31706092" text:style-name="WW8Num5">
        <text:list-header>
          <text:p text:style-name="P96">1.Po wyborze najkorzystniejszej oferty Zamawiający zawiadomi Wykonawców, którzy złożyli oferty, o wyborze najkorzystniejszej oferty.</text:p>
          <text:p text:style-name="P96">2.Wykonawcę, którego oferta została wybrana, Zamawiający zawiadomi <text:line-break/>o miejscu i terminie zawarcia umowy.</text:p>
          <text:p text:style-name="P97"><text:span text:style-name="T33">3.Przed zawarciem umowy Wykonawca, </text:span><text:span text:style-name="T28">którego oferta została wybrana, </text:span><text:span text:style-name="T33">będzie zobowiązany przekazać informacje niezbędne do przygotowania umowy, zgodnie ze wzorem umowy.</text:span></text:p>
        </text:list-header>
      </text:list>
      <text:p text:style-name="P126"/>
      <text:p text:style-name="P24">XIII.</text:p>
      <text:p text:style-name="P24">WZÓR UMOWY</text:p>
      <text:p text:style-name="P36">Wzór umowy zawarty jest w Załączniku 3 do Zaproszenia do składania ofert.</text:p>
      <text:p text:style-name="P50"/>
      <text:p text:style-name="P35"><text:s/>Załączniki:</text:p>
      <text:p text:style-name="P35">1. Formularz <text:s/>„OFERTA”</text:p>
      <text:p text:style-name="P35">2. Wzór Umowy</text:p>
      <text:p text:style-name="P35"/>
      <text:p text:style-name="Standard"/>
      <text:p text:style-name="Standard"/>
      <text:p text:style-name="P19">Proszowice, dnia<text:span text:style-name="T30"> <text:s/>06.07.2016 </text:span>r. <text:s text:c="37"/></text:p>
      <text:p text:style-name="P19"><text:s text:c="117"/>Zatwierdzam</text:p>
      <text:p text:style-name="P19"><text:s text:c="82"/></text:p>
      <text:p text:style-name="P7"/>
      <text:p text:style-name="P7"><text:s text:c="183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Standard"><text:span text:style-name="T16">Oznaczenie sprawy: 18/2016</text:span><text:span text:style-name="T17"> <text:s text:c="67"/>Załącznik Nr 1 do Zaproszenia</text:span></text:p>
      <text:p text:style-name="P33"/>
      <text:p text:style-name="P8"/>
      <text:p text:style-name="P8">..............................., dnia ....................</text:p>
      <text:p text:style-name="P39"/>
      <text:p text:style-name="P14">OFERTA</text:p>
      <text:p text:style-name="P15"/>
      <text:p text:style-name="P51">Nazwa zamówienia:</text:p>
      <text:list xml:id="list31761281" text:style-name="L5">
        <text:list-header>
          <text:p text:style-name="P99">Przewóz zwłok:</text:p>
        </text:list-header>
      </text:list>
      <text:list xml:id="list32483305" text:style-name="L6">
        <text:list-item>
          <text:p text:style-name="P100">z SP ZOZ w Proszowicach, ul. Kopernika 13, do Pracowni Patomorfologii Szpitala im. Jana Pawła II w Krakowie, ul. Prądnicka 80 i z powrotem – szacunkowa ilość wyjazdów 20;</text:p>
        </text:list-item>
        <text:list-item>
          <text:p text:style-name="P102">z SP ZOZ w Proszowicach, ul. Kopernika 13, do Zakładu Medycyny Sądowej w Krakowie, ul. Grzegórzecka 16 – szacunkowa ilość wyjazdów 10</text:p>
        </text:list-item>
      </text:list>
      <text:p text:style-name="P52"/>
      <text:p text:style-name="P64"><text:s text:c="4"/></text:p>
      <text:p text:style-name="P10"><text:span text:style-name="T23">Zamawiający</text:span><text:span text:style-name="T21">:</text:span></text:p>
      <text:p text:style-name="P66"><text:s text:c="4"/>Samodzielny Publiczny Zespół Opieki Zdrowotnej</text:p>
      <text:p text:style-name="P25">ul. Kopernika 13</text:p>
      <text:p text:style-name="P25">32-100 <text:s/>Proszowice</text:p>
      <text:p text:style-name="P25"/>
      <text:p text:style-name="P38">Wykonawca:</text:p>
      <text:p text:style-name="P21">(należy wpisać pełną nazwę i adres)</text:p>
      <text:p text:style-name="P22">_________________________________________________________________________________</text:p>
      <text:p text:style-name="P22">__________________________________________________________________________________</text:p>
      <text:p text:style-name="P40"><text:span text:style-name="T21">Tel.:</text:span><text:span text:style-name="T12"> ________________________________ <text:s text:c="11"/></text:span><text:span text:style-name="T21">Faks:</text:span><text:span text:style-name="T12"> ________________________________</text:span></text:p>
      <text:p text:style-name="P40"><text:span text:style-name="T21">REGON:</text:span><text:span text:style-name="T12"> ____________________________ <text:s text:c="10"/></text:span><text:span text:style-name="T21">NIP:</text:span><text:span text:style-name="T12"> ___________________________________</text:span></text:p>
      <text:p text:style-name="P23"><text:span text:style-name="T3">E-mail:</text:span> __________________________________________</text:p>
      <text:p text:style-name="P23"/>
      <text:p text:style-name="P61">Oferuję wykonanie zamówienia na warunkach określonych w Zaproszeniu, w tym we wzorze umowy stanowiącym Załącznik 3 do Zaproszenia, które niniejszym akceptują, za cenę:</text:p>
      <text:p text:style-name="P22"/>
      <text:p text:style-name="P73"/>
      <text:p text:style-name="P20"><text:span text:style-name="T2">Cena oferty</text:span>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93"/>
          </table:table-cell>
          <table:table-cell table:style-name="Tabela2.A1" office:value-type="string">
            <text:p text:style-name="P94">Cena brutto za 1 przewóz</text:p>
          </table:table-cell>
          <table:table-cell table:style-name="Tabela2.A1" office:value-type="string">
            <text:p text:style-name="P94">Ilość przewozów</text:p>
          </table:table-cell>
          <table:table-cell table:style-name="Tabela2.D1" office:value-type="string">
            <text:p text:style-name="P94">Wartość brutto</text:p>
          </table:table-cell>
        </table:table-row>
        <table:table-row table:style-name="Tabela2.1">
          <table:table-cell table:style-name="Tabela2.A1" office:value-type="string">
            <text:p text:style-name="P103">Cena brutto za przewóz zwłok z SP ZOZ w Proszowicach, ul. Kopernika 13, do Pracowni Patomorfologii Szpitala im. Jana Pawła II w Krakowie, ul. Prądnicka 80 i z powrotem</text:p>
          </table:table-cell>
          <table:table-cell table:style-name="Tabela2.A1" office:value-type="string">
            <text:p text:style-name="P93"/>
          </table:table-cell>
          <table:table-cell table:style-name="Tabela2.A1" office:value-type="string">
            <text:p text:style-name="P94"/>
            <text:p text:style-name="P94">20</text:p>
          </table:table-cell>
          <table:table-cell table:style-name="Tabela2.D1" office:value-type="string">
            <text:p text:style-name="P93"/>
          </table:table-cell>
        </table:table-row>
        <table:table-row table:style-name="Tabela2.1">
          <table:table-cell table:style-name="Tabela2.A3" office:value-type="string">
            <text:p text:style-name="P101"><text:span text:style-name="T35">Cena brutto za przewóz zwłok z SP ZOZ w Proszowicach, ul. Kopernika 13, do Zakładu Medycyny Sądowej w Krakowie, ul. Grzegórzecka 16</text:span></text:p>
          </table:table-cell>
          <table:table-cell table:style-name="Tabela2.A3" office:value-type="string">
            <text:p text:style-name="P93"/>
          </table:table-cell>
          <table:table-cell table:style-name="Tabela2.A3" office:value-type="string">
            <text:p text:style-name="P94"/>
            <text:p text:style-name="P94">10</text:p>
          </table:table-cell>
          <table:table-cell table:style-name="Tabela2.D3" office:value-type="string">
            <text:p text:style-name="P93"/>
          </table:table-cell>
        </table:table-row>
        <table:table-row table:style-name="Tabela2.1">
          <table:table-cell table:style-name="Tabela2.A4" office:value-type="string">
            <text:p text:style-name="P101"/>
          </table:table-cell>
          <table:table-cell table:style-name="Tabela2.A4" office:value-type="string">
            <text:p text:style-name="P93"/>
          </table:table-cell>
          <table:table-cell table:style-name="Tabela2.A3" office:value-type="string">
            <text:p text:style-name="P94">Razem:</text:p>
          </table:table-cell>
          <table:table-cell table:style-name="Tabela2.D3" office:value-type="string">
            <text:p text:style-name="P93"/>
          </table:table-cell>
        </table:table-row>
      </table:table>
      <text:p text:style-name="P72"><text:span text:style-name="T21"/></text:p>
      <text:p text:style-name="P22"/>
      <text:p text:style-name="P65"><text:soft-page-break/></text:p>
      <text:p text:style-name="P65">Termin wykonania przedmiotu zamówienia : <text:span text:style-name="T7">12</text:span><text:span text:style-name="T9"> miesięcy</text:span> od daty podpisania umowy.</text:p>
      <text:p text:style-name="P65"/>
      <text:p text:style-name="P19">Warunki <text:s/>płatności : przelew w terminie <text:span text:style-name="T7">30 dni od daty wystawienia faktury</text:span>.</text:p>
      <text:p text:style-name="P27"/>
      <text:p text:style-name="P31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60"><text:span text:style-name="T12"><text:s text:c="197"/></text:span><text:span text:style-name="T16"><text:s text:c="44"/></text:span></text:p>
      <text:p text:style-name="P74"><text:s text:c="112"/>(pieczęć i podpis)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<text:soft-page-break/></text:p>
      <text:p text:style-name="P76"/>
      <text:p text:style-name="P109">PROJEKT</text:p>
      <text:p text:style-name="P82"/>
      <text:p text:style-name="P82">UMOWA NR ….......</text:p>
      <text:p text:style-name="P82"/>
      <text:p text:style-name="P82"/>
      <text:p text:style-name="P82"/>
      <text:p text:style-name="P82"><text:s/></text:p>
      <text:p text:style-name="P127">___________________________________________________________________</text:p>
      <text:h text:style-name="P80" text:outline-level="4"/>
      <text:p text:style-name="P110"/>
      <text:h text:style-name="P80" text:outline-level="4">na świadczenie usług transportu zwłok </text:h>
      <text:h text:style-name="P80" text:outline-level="4"/>
      <text:h text:style-name="P80" text:outline-level="4">__________________________________________________________</text:h>
      <text:p text:style-name="P127">zawarta w Proszowicach</text:p>
      <text:p text:style-name="P127"/>
      <text:p text:style-name="P127">dnia ….....................</text:p>
      <text:p text:style-name="P127"/>
      <text:p text:style-name="P127">pomiędzy</text:p>
      <text:p text:style-name="P127"/>
      <text:p text:style-name="P127">Samodzielnym Publicznym Zespołem Opieki Zdrowotnej </text:p>
      <text:p text:style-name="P128"><text:span text:style-name="T48">w Proszowicach</text:span><text:span text:style-name="T48"> </text:span></text:p>
      <text:p text:style-name="P127"/>
      <text:p text:style-name="P127">- oraz -</text:p>
      <text:p text:style-name="P127"/>
      <text:p text:style-name="P127">…............................................................</text:p>
      <text:p text:style-name="P109"/>
      <text:p text:style-name="P109"/>
      <text:p text:style-name="P109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29"/>
      <text:p text:style-name="P131"/>
      <text:p text:style-name="P130"><text:span text:style-name="T48">Niniejsza umowa zawarta została dnia …................roku pomiędzy:</text:span><text:span text:style-name="T48"> <text:s text:c="12"/></text:span></text:p>
      <text:p text:style-name="P81"><text:s text:c="34"/></text:p>
      <text:p text:style-name="P119"><text:span text:style-name="T48">Samodzielnym Publicznym Zespołem Opieki Zdrowotnej w Proszowicach, z siedzibą w Proszowicach</text:span><text:span text:style-name="T48"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 zwanym Zleceniodawcą, który reprezentuje:</text:span></text:p>
      <text:p text:style-name="P113"/>
      <text:p text:style-name="P113">Dyrektor SP ZOZ w Proszowicach – Janina Dobaj</text:p>
      <text:p text:style-name="P114"/>
      <text:p text:style-name="P113"/>
      <text:p text:style-name="P113">a </text:p>
      <text:p text:style-name="P113"/>
      <text:p text:style-name="P119">…................................................................................................................................................</text:p>
      <text:p text:style-name="P138"/>
      <text:p text:style-name="P138">zwanym dalej „Zleceniobiorcą”</text:p>
      <text:p text:style-name="P113"/>
      <text:p text:style-name="P113"/>
      <text:p text:style-name="P113">Strony zgodnie postanawiają co następuje:</text:p>
      <text:p text:style-name="P113"/>
      <text:p text:style-name="P113"/>
      <text:list xml:id="list31768983" text:style-name="WW8Num17">
        <text:list-item>
          <text:p text:style-name="P115">Definicje.</text:p>
          <text:list>
            <text:list-item>
              <text:p text:style-name="P115">W niniejszej Umowie poniższym określeniom pisanym z dużej litery będą przypisane następujące znaczenia określone poniżej:</text:p>
            </text:list-item>
          </text:list>
        </text:list-item>
      </text:list>
      <text:p text:style-name="P132"/>
      <text:list xml:id="list32641310" text:continue-numbering="true" text:style-name="WW8Num17">
        <text:list-item>
          <text:list>
            <text:list-item>
              <text:list>
                <text:list-item>
                  <text:p text:style-name="P133"><text:span text:style-name="T48">Umowa </text:span><text:span text:style-name="T48">oznacza niniejszą umowę.</text:span></text:p>
                </text:list-item>
                <text:list-item>
                  <text:p text:style-name="P133"><text:span text:style-name="T48">Zleceniodawca</text:span><text:span text:style-name="T48"> oznacza Samodzielny Publiczny Zespół Opieki Zdrowotnej w Proszowicach.</text:span></text:p>
                </text:list-item>
                <text:list-item>
                  <text:p text:style-name="P133"><text:span text:style-name="T48">Zleceniobiorca </text:span><text:span text:style-name="T48">oznacza ….............................</text:span></text:p>
                </text:list-item>
                <text:list-item>
                  <text:p text:style-name="P133"><text:span text:style-name="T48">Strony </text:span><text:span text:style-name="T48">oznacza Zleceniodawcę i Zleceniobiorcę.</text:span></text:p>
                </text:list-item>
                <text:list-item>
                  <text:p text:style-name="P133"><text:span text:style-name="T48">Zwłoki </text:span><text:span text:style-name="T48">za zwłoki uważa się ciała osób zmarłych i dzieci martwo urodzonych, bez względu na czas trwania ciąży oraz szczątki ludzkie.</text:span></text:p>
                </text:list-item>
                <text:list-item>
                  <text:p text:style-name="P133"><text:span text:style-name="T48">Pracownia Patomorfologii </text:span><text:span text:style-name="T48">oznacza pracownię prowadzoną przez Szpital im. Jana Pawła II w Krakowie lub w wyjątkowych okolicznościach także przez inny zakład opieki zdrowotnej na terenie województwa małopolskiego. <text:s/></text:span></text:p>
                </text:list-item>
                <text:list-item>
                  <text:p text:style-name="P133"><text:span text:style-name="T48">Zakład Medycyny Sądowej </text:span><text:span text:style-name="T48">oznacza <text:s/></text:span><text:span text:style-name="T37">Zakład Medycyny Sądowej w Krakowie, ul. Grzegórzecka 16.</text:span></text:p>
                </text:list-item>
                <text:list-item>
                  <text:p text:style-name="P133"><text:span text:style-name="T48">Okres Rozliczeniowy </text:span><text:span text:style-name="T48">oznacza jeden miesiąc kalendarzowy, w którym wykonywana jest Umowa.</text:span></text:p>
                </text:list-item>
                <text:list-item>
                  <text:p text:style-name="P120"><text:span text:style-name="T48">Wynagrodzenie</text:span><text:span text:style-name="T48"> oznacza określone zgodnie z postanowieniem ustępu 8 Umowy, wynagrodzenie należne Zleceniobiorcy w Okresie Rozliczeniowym.</text:span></text:p>
                </text:list-item>
              </text:list>
            </text:list-item>
          </text:list>
        </text:list-item>
      </text:list>
      <text:p text:style-name="P113"/>
      <text:list xml:id="list32664103" text:continue-numbering="true" text:style-name="WW8Num17">
        <text:list-item>
          <text:p text:style-name="P115">Przedmiot Umowy.</text:p>
          <text:list>
            <text:list-item>
              <text:p text:style-name="P134">Na podstawie niniejszej umowy Zleceniodawca zleca a Zleceniobiorca przyjmuje do wykonania w ramach prowadzonego przedsiębiorstwa usługę polegającą na świadczeniu kompleksowych czynności związanych z odbiorem i transportem Zwłok:</text:p>
            </text:list-item>
          </text:list>
        </text:list-item>
      </text:list>
      <text:list xml:id="list31772209" text:style-name="L4">
        <text:list-item>
          <text:p text:style-name="P111">z SP ZOZ w Proszowicach, ul. Kopernika 13, do Pracowni Patomorfologii Szpitala im. Jana Pawła II w Krakowie, ul. Prądnicka 80 i z powrotem – szacunkowa ilość wyjazdów 20;</text:p>
        </text:list-item>
        <text:list-item>
          <text:p text:style-name="P121"><text:span text:style-name="T37">z SP ZOZ w Proszowicach, ul. Kopernika 13, do Zakładu Medycyny Sądowej w Krakowie, ul. Grzegórzecka 16 – szacunkowa ilość wyjazdów 10</text:span><text:span text:style-name="T48">,</text:span></text:p>
          <text:p text:style-name="P116"><text:soft-page-break/><text:s/>/Przedmiot Umowy/.</text:p>
        </text:list-item>
      </text:list>
      <text:p text:style-name="P113"/>
      <text:list xml:id="list32641405" text:continue-list="list32664103" text:style-name="WW8Num17">
        <text:list-item>
          <text:p text:style-name="P115">Oświadczenia Stron.</text:p>
          <text:list>
            <text:list-item>
              <text:p text:style-name="P141">Zleceniobiorca oświadcza, że posiada odpowiednie zezwolenia, wystarczającą wiedzę, środki techniczne, doświadczenie do prawidłowego wykonania Przedmiotu Umowy oraz że posiada możliwość transportu Zwłok w sposób zgodny z obowiązującymi przepisami prawa.</text:p>
            </text:list-item>
            <text:list-item>
              <text:p text:style-name="P141">Zleceniobiorca oświadcza ponadto, że we własnym zakresie lub za pośrednictwem osób trzecich, z którymi Zleceniobiorca zawarł odpowiednie umowy, posiada odpowiednie samochody i inne niezbędne urządzenia transportowe do przewozu Zwłok, które są sprawnie techniczne i są ubezpieczone. </text:p>
            </text:list-item>
          </text:list>
        </text:list-item>
      </text:list>
      <text:p text:style-name="P113"/>
      <text:list xml:id="list32649048" text:continue-numbering="true" text:style-name="WW8Num17">
        <text:list-item>
          <text:p text:style-name="P115">Transport.</text:p>
          <text:list>
            <text:list-item>
              <text:p text:style-name="P143">Transport Zwłok oraz wykonanie Umowy odbywał się będzie zgodnie z Rozporządzeniem Ministra Zdrowia w sprawie postępowania ze zwłokami i szczątkami ludzkimi z dnia 7 grudnia 2001 roku (Dz. U. Nr 153, poz. 1783 z późn. zm.) i innymi właściwymi w dniu realizacji Umowy przepisami prawa.</text:p>
            </text:list-item>
            <text:list-item>
              <text:p text:style-name="P143">Transport Zwłok odbywał się będzie:</text:p>
            </text:list-item>
          </text:list>
        </text:list-item>
      </text:list>
      <text:list xml:id="list32479377" text:style-name="L8">
        <text:list-item>
          <text:p text:style-name="P140">z SP ZOZ w Proszowicach, ul. Kopernika 13, do Pracowni Patomorfologii Szpitala im. Jana Pawła II w Krakowie, ul. Prądnicka 80 i z powrotem – szacunkowa ilość wyjazdów 20;</text:p>
        </text:list-item>
        <text:list-item>
          <text:p text:style-name="P140">z SP ZOZ w Proszowicach, ul. Kopernika 13, do Zakładu Medycyny Sądowej w Krakowie, ul. Grzegórzecka 16 – szacunkowa ilość wyjazdów 10</text:p>
        </text:list-item>
      </text:list>
      <text:list xml:id="list32659620" text:continue-list="list32649048" text:style-name="WW8Num17">
        <text:list-item>
          <text:list>
            <text:list-item>
              <text:p text:style-name="P143">Każdy transport zlecany będzie przez Zleceniodawcę z 5 godzinnym wyprzedzeniem od poniedziałku do piątku. Dodatkowo w przypadkach niecierpiących zwłoki transport Zwłok odbywał się będzie na każde wezwanie telefoniczne Zleceniodawcy.</text:p>
            </text:list-item>
            <text:list-item>
              <text:p text:style-name="P143">Zleceniodawca przygotuje Zwłoki do transportu.</text:p>
            </text:list-item>
            <text:list-item>
              <text:p text:style-name="P143">Transport Zwłok odbywał się będzie możliwie najkrótszą trasą przejazdu.</text:p>
            </text:list-item>
          </text:list>
        </text:list-item>
      </text:list>
      <text:p text:style-name="P113"/>
      <text:list xml:id="list32659688" text:continue-numbering="true" text:style-name="WW8Num17">
        <text:list-item>
          <text:p text:style-name="P115">Odpowiedzialność za wykonanie Umowy.</text:p>
          <text:list>
            <text:list-item>
              <text:p text:style-name="P142">Zleceniobiorca zobowiązuje się do wykonywania Przedmiotu Umowy z należytą starannością przy uwzględnieniu zawodowego charakteru prowadzonej działalności ze szczególną ostrożnością i delikatnością.</text:p>
            </text:list-item>
            <text:list-item>
              <text:p text:style-name="P143">Od chwili przekazania Zwłok Zleceniobiorcy przez Zleceniodawcę oraz od przekazania Zwłok przez Pracownię Patomorfologii/ ZMS Zleceniobiorca przejmuje wyłączną odpowiedzialność za przewożone Zwłoki oraz za ewentualne szkody powstałe w związku z transportem.</text:p>
            </text:list-item>
            <text:list-item>
              <text:p text:style-name="P142">Zleceniobiorca ponosi odpowiedzialność za wszelkie stwierdzone nieprawidłowości w zakresie wykonania Przedmiotu Umowy ujawnione przez uprawnione zewnętrzne organy kontrolne oraz działające u Zleceniodawcy służby, wewnętrzne.</text:p>
            </text:list-item>
            <text:list-item>
              <text:p text:style-name="P142">Przy wykonaniu niniejszej umowy Zleceniobiorca odpowiada za działania i/lub zaniechania osób trzecich, z którymi wykonuje Umowę, jak za własne działania lub zaniechania. </text:p>
            </text:list-item>
            <text:list-item>
              <text:p text:style-name="P142">Stwierdzone uchybienia, dotyczące wykonywania Przedmiotu Umowy, zawinione przez Zleceniobiorcę, zgłaszane będą niezwłocznie Zleceniobiorcy. Zgłoszenia określać będą termin usunięcia uchybień.</text:p>
            </text:list-item>
            <text:list-item>
              <text:p text:style-name="P142">W przypadku braku usunięcia w wyznaczonym terminie stwierdzonych uchybień ze strony Zleceniobiorcy, w przypadku ponownego wystąpienia stwierdzonych już i usuniętych przez Zleceniobiorcę nieprawidłowości, niezależnie od faktu i wysokości poniesionej szkody Zleceniobiorca zapłaci Zleceniodawcy karę umowną w wysokości 30 % Wynagrodzenia należnego Zleceniobiorcy w danym Okresie Rozliczeniowym.</text:p>
            </text:list-item>
            <text:list-item>
              <text:p text:style-name="P142"><text:soft-page-break/>Kary umowne mogą być potrącone przez Zleceniodawcę z przysługującego Zleceniobiorcy w danym Okresie Rozliczeniowym Wynagrodzenia.</text:p>
            </text:list-item>
            <text:list-item>
              <text:p text:style-name="P142">Zleceniodawca może dochodzić od Zleceniobiorcy odszkodowania przewyższającego wysokość zastrzeżonych w niniejszym ustępie kar umownych.</text:p>
            </text:list-item>
          </text:list>
        </text:list-item>
        <text:list-item>
          <text:p text:style-name="P139">Wynagrodzenie Zleceniobiorcy.</text:p>
          <text:list>
            <text:list-item>
              <text:p text:style-name="P141">Cena brutto za 1 przewóz zwłok <text:span text:style-name="T37">z SP ZOZ w Proszowicach, ul. Kopernika 13, do Pracowni Patomorfologii Szpitala im. Jana Pawła II w Krakowie, ul. Prądnicka 80 i z powrotem wynosi …................. zł (słownie: …........................), cena brutto za 1 przewóz zwłok z SP ZOZ w Proszowicach, ul. Kopernika 13, do Zakładu Medycyny Sądowej w Krakowie, ul. Grzegórzecka 16 </text:span>wynosi …..... zł (słownie: …..........................). </text:p>
            </text:list-item>
            <text:list-item>
              <text:p text:style-name="P141">Wartość brutto przedmiotu umowy <text:span text:style-name="T37">wynosi …................. zł (słownie: …........................).</text:span></text:p>
            </text:list-item>
            <text:list-item>
              <text:p text:style-name="P141">Kwota Wynagrodzenia zawiera podatek od towarów i usług VAT według obowiązującej stawki podatku.</text:p>
            </text:list-item>
            <text:list-item>
              <text:p text:style-name="P141">Wynagrodzenie nie może być zmienione w okresie obowiązywania niniejszej umowy.</text:p>
            </text:list-item>
          </text:list>
        </text:list-item>
        <text:list-item>
          <text:p text:style-name="P139">Zapłata Wynagrodzenia.</text:p>
          <text:list>
            <text:list-item>
              <text:p text:style-name="P141">Wynagrodzenie płatne będzie w miesięcznych okresach rozliczeniowych, przelewem na wskazany rachunek bankowy Zleceniobiorcy w terminie 30 dni kalendarzowych licząc od dnia wystawienia przez Zleceniobiorcę odpowiedniej faktury VAT opiewającej na wartość zrealizowanej przez Zleceniobiorcę w danym miesięcznym okresie rozliczeniowym części Przedmiotu Umowy.</text:p>
            </text:list-item>
          </text:list>
        </text:list-item>
        <text:list-item>
          <text:p text:style-name="P139">Obowiązywanie Umowy, odstąpienie od Umowy i jej wypowiedzenie.</text:p>
          <text:list>
            <text:list-item>
              <text:p text:style-name="P83">Umowa wchodzi w życie z dniem podpisania.</text:p>
            </text:list-item>
            <text:list-item>
              <text:p text:style-name="P84"><text:span text:style-name="T48">Niniejsza umowa zawarta zostaje na czas określony od dnia wejścia w życie do dnia …....................... roku</text:span><text:span text:style-name="T48">.</text:span></text:p>
            </text:list-item>
            <text:list-item>
              <text:p text:style-name="P83">Oprócz wypadków określonych Kodeksie cywilnym dotyczących prawa stron do odstąpienia od Umowy Zleceniodawcy przysługuje prawo rozwiązania Umowy ze skutkiem natychmiastowym (i) w razie wystąpienia istotnej zmiany okoliczności powodującej, że wykonanie Umowy nie leży w interesie publicznym, czego nie można było przewidzieć w chwili zawarcia umowy, odstąpienie od umowy może w tym wypadku nastąpić w terminie miesiąca od powzięcia przez Zamawiającego wiadomości o powyższych okolicznościach, (ii) zostanie wydany nakaz zajęcia majątku Zleceniobiorcy, (iii) Zleceniobiorca nie wykonuje Przedmiotu Umowy, (iv) Zleceniobiorca dokonuje transportu Zwłok w sposób niezgodny z przepisami prawa i niegodny (v) Zleceniobiorca rażąco narusza istotne postanowienia Umowy.</text:p>
            </text:list-item>
            <text:list-item>
              <text:p text:style-name="P83">W przypadku rozwiązania Umowy przez Zleceniodawcę w sytuacjach, o których mowa ustępie 8.3. tiret iii-v Zleceniobiorca zobowiązany jest do zapłaty Zleceniodawcy kary umownej w wysokości 20 % wartości, o której mowa w ustępie 6.2. Umowy.</text:p>
            </text:list-item>
            <text:list-item>
              <text:p text:style-name="P85">Strony mogą wypowiedzieć Umowę z zachowaniem miesięcznego okresu wypowiedzenia liczonego od dnia otrzymania pisemnego oświadczenia o wypowiedzeniu umowy. </text:p>
            </text:list-item>
          </text:list>
        </text:list-item>
      </text:list>
      <text:p text:style-name="P138"><text:s/></text:p>
      <text:list xml:id="list32642467" text:continue-numbering="true" text:style-name="WW8Num17">
        <text:list-item>
          <text:p text:style-name="P139">Zmiana treści Umowy.</text:p>
          <text:list>
            <text:list-item>
              <text:p text:style-name="P135">Zmiana postanowień niniejszej umowy może nastąpić wyłącznie na piśmie pod rygorem nieważności takiej zmiany.</text:p>
            </text:list-item>
            <text:list-item>
              <text:p text:style-name="P136"><text:span text:style-name="T48">Niedopuszczalna jest jednak pod rygorem nieważności zmiana postanowień umowy oraz wprowadzenie nowych postanowień umowy niekorzystnych dla</text:span><text:span text:style-name="T48"> </text:span><text:span text:style-name="T48">Zleceniodawcy.</text:span></text:p>
            </text:list-item>
          </text:list>
        </text:list-item>
      </text:list>
      <text:p text:style-name="P117"/>
      <text:list xml:id="list32657682" text:continue-numbering="true" text:style-name="WW8Num17">
        <text:list-item>
          <text:p text:style-name="P118">Postanowienia końcowe.</text:p>
          <text:list>
            <text:list-item>
              <text:p text:style-name="P135"><text:soft-page-break/>Strony zobowiązują się do zachowania w tajemnicy wszelkich informacji pozostających w związku z wykonaniem niniejszej umowy, chyba że <text:s/>obowiązek przekazania informacji dotyczących zawarcia realizacji lub wykonania niniejszej umowy wynikał będzie z obowiązujących przepisów prawa. </text:p>
            </text:list-item>
            <text:list-item>
              <text:p text:style-name="P135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135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135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135">Nieważność jakiegokolwiek postanowienia niniejszej umowy nie będzie mieć wpływu na ważność pozostałych postanowień Umowy. W przypadku unieważnienia jakiegokolwiek postanowienia, Strony podejmą niezbędne kroki w celu utrzymania intencji i zamiaru dalszego postanowienia. </text:p>
            </text:list-item>
            <text:list-item>
              <text:p text:style-name="P135">W sprawach nieuregulowanych niniejszą umową mają zastosowanie przepisy Kodeksu cywilnego oraz inne odpowiednie przepisy obowiązującego prawa.</text:p>
            </text:list-item>
            <text:list-item>
              <text:p text:style-name="P135">Żadna ze stron nie może dokonać zbycia wierzytelności wynikających z niniejszej umowy bez zgody Zleceniodawcy lub Zleceniobiorcy.</text:p>
            </text:list-item>
            <text:list-item>
              <text:p text:style-name="P135">Ewentualne spory powstałe na tle stosowania niniejszej umowy podlegają rozstrzygnięciu przez Sąd właściwy według siedziby Zleceniodawcy.</text:p>
            </text:list-item>
            <text:list-item>
              <text:p text:style-name="P135">Umowę sporządzono w trzech jednobrzmiących egzemplarzach, w tym dwa egzemplarze otrzymuje Zleceniodawca, a jeden egzemplarz otrzymuje każdy ze Zleceniobiorców.</text:p>
            </text:list-item>
          </text:list>
        </text:list-item>
      </text:list>
      <text:p text:style-name="P138">Zleceniodawca: <text:s text:c="106"/>Zleceniobiorca:</text:p>
      <text:p text:style-name="P138"/>
      <text:p text:style-name="P112"/>
      <text:p text:style-name="P75"/>
      <text:p text:style-name="P75"/>
      <text:p text:style-name="P75"/>
      <text:p text:style-name="P75"/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7z0" style:family="text">
      <style:text-properties fo:font-style="normal" fo:font-weight="bold" style:font-style-asian="normal" style:font-weight-asian="bold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17z2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2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25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7-06T12:47:09.79</dc:date>
    <meta:print-date>2015-06-29T10:40:47.86</meta:print-date>
    <meta:editing-cycles>70</meta:editing-cycles>
    <meta:editing-duration>PT10H5M22S</meta:editing-duration>
    <meta:generator>OpenOffice.org/3.3$Win32 OpenOffice.org_project/330m20$Build-9567</meta:generator>
    <meta:document-statistic meta:table-count="2" meta:image-count="1" meta:object-count="0" meta:page-count="11" meta:paragraph-count="223" meta:word-count="2634" meta:character-count="21258"/>
  </office:meta>
</office:document-meta>
</file>