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39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" style:family="paragraph" style:parent-style-name="Standard_20__28_user_29_">
      <style:paragraph-properties fo:text-align="center" style:justify-single-word="false"/>
    </style:style>
    <style:style style:name="P41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3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5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48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49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50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Times New Roman" style:font-size-complex="11pt"/>
    </style:style>
    <style:style style:name="P56" style:family="paragraph" style:parent-style-name="Tekst_20_podstawowy_20_2">
      <style:paragraph-properties style:line-height-at-least="0.176cm" fo:text-align="justify" style:justify-single-word="false"/>
    </style:style>
    <style:style style:name="P5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8" style:family="paragraph" style:parent-style-name="Tekst_20_podstawowy_20_2">
      <style:paragraph-properties style:line-height-at-least="0.176cm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9" style:family="paragraph" style:parent-style-name="Tekst_20_podstawowy_20_2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60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5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66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67" style:family="paragraph" style:parent-style-name="Text_20_body">
      <style:paragraph-properties fo:margin-top="0cm" fo:margin-bottom="0.499cm" fo:line-height="150%" fo:text-align="justify" style:justify-single-word="false"/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text-position="0% 0%" style:font-name="Times New Roman1" fo:font-size="11pt" fo:letter-spacing="normal" fo:font-style="normal" fo:font-weight="bold" fo:background-color="#ffffff" style:font-name-asian="Times New Roman" style:font-size-asian="11pt" style:font-style-asian="normal" style:font-weight-asian="bold" style:font-name-complex="Times New Roman" style:font-size-complex="14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7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7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73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background-color="#ffffff" style:font-name-asian="Times New Roman3" style:font-size-asian="11pt" style:font-name-complex="Times New Roman3" style:font-size-complex="11pt"/>
    </style:style>
    <style:style style:name="P74" style:family="paragraph" style:parent-style-name="Standard">
      <style:paragraph-properties fo:margin-top="0cm" fo:margin-bottom="0cm" fo:line-height="0.423cm" fo:text-align="justify" style:justify-single-word="false"/>
      <style:text-properties fo:font-size="11pt" fo:background-color="#ffffff" style:font-size-asian="11pt" style:font-size-complex="11pt"/>
    </style:style>
    <style:style style:name="P75" style:family="paragraph" style:parent-style-name="Tekst_20_podstawowy_20_2">
      <style:paragraph-properties fo:margin-top="0cm" fo:margin-bottom="0.212cm" style:line-height-at-least="0.176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77" style:family="paragraph" style:parent-style-name="Text_20_body_20_indent" style:list-style-name="L6"/>
    <style:style style:name="P78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5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0" style:family="paragraph" style:parent-style-name="Standard" style:list-style-name="L6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84" style:family="paragraph" style:parent-style-name="Standard" style:list-style-name="L5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5" style:family="paragraph" style:parent-style-name="Standard" style:list-style-name="L7">
      <style:paragraph-properties fo:line-height="100%"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86" style:family="paragraph" style:parent-style-name="Standard" style:list-style-name="L7">
      <style:paragraph-properties fo:line-height="100%" fo:text-align="justify" style:justify-single-word="false"/>
    </style:style>
    <style:style style:name="P87" style:family="paragraph" style:parent-style-name="Standard" style:list-style-name="L8">
      <style:text-properties fo:font-size="10pt" style:font-size-asian="10pt" style:font-size-complex="10pt"/>
    </style:style>
    <style:style style:name="P8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 style:list-style-name="L1">
      <style:paragraph-properties fo:margin-top="0cm" fo:margin-bottom="0cm" fo:line-height="0.423cm" fo:text-align="start" style:justify-single-word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1" style:family="paragraph" style:parent-style-name="Standard" style:list-style-name="L2">
      <style:paragraph-properties fo:margin-top="0cm" fo:margin-bottom="0cm" fo:line-height="0.423cm" fo:text-align="justify" style:justify-single-word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2" style:family="paragraph" style:parent-style-name="Standard" style:list-style-name="L3">
      <style:paragraph-properties fo:margin-top="0cm" fo:margin-bottom="0cm" fo:line-height="0.423cm" fo:text-align="justify" style:justify-single-word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3" style:family="paragraph" style:parent-style-name="Standard" style:list-style-name="L2">
      <style:paragraph-properties fo:margin-top="0cm" fo:margin-bottom="0cm" fo:line-height="0.423cm" fo:text-align="justify" style:justify-single-word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4" style:family="paragraph" style:parent-style-name="Standard" style:list-style-name="L3">
      <style:paragraph-properties fo:margin-top="0cm" fo:margin-bottom="0cm" fo:line-height="0.423cm" fo:text-align="justify" style:justify-single-word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5" style:family="paragraph" style:parent-style-name="Standard" style:list-style-name="WWNum13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6" style:family="paragraph" style:parent-style-name="Standard" style:list-style-name="WWNum15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7" style:family="paragraph" style:parent-style-name="Standard" style:list-style-name="WWNum17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8" style:family="paragraph" style:parent-style-name="Standard" style:list-style-name="WWNum19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99" style:family="paragraph" style:parent-style-name="Standard" style:list-style-name="WWNum21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100" style:family="paragraph" style:parent-style-name="Standard" style:list-style-name="WWNum25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3" style:font-size-asian="11pt" style:font-name-complex="Times New Roman3"/>
    </style:style>
    <style:style style:name="P101" style:family="paragraph" style:parent-style-name="Standard" style:list-style-name="L4">
      <style:paragraph-properties fo:margin-left="0cm" fo:margin-right="0cm" fo:text-indent="-0.026cm" style:auto-text-indent="false">
        <style:tab-stops/>
      </style:paragraph-properties>
    </style:style>
    <style:style style:name="P102" style:family="paragraph" style:parent-style-name="Tekst_20_podstawowy_20_2">
      <style:paragraph-properties fo:margin-top="0cm" fo:margin-bottom="0.212cm" style:line-height-at-least="0.176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fo:font-size="11pt" fo:font-weight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fo:font-size="11pt" fo:background-color="#ffffff" style:font-size-asian="11pt" style:font-size-complex="11pt"/>
    </style:style>
    <style:style style:name="T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27" style:family="text">
      <style:text-properties style:font-name="Times New Roman"/>
    </style:style>
    <style:style style:name="T28" style:family="text">
      <style:text-properties fo:background-color="#ffffff"/>
    </style:style>
    <style:style style:name="T29" style:family="text">
      <style:text-properties style:font-name="Times New Roman2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Oznaczenie sprawy: 13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6">Nazwa zamówienia</text:span><text:span text:style-name="T3">:</text:span></text:p>
      <text:p text:style-name="Body_20_Text_20_3"/>
      <text:p text:style-name="P49">Wykonanie pomiarów środowiskowych na stanowiskach pracy wyposażonych w urządzenia wytwarzające pole elektromagnetyczne wysokiej częstotliwości 0,1 – 300 MHz <text:s text:c="12"/>i wykonanie pomiarów czynnika chemicznego.</text:p>
      <text:p text:style-name="P3"/>
      <text:p text:style-name="P3"/>
      <text:p text:style-name="P3"/>
      <text:p text:style-name="P10"><text:span text:style-name="T6">Zamawiający</text:span><text:span text:style-name="T3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41">tel.: 386-52-14, faks:<text:span text:style-name="T28">  3</text:span>86-52-58</text:p>
      <text:p text:style-name="P40"><text:span text:style-name="T7">e-mail: </text:span><text:span text:style-name="T8">dzp.zoz@poczta.fm</text:span></text:p>
      <text:p text:style-name="P40"><text:a xlink:type="simple" xlink:href="http://www.spzoz.proszowice.pl/"><text:span text:style-name="Internet_20_link">www.spzoz.proszowice.pl</text:span></text:a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/>
      <text:p text:style-name="P71">PROSZOWICE, <text:s/>MAJ <text:s/>2016 r.</text:p>
      <text:p text:style-name="P22"/>
      <text:p text:style-name="P22"><text:soft-page-break/>I.</text:p>
      <text:p text:style-name="P22">ZAMAWIAJĄCY:</text:p>
      <text:p text:style-name="P18"/>
      <text:p text:style-name="P24">Samodzielny Publiczny Zespół Opieki Zdrowotnej w Proszowicach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10"><text:span text:style-name="T11">e-mail:</text:span><text:a xlink:type="simple" xlink:href="mailto:dzp.zoz@poczta.fm"><text:span text:style-name="Internet_20_link"><text:span text:style-name="T12">dzp.zoz@poczta.fm</text:span></text:span></text:a></text:p>
      <text:p text:style-name="P10"><text:a xlink:type="simple" xlink:href="http://www.spzoz.proszowice.pl/"><text:span text:style-name="Internet_20_link"><text:span text:style-name="T13">www.spzoz.proszowice.pl</text:span></text:span></text:a></text:p>
      <text:p text:style-name="P33"><text:s/></text:p>
      <text:p text:style-name="P26">II.</text:p>
      <text:p text:style-name="P26">OPIS PRZEDMIOTU ZAMÓWIENIA</text:p>
      <text:p text:style-name="P70">Przedmiotem zamówienia są:</text:p>
      <text:p text:style-name="P70"/>
      <text:list xml:id="list467375938019092990" text:style-name="L1">
        <text:list-item>
          <text:p text:style-name="P90">pomiary środowiskowe na stanowiskach pracy wyposażonych w urządzenia wytwarzające pole elektromagnetyczne wysokiej częstotliwości 0,1 – 300 MHz </text:p>
        </text:list-item>
      </text:list>
      <text:p text:style-name="P69"/>
      <text:list xml:id="list1231277776316367144" text:style-name="WWNum13">
        <text:list-item>
          <text:p text:style-name="P95">Diatermia chirurgiczna - sala operacyjna nr I</text:p>
        </text:list-item>
      </text:list>
      <text:p text:style-name="P72">Typ: ICC – 300-10128-071</text:p>
      <text:p text:style-name="P72">Producent: ERBE</text:p>
      <text:p text:style-name="P72">Nr fabryczny: F-2168</text:p>
      <text:p text:style-name="P72">Rok produkcji: 2003</text:p>
      <text:p text:style-name="P72">Częstotliwość pracy: 427 kHz</text:p>
      <text:p text:style-name="P72">Moc urządzenia: 330W</text:p>
      <text:p text:style-name="P72">Zastosowanie: cięcie i koagulacja</text:p>
      <text:p text:style-name="P72"/>
      <text:list xml:id="list4691842997764233973" text:style-name="L2">
        <text:list-item>
          <text:p text:style-name="P91">Liga Sure 8 - sala operacyjna nr I</text:p>
          <text:p text:style-name="P93">Producent: Valleylab</text:p>
          <text:p text:style-name="P93">Nr fabryczny: L5A8467V</text:p>
          <text:p text:style-name="P93">Rok produkcji: 2005</text:p>
          <text:p text:style-name="P93">Częstotliwość pracy: 470 kHz</text:p>
          <text:p text:style-name="P93">Moc urządzenia: 150W</text:p>
          <text:p text:style-name="P93">Zastosowanie: cięcie i koagulacja</text:p>
        </text:list-item>
      </text:list>
      <text:p text:style-name="P72"/>
      <text:list xml:id="list8187288034104614038" text:style-name="WWNum15">
        <text:list-item>
          <text:p text:style-name="P96">Diatermia chirurgiczna - sala operacyjna nr II</text:p>
        </text:list-item>
      </text:list>
      <text:p text:style-name="P72">Typ: Force Triad</text:p>
      <text:p text:style-name="P72">Producent: Tehand</text:p>
      <text:p text:style-name="P72">Nr fabryczny: TOH 17805E</text:p>
      <text:p text:style-name="P72">Rok produkcji: 2010</text:p>
      <text:p text:style-name="P72">Częstotliwość pracy: 427 Hz</text:p>
      <text:p text:style-name="P72">Moc urządzenia: 350W</text:p>
      <text:p text:style-name="P72">Zastosowanie: cięcie i koagulacja</text:p>
      <text:p text:style-name="P72"/>
      <text:list xml:id="list2912692408512029150" text:style-name="WWNum17">
        <text:list-item>
          <text:p text:style-name="P97">Diatermia chirurgiczna - sala operacyjna nr III i pracownia endoskopii</text:p>
        </text:list-item>
      </text:list>
      <text:p text:style-name="P72">Typ: ICC – 300</text:p>
      <text:p text:style-name="P72">Producent: ERBE</text:p>
      <text:p text:style-name="P72">Nr fabryczny: 10128-070</text:p>
      <text:p text:style-name="P72">Rok produkcji: 2006</text:p>
      <text:p text:style-name="P72">Częstotliwość pracy: 330 Hz</text:p>
      <text:p text:style-name="P72">Moc urządzenia: 300W</text:p>
      <text:p text:style-name="P72">Zastosowanie: cięcie i koagulacja</text:p>
      <text:p text:style-name="P72"/>
      <text:list xml:id="list7999909289659783719" text:style-name="L3">
        <text:list-item>
          <text:p text:style-name="P92">Aparat elektrochirurgiczny ELTRON 80-120-160 – poradnia chirurgiczna</text:p>
          <text:p text:style-name="P94">Typ: ELTRON 160</text:p>
          <text:p text:style-name="P94">Producent: BECHTOLD/LED</text:p>
          <text:p text:style-name="P94">Rok produkcji: 2015</text:p>
          <text:p text:style-name="P94">Częstotliwość pracy: 600 Hz</text:p>
          <text:p text:style-name="P94">Moc urządzenia: 160W</text:p>
          <text:p text:style-name="P94">Zastosowanie: cięcie i koagulacja</text:p>
        </text:list-item>
      </text:list>
      <text:list xml:id="list8017045163433202105" text:style-name="WWNum19">
        <text:list-item>
          <text:p text:style-name="P98"><text:soft-page-break/>Diatermia krótkofalowa - poradnia rehabilitacyjna</text:p>
        </text:list-item>
      </text:list>
      <text:p text:style-name="P72">Typ: G-110 DIAMAT g-110</text:p>
      <text:p text:style-name="P72">Producent: Famed</text:p>
      <text:p text:style-name="P72">Nr fabryczny: 80002</text:p>
      <text:p text:style-name="P72">Rok produkcji: 1980</text:p>
      <text:p text:style-name="P72">Częstotliwość pracy: 27,12 Hz</text:p>
      <text:p text:style-name="P72">Moc urządzenia: 500W</text:p>
      <text:p text:style-name="P72">Zastosowanie: terapia</text:p>
      <text:p text:style-name="P72"/>
      <text:list xml:id="list4908906268212568222" text:style-name="WWNum21">
        <text:list-item>
          <text:p text:style-name="P99">Magnoter - poradnia rehabilitacyjna</text:p>
        </text:list-item>
      </text:list>
      <text:p text:style-name="P72">Typ: D – 26</text:p>
      <text:p text:style-name="P72">Producent: MARP - Elektronic</text:p>
      <text:p text:style-name="P72">Nr fabryczny: D26077v.2.1</text:p>
      <text:p text:style-name="P72">Rok produkcji: 1998</text:p>
      <text:p text:style-name="P72">Częstotliwość pracy: 30 Hz</text:p>
      <text:p text:style-name="P72">Moc urządzenia: 140 W</text:p>
      <text:p text:style-name="P72">Zastosowanie: terapia</text:p>
      <text:p text:style-name="P72"/>
      <text:list xml:id="list7304931105015248262" text:style-name="WWNum25">
        <text:list-item>
          <text:p text:style-name="P100">Magner - poradnia rehabilitacyjna</text:p>
        </text:list-item>
      </text:list>
      <text:p text:style-name="P72">Typ: Plus</text:p>
      <text:p text:style-name="P72">Producent: Astar ABR a. Jędrzejowski, R. Dziendziel</text:p>
      <text:p text:style-name="P72">Nr seryjny: MP-03/K2/AP</text:p>
      <text:p text:style-name="P72">Rok produkcji: 2015</text:p>
      <text:p text:style-name="P72">Częstotliwość pracy: 50 Hz</text:p>
      <text:p text:style-name="P72">Moc urządzenia: 450 W</text:p>
      <text:p text:style-name="P73">Zastosowanie: terapia</text:p>
      <text:p text:style-name="P73"/>
      <text:p text:style-name="P74"><text:s text:c="8"/>2. <text:s/>Pomiary czynnika chemicznego na stanowisku pracy:</text:p>
      <text:p text:style-name="P33"><text:s text:c="12"/>Glutardehyd: w pracowni endoskopii.</text:p>
      <text:p text:style-name="P33"><text:s text:c="9"/></text:p>
      <text:p text:style-name="P33"/>
      <text:p text:style-name="P18">Zamawiający nie dopuszcza składania ofert częściowych.</text:p>
      <text:p text:style-name="P18">Wybór Wykonawcy dokonany zostanie na podstawie złożonych ofert cenowych.</text:p>
      <text:p text:style-name="P18">Za ofertę najkorzystniejszą uznana będzie oferta, która spełnia wymagania określone przez Zamawiającego <text:s/>i przedstawia najniższą cenę.</text:p>
      <text:p text:style-name="P18"/>
      <text:p text:style-name="P35">Zamawiający zastrzega sobie prawo do unieważnienia postępowania bez podania przyczyny. </text:p>
      <text:p text:style-name="P39">Zamawiający zastrzega sobie prawo do unieważnienia postępowania jeżeli oferta z najniższą ceną przekroczy kwotę jaką Zamawiający zamierza przeznaczyć na sfinansowanie zamówienia. </text:p>
      <text:p text:style-name="P22"/>
      <text:p text:style-name="P22">III.</text:p>
      <text:p text:style-name="P22">TERMIN WYKONANIA ZAMÓWIENIA</text:p>
      <text:p text:style-name="P31">Pomiary należy wykonać w terminie do 20.06.2016 r. w dniach tygodnia: poniedziałek lub piątek tj. 10.06.2016 r, 13.06.2016 r, 16.06.2016 r, 20.06.2016 r.</text:p>
      <text:p text:style-name="P22"/>
      <text:p text:style-name="P25">IV. WYMAGANIA <text:s/>STAWIANE WYKONAWCY</text:p>
      <text:p text:style-name="P76">Wykonawca musi spełniać warunki dla laboratoriów wykonujących badania i pomiary czynników szkodliwych w środowisku pracy zawarte w Rozporządzeniu Ministra Zdrowia z dnia 2 lutego 2011 r. w sprawie badań i pomiarów czynników szkodliwych dla zdrowia w środowisku pracy Badania i pomiary czynników szkodliwych dla zdrowia w środowisku pracy.</text:p>
      <text:p text:style-name="P76">Badania i pomiary czynników szkodliwych winny być wykonane zgodnie z wytycznymi zawartymi w Rozporządzeniu Ministra Zdrowia z dnia 2 lutego 2011 r. w sprawie badań i pomiarów czynników szkodliwych dla zdrowia w środowisku pracy Badania i pomiary czynników szkodliwych dla zdrowia w środowisku pracy.</text:p>
      <text:p text:style-name="P76"/>
      <text:p text:style-name="P76"/>
      <text:p text:style-name="P76"/>
      <text:p text:style-name="P76"/>
      <text:p text:style-name="P76"/>
      <text:p text:style-name="P22"><text:soft-page-break/>V.</text:p>
      <text:p text:style-name="P22">WYKAZ <text:s/>DOKUMENTÓW JAKIE MAJĄ PRZEDŁOŻYĆ WYKONAWCY: </text:p>
      <text:p text:style-name="P45">a) Aktualny odpis z właściwego rejestru <text:s/>lub z centralnej ewidencji i informacji o działalności <text:span text:style-name="T27">gospodarczej, jeżeli odrębne przepisy wymagają wpisu do rejestru lub ewidencji, wystawiony nie wcześniej niż 6 miesięcy przed upływem terminu składania ofert;</text:span></text:p>
      <text:p text:style-name="P43"/>
      <text:p text:style-name="P44"><text:span text:style-name="T25">Dokumenty sporządzone przez Wykonawcę powinny być własnoręcznie podpisane przez osoby upoważnione do składania oświadczeń woli w imieniu Wykonawcy, zgodnie z zasadami rejestracji </text:span><text:span text:style-name="T25">Wykonawcy </text:span><text:span text:style-name="T24">czytelny podpis wskazujący imię i nazwisko podpisującego, a jeżeli identyfikacji </text:span><text:span text:style-name="T24">można dokonać w inny sposób (czytelnie napisane jest imię i nazwisko np. pieczęć imienna) - <text:s/>dopuszczalna jest <text:s/>forma skrócona</text:span><text:span text:style-name="T25">.</text:span></text:p>
      <text:p text:style-name="P38">Dokumenty mogą być złożone w formie oryginału lub kserokopii poświadczonej za zgodność <text:s text:c="15"/>z oryginałem przez Wykonawcę.</text:p>
      <text:p text:style-name="P42">Dokumenty sporządzone w języku obcym powinny być złożone wraz z tłumaczeniem na język polski.</text:p>
      <text:p text:style-name="P22"/>
      <text:p text:style-name="P22">VI.</text:p>
      <text:p text:style-name="P22">SPOSÓB POROZUMIEWANIA SIĘ ZAMAWIAJĄCEGO Z WYKONAWCAMI,</text:p>
      <text:p text:style-name="P22">OSOBA UPRAWNIONA DO POROZUMIEWANIA SIĘ Z WYKONAWCAMI</text:p>
      <text:list xml:id="list1526951781872805322" text:style-name="L4">
        <text:list-header>
          <text:p text:style-name="P101"><text:span text:style-name="T14">Do <text:s text:c="2"/>porozumiewania <text:s/>się <text:s/>z <text:s/>Wykonawcami <text:s/>uprawniona <text:s/>jest <text:s/>Marianna Maj <text:s/>tel. 12 386-52-14, <text:s text:c="4"/>faks: 12 386 52 58, e-mail: </text:span><text:span text:style-name="T21">dzp.zoz@poczta.fm</text:span><text:span text:style-name="T14">, w dniach od poniedziałku do piątku w godz. 8.00 – 15.00.</text:span></text:p>
        </text:list-header>
      </text:list>
      <text:p text:style-name="P22"/>
      <text:p text:style-name="P25">VII.</text:p>
      <text:p text:style-name="P25">OPIS SPOSOBU OBLICZENIA CENY</text:p>
      <text:list xml:id="list7888584643201093104" text:style-name="L5">
        <text:list-item>
          <text:p text:style-name="P79">Oferta powinna zawierać ceny jednostkowe, oraz wartość brutto całej usługi.</text:p>
        </text:list-item>
        <text:list-item>
          <text:p text:style-name="P79">Cena brutto powinna zawierać wszystkie koszty związane z realizacją zamówienia.</text:p>
        </text:list-item>
        <text:list-item>
          <text:p text:style-name="P84">Wszystkie ceny i kwoty powinny być podane w zaokrągleniu do jednego grosza.</text:p>
          <text:p text:style-name="P84"/>
        </text:list-item>
        <text:list-item>
          <text:p text:style-name="P79">Cena oferty (brutto) jest <text:span text:style-name="T4">ceną,</text:span> która zostanie przyjęta do oceny ofert.</text:p>
        </text:list-item>
        <text:list-item>
          <text:p text:style-name="P79">Cena musi być podana w złotych polskich (PLN) (cyfrowo <text:s/>i słownie).</text:p>
        </text:list-item>
      </text:list>
      <text:p text:style-name="P25"/>
      <text:p text:style-name="P22">VIII.</text:p>
      <text:p text:style-name="P25">OPIS SPOSOBU PRZYGOTOWANIA OFERTY</text:p>
      <text:list xml:id="list6976100672662935905" text:style-name="L6">
        <text:list-item>
          <text:p text:style-name="P80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0">Dla sporządzenia oferty należy wykorzystać formularz <text:s/>„OFERTA” (załącznik nr 1 do zaproszenia) . Do oferty należy dołączyć wypełniony i podpisany formularz cenowy (załącznik nr 2 do zaproszenia). Wartości z formularza cenowego należy wpisać <text:s text:c="21"/>w odpowiednim miejscu w formularzu ofertowym.</text:p>
        </text:list-item>
        <text:list-item>
          <text:p text:style-name="P77"><text:span text:style-name="T10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5">w formie oryginału lub kopii potwierdzonej za zgodność z oryginałem.</text:span></text:p>
        </text:list-item>
        <text:list-item>
          <text:p text:style-name="P82">Wszelkie poprawki powinny być dokonane czytelnie i zaparafowane przez osoby podpisujące ofertę.</text:p>
        </text:list-item>
        <text:list-item>
          <text:p text:style-name="P82">Wykonawca może złożyć jedną ofertę. Oferta nie może zawierać rozwiązań wariantowych, w szczególności więcej niż jednej ceny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oft-page-break/>IX.</text:p>
      <text:p text:style-name="P25">MIEJSCE ORAZ TERMIN SKŁADANIA I OTWARCIA OFERT</text:p>
      <text:p text:style-name="P18"/>
      <text:p text:style-name="P46">Ofertę wraz z załącznikami należy umieścić w <text:s/>jednym nieprzejrzystym opakowaniu oznaczonym:</text:p>
      <text:p text:style-name="P18"/>
      <text:p text:style-name="P32">Samodzielny Publiczny Zespół Opieki Zdrowotnej w Proszowicach</text:p>
      <text:p text:style-name="P32">32-100 Proszowice, ul. Kopernika 13 <text:s/></text:p>
      <text:p text:style-name="P32">Dział Zamówień Publicznych</text:p>
      <text:p text:style-name="P32"/>
      <text:p text:style-name="P32">Na kopercie/opakowaniu należy umieścić napis:</text:p>
      <text:p text:style-name="P32"/>
      <text:p text:style-name="P54"><text:span text:style-name="T10">Oznaczenie <text:s/>sprawy: </text:span><text:span text:style-name="T18">13/2016</text:span></text:p>
      <text:p text:style-name="P55">Wykonanie pomiarów środowiskowych na stanowiskach pracy wyposażonych w urządzenia wytwarzające pole elektromagnetyczne wysokiej częstotliwości 0,1 – 300 MHz i wykonanie pomiarów czynnika chemicznego.</text:p>
      <text:p text:style-name="P51">Nie otwierać przed dniem 06.06.2016 r. godz. 12:00 </text:p>
      <text:p text:style-name="P54"><text:span text:style-name="T10">oraz <text:s/></text:span><text:span text:style-name="T17">nazwę i adres Wykonawcy</text:span><text:span text:style-name="T10">.</text:span></text:p>
      <text:p text:style-name="P52"/>
      <text:p text:style-name="P53">Koszty związane z przygotowaniem oferty ponosi składający ofertę.</text:p>
      <text:p text:style-name="P53"/>
      <text:p text:style-name="P48"><text:span text:style-name="T10">Ofertę należy złożyć w</text:span><text:span text:style-name="T22"> siedzibie SP ZOZ w Proszowicach 32-100 Proszowice, ul. Kopernika 13 <text:s text:c="9"/>I piętro </text:span><text:span text:style-name="T23">(sekretariat Dyrekcji) </text:span><text:span text:style-name="T22">w terminie </text:span><text:span text:style-name="T23">do dnia 06.06.2016 r. do godz. 11:30</text:span><text:span text:style-name="T22">, co oznacza, że <text:s text:c="9"/>z upływem powyższego terminu oferta powinna fizycznie znaleźć się u Zamawiającego.</text:span></text:p>
      <text:p text:style-name="P50"/>
      <text:p text:style-name="P63">Oferty zostaną otwarte w siedzibie SP ZOZ w Proszowicach, ul. Kopernika 13, 32-100 Proszowice, <text:s text:c="3"/>Dział Zamówień Publicznych w dniu 06.06.2016 r. o godz. 12:00</text:p>
      <text:p text:style-name="P16">X.</text:p>
      <text:p text:style-name="P16">TERMIN ZWIĄZANIA OFERTĄ</text:p>
      <text:p text:style-name="P31">Wykonawca pozostanie związany złożoną ofertą przez okres <text:span text:style-name="T4">30 dni.</text:span> Bieg terminu rozpoczyna się wraz z upływem terminu składania ofert.</text:p>
      <text:p text:style-name="P27"/>
      <text:p text:style-name="P22">XI.</text:p>
      <text:p text:style-name="P22">KRYTERIUM OCENY OFERT, <text:s/>SPOSÓB OCENY OFERT</text:p>
      <text:p text:style-name="P3"><text:span text:style-name="T10">Jedynym kryterium</text:span><text:span text:style-name="T17"> oceny ofert</text:span><text:span text:style-name="T10"> (o znaczeniu równym 100%) jest </text:span><text:span text:style-name="T17">cena</text:span><text:span text:style-name="T10">, tj. cena oferty (brutto).</text:span></text:p>
      <text:p text:style-name="P3"><text:span text:style-name="T17">Oferta z najniższą ceną zostanie wybrana jako najkorzystniejsza</text:span><text:span text:style-name="T10">.</text:span></text:p>
      <text:p text:style-name="P22"/>
      <text:p text:style-name="P22">XII.</text:p>
      <text:p text:style-name="P22">FORMALNOŚCI, JAKIE POWINNY ZOSTAĆ DOPEŁNIONE PO WYBORZE</text:p>
      <text:p text:style-name="P22">OFERTY W CELU ZAWARCIA UMOWY</text:p>
      <text:list xml:id="list5609064289665804278" text:style-name="L7">
        <text:list-item>
          <text:p text:style-name="P85">Po wyborze najkorzystniejszej oferty Zamawiający zawiadomi Wykonawców, którzy złożyli oferty, o wyborze najkorzystniejszej oferty.</text:p>
        </text:list-item>
        <text:list-item>
          <text:p text:style-name="P85">Wykonawcę, którego oferta została wybrana, Zamawiający zawiadomi <text:line-break/>o miejscu i terminie zawarcia umowy.</text:p>
        </text:list-item>
        <text:list-item>
          <text:p text:style-name="P86"><text:span text:style-name="T26">Przed zawarciem umowy Wykonawca, którego oferta została wybrana, będzie zobowiązany przekazać informacje niezbędne do przygotowania umowy, zgodnie ze wzorem umowy.</text:span><text:span text:style-name="T20"> </text:span></text:p>
        </text:list-item>
      </text:list>
      <text:p text:style-name="P3"/>
      <text:p text:style-name="Standard"/>
      <text:p text:style-name="P17">Proszowice, dnia <text:s/>25.05.2016 r. <text:s text:c="37"/></text:p>
      <text:p text:style-name="P17"><text:s text:c="118"/>Zatwierdzam</text:p>
      <text:p text:style-name="P17"><text:s text:c="81"/></text:p>
      <text:p text:style-name="P7"/>
      <text:p text:style-name="P7">Załączniki:</text:p>
      <text:list xml:id="list5341021419862714612" text:style-name="L8">
        <text:list-item>
          <text:p text:style-name="P87">Formularz ofertowy,</text:p>
        </text:list-item>
        <text:list-item>
          <text:p text:style-name="P87">Formularz cenowy.</text:p>
        </text:list-item>
      </text:list>
      <text:p text:style-name="P7"><text:s text:c="120"/><text:span text:style-name="T10"><text:s text:c="2"/></text:span></text:p>
      <text:p text:style-name="P7"><text:s text:c="76"/></text:p>
      <text:p text:style-name="P7"><text:soft-page-break/><text:s text:c="6"/><text:span text:style-name="T14">Oznaczenie sprawy: 13/2016 <text:s text:c="7"/></text:span><text:span text:style-name="T13"><text:s text:c="54"/>Załącznik Nr 1 do Zaproszenia</text:span></text:p>
      <text:p text:style-name="P30"/>
      <text:p text:style-name="P8"/>
      <text:p text:style-name="P8">..............................., dnia ....................</text:p>
      <text:p text:style-name="P8"/>
      <text:p text:style-name="P36"><text:s/><text:span text:style-name="T2">OFERTA</text:span></text:p>
      <text:p text:style-name="P34"/>
      <text:p text:style-name="P61"><text:s text:c="3"/>Nazwa zamówienia <text:s/></text:p>
      <text:p text:style-name="P61"/>
      <text:p text:style-name="P68">Wykonanie pomiarów środowiskowych na stanowiskach pracy wyposażonych w urządzenia wytwarzające pole elektromagnetyczne wysokiej częstotliwości 01–300 MHz i wykonanie pomiarów czynnika chemicznego. </text:p>
      <text:p text:style-name="P60"/>
      <text:p text:style-name="P47"><text:s text:c="4"/></text:p>
      <text:p text:style-name="P10"><text:span text:style-name="T19">Zamawiający</text:span><text:span text:style-name="T17">:</text:span></text:p>
      <text:p text:style-name="P62"><text:s text:c="4"/>Samodzielny Publiczny Zespół Opieki Zdrowotnej</text:p>
      <text:p text:style-name="P23">ul. Kopernika 13</text:p>
      <text:p text:style-name="P23">32-100 <text:s/>Proszowice</text:p>
      <text:p text:style-name="P23"/>
      <text:p text:style-name="P34">Wykonawca:</text:p>
      <text:p text:style-name="P19">(należy wpisać pełną nazwę i adres)</text:p>
      <text:p text:style-name="P20"/>
      <text:p text:style-name="P20">_______________________________________________________________________________</text:p>
      <text:p text:style-name="P20">__________________________________________________________________________________</text:p>
      <text:p text:style-name="P37"><text:span text:style-name="T17">Tel.:</text:span><text:span text:style-name="T10"> ________________________________ <text:s text:c="11"/></text:span><text:span text:style-name="T17">Faks:</text:span><text:span text:style-name="T10"> ________________________________</text:span></text:p>
      <text:p text:style-name="P37"><text:span text:style-name="T17">REGON:</text:span><text:span text:style-name="T10"> ____________________________ <text:s text:c="10"/></text:span><text:span text:style-name="T17">NIP:</text:span><text:span text:style-name="T10"> ___________________________________</text:span></text:p>
      <text:p text:style-name="P21"><text:span text:style-name="T4">e-mail : _______________________________________</text:span></text:p>
      <text:p text:style-name="P75"/>
      <text:p text:style-name="P75">Oferuję wykonanie zamówienia na warunkach określonych w Zaproszeniu, za cenę:</text:p>
      <text:p text:style-name="P20"/>
      <text:p text:style-name="P65">Cena netto <text:s/>przedmiotu zamówienia <text:s text:c="2"/>__________________ zł ____ gr. </text:p>
      <text:p text:style-name="P65">(słownie złotych <text:s/>_________________________________________________________________)</text:p>
      <text:p text:style-name="P65">kwota podatku od towarów i usług (VAT) <text:s text:c="3"/>___________________________ zł ____ gr.</text:p>
      <text:p text:style-name="P67"><text:span text:style-name="T16">Cena <text:s/>oferty (brutto) przedmiotu zamówienia <text:s text:c="2"/>______</text:span><text:span text:style-name="T9">____________ </text:span><text:span text:style-name="T16">zł</text:span><text:span text:style-name="T9"> ____ </text:span><text:span text:style-name="T16">gr. </text:span></text:p>
      <text:p text:style-name="P66">(słownie złotych <text:s/>_______________________________________________________________)</text:p>
      <text:p text:style-name="P64"><text:span text:style-name="T29">Przedmiot zamówienia wykonam do dnia 20.06.2016 r.</text:span></text:p>
      <text:p text:style-name="P29">Oświadczam, że jestem upoważniony do składania oświadczeń woli w imieniu Wykonawcy, którego reprezentuję, w tym do złożenia oferty w postępowaniu o udzielenie zamówienia publicznego.</text:p>
      <text:p text:style-name="P56"><text:span text:style-name="T10"><text:s text:c="195"/></text:span><text:span text:style-name="T14"><text:s text:c="44"/></text:span></text:p>
      <text:p text:style-name="P57"><text:s text:c="112"/>(pieczęć i podpis)</text:p>
      <text:p text:style-name="P58"/>
      <text:p text:style-name="P59"><text:s text:c="180"/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5-25T13:33:17.40</dc:date>
    <meta:print-date>2015-06-15T18:03:00.84</meta:print-date>
    <meta:editing-cycles>109</meta:editing-cycles>
    <meta:editing-duration>PT16H21M53S</meta:editing-duration>
    <meta:generator>OpenOffice.org/3.4.1$Win32 OpenOffice.org_project/341m1$Build-9593</meta:generator>
    <meta:document-statistic meta:table-count="1" meta:image-count="1" meta:object-count="0" meta:page-count="6" meta:paragraph-count="190" meta:word-count="1395" meta:character-count="11811"/>
  </office:meta>
</office:document-meta>
</file>