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F0000000F934840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Arial1" svg:font-family="Arial" style:font-family-generic="swiss"/>
    <style:font-face style:name="Arial CE" svg:font-family="'Arial CE'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41cm" fo:margin-left="-0.123cm" table:align="left" style:writing-mode="lr-tb"/>
    </style:style>
    <style:style style:name="Tabela1.A" style:family="table-column">
      <style:table-column-properties style:column-width="10.125cm"/>
    </style:style>
    <style:style style:name="Tabela1.B" style:family="table-column">
      <style:table-column-properties style:column-width="6.9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fo:font-style="normal" style:font-style-asian="normal" style:font-style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8" style:family="paragraph" style:parent-style-name="Standard">
      <style:text-properties fo:font-size="10pt" style:font-size-asian="10pt" text:display="none"/>
    </style:style>
    <style:style style:name="P9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6pt" style:font-size-asian="16pt" style:font-size-complex="16pt"/>
    </style:style>
    <style:style style:name="P1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/>
    </style:style>
    <style:style style:name="P26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30" style:family="paragraph" style:parent-style-name="Standard"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31" style:family="paragraph" style:parent-style-name="Standard">
      <style:text-properties fo:font-size="11pt" fo:background-color="#ffffff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5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6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37" style:family="paragraph" style:parent-style-name="Standard">
      <style:paragraph-properties fo:line-height="150%" fo:text-align="justify" style:justify-single-word="false"/>
    </style:style>
    <style:style style:name="P38" style:family="paragraph" style:parent-style-name="Standard">
      <style:paragraph-properties fo:text-align="justify" style:justify-single-word="false"/>
      <style:text-properties fo:background-color="transparent"/>
    </style:style>
    <style:style style:name="P39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35cm solid #000000"/>
      <style:text-properties fo:font-weight="bold" style:font-weight-asian="bold"/>
    </style:style>
    <style:style style:name="P40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1" style:family="paragraph" style:parent-style-name="Body_20_Text_20_3">
      <style:paragraph-properties fo:margin-top="0.212cm" fo:margin-bottom="0cm" fo:text-align="justify" style:justify-single-word="false" fo:background-color="#ffffff">
        <style:background-image/>
      </style:paragraph-properties>
      <style:text-properties fo:color="#000000" style:font-name="Times New Roman" fo:font-size="11pt" style:text-underline-style="none" style:font-size-asian="11pt" style:font-name-complex="Times New Roman" style:font-size-complex="11pt"/>
    </style:style>
    <style:style style:name="P4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43" style:family="paragraph" style:parent-style-name="Standard">
      <style:paragraph-properties fo:margin-left="0.021cm" fo:margin-right="0cm" fo:text-align="justify" style:justify-single-word="false" fo:text-indent="0cm" style:auto-text-indent="false" fo:background-color="#ffffff" style:snap-to-layout-grid="false">
        <style:background-image/>
      </style:paragraph-properties>
      <style:text-properties fo:background-color="#ff00ff"/>
    </style:style>
    <style:style style:name="P44" style:family="paragraph" style:parent-style-name="Standard">
      <style:paragraph-properties fo:margin-left="0.053cm" fo:margin-right="0cm" fo:text-align="justify" style:justify-single-word="false" fo:text-indent="-0.63cm" style:auto-text-indent="false"/>
    </style:style>
    <style:style style:name="P45" style:family="paragraph" style:parent-style-name="Standard">
      <style:paragraph-properties fo:margin-left="1.408cm" fo:margin-right="0cm" fo:text-align="justify" style:justify-single-word="false" fo:text-indent="0cm" style:auto-text-indent="false">
        <style:tab-stops>
          <style:tab-stop style:position="1.408cm"/>
        </style:tab-stops>
      </style:paragraph-properties>
      <style:text-properties fo:background-color="#ffffff"/>
    </style:style>
    <style:style style:name="P46" style:family="paragraph" style:parent-style-name="Standard">
      <style:paragraph-properties fo:margin-left="4.995cm" fo:margin-right="0cm" fo:text-indent="1.249cm" style:auto-text-indent="false"/>
      <style:text-properties fo:font-size="11pt" style:font-size-asian="11pt" style:font-size-complex="11pt"/>
    </style:style>
    <style:style style:name="P47" style:family="paragraph" style:parent-style-name="Body_20_Text_20_2">
      <style:paragraph-properties fo:margin-left="4.995cm" fo:margin-right="0cm" fo:text-indent="1.249cm" style:auto-text-indent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48" style:family="paragraph" style:parent-style-name="Body_20_Text_20_2">
      <style:text-properties style:text-underline-style="solid" style:text-underline-width="auto" style:text-underline-color="font-color" fo:font-weight="normal" fo:background-color="#ffffff" style:font-weight-asian="normal"/>
    </style:style>
    <style:style style:name="P49" style:family="paragraph" style:parent-style-name="Body_20_Text_20_3">
      <style:paragraph-properties fo:text-align="start" style:justify-single-word="false"/>
      <style:text-properties fo:font-size="11pt" fo:background-color="#ffffff" style:font-size-asian="11pt" style:font-size-complex="11pt"/>
    </style:style>
    <style:style style:name="P50" style:family="paragraph" style:parent-style-name="Tekst_20_podstawowy_20_2">
      <style:text-properties fo:font-size="11pt" style:font-size-asian="11pt" style:font-size-complex="11pt"/>
    </style:style>
    <style:style style:name="P51" style:family="paragraph" style:parent-style-name="Tekst_20_podstawowy_20_2">
      <style:paragraph-properties fo:text-align="justify" style:justify-single-word="false">
        <style:tab-stops>
          <style:tab-stop style:position="0.026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52" style:family="paragraph" style:parent-style-name="Tekst_20_podstawowy_20_2">
      <style:paragraph-properties style:line-height-at-least="0.176cm" fo:text-align="justify" style:justify-single-word="false"/>
      <style:text-properties fo:font-size="11pt" fo:font-style="italic" fo:font-weight="normal" style:font-size-asian="11pt" style:font-style-asian="italic" style:font-weight-asian="normal" style:font-size-complex="11pt" style:font-weight-complex="normal"/>
    </style:style>
    <style:style style:name="P53" style:family="paragraph" style:parent-style-name="Tekst_20_podstawowy_20_2">
      <style:paragraph-properties style:line-height-at-least="0.176cm" fo:text-align="justify" style:justify-single-word="false"/>
    </style:style>
    <style:style style:name="P54" style:family="paragraph" style:parent-style-name="Standard_20__28_user_29_">
      <style:paragraph-properties fo:text-align="center" style:justify-single-word="false"/>
    </style:style>
    <style:style style:name="P55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P56" style:family="paragraph" style:parent-style-name="Tekst_20_podstawowy_20_3">
      <style:paragraph-properties fo:margin-top="0cm" fo:margin-bottom="0cm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7" style:family="paragraph" style:parent-style-name="Text_20_body">
      <style:text-properties fo:font-size="14pt" fo:font-weight="bold" fo:background-color="#ffffff" style:font-size-asian="14pt" style:font-weight-asian="bold" style:font-size-complex="14pt" style:font-weight-complex="bold"/>
    </style:style>
    <style:style style:name="P58" style:family="paragraph" style:parent-style-name="Standard">
      <style:paragraph-properties fo:margin-left="3.747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59" style:family="paragraph" style:parent-style-name="Standard">
      <style:paragraph-properties fo:margin-left="0.053cm" fo:margin-right="0cm" fo:text-align="justify" style:justify-single-word="false" fo:text-indent="-0.053cm" style:auto-text-indent="false"/>
      <style:text-properties fo:background-color="transparent"/>
    </style:style>
    <style:style style:name="P60" style:family="paragraph" style:parent-style-name="western" style:list-style-name="WW8Num11">
      <style:paragraph-properties fo:margin-top="0cm" fo:margin-bottom="0cm">
        <style:tab-stops>
          <style:tab-stop style:position="2.54cm"/>
        </style:tab-stops>
      </style:paragraph-properties>
      <style:text-properties style:font-name="Times New Roman" fo:font-size="11pt" style:font-size-asian="11pt" style:font-size-complex="11pt"/>
    </style:style>
    <style:style style:name="P61" style:family="paragraph" style:parent-style-name="western" style:list-style-name="WW8Num11">
      <style:paragraph-properties fo:margin-top="0cm" fo:margin-bottom="0cm">
        <style:tab-stops>
          <style:tab-stop style:position="2.54cm"/>
        </style:tab-stops>
      </style:paragraph-properties>
      <style:text-properties fo:font-size="11pt" style:font-size-asian="11pt" style:font-size-complex="11pt"/>
    </style:style>
    <style:style style:name="P62" style:family="paragraph" style:parent-style-name="Title">
      <style:text-properties fo:font-size="11pt" fo:font-weight="normal" style:font-size-asian="11pt" style:font-weight-asian="normal" style:font-size-complex="11pt"/>
    </style:style>
    <style:style style:name="P63" style:family="paragraph" style:parent-style-name="Title">
      <style:text-properties fo:font-size="11pt" style:font-size-asian="11pt" style:font-size-complex="11pt"/>
    </style:style>
    <style:style style:name="P64" style:family="paragraph" style:parent-style-name="Title">
      <style:paragraph-properties fo:margin-left="6.244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65" style:family="paragraph" style:parent-style-name="Title">
      <style:paragraph-properties fo:margin-left="3.747cm" fo:margin-right="0cm" fo:text-align="start" style:justify-single-word="false" fo:text-indent="1.249cm" style:auto-text-indent="false"/>
      <style:text-properties fo:font-size="11pt" style:font-size-asian="11pt" style:font-size-complex="11pt"/>
    </style:style>
    <style:style style:name="P66" style:family="paragraph" style:parent-style-name="Standard" style:master-page-name="Standard">
      <style:paragraph-properties style:page-number="auto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67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68" style:family="paragraph" style:parent-style-name="Standard" style:list-style-name="L1">
      <style:text-properties fo:font-size="11pt" fo:font-weight="normal" style:font-size-asian="11pt" style:font-weight-asian="normal" style:font-size-complex="11pt" style:font-weight-complex="normal"/>
    </style:style>
    <style:style style:name="P69" style:family="paragraph" style:parent-style-name="Standard" style:list-style-name="L12"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70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71" style:family="paragraph" style:parent-style-name="Standard" style:list-style-name="WW8Num3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72" style:family="paragraph" style:parent-style-name="Standard" style:list-style-name="L2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73" style:family="paragraph" style:parent-style-name="Standard">
      <style:text-properties fo:font-size="11pt" style:font-size-asian="11pt" style:font-size-complex="11pt"/>
    </style:style>
    <style:style style:name="P7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5" style:family="paragraph" style:parent-style-name="Standard" style:list-style-name="L2">
      <style:paragraph-properties fo:text-align="justify" style:justify-single-word="false"/>
      <style:text-properties fo:font-size="11pt" style:font-size-asian="11pt" style:font-size-complex="11pt"/>
    </style:style>
    <style:style style:name="P7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77" style:family="paragraph" style:parent-style-name="Standard" style:list-style-name="WW8Num11">
      <style:paragraph-properties fo:text-align="justify" style:justify-single-word="false"/>
      <style:text-properties fo:font-size="11pt" style:font-size-asian="11pt" style:font-size-complex="11pt"/>
    </style:style>
    <style:style style:name="P78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79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8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1" style:family="paragraph" style:parent-style-name="Standard">
      <style:paragraph-properties fo:text-align="center" style:justify-single-word="false">
        <style:tab-stops>
          <style:tab-stop style:position="0.965cm"/>
          <style:tab-stop style:position="7.872cm"/>
        </style:tab-stops>
      </style:paragraph-properties>
      <style:text-properties fo:font-size="11pt" style:font-size-asian="11pt" style:font-size-complex="11pt"/>
    </style:style>
    <style:style style:name="P82" style:family="paragraph" style:parent-style-name="Standard">
      <style:paragraph-properties fo:line-height="0.423cm"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83" style:family="paragraph" style:parent-style-name="Standard">
      <style:paragraph-properties>
        <style:tab-stops>
          <style:tab-stop style:position="0.965cm"/>
          <style:tab-stop style:position="7.872cm"/>
        </style:tab-stops>
      </style:paragraph-properties>
      <style:text-properties fo:font-size="11pt" style:font-size-asian="11pt" style:font-size-complex="11pt"/>
    </style:style>
    <style:style style:name="P84" style:family="paragraph" style:parent-style-name="Standard" style:list-style-name="L13">
      <style:text-properties fo:font-size="11pt" style:font-size-asian="11pt" style:font-size-complex="11pt"/>
    </style:style>
    <style:style style:name="P85" style:family="paragraph" style:parent-style-name="Standard">
      <style:text-properties fo:font-size="11pt" fo:font-weight="bold" style:font-size-asian="11pt" style:font-weight-asian="bold" style:font-size-complex="11pt"/>
    </style:style>
    <style:style style:name="P8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87" style:family="paragraph" style:parent-style-name="Standard">
      <style:paragraph-properties fo:text-align="center" style:justify-single-word="false">
        <style:tab-stops>
          <style:tab-stop style:position="0.965cm"/>
          <style:tab-stop style:position="7.87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88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8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0" style:family="paragraph" style:parent-style-name="Standard" style:list-style-name="WW8Num11">
      <style:text-properties fo:font-size="11pt" fo:font-weight="bold" style:font-size-asian="11pt" style:font-weight-asian="bold" style:font-size-complex="11pt"/>
    </style:style>
    <style:style style:name="P91" style:family="paragraph" style:parent-style-name="Standard">
      <style:paragraph-properties fo:text-align="justify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92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93" style:family="paragraph" style:parent-style-name="Standard">
      <style:paragraph-properties fo:line-height="150%"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94" style:family="paragraph" style:parent-style-name="Standard" style:list-style-name="L13">
      <style:text-properties fo:font-size="11pt" style:text-underline-style="solid" style:text-underline-width="auto" style:text-underline-color="font-color" style:font-size-asian="11pt" style:font-size-complex="11pt"/>
    </style:style>
    <style:style style:name="P95" style:family="paragraph" style:parent-style-name="Standard" style:list-style-name="L1">
      <style:text-properties fo:font-weight="normal" style:font-weight-asian="normal" style:font-weight-complex="normal"/>
    </style:style>
    <style:style style:name="P96" style:family="paragraph" style:parent-style-name="Standard">
      <style:paragraph-properties fo:text-align="justify" style:justify-single-word="false"/>
    </style:style>
    <style:style style:name="P97" style:family="paragraph" style:parent-style-name="Standard" style:list-style-name="L10">
      <style:paragraph-properties fo:text-align="justify" style:justify-single-word="false"/>
    </style:style>
    <style:style style:name="P98" style:family="paragraph" style:parent-style-name="Standard" style:list-style-name="L13">
      <style:paragraph-properties fo:text-align="justify" style:justify-single-word="false"/>
    </style:style>
    <style:style style:name="P99" style:family="paragraph" style:parent-style-name="Standard">
      <style:text-properties fo:color="#000000" style:font-name="Times New Roman" fo:font-size="11pt" fo:font-weight="bold" style:font-size-asian="11pt" style:font-weight-asian="bold" style:font-size-complex="11pt"/>
    </style:style>
    <style:style style:name="P100" style:family="paragraph" style:parent-style-name="Standard">
      <style:paragraph-properties fo:line-height="150%" fo:text-align="justify" style:justify-single-word="false"/>
    </style:style>
    <style:style style:name="P101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10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103" style:family="paragraph" style:parent-style-name="Standard" style:list-style-name="WW8Num11">
      <style:paragraph-properties fo:text-align="justify" style:justify-single-word="false"/>
      <style:text-properties fo:color="#ff0000" style:font-name="Times New Roman" fo:font-size="11pt" style:font-size-asian="11pt" style:font-size-complex="11pt"/>
    </style:style>
    <style:style style:name="P104" style:family="paragraph" style:parent-style-name="Standard">
      <style:text-properties style:font-name="Times New Roman" fo:font-size="11pt" style:font-size-asian="11pt" style:font-size-complex="11pt"/>
    </style:style>
    <style:style style:name="P10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06" style:family="paragraph" style:parent-style-name="Standard" style:list-style-name="WW8Num1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07" style:family="paragraph" style:parent-style-name="Standard" style:list-style-name="WW8Num11">
      <style:text-properties style:font-name="Times New Roman" fo:font-size="11pt" style:font-size-asian="11pt" style:font-size-complex="11pt"/>
    </style:style>
    <style:style style:name="P108" style:family="paragraph" style:parent-style-name="Standard" style:list-style-name="WW8Num11">
      <style:text-properties style:font-name="Times New Roman" fo:font-size="11pt" fo:font-weight="bold" style:font-size-asian="11pt" style:font-weight-asian="bold" style:font-size-complex="11pt"/>
    </style:style>
    <style:style style:name="P109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0" style:family="paragraph" style:parent-style-name="Standard" style:list-style-name="WW8Num3">
      <style:paragraph-properties fo:text-align="justify" style:justify-single-word="false" fo:background-color="#ffffff">
        <style:background-image/>
      </style:paragraph-properties>
      <style:text-properties fo:font-size="11pt" fo:background-color="#ffffff" style:font-size-asian="11pt" style:font-size-complex="11pt"/>
    </style:style>
    <style:style style:name="P111" style:family="paragraph" style:parent-style-name="Standard" style:list-style-name="L13">
      <style:paragraph-properties fo:background-color="#ffffff">
        <style:background-image/>
      </style:paragraph-properties>
      <style:text-properties fo:font-size="11pt" fo:font-weight="bold" fo:background-color="#ffffff" style:font-size-asian="11pt" style:font-weight-asian="bold" style:font-size-complex="11pt"/>
    </style:style>
    <style:style style:name="P112" style:family="paragraph" style:parent-style-name="Standard" style:list-style-name="L13">
      <style:paragraph-properties fo:background-color="#ffffff">
        <style:background-image/>
      </style:paragraph-properties>
    </style:style>
    <style:style style:name="P113" style:family="paragraph" style:parent-style-name="Standard">
      <style:paragraph-properties fo:margin-left="0.635cm" fo:margin-right="0cm" fo:margin-top="0cm" fo:margin-bottom="0.212cm" fo:text-align="justify" style:justify-single-word="false" fo:text-indent="0cm" style:auto-text-indent="false" style:text-autospace="none" style:punctuation-wrap="simple" style:vertical-align="baseline">
        <style:tab-stops>
          <style:tab-stop style:position="0.965cm"/>
          <style:tab-stop style:position="7.872cm"/>
        </style:tab-stops>
      </style:paragraph-properties>
      <style:text-properties fo:font-size="11pt" style:font-size-asian="11pt" style:font-size-complex="11pt"/>
    </style:style>
    <style:style style:name="P114" style:family="paragraph" style:parent-style-name="Standard">
      <style:paragraph-properties fo:margin-left="0.079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1pt" style:font-size-asian="11pt" style:font-name-complex="Times New Roman" style:font-size-complex="11pt"/>
    </style:style>
    <style:style style:name="P115" style:family="paragraph" style:parent-style-name="Standard">
      <style:paragraph-properties fo:margin-left="0.079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style:text-outline="false" style:text-line-through-style="none" style:font-name="Times New Roman" fo:font-size="11pt" fo:font-style="normal" fo:text-shadow="none" style:text-underline-style="none" fo:font-weight="normal" fo:background-color="transparent" style:font-name-asian="Arial CE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116" style:family="paragraph" style:parent-style-name="Standard">
      <style:paragraph-properties fo:margin-left="0.079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1pt" style:font-size-asian="11pt" style:font-name-complex="Times New Roman" style:font-size-complex="11pt"/>
    </style:style>
    <style:style style:name="P117" style:family="paragraph" style:parent-style-name="Standard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fo:font-size="11pt" style:font-size-asian="11pt" style:font-size-complex="11pt"/>
    </style:style>
    <style:style style:name="P118" style:family="paragraph" style:parent-style-name="Standard">
      <style:paragraph-properties fo:margin-left="2.399cm" fo:margin-right="0cm" fo:margin-top="0cm" fo:margin-bottom="0.212cm" fo:text-align="justify" style:justify-single-word="false" fo:text-indent="-1.199cm" style:auto-text-indent="false"/>
      <style:text-properties fo:font-size="11pt" style:font-size-asian="11pt" style:font-size-complex="11pt"/>
    </style:style>
    <style:style style:name="P119" style:family="paragraph" style:parent-style-name="Standard" style:list-style-name="WW8Num11">
      <style:paragraph-properties fo:margin-left="2.399cm" fo:margin-right="0cm" fo:margin-top="0cm" fo:margin-bottom="0.212cm" fo:text-align="justify" style:justify-single-word="false" fo:text-indent="-1.199cm" style:auto-text-indent="false"/>
      <style:text-properties fo:font-size="11pt" style:font-size-asian="11pt" style:font-size-complex="11pt"/>
    </style:style>
    <style:style style:name="P120" style:family="paragraph" style:parent-style-name="Standard" style:list-style-name="WW8Num11">
      <style:paragraph-properties fo:margin-left="2.399cm" fo:margin-right="0cm" fo:margin-top="0cm" fo:margin-bottom="0.212cm" fo:text-align="justify" style:justify-single-word="false" fo:text-indent="-1.199cm" style:auto-text-indent="false"/>
    </style:style>
    <style:style style:name="P121" style:family="paragraph" style:parent-style-name="Standard">
      <style:paragraph-properties fo:margin-left="1.199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22" style:family="paragraph" style:parent-style-name="Standard" style:list-style-name="WW8Num11">
      <style:paragraph-properties fo:margin-top="0cm" fo:margin-bottom="0.212cm" fo:text-align="justify" style:justify-single-word="false"/>
      <style:text-properties fo:font-size="11pt" style:font-size-asian="11pt" style:font-size-complex="11pt"/>
    </style:style>
    <style:style style:name="P123" style:family="paragraph" style:parent-style-name="Standard" style:list-style-name="WW8Num11">
      <style:paragraph-properties fo:margin-top="0cm" fo:margin-bottom="0.212cm" fo:text-align="justify" style:justify-single-word="false" style:text-autospace="none" style:punctuation-wrap="simple" style:vertical-align="baseline">
        <style:tab-stops>
          <style:tab-stop style:position="0.965cm"/>
          <style:tab-stop style:position="7.872cm"/>
        </style:tab-stops>
      </style:paragraph-properties>
      <style:text-properties fo:font-size="11pt" style:font-size-asian="11pt" style:font-size-complex="11pt"/>
    </style:style>
    <style:style style:name="P124" style:family="paragraph" style:parent-style-name="Standard" style:list-style-name="WW8Num11">
      <style:paragraph-properties fo:margin-top="0cm" fo:margin-bottom="0.212cm" fo:text-align="justify" style:justify-single-word="false"/>
      <style:text-properties fo:color="#000000" style:font-name="Times New Roman" fo:font-size="11pt" fo:background-color="transparent" style:font-size-asian="11pt" style:font-size-complex="11pt"/>
    </style:style>
    <style:style style:name="P125" style:family="paragraph" style:parent-style-name="Standard" style:list-style-name="WW8Num11">
      <style:paragraph-properties fo:margin-top="0cm" fo:margin-bottom="0.212cm" fo:text-align="justify" style:justify-single-word="false"/>
      <style:text-properties style:font-name="Times New Roman" fo:font-size="11pt" style:font-size-asian="11pt" style:font-size-complex="11pt"/>
    </style:style>
    <style:style style:name="P126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27" style:family="paragraph" style:parent-style-name="Standard" style:list-style-name="WW8Num11">
      <style:paragraph-properties fo:margin-left="1.217cm" fo:margin-right="0cm" fo:margin-top="0cm" fo:margin-bottom="0.212cm" fo:line-height="100%" fo:text-align="justify" style:justify-single-word="false" fo:text-indent="-1.217cm" style:auto-text-indent="false">
        <style:tab-stops>
          <style:tab-stop style:position="1.191cm"/>
        </style:tab-stops>
      </style:paragraph-properties>
      <style:text-properties style:font-name="Times New Roman" fo:font-size="11pt" style:font-size-asian="11pt" style:font-size-complex="11pt"/>
    </style:style>
    <style:style style:name="P128" style:family="paragraph" style:parent-style-name="Heading_20_1">
      <style:text-properties fo:font-size="11pt" style:font-size-asian="11pt" style:font-size-complex="11pt"/>
    </style:style>
    <style:style style:name="P129" style:family="paragraph" style:parent-style-name="Tekst_20_podstawowy_20_2">
      <style:paragraph-properties fo:margin-top="0cm" fo:margin-bottom="0.212cm" style:line-height-at-least="0.176cm" fo:text-align="justify" style:justify-single-word="false"/>
      <style:text-properties fo:font-weight="normal" style:font-weight-asian="normal" style:font-weight-complex="normal"/>
    </style:style>
    <style:style style:name="P130" style:family="paragraph" style:parent-style-name="Tekst_20_podstawowy_20_2">
      <style:paragraph-properties fo:line-height="10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31" style:family="paragraph" style:parent-style-name="Text_20_body_20_indent" style:list-style-name="L2"/>
    <style:style style:name="P132" style:family="paragraph" style:parent-style-name="Body_20_Text_20_3">
      <style:text-properties fo:font-size="11pt" fo:font-weight="bold" style:font-size-asian="11pt" style:font-weight-asian="bold" style:font-size-complex="11pt" style:font-weight-complex="bold"/>
    </style:style>
    <style:style style:name="P133" style:family="paragraph" style:parent-style-name="Body_20_Text_20_3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style:font-name="Times New Roman" fo:font-size="11pt" fo:font-style="italic" style:text-underline-style="solid" style:text-underline-width="auto" style:text-underline-color="font-color" fo:font-weight="normal" fo:background-color="#fffff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34" style:family="paragraph" style:parent-style-name="Text_20_body">
      <style:text-properties fo:background-color="#ffffff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language="en" fo:country="US" fo:font-weight="bold" style:font-weight-asian="bold"/>
    </style:style>
    <style:style style:name="T8" style:family="text">
      <style:text-properties fo:language="en" fo:country="US" fo:font-weight="bold" fo:background-color="#ffffff" style:font-weight-asian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T11" style:family="text">
      <style:text-properties fo:font-size="11pt" fo:language="en" fo:country="US" fo:font-weight="normal" fo:background-color="#ffffff" style:font-size-asian="11pt" style:font-weight-asian="normal" style:font-size-complex="11pt" style:font-weight-complex="normal"/>
    </style:style>
    <style:style style:name="T12" style:family="text">
      <style:text-properties fo:font-size="11pt" fo:font-weight="normal" style:font-size-asian="11pt" style:font-weight-asian="normal" style:font-size-complex="11pt"/>
    </style:style>
    <style:style style:name="T13" style:family="text">
      <style:text-properties fo:font-size="11pt" fo:font-weight="normal" style:font-size-asian="11pt" style:font-weight-asian="normal" style:font-size-complex="11pt" style:font-weight-complex="normal"/>
    </style:style>
    <style:style style:name="T14" style:family="text"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T15" style:family="text">
      <style:text-properties fo:font-size="11pt" fo:background-color="#ffffff" style:font-size-asian="11pt" style:font-size-complex="11pt"/>
    </style:style>
    <style:style style:name="T16" style:family="text">
      <style:text-properties fo:font-size="11pt" style:text-underline-style="none" style:font-size-asian="11pt" style:font-size-complex="11pt"/>
    </style:style>
    <style:style style:name="T17" style:family="text">
      <style:text-properties fo:font-size="11pt" fo:font-weight="bold" style:font-size-asian="11pt" style:font-weight-asian="bold" style:font-size-complex="11pt"/>
    </style:style>
    <style:style style:name="T18" style:family="text">
      <style:text-properties fo:font-size="11pt" fo:font-weight="bold" style:font-size-asian="11pt" style:font-weight-asian="bold" style:font-size-complex="11pt" style:font-weight-complex="bold"/>
    </style:style>
    <style:style style:name="T19" style:family="text">
      <style:text-properties fo:font-size="11pt" fo:font-weight="bold" fo:background-color="#ffffff" style:font-size-asian="11pt" style:font-weight-asian="bold" style:font-size-complex="11pt"/>
    </style:style>
    <style:style style:name="T20" style:family="text">
      <style:text-properties fo:font-size="11pt" fo:font-weight="bold" fo:background-color="#ffffff" style:font-size-asian="11pt" style:font-weight-asian="bold" style:font-size-complex="11pt" style:font-weight-complex="bold"/>
    </style:style>
    <style:style style:name="T21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2" style:family="text">
      <style:text-properties fo:color="#000000"/>
    </style:style>
    <style:style style:name="T23" style:family="text">
      <style:text-properties fo:color="#000000" fo:font-size="11pt" style:font-size-asian="11pt" style:font-size-complex="11pt"/>
    </style:style>
    <style:style style:name="T24" style:family="text">
      <style:text-properties fo:color="#000000" fo:font-size="11pt" fo:background-color="#ffffff" style:font-size-asian="11pt" style:font-size-complex="11pt"/>
    </style:style>
    <style:style style:name="T25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6" style:family="text">
      <style:text-properties fo:color="#000000" style:font-name="Times New Roman" fo:font-size="11pt" style:font-size-asian="11pt" style:font-name-complex="Times New Roman" style:font-size-complex="11pt"/>
    </style:style>
    <style:style style:name="T27" style:family="text">
      <style:text-properties fo:color="#000000"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28" style:family="text">
      <style:text-properties fo:color="#000000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T29" style:family="text">
      <style:text-properties fo:color="#000000" style:text-underline-style="none" fo:font-weight="normal" style:font-weight-asian="normal" style:font-weight-complex="normal"/>
    </style:style>
    <style:style style:name="T30" style:family="text">
      <style:text-properties fo:color="#000000" fo:background-color="transparent"/>
    </style:style>
    <style:style style:name="T31" style:family="text">
      <style:text-properties fo:color="#000000" style:text-outline="false" style:text-line-through-style="none" fo:font-style="normal" fo:text-shadow="none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32" style:family="text">
      <style:text-properties style:font-name-complex="Ari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fo:background-color="#ffffff" style:font-weight-asian="normal" style:font-weight-complex="normal"/>
    </style:style>
    <style:style style:name="T35" style:family="text">
      <style:text-properties style:font-name="Times New Roman"/>
    </style:style>
    <style:style style:name="T36" style:family="text">
      <style:text-properties style:font-name="Times New Roman" fo:font-style="italic" style:text-underline-style="solid" style:text-underline-width="auto" style:text-underline-color="font-color" fo:font-weight="normal" style:font-style-asian="italic" style:font-weight-asian="normal" style:font-name-complex="Arial" style:font-style-complex="italic" style:font-weight-complex="normal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style:font-name="Times New Roman" fo:font-size="11pt" fo:font-weight="normal" style:font-size-asian="11pt" style:font-weight-asian="normal" style:font-name-complex="Arial" style:font-size-complex="11pt"/>
    </style:style>
    <style:style style:name="T39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Oznaczenie sprawy: 16/2014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/>
          </table:table-cell>
          <table:table-cell table:style-name="Tabela1.B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6"/>
          </table:table-cell>
        </table:table-row>
      </table:table>
      <text:p text:style-name="Standard"/>
      <text:p text:style-name="P11"/>
      <text:p text:style-name="Standard"><text:span text:style-name="T1"><text:s text:c="30"/></text:span><text:span text:style-name="T5"><text:s text:c="6"/>Zaproszenie do składania ofert</text:span></text:p>
      <text:p text:style-name="P13"/>
      <text:p text:style-name="P12"/>
      <text:p text:style-name="Standard"/>
      <text:p text:style-name="P14"/>
      <text:p text:style-name="P10"><text:span text:style-name="T6">Nazwa zamówienia</text:span><text:span text:style-name="T2">:</text:span></text:p>
      <text:p text:style-name="Body_20_Text_20_3"/>
      <text:p text:style-name="P134">Dostawa aparatu do wentylacji nieinwazyjnej i inwazyjnej przeznaczony do pracy ciągłej, dostawa 3 szt. defibrylatorów <text:line-break/>oraz dostawa 1 szt. kardiomonitora</text:p>
      <text:p text:style-name="P48"/>
      <text:p text:style-name="P3"/>
      <text:p text:style-name="P10"><text:span text:style-name="T6">Zamawiający</text:span><text:span text:style-name="T2">:</text:span></text:p>
      <text:p text:style-name="P10"/>
      <text:h text:style-name="Heading_20_4" text:outline-level="4">Samodzielny Publiczny Zespół Opieki Zdrowotnej w Proszowicach</text:h>
      <text:p text:style-name="P15">32-100 Proszowice, ul. Kopernika 13</text:p>
      <text:p text:style-name="P15">numer kierunkowy: 12</text:p>
      <text:p text:style-name="P55">tel.: 386-51-02, faks:  386-14-00</text:p>
      <text:p text:style-name="P54"><text:span text:style-name="T7">e-mail: </text:span><text:span text:style-name="T8">dzp.zoz@poczta.fm</text:span></text:p>
      <text:p text:style-name="P54"><text:a xlink:type="simple" xlink:href="http://www.spzoz.proszowice.pl/"><text:span text:style-name="Internet_20_link">www.spzoz.proszowice.pl</text:span></text:a></text:p>
      <text:p text:style-name="P54"/>
      <text:p text:style-name="P54"/>
      <text:p text:style-name="P54"/>
      <text:p text:style-name="P54"/>
      <text:p text:style-name="P54"/>
      <text:p text:style-name="P16"/>
      <text:p text:style-name="P15"/>
      <text:p text:style-name="P18"/>
      <text:p text:style-name="P18">Niniejsze postępowanie prowadzone jest bez stosowania przepisów ustawy z dnia 29 stycznia 2004r. <text:s/>Prawo Zamówień Publicznych (Dz. U. z 2013r., poz. 907 z późniejszymi zmianami) na podstawie <text:line-break/>art. 4 pkt 8 cytowanej ustawy. </text:p>
      <text:p text:style-name="P21"/>
      <text:p text:style-name="P22"/>
      <text:p text:style-name="P22"/>
      <text:p text:style-name="P15"/>
      <text:p text:style-name="P15"/>
      <text:p text:style-name="P15"/>
      <text:p text:style-name="P15"/>
      <text:p text:style-name="P39">PROSZOWICE, LISTOPAD 2014</text:p>
      <text:p text:style-name="P21"/>
      <text:p text:style-name="P21"/>
      <text:p text:style-name="P21"><text:soft-page-break/>I.</text:p>
      <text:p text:style-name="P21">ZAMAWIAJĄCY:</text:p>
      <text:p text:style-name="P19"><text:span text:style-name="T3">Samodzielny Publiczny Zespół Opieki Zdrowotnej w Proszowicach</text:span></text:p>
      <text:p text:style-name="P28">32-100 Proszowice, ul. Kopernika 13</text:p>
      <text:p text:style-name="P28">numer kierunkowy: 12</text:p>
      <text:p text:style-name="P28">Dział Zamówień Publicznych</text:p>
      <text:p text:style-name="P28">tel.: 386-52-14, <text:s/>faks:386-52-58</text:p>
      <text:p text:style-name="P10"><text:span text:style-name="T10">e-mail:</text:span><text:a xlink:type="simple" xlink:href="mailto:dzp.zoz@poczta.fm"><text:span text:style-name="Internet_20_link"><text:span text:style-name="T11">dzp.zoz@poczta.fm</text:span></text:span></text:a></text:p>
      <text:p text:style-name="P10"><text:a xlink:type="simple" xlink:href="http://www.spzoz.proszowice.pl/"><text:span text:style-name="Internet_20_link"><text:span text:style-name="T14">www.spzoz.proszowice.pl</text:span></text:span></text:a></text:p>
      <text:p text:style-name="P32"><text:s text:c="3"/></text:p>
      <text:p text:style-name="P32">Niniejsze postępowanie prowadzone jest bez stosowania przepisów ustawy z dnia 29 stycznia 2004r. <text:s/>Prawo Zamówień Publicznych (Dz. U. z 2013r., poz. 907 z późniejszymi zmianami) na podstawie <text:line-break/>art. 4 pkt 8 cytowanej ustawy. </text:p>
      <text:p text:style-name="P32"><text:span text:style-name="T36">Zamawiający zastrzega sobie prawo do unieważnienia postępowania bez podania przyczyny. </text:span></text:p>
      <text:p text:style-name="P133">Zamawiający zastrzega sobie prawo do unieważnienia postępowania jeżeli oferta z najniższą ceną przekroczy kwotę jaką Zamawiający zamierza przeznaczyć na sfinansowanie zamówienia. </text:p>
      <text:p text:style-name="P133"/>
      <text:p text:style-name="P26">II.</text:p>
      <text:p text:style-name="P26">OPIS PRZEDMIOTU ZAMÓWIENIA</text:p>
      <text:p text:style-name="P91">Przedmiotem zamówienia jest dostawa:</text:p>
      <text:list xml:id="list29715206" text:style-name="L10">
        <text:list-item>
          <text:p text:style-name="P97">aparatu do wentylacji nieinwazyjnej i inwazyjnej przeznaczony do pracy ciągłej,</text:p>
        </text:list-item>
        <text:list-item>
          <text:p text:style-name="P97">3 szt. defibrylatorów,</text:p>
        </text:list-item>
        <text:list-item>
          <text:p text:style-name="P97">1 szt. kardiomonitora. </text:p>
          <text:p text:style-name="P97"/>
        </text:list-item>
      </text:list>
      <text:p text:style-name="P91">Szczegółowy opis przedmiotu zamówienia określa załącznik nr 2 do niniejszego zaproszenia do składania ofert.</text:p>
      <text:p text:style-name="P18"/>
      <text:p text:style-name="P18">Zamawiający dopuszcza składania ofert częściowych.</text:p>
      <text:p text:style-name="P18"/>
      <text:p text:style-name="P18">Wybór Dostawcy dokonany zostanie na podstawie złożonych ofert cenowych.</text:p>
      <text:p text:style-name="P18">Za ofertę najkorzystniejszą uznana będzie oferta, która spełnia wymagania określone przez Zamawiającego dla Podmiotu, przedmiotu zamówienia i przedstawia najniższą cenę.</text:p>
      <text:p text:style-name="P18"/>
      <text:p text:style-name="P18">Termin płatności - <text:s/>pkt. 4.2. umowy. <text:s/></text:p>
      <text:p text:style-name="P32">Wymagany termin wykonania <text:s/>zamówienia - <text:s/><text:span text:style-name="T3">4 tygodnie od daty podpisania umowy. </text:span></text:p>
      <text:p text:style-name="P32">Wymagany okres gwarancji – <text:s/>min. 24 miesiące.</text:p>
      <text:p text:style-name="P21"/>
      <text:p text:style-name="P21">III</text:p>
      <text:p text:style-name="P21">TERMIN WYKONANIA ZAMÓWIENIA</text:p>
      <text:p text:style-name="P49">Zamówienie powinno być wykonane w ciągu 4 tygodni od dnia podpisania umowy. </text:p>
      <text:p text:style-name="P49"/>
      <text:p text:style-name="P21">IV</text:p>
      <text:p text:style-name="P21">WYKAZ OŚWIADCZEŃ <text:s/>I DOKUMENTÓW JAKIE MAJĄ PRZEDŁOŻYĆ WYKONAWCY: </text:p>
      <text:p text:style-name="P117">a) Oświadczenie Wykonawcy, że posiada odpowiednie kwalifikacje i uprawnienia techniczne <text:line-break/>do wykonywania przedmiotu zamówienia;</text:p>
      <text:p text:style-name="P114">b) Aktualny odpis z właściwego rejestru <text:s/>lub z centralnej ewidencji i informacji o działalności gospodarczej, jeżeli odrębne przepisy wymagają wpisu do rejestru lub ewidencji, wystawiony nie wcześniej niż 6 miesięcy przed upływem terminu składania ofert,</text:p>
      <text:p text:style-name="P114">c) <text:span text:style-name="T32">Deklarację zgodności producenta dla zaoferowanego aparatu,</text:span></text:p>
      <text:p text:style-name="P114"><text:span text:style-name="T32">d) </text:span><text:span text:style-name="T31">Certyfikat Jednostki Notyfikowanej (dotyczy klasy wyrobu medycznego : I sterylna, I z funkcją pomiarową, II a, II b, III.)</text:span></text:p>
      <text:p text:style-name="P115"><text:span text:style-name="T32">e) Oświadczenie Wykonawcy, o wprowadzeniu przedmiotu zamówienia do obrotu i stosowania zgodnie z art. 58 ustawy o Wyrobach Medycznych z dnia 20 maja 2010r. (Dz. U. Nr 107, poz. 679 z 2010r.) - ( dotyczy wyrobów medycznych.) <text:s/></text:span></text:p>
      <text:p text:style-name="P114"><text:soft-page-break/><text:span text:style-name="T32">f) Parametry techniczne przedmiotu zamówienia – załącznik Nr 2 do zaproszenia.</text:span></text:p>
      <text:p text:style-name="P40"/>
      <text:p text:style-name="P59"><text:span text:style-name="T26">Dokumenty sporządzone przez Wykonawcę powinny być własnoręcznie podpisane przez osoby upoważnione do składania oświadczeń woli w imieniu Wykonawcy, zgodnie z zasadami rejestracji Wykonawcy </text:span><text:span text:style-name="T25">czytelny podpis wskazujący imię i nazwisko podpisującego, a jeżeli identyfikacji można dokonać w inny sposób (czytelnie napisane jest imię i nazwisko np. pieczęć imienna) - <text:s/>dopuszczalna jest forma skrócona</text:span><text:span text:style-name="T26">.</text:span></text:p>
      <text:p text:style-name="P38"><text:span text:style-name="T26">Wszystkie dokumenty mogą być złożone w formie oryginału lub kserokopii </text:span><text:span text:style-name="T27">poświadczonej za zgodność z oryginałem przez Wykonawcę, napisem „</text:span><text:span text:style-name="T28">za zgodność z oryginałem</text:span><text:span text:style-name="T27">”</text:span><text:span text:style-name="T28"> </text:span><text:span text:style-name="T27">oraz podpisane przez osoby podpisujące ofertę lub przez osoby upoważnione do poświadczenia zgodności z oryginałem kserokopii dokumentów – w takim przypadku wraz z dokumentami Wykonawca powinien przedłożyć dokumenty, z treści których wynika umocowanie do dokonania tej czynności, o ile nie wynika ono z innych dokumentów składanych wraz z ofertą</text:span><text:span text:style-name="T26">. </text:span></text:p>
      <text:p text:style-name="P41">Dokumenty sporządzone w języku obcym powinny być złożone wraz z tłumaczeniem na język polski.</text:p>
      <text:p text:style-name="P9"/>
      <text:p text:style-name="P21">V.</text:p>
      <text:p text:style-name="P21">SPOSÓB POROZUMIEWANIA SIĘ ZAMAWIAJĄCEGO Z WYKONAWCAMI,</text:p>
      <text:p text:style-name="P21">OSOBA UPRAWNIONA DO POROZUMIEWANIA SIĘ Z WYKONAWCAMI</text:p>
      <text:list xml:id="list29527608" text:style-name="L1">
        <text:list-item>
          <text:p text:style-name="P68">Do przekazywania oświadczeń, wniosków, zawiadomień oraz informacji między Zamawiającym i Wykonawcą Zamawiający wybiera formę pisemną, elektroniczną. </text:p>
        </text:list-item>
        <text:list-item>
          <text:p text:style-name="P95"><text:span text:style-name="T9">Do <text:s text:c="2"/>porozumiewania <text:s/>się <text:s/>z <text:s/>Wykonawcami <text:s/>uprawniona <text:s/>jest <text:s/>Marianna <text:s/>Maj, Justyna Starek <text:s text:c="2"/>tel.12 386-52-14, e-mail: </text:span><text:span text:style-name="T23">dzp.zoz@poczta.fm</text:span><text:span text:style-name="T9">, w dniach od poniedziałku do piątku w godz. 8.00 – 14.00.</text:span></text:p>
        </text:list-item>
      </text:list>
      <text:p text:style-name="P17"/>
      <text:p text:style-name="P18">Zamawiający dopuszcza porozumiewania się drogą elektroniczną. </text:p>
      <text:p text:style-name="P34"/>
      <text:p text:style-name="P21">VI</text:p>
      <text:p text:style-name="P21">OPIS SPOSOBU OBLICZENIA CENY</text:p>
      <text:list xml:id="list29510453" text:style-name="WW8Num3">
        <text:list-item>
          <text:p text:style-name="P110">Wykonawca powinien obliczyć cenę, a następnie wpisać cenę w stosownym miejscu w formularzu „Oferta”. </text:p>
        </text:list-item>
        <text:list-item>
          <text:p text:style-name="P71">W cenie oferty (brutto) należy uwzględnić kwotę podatku od towarów i usług (VAT).</text:p>
        </text:list-item>
        <text:list-item>
          <text:p text:style-name="P71">Cena brutto powinna zawierać wszystkie koszty związane z realizacją zamówienia. </text:p>
        </text:list-item>
      </text:list>
      <text:p text:style-name="P51"><text:s/></text:p>
      <text:p text:style-name="Tekst_20_podstawowy_20_2"><text:span text:style-name="T15">Wszystkie ceny i kwoty powinny być podane w zaok</text:span><text:span text:style-name="T9">rągleniu do jednego grosza.</text:span></text:p>
      <text:p text:style-name="P50"><text:s/></text:p>
      <text:p text:style-name="Tekst_20_podstawowy_20_2"><text:span text:style-name="T12">Cena oferty (brutto) jest </text:span><text:span text:style-name="T9">ceną</text:span><text:span text:style-name="T12">, która zostanie przyjęta do </text:span><text:span text:style-name="T9">oceny ofert.</text:span></text:p>
      <text:p text:style-name="P27">Cena musi być podana w złotych polskich (PLN) (cyfrowo i słownie).</text:p>
      <text:p text:style-name="P21"/>
      <text:p text:style-name="P21">VII.</text:p>
      <text:p text:style-name="P25">OPIS SPOSOBU PRZYGOTOWANIA OFERTY</text:p>
      <text:list xml:id="list29511638" text:style-name="L2">
        <text:list-item>
          <text:p text:style-name="P72">Oferta powinna być sporządzona w języku polskim, własnoręcznie podpisana (czytelny podpis lub podpis i czytelnie napisane imię i nazwisko, np. pieczęć imienna) przez osoby upoważnione do składania oświadczeń woli w imieniu Wykonawcy, zgodnie z zasadami reprezentacji Wykonawcy.</text:p>
        </text:list-item>
        <text:list-item>
          <text:p text:style-name="P131"><text:span text:style-name="T9">Jeżeli oferta będzie podpisana przez pełnomocników, Wykonawca powinien dołączyć do oferty pełnomocnictwa, z treści których wynika umocowanie do podpisania oferty przez pełnomocników. Wszystkie pełnomocnictwa dołączone do oferty powinny być złożone </text:span><text:span text:style-name="T16">w formie oryginału lub kopii potwierdzonej za zgodność z oryginałem.</text:span></text:p>
        </text:list-item>
        <text:list-item>
          <text:p text:style-name="P75">Dla sporządzenia oferty należy wykorzystać formularz „Oferta” (Załącznik 1 ).</text:p>
        </text:list-item>
        <text:list-item>
          <text:p text:style-name="P75">Cena oferty, kwota podatku od towarów i usług (VAT), okres gwarancji powinny być wpisane do odpowiednich rubryk formularza „Oferta”.</text:p>
        </text:list-item>
        <text:list-item>
          <text:p text:style-name="P75">Wszelkie poprawki powinny być dokonane czytelnie i zaparafowane przez osoby podpisujące ofertę.</text:p>
        </text:list-item>
        <text:list-item>
          <text:p text:style-name="P75">Wykonawca może złożyć jedną ofertę. Oferta nie może zawierać rozwiązań wariantowych, w szczególności więcej niż jednej ceny.</text:p>
        </text:list-item>
      </text:list>
      <text:p text:style-name="P42">Koszty związane z przygotowaniem oferty ponosi składający ofertę.</text:p>
      <text:p text:style-name="P18"><text:soft-page-break/><text:span text:style-name="T2">VIII.</text:span></text:p>
      <text:p text:style-name="P21">MIEJSCE ORAZ TERMIN SKŁADANIA I OTWARCIA OFERT</text:p>
      <text:p text:style-name="P3"><text:span text:style-name="T29">Ofertę należy przesłać:</text:span></text:p>
      <text:list xml:id="list32608637" text:style-name="L13">
        <text:list-item>
          <text:p text:style-name="P98"><text:span text:style-name="T29">mailem - <text:s/></text:span><text:a xlink:type="simple" xlink:href="mailto:dzp.zoz@poczta.fm">dzp.zoz@poczta.fm</text:a> i zatytułować:<text:span text:style-name="T3"> znak sprawy: 16/2014, dostawa sprzętu medycznego</text:span></text:p>
          <text:p text:style-name="P98">lub</text:p>
        </text:list-item>
        <text:list-item>
          <text:p text:style-name="P98">złożyć w formie pisemnej<text:span text:style-name="T38"> na adres:</text:span></text:p>
          <text:p text:style-name="P98"><text:s/><text:span text:style-name="T9">Samodzielny Publiczny Zespół Opieki Zdrowotnej w Proszowicach</text:span></text:p>
          <text:p text:style-name="P84">32-100 Proszowice, ul. Kopernika 13</text:p>
          <text:p text:style-name="P94"/>
          <text:p text:style-name="P94">z napisem na opakowaniu: </text:p>
        </text:list-item>
      </text:list>
      <text:p text:style-name="P17"/>
      <text:list xml:id="list33371014" text:continue-numbering="true" text:style-name="L13">
        <text:list-header>
          <text:p text:style-name="P112"><text:span text:style-name="T9">Znak sprawy: </text:span><text:span text:style-name="T18">16</text:span><text:span text:style-name="T9">/</text:span><text:span text:style-name="T18">2014</text:span></text:p>
          <text:p text:style-name="P112"><text:span text:style-name="T19">Dostawa sprzętu medycznego</text:span><text:span text:style-name="T20"> – OFERTA</text:span></text:p>
          <text:p text:style-name="P111">Nie otwierać przed dniem 25.11.2014 r. godz. 12:00 </text:p>
          <text:p text:style-name="P112"><text:span text:style-name="T9">oraz opatrzonym </text:span><text:span text:style-name="T17">nazwą i adresem Wykonawcy</text:span><text:span text:style-name="T9">.</text:span></text:p>
        </text:list-header>
      </text:list>
      <text:p text:style-name="P18"/>
      <text:p text:style-name="P18">Otwarcie ofert odbędzie się w Dziale Zamówień Publicznych SP ZOZ w Proszowiucach, 32-100 Proszowice, ul. Kopernika 13, dnia <text:span text:style-name="T3">25.11.2014r., godz.: 12:30. </text:span></text:p>
      <text:p text:style-name="P18"/>
      <text:p text:style-name="P18"><text:span text:style-name="T2">IX.</text:span></text:p>
      <text:p text:style-name="P21">KRYTERIUM OCENY OFERT, <text:s/>SPOSÓB OCENY OFERT</text:p>
      <text:p text:style-name="P3"><text:span text:style-name="T9">Jedynym kryterium</text:span><text:span text:style-name="T17"> oceny ofert</text:span><text:span text:style-name="T9"> (o znaczeniu równym 100%) jest </text:span><text:span text:style-name="T17">cena</text:span><text:span text:style-name="T9">, tj. cena oferty (brutto).</text:span></text:p>
      <text:p text:style-name="P18"/>
      <text:p text:style-name="P3"><text:span text:style-name="T17">Oferta z najniższą ceną zostanie wybrana jako najkorzystniejsza</text:span><text:span text:style-name="T9">.</text:span></text:p>
      <text:p text:style-name="P18"/>
      <text:p text:style-name="P33">Zastosowane wzory do obliczenia punktowego w kryterium oceny ofert - CENA</text:p>
      <text:p text:style-name="P32"/>
      <text:p text:style-name="P32">Nazwa kryterium: <text:s text:c="13"/>CENA</text:p>
      <text:p text:style-name="P32">Wzór: <text:s text:c="28"/>C = [(Cmin/Cbad) x 100] x 100 %</text:p>
      <text:p text:style-name="P32">Sposób oceny: <text:s text:c="19"/>punktacja 0-100 ilość punktów przyznanych zgodnie z wzorem </text:p>
      <text:p text:style-name="P32">gdzie:</text:p>
      <text:p text:style-name="P32">C - ilość punktów przyznanych dla kryterium cena</text:p>
      <text:p text:style-name="P32">Cmin - najniższa wartość brutto spośród oferowanych</text:p>
      <text:p text:style-name="P32">Cbad - wartość brutto oferty badanej</text:p>
      <text:p text:style-name="P29">100 % <text:s/>- waga kryterium cena</text:p>
      <text:p text:style-name="P43"/>
      <text:p text:style-name="P21">X.</text:p>
      <text:p text:style-name="P21">FORMALNOŚCI, JAKIE POWINNY ZOSTAĆ DOPEŁNIONE PO WYBORZE</text:p>
      <text:p text:style-name="P21">OFERTY W CELU ZAWARCIA UMOWY</text:p>
      <text:p text:style-name="P44"><text:span text:style-name="T15"><text:s text:c="5"/>Przed zawarciem umowy Wykonawca, </text:span><text:span text:style-name="T24">którego oferta została wybrana, </text:span><text:span text:style-name="T15">będzie zobowiązany przekazać informacje niezbędne do przygotowania umowy, zgodnie ze wzorem umowy,</text:span></text:p>
      <text:p text:style-name="P32"/>
      <text:p text:style-name="P21"><text:s/>XI</text:p>
      <text:p text:style-name="P21">WZÓR UMOWY</text:p>
      <text:p text:style-name="P32">Wzór umowy zawarty jest w Załączniku 3 do Zaproszenia do składania ofert.</text:p>
      <text:p text:style-name="P45"/>
      <text:p text:style-name="P31"><text:s/><text:span text:style-name="T33">Załączniki:</text:span></text:p>
      <text:list xml:id="list30519747" text:style-name="L12">
        <text:list-item>
          <text:p text:style-name="P69">Formularz <text:s/>„OFERTA”</text:p>
        </text:list-item>
        <text:list-item>
          <text:p text:style-name="P69">Parametry techniczne</text:p>
        </text:list-item>
        <text:list-item>
          <text:p text:style-name="P69">Wzór Umowy</text:p>
        </text:list-item>
      </text:list>
      <text:p text:style-name="P31"/>
      <text:p text:style-name="Standard"/>
      <text:p text:style-name="P17">Proszowice, dnia <text:s/>18.11. 2014 r. <text:s text:c="37"/></text:p>
      <text:p text:style-name="P17"><text:s text:c="103"/>Zatwierdzam <text:s text:c="73"/><text:span text:style-name="T37"><text:s text:c="182"/></text:span></text:p>
      <text:p text:style-name="Standard"><text:span text:style-name="T13"/></text:p>
      <text:p text:style-name="Standard"><text:soft-page-break/><text:span text:style-name="T13"/></text:p>
      <text:p text:style-name="Standard"><text:span text:style-name="T13">Oznaczenie sprawy: 16/2014</text:span><text:span text:style-name="T14"> <text:s text:c="68"/>Załącznik Nr 1 do zaproszenia</text:span></text:p>
      <text:p text:style-name="P30"/>
      <text:p text:style-name="P7"/>
      <text:p text:style-name="P7">..............................., dnia ....................</text:p>
      <text:p text:style-name="P36"/>
      <text:p text:style-name="P36">OFERTA</text:p>
      <text:p text:style-name="P35"/>
      <text:p text:style-name="P46">Nazwa zamówienia:</text:p>
      <text:p text:style-name="P57">Dostawa aparatu do wentylacji nieinwazyjnej i inwazyjnej przeznaczony do pracy ciągłej, dostawa 3 szt. defibrylatorów oraz dostawa 1 szt. kardiomonitora</text:p>
      <text:p text:style-name="P47"/>
      <text:p text:style-name="Text_20_body"><text:span text:style-name="T19"><text:s text:c="4"/></text:span><text:span text:style-name="T21">Zamawiający</text:span><text:span text:style-name="T17">:</text:span></text:p>
      <text:p text:style-name="P58"><text:s text:c="4"/>Samodzielny Publiczny Zespół Opieki Zdrowotnej</text:p>
      <text:p text:style-name="P22">ul. Kopernika 13</text:p>
      <text:p text:style-name="P22">32-100 <text:s/>Proszowice</text:p>
      <text:p text:style-name="P22"/>
      <text:p text:style-name="P35">Wykonawca:</text:p>
      <text:p text:style-name="P19">(należy wpisać pełną nazwę i adres)</text:p>
      <text:p text:style-name="P19"/>
      <text:p text:style-name="P20">_________________________________________________________________________________</text:p>
      <text:p text:style-name="P20">__________________________________________________________________________________</text:p>
      <text:p text:style-name="P37"><text:span text:style-name="T17">Tel.:</text:span><text:span text:style-name="T9"> ________________________________ <text:s text:c="11"/></text:span><text:span text:style-name="T17">Faks:</text:span><text:span text:style-name="T9"> ________________________________</text:span></text:p>
      <text:p text:style-name="P37"><text:span text:style-name="T17">REGON:</text:span><text:span text:style-name="T9"> ____________________________ <text:s text:c="10"/></text:span><text:span text:style-name="T17">NIP:</text:span><text:span text:style-name="T9"> ___________________________________</text:span></text:p>
      <text:p text:style-name="P129"><text:span text:style-name="T9">Oferuję wykonanie zamówienia na warunkach określonych w Zaproszeniu, w tym we wzorze umowy stanowiącym Załącznik 3 do Zaproszenia, które niniejszym akceptują, za cenę:</text:span></text:p>
      <text:p text:style-name="P93"/>
      <text:p text:style-name="P93">Zadanie …................*</text:p>
      <text:p text:style-name="P130">a/ wartość <text:s/>netto: ………………......................zł</text:p>
      <text:p text:style-name="P130"/>
      <text:p text:style-name="P130">(słownie: ....................................................................................................................złotych)</text:p>
      <text:p text:style-name="P130"/>
      <text:p text:style-name="P130">b/ wartość <text:s/>podatku VAT ( …….% stawka podatku VAT) <text:s/>……………………zł</text:p>
      <text:p text:style-name="P130"/>
      <text:p text:style-name="P130">(słownie: …………………………………………..........................................................złotych)</text:p>
      <text:p text:style-name="P130"/>
      <text:p text:style-name="P130">c/ wartość brutto:</text:p>
      <text:p text:style-name="P130"/>
      <text:p text:style-name="P130">Wartość netto + wartość podatku VAT = ………………………………………………zł <text:s/></text:p>
      <text:p text:style-name="P130"/>
      <text:p text:style-name="P130">(słownie:...................................................................................................................złotych)</text:p>
      <text:p text:style-name="P109"><text:span text:style-name="T17"/></text:p>
      <text:p text:style-name="P101"><text:span text:style-name="T39">*należy podać numer <text:s/>zadania, którego dotyczy, w przypadku złożenia oferty na kilka zadań należy do każdego zadania wypełnić oddzielnie. </text:span></text:p>
      <text:p text:style-name="P24"/>
      <text:p text:style-name="P24"/>
      <text:p text:style-name="P24"/>
      <text:p text:style-name="P24"/>
      <text:p text:style-name="P24"><text:soft-page-break/></text:p>
      <text:p text:style-name="P24">Przedmiot zamówienia wykonam w terminie – <text:s/>do 4 tygodni od daty podpisania umowy. </text:p>
      <text:p text:style-name="P132">Oświadczam, że udzielam gwarancji na okres <text:s/>............................ ( min. 24 miesiące).</text:p>
      <text:p text:style-name="P56">Oświadczam, że okres rękojmi będzie obowiązywał przez cały okres gwarancji.</text:p>
      <text:p text:style-name="P56"/>
      <text:p text:style-name="P23">Oświadczam, że jestem upoważniony do składania oświadczeń woli w imieniu Wykonawcy, którego reprezentuję, w tym do złożenia oferty w postępowaniu o udzielenie zamówienia publicznego.</text:p>
      <text:p text:style-name="Standard"/>
      <text:p text:style-name="P53"><text:span text:style-name="T9"><text:s text:c="197"/></text:span><text:span text:style-name="T13"><text:s text:c="44"/></text:span></text:p>
      <text:p text:style-name="P52"><text:s text:c="112"/>(pieczęć i podpis)</text:p>
      <text:p text:style-name="P67"/>
      <text:p text:style-name="P79"><text:tab/><text:tab/></text:p>
      <text:p text:style-name="P62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26"><text:soft-page-break/><text:span text:style-name="T33">Oznaczenie sprawy: 16/2014</text:span><text:span text:style-name="T34"> <text:s text:c="68"/>Załącznik Nr 3 do zaproszenia</text:span></text:p>
      <text:p text:style-name="P64"/>
      <text:p text:style-name="P64"><text:s text:c="6"/>Projekt</text:p>
      <text:p text:style-name="P64">Umowy dostawy</text:p>
      <text:p text:style-name="P65">specjalistycznego sprzętu medycznego nr ___________</text:p>
      <text:p text:style-name="P63"/>
      <text:p text:style-name="P63">zawarta w Proszowicach w dniu ______________ roku pomiędzy:</text:p>
      <text:p text:style-name="P63">___________________________________________________________________________</text:p>
      <text:p text:style-name="P87"><text:s text:c="7"/></text:p>
      <text:p text:style-name="P81"/>
      <text:p text:style-name="P18"><text:span text:style-name="T2">Samodzielnym Publicznym Zespołem Opieki Zdrowotnej w Proszowicach, z siedzibą w Proszowicach</text:span> ul. Kopernika 13, 32-100 Proszowice wpisanym do rejestru stowarzyszeń, innych organizacji społecznych i zawodowych, fundacji i publicznych zakładów opieki zdrowotnej, prowadzonym przez Sąd Rejonowy dla Krakowa – Śródmieścia w Krakowie, XI Wydział Gospodarczy Krajowego Rejestru Sądowego <text:s/>KRS numer: 0000003923, posiadającym NIP: 682-14-36-049 oraz REGON: 000300593, zwany w dalszej części „Zamawiającym”, który reprezentuje:</text:p>
      <text:p text:style-name="P18"/>
      <text:p text:style-name="P18">Dyrektor SP ZOZ w Proszowicach – Janina Dobaj</text:p>
      <text:p text:style-name="P18"/>
      <text:p text:style-name="P18">a </text:p>
      <text:p text:style-name="P18"><text:span text:style-name="T3">_____________________________________________________________________________________________________________________________________________________________________________________________________</text:span> zwanym <text:s/>dalej „Dostawcą”, którego <text:s/>reprezentuje:</text:p>
      <text:p text:style-name="P76"/>
      <text:p text:style-name="P76">Niniejszą umowę zawarto bez stosowania przepisów Ustawy z dnia 29 stycznia 2004 r. Prawo zamówień publicznych (Dz. U. z 2013 r. <text:s/>poz. 907 z późniejszymi zmianami), na podst. art. 4 pkt 8 cytowanej ustawy. Oznaczenie sprawy: 16/2014.</text:p>
      <text:p text:style-name="P82"/>
      <text:list xml:id="list29720553" text:style-name="WW8Num11">
        <text:list-item>
          <text:p text:style-name="P90">Przedmiot umowy.</text:p>
        </text:list-item>
      </text:list>
      <text:p text:style-name="P85"/>
      <text:list xml:id="list33365997" text:continue-numbering="true" text:style-name="WW8Num11">
        <text:list-item>
          <text:list>
            <text:list-item>
              <text:p text:style-name="P120"><text:span text:style-name="T9">Na podstawie niniejszej umowy Dostawca zobowiązuje się dostarczyć Zamawiającemu specjalistyczny sprzęt medyczny obejmujący kompletny, zdatny do wykorzystani </text:span><text:span text:style-name="T14"><text:s/>aparat do wentylacji nieinwazyjnej i inwazyjnej przeznaczony do pracy ciągłej / </text:span><text:span text:style-name="T13">3 szt. defibrylatorów / </text:span><text:span text:style-name="T14">1 szt. kardiomonitora </text:span><text:span text:style-name="T9">o parametrach i właściwościach <text:s/>zgodnych z opisem <text:s/>Zamawiającego <text:s/>zwany w dalszej części „Przedmiotem Umowy”.</text:span></text:p>
            </text:list-item>
            <text:list-item>
              <text:p text:style-name="P77">Dostawca oświadcza, że posiada doświadczenie w dostawie i wykonywaniu serwisu po dostawie medycznych urządzeń specjalistycznych składających się na Przedmiot Umowy a ponadto oświadcza również, że Przedmiot Umowy jest nowy, posiada wszelkie niezbędne, wymagane przez Szpital parametry techniczne, jest wolny od jakichkolwiek wad fizycznych i prawnych oraz że zdatny jest do użytku zgodnego z jego przeznaczeniem i założonym celem.</text:p>
            </text:list-item>
          </text:list>
        </text:list-item>
      </text:list>
      <text:h text:style-name="P128" text:outline-level="1"/>
      <text:list xml:id="list33372003" text:continue-numbering="true" text:style-name="WW8Num11">
        <text:list-item>
          <text:p text:style-name="P90">Wartość umowy, cena sprzedaży.</text:p>
        </text:list-item>
      </text:list>
      <text:p text:style-name="P85"/>
      <text:list xml:id="list33381086" text:continue-numbering="true" text:style-name="WW8Num11">
        <text:list-item>
          <text:list>
            <text:list-item>
              <text:p text:style-name="P119">Wartość Przedmiotu Umowy strony ustalają na <text:span text:style-name="T2">________ </text:span>zł (słownie: _____________________) netto plus podatek od towarów i usług VAT w wysokości ________ zł (słownie: _____________________), czyli łącznie brutto na kwotę <text:s/>________ zł (słownie: _____________________).</text:p>
            </text:list-item>
            <text:list-item>
              <text:p text:style-name="P119">Wynagrodzenie wymienione w ustępie 2.1. Umowy obejmuje wszelkie koszty związane z dostawą Przedmiotu umowy. W szczególności, cenę opakowań, cła, kosztów transportu, ubezpieczenia, rozładunku, szkolenia personelu Zamawiającego z obsługi Przedmiotu umowy.</text:p>
            </text:list-item>
          </text:list>
        </text:list-item>
      </text:list>
      <text:p text:style-name="P118"/>
      <text:p text:style-name="P118"/>
      <text:p text:style-name="P118"/>
      <text:list xml:id="list33387466" text:continue-numbering="true" text:style-name="WW8Num11">
        <text:list-item>
          <text:p text:style-name="P90"><text:soft-page-break/>Zasady dostawy Przedmiotu Umowy oraz jego zainstalowanie.</text:p>
        </text:list-item>
      </text:list>
      <text:p text:style-name="P85"/>
      <text:list xml:id="list33365022" text:continue-numbering="true" text:style-name="WW8Num11">
        <text:list-item>
          <text:list>
            <text:list-item>
              <text:p text:style-name="P119">Dostawca zobowiązuje się dostarczyć Przedmiot Umowy do siedziby Zamawiającego własnym środkiem transportu, na własne ryzyko w terminie <text:span text:style-name="T3">4 tygodni od daty podpisania umowy. </text:span></text:p>
            </text:list-item>
            <text:list-item>
              <text:p text:style-name="P119">Dostawca zobowiązany jest przekazać Zamawiającemu wszelkie dokumenty związane z dostawą Przedmiotu Umowy w tym wszelkie dokumenty finansowe obejmujące odpowiednią fakturę VAT oraz inne dokumenty niezbędne do wykorzystania <text:line-break/>i użytkowania Przedmiotu Umowy w sposób zgodny z jego przeznaczeniem, <text:line-break/>w szczególności dokument gwarancji oraz instrukcję obsługi w języku polskim.</text:p>
            </text:list-item>
            <text:list-item>
              <text:p text:style-name="P119">Dostawca ponosi ryzyko uszkodzenia lub utraty Przedmiotu Umowy, aż do chwili wydania go Zamawiającemu oraz dokonania jego prawidłowego uruchomienia, co potwierdzone zostanie odpowiednim protokołem odbioru i uruchomienia Przedmiotu Umowy lub innym dokumentem potwierdzającym zgodne z Umową dostarczenie Przedmiotu Umowy .</text:p>
            </text:list-item>
            <text:list-item>
              <text:p text:style-name="P119">Dodatkowo, na żądanie Dostawcy Zamawiający zobowiązany jest do pokwitowania dostawy Przedmiotu Umowy. Pokwitowanie nastąpi w formie pisemnej na dokumencie magazynowym WZ lub na innym dokumencie określającym rodzaj, ilość, cenę oraz datę dostawy. Strony <text:s/>sporządzą z czynności dostawy odpowiedni protokół.</text:p>
            </text:list-item>
            <text:list-item>
              <text:p text:style-name="P119">W przypadku dostarczenia przez Dostawcę Przedmiotu Umowy wadliwego Strony sporządzą na tę okoliczność protokół lub stosowną notatkę, o ile wada wyszła na jaw w trakcie odbioru Przedmiotu Umowy. W takim przypadku Dostawca zobowiązuje się w ciągu 3 dni dokonać wymiany Przedmiotu Umowy lub jego poszczególnych elementów na pełnowartościowy pod rygorem nie uiszczenia zapłaty określonej w ustępie 2.1. Umowy ceny dostawy przez Zamawiającego do czasu dostarczenia urządzenia wolnego od wad. </text:p>
            </text:list-item>
            <text:list-item>
              <text:p text:style-name="P106">Po dostarczeniu Przedmiotu Umowy Dostawca zobowiązany jest do przeszkolenia w Szpitalu bezpośredniego użytkownika/użytkowników Przedmiotu Umowy.</text:p>
            </text:list-item>
          </text:list>
        </text:list-item>
      </text:list>
      <text:p text:style-name="P104"/>
      <text:list xml:id="list33395276" text:continue-numbering="true" text:style-name="WW8Num11">
        <text:list-item>
          <text:p text:style-name="P108">Zasady zapłaty przez szpital ceny dostawy.</text:p>
        </text:list-item>
      </text:list>
      <text:p text:style-name="P99"/>
      <text:list xml:id="list33376500" text:continue-numbering="true" text:style-name="WW8Num11">
        <text:list-item>
          <text:list>
            <text:list-item>
              <text:p text:style-name="P125"><text:span text:style-name="T30">Zapłata ceny dostawy, o której mowa w ustępie 2.1. niniejszej umowy zostanie dokonana przez Zamawiającego w formie przelewu bankowego na wskazany przez Dostawcę w treści wystawionej faktury VAT lub na wskazany w inny sposób rachunek bankowy.</text:span></text:p>
            </text:list-item>
          </text:list>
          <text:p text:style-name="P124">4.2 <text:s text:c="3"/>Zapłata ceny dostawy dokonana zostanie w czterech równych ratach po _________ <text:s text:c="12"/>zł (słownie: ___________ złotych) każda rata płatnych przez Szpital do dnia 30 każdego <text:s text:c="11"/>kolejnego miesiąca kalendarzowego począwszy od miesiąca _________ 2014 roku.</text:p>
          <text:p text:style-name="P103"/>
          <text:list text:continue-numbering="true">
            <text:list-header>
              <text:p text:style-name="P127"><text:span text:style-name="T22">4.3 <text:s text:c="5"/>Dla określenie terminu zapłaty strony przyjmują dzień obciążenia rachunku bankowego Szpitala.</text:span></text:p>
            </text:list-header>
          </text:list>
        </text:list-item>
      </text:list>
      <text:p text:style-name="P105"/>
      <text:list xml:id="list33383765" text:continue-numbering="true" text:style-name="WW8Num11">
        <text:list-item>
          <text:p text:style-name="P107"><text:s/><text:span text:style-name="T2">Gwarancja</text:span></text:p>
        </text:list-item>
      </text:list>
      <text:p text:style-name="P17"/>
      <text:list xml:id="list33385309" text:continue-numbering="true" text:style-name="WW8Num11">
        <text:list-item>
          <text:list>
            <text:list-item>
              <text:p text:style-name="P119">Dostawca gwarantuje, że Przedmiot Umowy jest nowy, wysokiej jakości oraz wolny od wszelkich wad fizycznych oraz prawnych.</text:p>
            </text:list-item>
            <text:list-item>
              <text:p text:style-name="P119">Dostawca udzieli, biegnącej od daty przekazania Przedmiotu Umowy do eksploatacji (data protokołu instalacji) rękojmi za wady fizyczne Przedmiotu Umowy trwającej przez <text:s/>___ miesięcy kalendarzowych. </text:p>
            </text:list-item>
            <text:list-item>
              <text:p text:style-name="P77">Ponadto niezależnie od rękojmi, o której mowa w ustępie 5.2. niniejszej umowy Dostawca udzieli Zamawiającemu pisemnej gwarancji poprzez doręczenie odpowiedniego, wystawionego przez producenta Przedmiotu Umowy dokumentu <text:soft-page-break/>gwarancji obejmującej okres ____ miesięcy kalendarzowych, od daty przekazania Przedmiotu Umowy do eksploatacji (data protokołu instalacji), którego treść będzie zgodna ze złożoną ofertą. <text:s/></text:p>
            </text:list-item>
          </text:list>
        </text:list-item>
      </text:list>
      <text:p text:style-name="P121"/>
      <text:list xml:id="list33370954" text:continue-numbering="true" text:style-name="WW8Num11">
        <text:list-item>
          <text:list>
            <text:list-item>
              <text:p text:style-name="P77">W okresie gwarancji 3 naprawy tego samego elementu/podzespołu powodują jego wymianę na nowy.</text:p>
            </text:list-item>
          </text:list>
        </text:list-item>
      </text:list>
      <text:p text:style-name="P17"/>
      <text:p text:style-name="P17"/>
      <text:list xml:id="list33377063" text:continue-numbering="true" text:style-name="WW8Num11">
        <text:list-item>
          <text:p text:style-name="P90">Obsługa serwisowa</text:p>
        </text:list-item>
      </text:list>
      <text:p text:style-name="P17"/>
      <text:list xml:id="list33389457" text:continue-numbering="true" text:style-name="WW8Num11">
        <text:list-item>
          <text:list>
            <text:list-item>
              <text:p text:style-name="P119">W okresie obowiązywania rękojmi i/lub gwarancji Dostawca zobowiązany jest do świadczenia na rzecz Zamawiającego niezbędnych usług gwarancyjnych Przedmiotu Umowy oraz wsparcia technicznego. W szczególności Dostawca zobowiązuje się do terminowego wykonywania wszelkich ewentualnych napraw Przedmiotu Umowy, udzielania pracownikom Zamawiającego koniecznej pomocy w zakresie informacji i szkolenia z zakresu obsługi i konserwacji Przedmiotu Umowy.</text:p>
            </text:list-item>
            <text:list-item>
              <text:p text:style-name="P119">Niezależnie od treści złożonej oferty <text:s/>na dostawę Przedmiotu Umowy w zakresie warunków gwarancyjnych, które stosuje się wprost do niniejszej umowy Sprzedawca w ramach gwarancji zobowiązany będzie także: </text:p>
              <text:list>
                <text:list-item>
                  <text:p text:style-name="P60">Dokonać bezpłatnej naprawy usterki, wady zgłoszonej przez Zamawiającego.</text:p>
                </text:list-item>
                <text:list-item>
                  <text:p text:style-name="P60">Przystąpić do usunięcia wady/usterki w terminie 48 godzin od przyjęcia zgłoszenia w dni robocze.</text:p>
                </text:list-item>
                <text:list-item>
                  <text:p text:style-name="P61"><text:span text:style-name="T35">W przypadku nie możności naprawy Przedmiotu Umowy w ciągu max <text:s/>5 dni roboczych <text:s/>od przystąpienia do wykonania prac serwisowych należy dostarczyć urządzenie zastępcze o parametrach nie gorszych niż naprawiany.</text:span><text:span text:style-name="T4"> </text:span></text:p>
                </text:list-item>
              </text:list>
            </text:list-item>
            <text:list-item>
              <text:p text:style-name="P119">Wszelkie koszty związane z naprawami gwarancyjnymi i przeglądami technicznymi w tym koszty dojazdu w okresie gwarancji ponosi Dostawca.</text:p>
            </text:list-item>
            <text:list-item>
              <text:p text:style-name="P119">W okresie gwarancji Dostawca może obciążyć Zamawiającego kosztami serwisu tylko wówczas, gdy dokonane zgłoszenie było bezzasadne.</text:p>
            </text:list-item>
            <text:list-item>
              <text:p text:style-name="P119">Zamawiający może dochodzić roszczeń z tytułu gwarancji niezależnie od roszczeń przysługujących z tytułu rękojmi za wady fizyczne.</text:p>
            </text:list-item>
            <text:list-item>
              <text:p text:style-name="P119">Wszelkie ewentualne naprawy Przedmiotu Umowy wykonywane będą przez posiadających odpowiednie kwalifikacje pracowników i/lub współpracowników Dostawcy lub w autoryzowanych serwisach naprawy. </text:p>
            </text:list-item>
            <text:list-item>
              <text:p text:style-name="P77">Zamawiający zapewni osobom, o których mowa w ustępie 6.6. w uzgodnionym terminie dostęp do Przedmiotu Umowy.</text:p>
            </text:list-item>
          </text:list>
        </text:list-item>
      </text:list>
      <text:p text:style-name="P17"/>
      <text:list xml:id="list33385856" text:continue-numbering="true" text:style-name="WW8Num11">
        <text:list-item>
          <text:p text:style-name="P90">Kary umowne.</text:p>
        </text:list-item>
      </text:list>
      <text:p text:style-name="P17"/>
      <text:list xml:id="list33393820" text:continue-numbering="true" text:style-name="WW8Num11">
        <text:list-item>
          <text:list>
            <text:list-item>
              <text:p text:style-name="P122">Strony ustalają, że w razie niewykonania lub nienależytego wykonania niniejszej umowy w określonych poniżej przypadkach będą miały prawo naliczenia kar umownych z następujących tytułów:</text:p>
              <text:list>
                <text:list-item>
                  <text:p text:style-name="P122">w razie opóźnienia w dostawie Przedmiotu Umowy lub dostarczeniu Przedmiotu Umowy niezgodnie z zamówieniem Dostawca zapłaci na żądanie Zamawiającego karę umowną w wysokości 0,1% wartości ceny brutto, za każdy dzień opóźnienia, z tym że kara ta nie może przekroczyć 15 % wartości ceny;</text:p>
                </text:list-item>
                <text:list-item>
                  <text:p text:style-name="P122">w razie niedostarczenia Przedmiotu Umowy w całości w ciągu jednego miesiąca od daty złożenia przez Odbiorcę stosownego zamówienia Dostawca zapłaci na żądanie Odbiorcy karę umowną w wysokości 10 % wartości, o której mowa w ustępie 2.1 niniejszej umowy;</text:p>
                </text:list-item>
                <text:list-item>
                  <text:p text:style-name="P122">w razie niezrealizowania przez Dostawcę obowiązków, o których mowa w ustępie 6.2.2. i 6.2.3. niniejszej umowy w ciągu 2 dni od daty złożenia przez <text:soft-page-break/>Zamawiającego stosownego zawiadomienia Dostawca zapłaci na żądanie Zamawiającego karę umowną w wysokości 7 % wartości, o której mowa w ustępie 2.1 niniejszej umowy</text:p>
                </text:list-item>
              </text:list>
            </text:list-item>
            <text:list-item>
              <text:p text:style-name="P122">Określone w ustępie 7.1. kary umowne mogą być przez Zamawiającego dochodzone niezależnie od faktu i wysokości powstałej szkody. Zamawiający może w każdym czasie odstąpić od żądania zapłaty przez Dostawcę kary umownej.</text:p>
            </text:list-item>
            <text:list-item>
              <text:p text:style-name="P77">Zamawiający może dochodzić od Dostawcy odszkodowanie przewyższające wartość zastrzeżonej kary umownej.</text:p>
            </text:list-item>
          </text:list>
        </text:list-item>
      </text:list>
      <text:p text:style-name="P121"/>
      <text:list xml:id="list33363262" text:continue-numbering="true" text:style-name="WW8Num11">
        <text:list-item>
          <text:p text:style-name="P90"><text:tab/>Zmiana treści Umowy.</text:p>
        </text:list-item>
      </text:list>
      <text:p text:style-name="P85"/>
      <text:list xml:id="list33373035" text:continue-numbering="true" text:style-name="WW8Num11">
        <text:list-item>
          <text:list>
            <text:list-item>
              <text:p text:style-name="P119">Zmiana postanowień niniejszej umowy może nastąpić wyłącznie na piśmie pod rygorem nieważności takiej zmiany.</text:p>
            </text:list-item>
          </text:list>
        </text:list-item>
      </text:list>
      <text:p text:style-name="P83"/>
      <text:list xml:id="list33387221" text:continue-numbering="true" text:style-name="WW8Num11">
        <text:list-item>
          <text:p text:style-name="P90">Postanowienia końcowe.</text:p>
        </text:list-item>
      </text:list>
      <text:p text:style-name="P85"/>
      <text:list xml:id="list33378355" text:continue-numbering="true" text:style-name="WW8Num11">
        <text:list-item>
          <text:list>
            <text:list-item>
              <text:p text:style-name="P123">Strony zobowiązują się do zachowania w tajemnicy wszelkich informacji pozostających w związku z wykonaniem niniejszej umowy, chyba że obowiązek przekazania informacji dotyczących zawarcia realizacji lub wykonania niniejszej umowy wynikał będzie z obowiązujących przepisów prawa. </text:p>
            </text:list-item>
            <text:list-item>
              <text:p text:style-name="P123">Strony umowy zobowiązują się chronić interesy partnera. W każdym przypadku, kiedy wykonanie umowy będzie zagrożone, Strony zobowiązane są do natychmiastowego poinformowania partnera, ze wskazaniem wszelkich przyczyn powodujących niemożność wykonania umowy.</text:p>
            </text:list-item>
            <text:list-item>
              <text:p text:style-name="P123">Dostawca nie może bez zgody Zamawiającego dokonywać cesji wierzytelności wynikających z niniejszej umowy.</text:p>
            </text:list-item>
            <text:list-item>
              <text:p text:style-name="P123">Każda ze Stron, jeżeli uzna, iż prawidłowe wykonanie niniejszej umowy tego wymaga, może zażądać spotkania w celu wymiany informacji i podjęcia kroków zmierzających do wyeliminowania wszelkich nieprawidłowości związanych z realizacją Umowy.</text:p>
            </text:list-item>
            <text:list-item>
              <text:p text:style-name="P123">Gdyby którekolwiek z postanowień niniejszej umowy zostało uznane za nieważne lub niewykonalne, pozostałe postanowienia pozostają w mocy. W takim przypadku postanowienie nieważne lub niewykonalne będzie uznane za zmienione w taki sposób, który ułatwi zrealizowanie intencji Stron oraz ekonomicznych i prawnych celów umowy, które Strony pragnęły zrealizować przejmując te postanowienia, które okazały się nieważne lub niewykonalne. </text:p>
            </text:list-item>
            <text:list-item>
              <text:p text:style-name="P123">Wszelkie załączniki wymienione w treści niniejszej umowy stanowią jej integralną część.</text:p>
            </text:list-item>
            <text:list-item>
              <text:p text:style-name="P123">W sprawach nieuregulowanych niniejszą umową mają zastosowanie przepisy Kodeksu cywilnego oraz inne odpowiednie przepisy obowiązującego prawa.</text:p>
            </text:list-item>
            <text:list-item>
              <text:p text:style-name="P123">Ewentualne spory powstałe na tle stosowania niniejszej umowy podlegają rozstrzygnięciu przez Sąd właściwy według siedziby Zamawiającego.</text:p>
            </text:list-item>
            <text:list-item>
              <text:p text:style-name="P123">Umowę sporządzono w trzech jednobrzmiących egzemplarzach, w tym dwa egzemplarze otrzymuje Zamawiający, a jeden egzemplarz otrzymuje Dostawca. </text:p>
            </text:list-item>
          </text:list>
        </text:list-item>
      </text:list>
      <text:p text:style-name="P17"/>
      <text:p text:style-name="P17"/>
      <text:p text:style-name="P113"/>
      <text:p text:style-name="P34"/>
      <text:p text:style-name="P22"/>
      <text:p text:style-name="P22"/>
      <text:p text:style-name="P22"/>
      <text:p text:style-name="P89"><text:span text:style-name="T14"/></text:p>
      <text:p text:style-name="P8"><text:bookmark-start text:name="_PictureBullets"/><draw:frame draw:style-name="fr1" draw:name="grafika1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Arial1" svg:font-family="Arial" style:font-family-generic="swiss"/>
    <style:font-face style:name="Arial CE" svg:font-family="'Arial CE'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16.002cm" style:type="right" style:leader-style="solid" style:leader-text="_"/>
        </style:tab-stops>
      </style:paragraph-properties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cm" fo:margin-right="0cm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font-weight="bold" style:font-weight-asian="bold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kst_20_podstawowy_20_wcięty_20_3" style:display-name="Tekst podstawowy wcięty 3" style:family="paragraph" style:parent-style-name="Standard">
      <style:paragraph-properties fo:margin-left="0.7cm" fo:margin-right="0cm" fo:text-align="justify" style:justify-single-word="false" fo:text-indent="0cm" style:auto-text-indent="false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_20__2b__20_Pogrubienie" style:display-name="Normalny + Pogrubienie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cm" fo:text-align="justify" style:justify-single-word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Calibri"/>
    </style:style>
    <style:style style:name="Subtitle" style:family="paragraph" style:parent-style-name="Standard" style:next-style-name="Text_20_body" style:class="chapter">
      <style:text-properties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western" style:family="paragraph" style:parent-style-name="Standard">
      <style:paragraph-properties fo:margin-top="0.494cm" fo:margin-bottom="0cm" fo:text-align="justify" style:justify-single-word="false"/>
      <style:text-properties style:font-name="Bookman Old Style"/>
    </style:style>
    <style:style style:name="Absatz-Standardschriftart" style:family="text"/>
    <style:style style:name="WW-Absatz-Standardschriftart" style:family="text"/>
    <style:style style:name="WW8Num5z0" style:family="text">
      <style:text-properties style:font-name="OpenSymbol" style:font-name-complex="OpenSymbol"/>
    </style:style>
    <style:style style:name="WW-Absatz-Standardschriftart1" style:family="text"/>
    <style:style style:name="WW8Num6z0" style:family="text">
      <style:text-properties style:font-name="Symbol" fo:font-style="normal" fo:font-weight="normal" style:font-style-asian="normal" style:font-weight-asian="normal"/>
    </style:style>
    <style:style style:name="WW-Absatz-Standardschriftart11" style:family="text"/>
    <style:style style:name="WW8Num3z2" style:family="text">
      <style:text-properties style:use-window-font-color="true" style:font-name="Symbol1" style:font-name-complex="Symbol1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10z0" style:family="text">
      <style:text-properties style:font-name="Symbol" style:font-name-complex="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0" style:family="text">
      <style:text-properties style:font-name="OpenSymbol" style:font-name-complex="OpenSymbol"/>
    </style:style>
    <style:style style:name="WW8Num4z2" style:family="text">
      <style:text-properties style:use-window-font-color="true" style:font-name="Symbol1" style:font-name-complex="Symbol1"/>
    </style:style>
    <style:style style:name="WW8Num11z0" style:family="text">
      <style:text-properties style:font-name="OpenSymbol" style:font-name-complex="OpenSymbol"/>
    </style:style>
    <style:style style:name="WW8Num12z0" style:family="text">
      <style:text-properties style:font-name="OpenSymbol" style:font-name-complex="OpenSymbol"/>
    </style:style>
    <style:style style:name="WW-Absatz-Standardschriftart111111111111111" style:family="text"/>
    <style:style style:name="WW8Num4z0" style:family="text">
      <style:text-properties style:font-name="OpenSymbol" style:font-name-complex="OpenSymbol"/>
    </style:style>
    <style:style style:name="WW8Num6z2" style:family="text">
      <style:text-properties style:use-window-font-color="true" style:font-name="Symbol1" style:font-name-complex="Symbol1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Symbol" style:font-name-complex="Symbol"/>
    </style:style>
    <style:style style:name="WW8Num15z0" style:family="text">
      <style:text-properties style:font-name="Symbol" fo:font-weight="bold" style:font-weight-asian="bold" style:font-name-complex="Symbol" style:font-weight-complex="bold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16z0" style:family="text">
      <style:text-properties fo:font-weight="bold" style:font-weight-asian="bold" style:font-weight-complex="bold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9z2" style:family="text">
      <style:text-properties style:use-window-font-color="true" style:font-name="Symbol1" style:font-name-complex="Symbol1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St9z0" style:family="text">
      <style:text-properties style:font-name="Symbol1" style:font-name-complex="Symbol1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1z1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556cm" fo:margin-bottom="1.496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32cm" fo:margin-left="0cm" fo:margin-right="0cm" fo:margin-bottom="0.034cm" style:dynamic-spacing="true"/>
      </style:header-style>
      <style:footer-style>
        <style:header-footer-properties fo:min-height="0.82cm" fo:margin-left="0cm" fo:margin-right="0cm" fo:margin-top="0.7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88cm" fo:margin-bottom="2.316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07T23:09:00</meta:creation-date>
    <dc:date>2014-11-18T13:22:15.06</dc:date>
    <meta:print-date>2014-11-18T12:00:24.75</meta:print-date>
    <meta:editing-cycles>52</meta:editing-cycles>
    <meta:editing-duration>PT8H49M10S</meta:editing-duration>
    <meta:generator>OpenOffice.org/3.3$Win32 OpenOffice.org_project/330m20$Build-9567</meta:generator>
    <meta:document-statistic meta:table-count="1" meta:image-count="1" meta:object-count="0" meta:page-count="10" meta:paragraph-count="214" meta:word-count="2775" meta:character-count="22399"/>
  </office:meta>
</office:document-meta>
</file>