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26" style:family="paragraph" style:parent-style-name="Standard">
      <style:paragraph-properties fo:background-color="#ffffff">
        <style:background-image/>
      </style:paragraph-properties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32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34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5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_20__28_user_29_">
      <style:paragraph-properties fo:text-align="center" style:justify-single-word="false"/>
    </style:style>
    <style:style style:name="P37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39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40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41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 style:master-page-name="Standard">
      <style:paragraph-properties style:page-number="auto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 style:list-style-name="L4">
      <style:paragraph-properties fo:text-align="justify" style:justify-single-word="false" style:text-autospace="none">
        <style:tab-stops>
          <style:tab-stop style:position="15.558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54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P5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WW8Num1">
      <style:paragraph-properties fo:text-align="justify" style:justify-single-word="false" style:text-autospace="none" style:punctuation-wrap="simple" style:vertical-align="baselin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line-height="2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0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3" style:family="paragraph" style:parent-style-name="Standard">
      <style:paragraph-properties fo:text-align="center" style:justify-single-word="false"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1" fo:font-size="16pt" fo:font-weight="bold" fo:background-color="#ffffff" style:font-name-asian="Times New Roman" style:font-size-asian="16pt" style:font-weight-asian="bold" style:font-name-complex="Times New Roman" style:font-size-complex="16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#b3b3b3"/>
    </style:style>
    <style:style style:name="P65" style:family="paragraph" style:parent-style-name="Standard">
      <style:text-properties fo:font-size="10pt" style:font-size-asian="10pt" style:font-size-complex="10pt"/>
    </style:style>
    <style:style style:name="P6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7" style:family="paragraph" style:parent-style-name="Standard">
      <style:text-properties style:language-asian="ar" style:country-asian="SA" style:font-weight-complex="bold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text-align="start" style:justify-single-word="fals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3" style:family="paragraph" style:parent-style-name="Standard">
      <style:paragraph-properties fo:line-height="150%" fo:text-align="justify" style:justify-single-word="false"/>
    </style:style>
    <style:style style:name="P74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75" style:family="paragraph" style:parent-style-name="Standard" style:list-style-name="L4">
      <style:paragraph-properties fo:margin-left="0cm" fo:margin-right="0cm" fo:text-indent="-0.635cm" style:auto-text-indent="false" style:text-autospace="none">
        <style:tab-stops>
          <style:tab-stop style:position="15.558cm" style:type="right" style:leader-style="dotted" style:leader-text="."/>
        </style:tab-stops>
      </style:paragraph-properties>
    </style:style>
    <style:style style:name="P76" style:family="paragraph" style:parent-style-name="Standard" style:list-style-name="L6">
      <style:paragraph-properties fo:margin-left="0.053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77" style:family="paragraph" style:parent-style-name="Standard" style:list-style-name="L6">
      <style:paragraph-properties fo:margin-left="0.053cm" fo:margin-right="0cm" fo:text-indent="-0.635cm" style:auto-text-indent="false" style:text-autospace="none">
        <style:tab-stops/>
      </style:paragraph-properties>
      <style:text-properties style:font-name="Times New Roman" fo:font-size="11pt" fo:font-weight="normal" style:font-name-asian="Times New Roman CE" style:font-size-asian="11pt" style:font-weight-asian="normal" style:font-name-complex="Times New Roman2" style:font-size-complex="11pt" style:font-weight-complex="normal"/>
    </style:style>
    <style:style style:name="P78" style:family="paragraph" style:parent-style-name="Standard" style:list-style-name="L6">
      <style:paragraph-properties fo:margin-left="0.026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L4">
      <style:paragraph-properties fo:margin-left="0.026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80" style:family="paragraph" style:parent-style-name="Standard" style:list-style-name="L6">
      <style:paragraph-properties fo:margin-left="0.714cm" fo:margin-right="0cm" fo:text-indent="-0.635cm" style:auto-text-indent="false">
        <style:tab-stops/>
      </style:paragraph-properties>
    </style:style>
    <style:style style:name="P81" style:family="paragraph" style:parent-style-name="Standard" style:list-style-name="L6">
      <style:paragraph-properties fo:margin-left="0.714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82" style:family="paragraph" style:parent-style-name="Standard" style:list-style-name="L4">
      <style:paragraph-properties fo:margin-left="-0.026cm" fo:margin-right="0cm" fo:text-align="justify" style:justify-single-word="false" fo:text-indent="-0.635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83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85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86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1" style:family="paragraph" style:parent-style-name="Standard" style:list-style-name="WW8Num12">
      <style:paragraph-properties fo:margin-left="-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-0.053cm" fo:margin-right="0cm" fo:text-align="justify" style:justify-single-word="false" fo:hyphenation-ladder-count="no-limit" fo:text-indent="0cm" style:auto-text-indent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3" style:family="paragraph" style:parent-style-name="Standard" style:list-style-name="WW8Num14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0.767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4" style:family="paragraph" style:parent-style-name="Standard" style:list-style-name="WW8Num14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Standard" style:list-style-name="WW8Num14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0.661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P97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P98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 style:punctuation-wrap="simple" style:vertical-align="baseline"/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P99" style:family="paragraph" style:parent-style-name="Standard">
      <style:paragraph-properties fo:margin-left="-0.053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style="normal" fo:font-weight="bold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P100" style:family="paragraph" style:parent-style-name="Standard">
      <style:paragraph-properties fo:margin-left="-0.053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10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left="-0.053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6600" fo:font-size="11pt" fo:font-weight="normal" style:font-size-asian="11pt" style:language-asian="ar" style:country-asian="SA" style:font-weight-asian="normal" style:font-size-complex="11pt" style:font-weight-complex="normal"/>
    </style:style>
    <style:style style:name="P104" style:family="paragraph" style:parent-style-name="Standard" style:list-style-name="WW8Num1">
      <style:paragraph-properties fo:margin-left="-0.053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</style:tab-stops>
      </style:paragraph-properties>
    </style:style>
    <style:style style:name="P105" style:family="paragraph" style:parent-style-name="Standard" style:list-style-name="WW8Num1">
      <style:paragraph-properties fo:margin-left="0cm" fo:margin-right="0cm" fo:text-align="justify" style:justify-single-word="false" fo:text-indent="0.026cm" style:auto-text-indent="false" style:text-autospace="none" style:punctuation-wrap="simple" style:vertical-align="baseline">
        <style:tab-stops>
          <style:tab-stop style:position="1.217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6" style:family="paragraph" style:parent-style-name="Standard" style:list-style-name="WW8Num1">
      <style:paragraph-properties fo:margin-left="0.026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7" style:family="paragraph" style:parent-style-name="Standard" style:list-style-name="WW8Num1">
      <style:paragraph-properties fo:margin-left="0.053cm" fo:margin-right="0cm" fo:text-align="justify" style:justify-single-word="false" fo:text-indent="-0.026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8" style:family="paragraph" style:parent-style-name="Standard" style:list-style-name="WW8Num15">
      <style:paragraph-properties fo:margin-left="0.07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9" style:family="paragraph" style:parent-style-name="Standard" style:list-style-name="WW8Num15">
      <style:paragraph-properties fo:margin-left="-0.026cm" fo:margin-right="0cm" fo:text-align="justify" style:justify-single-word="false" fo:text-indent="0cm" style:auto-text-indent="false">
        <style:tab-stops>
          <style:tab-stop style:position="0.026cm"/>
          <style:tab-stop style:position="0.71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0" style:family="paragraph" style:parent-style-name="Standard" style:list-style-name="WW8Num15">
      <style:paragraph-properties fo:margin-left="-0.02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2" style:family="paragraph" style:parent-style-name="Standard" style:list-style-name="WW8Num15">
      <style:paragraph-properties fo:margin-left="-0.026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margin-left="-0.026cm" fo:margin-right="0cm" fo:text-align="justify" style:justify-single-word="false" fo:hyphenation-ladder-count="no-limit" fo:text-indent="0cm" style:auto-text-indent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14" style:family="paragraph" style:parent-style-name="Body_20_Text_20_2">
      <style:text-properties fo:font-size="11pt" fo:font-weight="normal" style:font-size-asian="11pt" style:font-weight-asian="normal" style:font-size-complex="11pt" style:font-weight-complex="normal"/>
    </style:style>
    <style:style style:name="P115" style:family="paragraph" style:parent-style-name="Body_20_Text_20_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6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17" style:family="paragraph" style:parent-style-name="Body_20_Text_20_2">
      <style:paragraph-properties fo:margin-left="-0.053cm" fo:margin-right="0cm" fo:text-align="justify" style:justify-single-word="false" fo:hyphenation-ladder-count="no-limit" fo:text-indent="0cm" style:auto-text-indent="false" style:vertical-align="baseline"/>
      <style:text-properties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118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119" style:family="paragraph" style:parent-style-name="Heading_20_2">
      <style:paragraph-properties fo:margin-left="-0.053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20" style:family="paragraph" style:parent-style-name="Text_20_body_20_indent" style:list-style-name="L3"/>
    <style:style style:name="P121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2" style:family="paragraph" style:parent-style-name="Tekst_20_podstawowy_20_2">
      <style:text-properties fo:font-size="11pt" style:font-size-asian="11pt" style:font-size-complex="11pt"/>
    </style:style>
    <style:style style:name="P123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24" style:family="paragraph" style:parent-style-name="Tekst_20_podstawowy_20_2">
      <style:paragraph-properties style:line-height-at-least="0.176cm" fo:text-align="justify" style:justify-single-word="false"/>
    </style:style>
    <style:style style:name="P125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6" style:family="paragraph" style:parent-style-name="Tekst_20_podstawowy_20_wcięty_20_3" style:list-style-name="WW8Num12">
      <style:paragraph-properties fo:margin-left="-0.053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7" style:family="paragraph" style:parent-style-name="List_20_Paragraph" style:list-style-name="L4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2" style:font-size-complex="11pt"/>
    </style:style>
    <style:style style:name="P128" style:family="paragraph" style:parent-style-name="List_20_Paragraph" style:list-style-name="L4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name-complex="Times New Roman2" style:font-size-complex="11pt"/>
    </style:style>
    <style:style style:name="P129" style:family="paragraph" style:parent-style-name="List_20_Paragraph" style:list-style-name="L4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30" style:family="paragraph" style:parent-style-name="List_20_Paragraph" style:list-style-name="L4">
      <style:paragraph-properties fo:margin-left="0.026cm" fo:margin-right="0cm" fo:text-align="justify" style:justify-single-word="false" fo:text-indent="-0.635cm" style:auto-text-indent="false">
        <style:tab-stops/>
      </style:paragraph-properties>
    </style:style>
    <style:style style:name="P131" style:family="paragraph" style:parent-style-name="List_20_Paragraph" style:list-style-name="L4">
      <style:paragraph-properties fo:margin-left="-0.026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2" style:font-size-complex="11pt"/>
    </style:style>
    <style:style style:name="P132" style:family="paragraph" style:parent-style-name="List_20_Paragraph" style:list-style-name="L4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name-complex="Times New Roman2" style:font-size-complex="11pt"/>
    </style:style>
    <style:style style:name="P133" style:family="paragraph" style:parent-style-name="List_20_Paragraph" style:list-style-name="L4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34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135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36" style:family="paragraph" style:parent-style-name="Akapit_20_z_20_listą" style:list-style-name="WW8Num1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7" style:family="paragraph" style:parent-style-name="Akapit_20_z_20_listą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8" style:family="paragraph" style:parent-style-name="Akapit_20_z_20_listą">
      <style:paragraph-properties fo:margin-left="-0.053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9" style:family="paragraph" style:parent-style-name="Akapit_20_z_20_listą">
      <style:paragraph-properties fo:margin-left="-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0" style:family="paragraph" style:parent-style-name="Akapit_20_z_20_listą" style:list-style-name="WW8Num14">
      <style:paragraph-properties fo:margin-left="-0.053cm" fo:margin-right="0cm" fo:text-align="justify" style:justify-single-word="false" fo:text-indent="0cm" style:auto-text-indent="false">
        <style:tab-stops>
          <style:tab-stop style:position="0.106cm"/>
          <style:tab-stop style:position="0.501cm"/>
          <style:tab-stop style:position="0.926cm"/>
          <style:tab-stop style:position="0.953cm"/>
          <style:tab-stop style:position="1.08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1" style:family="paragraph" style:parent-style-name="Akapit_20_z_20_listą" style:list-style-name="WW8Num14">
      <style:paragraph-properties fo:margin-left="-0.053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42" style:family="paragraph" style:parent-style-name="Akapit_20_z_20_listą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3" style:family="paragraph" style:parent-style-name="Akapit_20_z_20_listą">
      <style:paragraph-properties fo:margin-left="0.079cm" fo:margin-right="0cm" fo:line-height="2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4" style:family="paragraph" style:parent-style-name="Akapit_20_z_20_listą">
      <style:paragraph-properties fo:margin-left="0.07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fo:background-color="#ffffff" style:font-weight-asian="bold"/>
    </style:style>
    <style:style style:name="T8" style:family="text">
      <style:text-properties fo:font-size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background-color="#ffffff" style:font-size-asian="11pt" style:font-size-complex="11pt"/>
    </style:style>
    <style:style style:name="T16" style:family="text">
      <style:text-properties fo:font-size="11pt" style:text-underline-style="none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fo:background-color="#ffffff" style:font-size-asian="11pt" style:font-size-complex="11pt"/>
    </style:style>
    <style:style style:name="T22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23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4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1pt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7" style:family="text">
      <style:text-properties fo:color="#000000"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1pt" fo:font-weight="normal" style:font-name-asian="Times New Roman CE" style:font-size-asian="11pt" style:font-weight-asian="normal" style:font-name-complex="Times New Roman2" style:font-size-complex="11pt" style:font-weight-complex="normal"/>
    </style:style>
    <style:style style:name="T31" style:family="text">
      <style:text-properties style:font-name="Times New Roman" fo:font-size="11pt" fo:font-weight="normal" style:font-size-asian="11pt" style:font-weight-asian="normal" style:font-name-complex="Times New Roman2" style:font-size-complex="11pt"/>
    </style:style>
    <style:style style:name="T3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1pt" style:font-size-asian="11pt" style:font-name-complex="Times New Roman2" style:font-size-complex="11pt"/>
    </style:style>
    <style:style style:name="T34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Times New Roman" style:font-name-asian="Times New Roman CE" style:font-name-complex="Times New Roman2"/>
    </style:style>
    <style:style style:name="T36" style:family="text">
      <style:text-properties style:font-name="Times New Roman" style:font-name-asian="Times New Roman CE" style:font-name-complex="Times New Roman2" style:font-weight-complex="bold"/>
    </style:style>
    <style:style style:name="T37" style:family="text">
      <style:text-properties style:font-name="Times New Roman" style:font-name-complex="Times New Roman2"/>
    </style:style>
    <style:style style:name="T38" style:family="text">
      <style:text-properties style:font-name="Times New Roman" style:font-name-complex="Times New Roman2" style:font-weight-complex="bold"/>
    </style:style>
    <style:style style:name="T39" style:family="text">
      <style:text-properties style:font-name="Times New Roman" style:font-name-asian="Times New Roman2" style:font-name-complex="Times New Roman2"/>
    </style:style>
    <style:style style:name="T40" style:family="text">
      <style:text-properties style:font-name="Times New Roman" fo:font-weight="normal" style:font-name-asian="Times New Roman CE" style:font-weight-asian="normal" style:font-name-complex="Times New Roman2" style:font-weight-complex="normal"/>
    </style:style>
    <style:style style:name="T41" style:family="text">
      <style:text-properties style:font-name="Times New Roman" fo:font-weight="normal" style:font-name-asian="Times New Roman CE" style:font-weight-asian="normal" style:font-name-complex="Times New Roman2" style:font-weight-complex="bold"/>
    </style:style>
    <style:style style:name="T42" style:family="text">
      <style:text-properties style:font-name="Times New Roman" fo:font-style="italic" style:text-underline-style="solid" style:text-underline-width="auto" style:text-underline-color="font-color" fo:font-weight="normal" fo:background-color="#ffffff" style:font-style-asian="italic" style:font-weight-asian="normal" style:font-name-complex="Arial" style:font-style-complex="italic" style:font-weight-complex="normal"/>
    </style:style>
    <style:style style:name="T43" style:family="text">
      <style:text-properties style:font-name="Times New Roman" fo:font-size="16pt" style:font-name-asian="Times New Roman CE" style:font-size-asian="16pt" style:font-name-complex="Times New Roman2" style:font-size-complex="16pt" style:font-weight-complex="bold"/>
    </style:style>
    <style:style style:name="T44" style:family="text">
      <style:text-properties style:text-position="super 58%" style:font-name="Times New Roman" style:font-name-complex="Times New Roman2" style:font-weight-complex="bold"/>
    </style:style>
    <style:style style:name="T45" style:family="text">
      <style:text-properties style:text-position="super 58%" style:font-name="Times New Roman" fo:font-weight="normal" style:font-name-asian="Times New Roman CE" style:font-weight-asian="normal" style:font-name-complex="Times New Roman2" style:font-weight-complex="bold"/>
    </style:style>
    <style:style style:name="T46" style:family="text">
      <style:text-properties style:language-asian="ar" style:country-asian="SA"/>
    </style:style>
    <style:style style:name="T47" style:family="text">
      <style:text-properties fo:font-weight="normal"/>
    </style:style>
    <style:style style:name="T48" style:family="text">
      <style:text-properties style:font-size-asian="11pt"/>
    </style:style>
    <style:style style:name="T49" style:family="text">
      <style:text-properties style:font-weight-asian="normal"/>
    </style:style>
    <style:style style:name="T50" style:family="text">
      <style:text-properties style:font-size-complex="11pt"/>
    </style:style>
    <style:style style:name="T5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Oznaczenie sprawy: 15/2014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0"/>
      <text:p text:style-name="Standard"><text:span text:style-name="T1"><text:s text:c="30"/></text:span><text:span text:style-name="T4"><text:s text:c="6"/>Zaproszenie do składania ofert</text:span></text:p>
      <text:p text:style-name="P12"/>
      <text:p text:style-name="P11"/>
      <text:p text:style-name="Standard"/>
      <text:p text:style-name="P13"/>
      <text:p text:style-name="P9"><text:span text:style-name="T5">Nazwa zamówienia</text:span><text:span text:style-name="T2">:</text:span></text:p>
      <text:p text:style-name="Body_20_Text_20_3"/>
      <text:p text:style-name="P63"><text:span text:style-name="T35">Zorganizowanie i przeprowadzenie szkolenia okresowego <text:line-break/>w dziedzinie bhp dla pracowników SP ZOZ w Proszowicach </text:span></text:p>
      <text:p text:style-name="P33"/>
      <text:p text:style-name="P3"/>
      <text:p text:style-name="P9"><text:span text:style-name="T5">Zamawiający</text:span><text:span text:style-name="T2">:</text:span></text:p>
      <text:p text:style-name="P9"/>
      <text:h text:style-name="Heading_20_4" text:outline-level="4">Samodzielny Publiczny Zespół Opieki Zdrowotnej w Proszowicach</text:h>
      <text:p text:style-name="P14">32-100 Proszowice, ul. Kopernika 13</text:p>
      <text:p text:style-name="P14">numer kierunkowy: 12</text:p>
      <text:p text:style-name="P37">tel.: 386-52-14, faks:  386-52-58</text:p>
      <text:p text:style-name="P36"><text:span text:style-name="T6">e-mail: </text:span><text:span text:style-name="T7">dzp.zoz@poczta.fm</text:span></text:p>
      <text:p text:style-name="P36"><text:a xlink:type="simple" xlink:href="http://www.spzoz.proszowice.pl/"><text:span text:style-name="Internet_20_link">www.spzoz.proszowice.pl</text:span></text:a></text:p>
      <text:p text:style-name="P36"/>
      <text:p text:style-name="P36"/>
      <text:p text:style-name="P36"/>
      <text:p text:style-name="P36"/>
      <text:p text:style-name="P36"/>
      <text:p text:style-name="P15"/>
      <text:p text:style-name="P14"/>
      <text:p text:style-name="P17"/>
      <text:p text:style-name="P17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8"/>
      <text:p text:style-name="P19"/>
      <text:p text:style-name="P19"/>
      <text:p text:style-name="P14"/>
      <text:p text:style-name="P14"/>
      <text:p text:style-name="P14"/>
      <text:p text:style-name="P14"/>
      <text:p text:style-name="P25">PROSZOWICE, PAŹDZIERNIK 2014</text:p>
      <text:p text:style-name="P18"/>
      <text:p text:style-name="P18"/>
      <text:p text:style-name="P18"/>
      <text:p text:style-name="P18"><text:soft-page-break/>I.</text:p>
      <text:p text:style-name="P18">ZAMAWIAJĄCY:</text:p>
      <text:p text:style-name="P17"/>
      <text:p text:style-name="P20">Samodzielny Publiczny Zespół Opieki Zdrowotnej w Proszowicach</text:p>
      <text:p text:style-name="P23">32-100 Proszowice, ul. Kopernika 13</text:p>
      <text:p text:style-name="P23">numer kierunkowy: 12</text:p>
      <text:p text:style-name="P23">Dział Zamówień Publicznych</text:p>
      <text:p text:style-name="P23">tel.: 386-52-14, <text:s/>faks:386-52-58</text:p>
      <text:p text:style-name="P9"><text:span text:style-name="T10">e-mail:</text:span><text:a xlink:type="simple" xlink:href="mailto:dzp.zoz@poczta.fm"><text:span text:style-name="Internet_20_link"><text:span text:style-name="T11">dzp.zoz@poczta.fm</text:span></text:span></text:a></text:p>
      <text:p text:style-name="P9"><text:a xlink:type="simple" xlink:href="http://www.spzoz.proszowice.pl/"><text:span text:style-name="Internet_20_link"><text:span text:style-name="T12">www.spzoz.proszowice.pl</text:span></text:span></text:a></text:p>
      <text:p text:style-name="P24"><text:s text:c="3"/></text:p>
      <text:p text:style-name="P24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4"><text:s/></text:p>
      <text:p text:style-name="P22">II.</text:p>
      <text:p text:style-name="P22">OPIS PRZEDMIOTU ZAMÓWIENIA</text:p>
      <text:list xml:id="list29544994" text:style-name="L4">
        <text:list-header>
          <text:p text:style-name="P75"><text:span text:style-name="T30">Przedmiotem zamówienia jest zorganizowanie i przeprowadzenie szkolenia okresowego w dziedzinie bhp dla pracowników szpitala, dla:</text:span></text:p>
        </text:list-header>
      </text:list>
      <text:list xml:id="list29586692" text:style-name="L6">
        <text:list-header>
          <text:p text:style-name="P77">Szkolenie jest planowane w dwóch grupach, <text:span text:style-name="T3">na dzień 04.11.2014r</text:span></text:p>
          <text:p text:style-name="P76">I grupa - 9.00-12.00</text:p>
          <text:p text:style-name="P78">II grupa - 12.00-15.00</text:p>
        </text:list-header>
        <text:list-item>
          <text:p text:style-name="P81">szkolenie okresowe bhp dla osób kierujących pracownikami -3</text:p>
        </text:list-item>
        <text:list-item>
          <text:p text:style-name="P81">szkolenie okresowe bhp dla pracowników administracyjno-biurowych - 4</text:p>
        </text:list-item>
        <text:list-item>
          <text:p text:style-name="P81">szkolenie okresowe bhp dla personelu medycznego - 24</text:p>
        </text:list-item>
        <text:list-item>
          <text:p text:style-name="P80"><text:span text:style-name="T9">szkolenie okresowe </text:span>bhp dla pracowników na stanowiskach robotniczych - 7 </text:p>
        </text:list-item>
      </text:list>
      <text:list xml:id="list31462444" text:continue-list="list29544994" text:style-name="L4">
        <text:list-header>
          <text:p text:style-name="P128"/>
          <text:p text:style-name="P128"/>
          <text:p text:style-name="P128">Czas trwania i forma szkolenia:</text:p>
          <text:p text:style-name="P128">- szkolenie dla osób kierujących pracownikami czas trwania 16 godzin, forma szkolenia seminarium lub samokształcenie kierowane,</text:p>
          <text:p text:style-name="P128">(zamawiający dopuszcza formy samokształcenia kierowanego dla osób kierujących pracownikami min 4 godzin konsultacji stacjonarnych i 12 godzin samokształcenia kierowanego – organizator szkolenia zapewnia materiały w formie papierowej lub elektronicznej)</text:p>
          <text:p text:style-name="P128"/>
          <text:p text:style-name="P128">- szkolenie dla pracowników administracyjno-biurowych czas trwania 8 godzin, forma szkolenia seminarium lub samokształcenie kierowane,</text:p>
          <text:p text:style-name="P128">(zamawiający dopuszcza formy samokształcenia kierowanego dla pracowników administracyjno-biurowych <text:s/>min 4 godzin konsultacji stacjonarnych i 4 godzin samokształcenia kierowanego – organizator szkolenia zapewnia materiały w formie papierowej lub elektronicznej)</text:p>
          <text:p text:style-name="P128"/>
          <text:p text:style-name="P128">- szkolenie dla personelu medycznego podczas trwania 8 godzin, forma szkolenia seminarium, </text:p>
          <text:p text:style-name="P128">(zamawiający nie dopuszcza formy samokształcenia kierowanego dla personelu medycznego)</text:p>
          <text:p text:style-name="P128"/>
          <text:p text:style-name="P128">- szkolenie dla pracowników na stanowiskach robotniczych czas trwania 8 godzin, forma szkolenia instruktaż,</text:p>
          <text:p text:style-name="P128"/>
          <text:p text:style-name="P129"><text:span text:style-name="T37">Organizatorem szkolenia może być </text:span><text:span text:style-name="T39">jednostka organizacyjna prowadząca działalność szkoleniową <text:line-break/>w dziedzinie bezpieczeństwa i higieny:</text:span></text:p>
          <text:p text:style-name="P79">- placówka kształcenia ustawicznego, placówka kształcenia praktycznego, ośrodek dokształcania <text:line-break/>i doskonalenia zawodowego,</text:p>
          <text:p text:style-name="P79">- szkoła ponadgimnazjalna,</text:p>
          <text:p text:style-name="P79">- jednostka badawczo-rozwojowa, szkoła wyższa lub inna placówka naukowa,</text:p>
          <text:p text:style-name="P79">- stowarzyszenie, którego celem statutowym jest działalność związana z bezpieczeństwem i higieną pracy,</text:p>
          <text:p text:style-name="P79"><text:soft-page-break/>- osoba prawna lub fizyczna prowadząca działalność oświatową na zasadach określonych w przepisach o swobodzie działalności gospodarczej, jeżeli prowadzi działalność szkoleniową w dziedzinie bezpieczeństwa i higieny pracy.</text:p>
          <text:p text:style-name="P128"/>
          <text:p text:style-name="P129"><text:span text:style-name="T37">Szkolenie okresowe w zakresie bezpieczeństwa i higieny pracy należy przeprowadzić zgodnie z szczegółowymi programami szkolenia dla poszczególnych grup opracowanych przez zleceniobiorcę dla poszczególnych grup stanowiskowych zgodnie <text:s/>z § 5. punkt 6 </text:span><text:span text:style-name="T38">Rozporządzenia</text:span><text:span text:style-name="T37"> </text:span><text:span text:style-name="T38">Ministra Gospodarki I Pracy</text:span><text:span text:style-name="T37"> z dnia 27 lipca 2004 r. </text:span><text:span text:style-name="T38">w sprawie szkolenia w dziedzinie bezpieczeństwa i higieny pracy</text:span><text:span text:style-name="T44"> </text:span><text:span text:style-name="T37">(</text:span><text:span text:style-name="T38">Dz.U. Nr.180.1860</text:span><text:span text:style-name="T37">.)</text:span></text:p>
          <text:p text:style-name="P128"/>
          <text:p text:style-name="P130"><text:span text:style-name="T33">Szkolenie okresowe w zakresie bezpieczeństwa i higieny pracy powinno uwzględniać tematykę zawartą w § 7 pkt. 2 Rozporządzenia Ministra Zdrowia z dnia 19 czerwca 2013r. w sprawie bhp przy wykonywaniu prac związanych z narażeniem na zranienie ostrymi narzędziami używanymi przy udzielaniu świadczeń zdrowotnych </text:span><text:span text:style-name="h2"><text:span text:style-name="T33">(</text:span></text:span><text:span text:style-name="h1"><text:span text:style-name="T33">Dz.U. 2013 poz. 696)</text:span></text:span><text:span text:style-name="T33"> . oraz tematykę zawartą w § </text:span><text:span text:style-name="T31">9 punkt 12</text:span><text:span text:style-name="T33"> </text:span><text:span text:style-name="h2"><text:span text:style-name="T33">Rozporządzenia Ministra Zdrowia z dnia 22 kwietnia 2005 r. w sprawie szkodliwych czynników biologicznych dla zdrowia w środowisku pracy oraz ochrony zdrowia pracowników zawodowo narażonych na te czynniki (</text:span></text:span><text:span text:style-name="h1"><text:span text:style-name="T33">Dz.U. 2005 nr 81 poz. 716)</text:span></text:span><text:span text:style-name="T33"> .</text:span></text:p>
          <text:p text:style-name="P127"/>
          <text:p text:style-name="P131">Miejsce przeprowadzenia szkolenia: zamawiający zapewnia bazę szkoleniową- sale wykładowe na terenie SP ZOZ Proszowice</text:p>
        </text:list-header>
      </text:list>
      <text:p text:style-name="P17"/>
      <text:list xml:id="list31473174" text:continue-numbering="true" text:style-name="L4">
        <text:list-header>
          <text:p text:style-name="P133">Wymagana dokumentacja którą wykonawca zobowiązuje się dostarczyć wykonawcy:</text:p>
          <text:p text:style-name="P133"/>
          <text:p text:style-name="P132">- szczegółowe programy szkoleń dostarczone do wykonawcy przed rozpoczęciem szkolenia w celu ich zatwierdzenia przez zleceniodawcę, </text:p>
          <text:p text:style-name="P132">- kserokopię dzienników szkoleń,</text:p>
          <text:p text:style-name="P132">- kserokopię protokołów przebiegu egzaminów,</text:p>
          <text:p text:style-name="P82"><text:span text:style-name="T40">- zaświadczenia o ukończeniu szkolenia <text:s/>zgodne ze wzorem określonym w załączniku nr 3 do </text:span><text:span text:style-name="T41">Rozporządzenia</text:span><text:span text:style-name="T40"> </text:span><text:span text:style-name="T41">Ministra Gospodarki I Pracy</text:span><text:span text:style-name="T40"> z dnia 27 lipca 2004 r. </text:span><text:span text:style-name="T41">w sprawie szkolenia w dziedzinie bezpieczeństwa i higieny pracy</text:span><text:span text:style-name="T45"> </text:span><text:span text:style-name="T40">(</text:span><text:span text:style-name="T41">Dz.U. Nr.180.1860</text:span><text:span text:style-name="T40">.)</text:span></text:p>
          <text:p text:style-name="P46"><text:span text:style-name="T40"/></text:p>
        </text:list-header>
      </text:list>
      <text:p text:style-name="P17">Zamawiający nie dopuszcza składania ofert częściowych.</text:p>
      <text:p text:style-name="P17">Wybór Wykonawcy dokonany zostanie na podstawie złożonych ofert cenowych.</text:p>
      <text:p text:style-name="P17">Za ofertę najkorzystniejszą uznana będzie oferta, która spełnia wymagania określone przez Zamawiającego dla przedmiotu zamówienia i przedstawia najniższą cenę.</text:p>
      <text:p text:style-name="P17"><text:span text:style-name="T42">Zamawiający zastrzega sobie prawo do unieważnienia postępowania bez podania przyczyny. </text:span></text:p>
      <text:p text:style-name="P34">Zamawiający zastrzega sobie prawo do unieważnienia postępowania jeżeli oferta z najniższą ceną przekroczy kwotę jaką Zamawiający zamierza przeznaczyć na sfinansowanie zamówienia. </text:p>
      <text:p text:style-name="P18"/>
      <text:p text:style-name="P18">III</text:p>
      <text:p text:style-name="P18">TERMIN WYKONANIA ZAMÓWIENIA</text:p>
      <text:p text:style-name="P24">Szkolenie jest planowane w dwóch grupach na dzień 04.11.2014r. </text:p>
      <text:p text:style-name="P18"/>
      <text:p text:style-name="P18">IV </text:p>
      <text:p text:style-name="P35">Wykonawca składający ofertę winien być uprawniony w zakresie prowadzenia działalności gospodarczej dotyczącej przedmiotu zamówienia. </text:p>
      <text:p text:style-name="P18"/>
      <text:p text:style-name="P18">V</text:p>
      <text:p text:style-name="P18">WYKAZ <text:s/>DOKUMENTÓW JAKIE MAJĄ PRZEDŁOŻYĆ WYKONAWCY: </text:p>
      <text:p text:style-name="P41">a) Aktualny odpis z właściwego rejestru <text:s/>lub z centralnej ewidencji i informacji o działalności <text:span text:style-name="T29">gospodarczej, jeżeli odrębne przepisy wymagają wpisu do rejestru lub ewidencji, wystawiony nie wcześniej niż 6 miesięcy przed upływem terminu składania ofert;</text:span></text:p>
      <text:p text:style-name="P83">b) wykaz osób, które będą uczestniczyć w wykonaniu usług BHP wraz z informacjami na temat ich kwalifikacji zawodowych, doświadczenia i wykształcenia niezbędnych do wykonania zamówienia, a także zakresu wykonywanych przez nie czynności oraz informacji o podstawie do dysponowania tymi osobami;</text:p>
      <text:p text:style-name="P83"><text:soft-page-break/>c) dyplom ukończenia studiów z zakresu BHP</text:p>
      <text:p text:style-name="P83">d) dyplom ukończenia kursu pedagogicznego dla czynności zawodowych nauczycieli</text:p>
      <text:p text:style-name="P83">e) zaświadczenie o ukończeniu szkolenia w dziedzinie bezpieczeństwa i higieny pracy</text:p>
      <text:p text:style-name="P83">f) referencje – min. 2 referencje dotyczące przedmiotu zamówienia z wyszczególnieniem miejsca szkolenia, zakresu i ilości osób szkolących</text:p>
      <text:p text:style-name="P40"/>
      <text:p text:style-name="P39"><text:span text:style-name="T26">Dokumenty sporządzone przez Wykonawcę powinny być własnoręcznie podpisane przez osoby upoważnione do składania oświadczeń woli w imieniu Wykonawcy, zgodnie z zasadami rejestracji Wykonawcy </text:span><text:span text:style-name="T24">czytelny podpis wskazujący imię i nazwisko podpisującego, a jeżeli identyfikacji można dokonać w inny sposób (czytelnie napisane jest imię i nazwisko np. pieczęć imienna) - <text:s/>dopuszczalna jest forma skrócona</text:span><text:span text:style-name="T26">.</text:span></text:p>
      <text:p text:style-name="P64"><text:span text:style-name="T25">Wszystkie dokumenty mogą być złożone w formie oryginału lub kserokopii </text:span><text:span text:style-name="T25">poświadczonej za zgodność z oryginałem przez Wykonawcę.</text:span></text:p>
      <text:p text:style-name="P38">Dokumenty sporządzone w języku obcym powinny być złożone wraz z tłumaczeniem na język polski.</text:p>
      <text:p text:style-name="P18"/>
      <text:p text:style-name="P18">VI</text:p>
      <text:p text:style-name="P18">SPOSÓB POROZUMIEWANIA SIĘ ZAMAWIAJĄCEGO Z WYKONAWCAMI,</text:p>
      <text:p text:style-name="P18">OSOBA UPRAWNIONA DO POROZUMIEWANIA SIĘ Z WYKONAWCAMI</text:p>
      <text:list xml:id="list29525335" text:style-name="L2">
        <text:list-header>
          <text:p text:style-name="P74"><text:span text:style-name="T9">Do <text:s text:c="2"/>porozumiewania <text:s/>się <text:s/>z <text:s/>Wykonawcami <text:s/>uprawniona <text:s/>jest <text:s/>Justyna Starek <text:s text:c="2"/>tel.12 386-52-14, faks: 12 386 52 58, e-mail: </text:span><text:span text:style-name="T20">dzp.zoz@poczta.fm</text:span><text:span text:style-name="T9">, w dniach od poniedziałku do piątku w godz. 7.00 – 14.00.</text:span></text:p>
        </text:list-header>
      </text:list>
      <text:p text:style-name="P17">Zamawiający dopuszcza porozumiewania się drogą elektroniczną. </text:p>
      <text:p text:style-name="P18"/>
      <text:p text:style-name="P18">VII</text:p>
      <text:p text:style-name="P18">OPIS SPOSOBU OBLICZENIA CENY</text:p>
      <text:list xml:id="list29525223" text:style-name="WW8Num3">
        <text:list-item>
          <text:p text:style-name="P84">Wykonawca powinien obliczyć cenę, a następnie wpisać cenę w stosownym miejscu w formularzu „Oferta”. </text:p>
        </text:list-item>
        <text:list-item>
          <text:p text:style-name="P54">W cenie oferty (brutto) należy uwzględnić kwotę podatku od towarów i usług (VAT).</text:p>
        </text:list-item>
        <text:list-item>
          <text:p text:style-name="P54">Cena brutto powinna zawierać wszystkie koszty związane z realizacją zamówienia. </text:p>
        </text:list-item>
      </text:list>
      <text:p text:style-name="P121"><text:s/></text:p>
      <text:p text:style-name="Tekst_20_podstawowy_20_2"><text:span text:style-name="T15">Wszystkie ceny i kwoty powinny być podane w zaok</text:span><text:span text:style-name="T9">rągleniu do jednego grosza.</text:span></text:p>
      <text:p text:style-name="P122"><text:s/></text:p>
      <text:p text:style-name="Tekst_20_podstawowy_20_2"><text:span text:style-name="T13">Cena oferty (brutto) jest </text:span><text:span text:style-name="T9">ceną</text:span><text:span text:style-name="T13">, która zostanie przyjęta do </text:span><text:span text:style-name="T9">oceny ofert.</text:span></text:p>
      <text:p text:style-name="P30">Cena musi być podana w złotych polskich (PLN) (cyfrowo i słownie).</text:p>
      <text:p text:style-name="P18"/>
      <text:p text:style-name="P18">VIII</text:p>
      <text:p text:style-name="P21">OPIS SPOSOBU PRZYGOTOWANIA OFERTY</text:p>
      <text:list xml:id="list29527081" text:style-name="L3">
        <text:list-item>
          <text:p text:style-name="P43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20"><text:span text:style-name="T9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6">w formie oryginału lub kopii potwierdzonej za zgodność z oryginałem.</text:span></text:p>
        </text:list-item>
        <text:list-item>
          <text:p text:style-name="P45">Wszelkie poprawki powinny być dokonane czytelnie i zaparafowane przez osoby podpisujące ofertę.</text:p>
        </text:list-item>
        <text:list-item>
          <text:p text:style-name="P45">Wykonawca może złożyć jedną ofertę. Oferta nie może zawierać rozwiązań wariantowych, w szczególności więcej niż jednej ceny.</text:p>
        </text:list-item>
      </text:list>
      <text:p text:style-name="P16">Samodzielny Publiczny Zespół Opieki Zdrowotnej w Proszowicach</text:p>
      <text:p text:style-name="P16">32-100 Proszowice, ul. Kopernika 13</text:p>
      <text:p text:style-name="P26"><text:span text:style-name="T9">Znak sprawy: </text:span><text:span text:style-name="T18">15</text:span><text:span text:style-name="T9">/</text:span><text:span text:style-name="T18">2014</text:span></text:p>
      <text:p text:style-name="P31"><text:span text:style-name="T36">Zorganizowanie i przeprowadzenie szkolenia okresowego <text:s/>w dziedzinie bhp dla pracowników SP ZOZ w Proszowicach</text:span><text:span text:style-name="T43"> </text:span></text:p>
      <text:p text:style-name="P29">Nie otwierać przed dniem 31.10.2014 r. godz. 14:00 </text:p>
      <text:p text:style-name="P26"><text:span text:style-name="T9">oraz opatrzonym </text:span><text:span text:style-name="T17">nazwą i adresem Wykonawcy</text:span><text:span text:style-name="T9">.</text:span></text:p>
      <text:p text:style-name="P27"><text:soft-page-break/></text:p>
      <text:p text:style-name="P28">Koszty związane z przygotowaniem oferty ponosi składający ofertę.</text:p>
      <text:p text:style-name="P32"/>
      <text:p text:style-name="P18">IX.</text:p>
      <text:p text:style-name="P18">MIEJSCE ORAZ TERMIN SKŁADANIA I OTWARCIA OFERT</text:p>
      <text:p text:style-name="P3"><text:span text:style-name="T27">Ofertę należy przesłać mailem (skan oryginału dokumentów) - </text:span><text:a xlink:type="simple" xlink:href="mailto:dzp.zoz@poczta.fm">dzp.zoz@poczta.fm</text:a> lub<text:span text:style-name="T28"> faksem – nr 12 386 52 58 lub osobiście do Działu Zamówień Publicznych </text:span><text:span text:style-name="T22">do dnia </text:span><text:span text:style-name="T23">31.10.2014r. godz. 14:00.</text:span><text:span text:style-name="T22"> </text:span></text:p>
      <text:p text:style-name="P18"/>
      <text:p text:style-name="P18">X.</text:p>
      <text:p text:style-name="P18">KRYTERIUM OCENY OFERT, <text:s/>SPOSÓB OCENY OFERT</text:p>
      <text:p text:style-name="P3"><text:span text:style-name="T9">Jedynym kryterium</text:span><text:span text:style-name="T17"> oceny ofert</text:span><text:span text:style-name="T9"> (o znaczeniu równym 100%) jest </text:span><text:span text:style-name="T17">cena</text:span><text:span text:style-name="T9">, tj. cena oferty (brutto).</text:span></text:p>
      <text:p text:style-name="P3"><text:span text:style-name="T17">Oferta z najniższą ceną zostanie wybrana jako najkorzystniejsza</text:span><text:span text:style-name="T9">.</text:span></text:p>
      <text:p text:style-name="P18"/>
      <text:p text:style-name="P18">XI</text:p>
      <text:p text:style-name="P18">FORMALNOŚCI, JAKIE POWINNY ZOSTAĆ DOPEŁNIONE PO WYBORZE</text:p>
      <text:p text:style-name="P18">OFERTY W CELU ZAWARCIA UMOWY</text:p>
      <text:p text:style-name="P85"><text:span text:style-name="T15"><text:s text:c="5"/>Przed zawarciem umowy Wykonawca, </text:span><text:span text:style-name="T21">którego oferta została wybrana, </text:span><text:span text:style-name="T15">będzie zobowiązany przekazać informacje niezbędne do przygotowania umowy, zgodnie ze wzorem umowy,</text:span></text:p>
      <text:p text:style-name="P24"/>
      <text:p text:style-name="P18">XII</text:p>
      <text:p text:style-name="P18">WZÓR UMOWY</text:p>
      <text:p text:style-name="P24">Wzór umowy zawarty jest w Załączniku 2 do Zaproszenia do składania ofert.</text:p>
      <text:p text:style-name="P3"/>
      <text:p text:style-name="Standard"/>
      <text:p text:style-name="P16">Proszowice, dnia <text:s/>28.10.2014 r. <text:s text:c="37"/></text:p>
      <text:p text:style-name="P16"><text:s text:c="103"/>Zatwierdzam</text:p>
      <text:p text:style-name="P16"><text:s text:c="82"/></text:p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14"/></text:p>
      <text:p text:style-name="Standard"><text:span text:style-name="T14">Oznaczenie sprawy: 15/2014</text:span><text:span text:style-name="T12"> <text:s text:c="68"/>Załącznik Nr 1 do zaproszenia</text:span></text:p>
      <text:p text:style-name="P60"/>
      <text:p text:style-name="P66"/>
      <text:p text:style-name="P66">..............................., dnia ....................</text:p>
      <text:p text:style-name="P72">OFERTA</text:p>
      <text:p text:style-name="P62"/>
      <text:p text:style-name="P86">Nazwa zamówienia:</text:p>
      <text:p text:style-name="P63"><text:span text:style-name="T35">Zorganizowanie i przeprowadzenie szkolenia okresowego <text:line-break/>w dziedzinie bhp dla pracowników SP ZOZ w Proszowicach </text:span></text:p>
      <text:p text:style-name="P116"/>
      <text:p text:style-name="P118"><text:s text:c="4"/></text:p>
      <text:p text:style-name="P9"><text:span text:style-name="T19">Zamawiający</text:span><text:span text:style-name="T17">:</text:span></text:p>
      <text:p text:style-name="P87"><text:s text:c="4"/>Samodzielny Publiczny Zespół Opieki Zdrowotnej</text:p>
      <text:p text:style-name="P19">ul. Kopernika 13</text:p>
      <text:p text:style-name="P19">32-100 <text:s/>Proszowice</text:p>
      <text:p text:style-name="P19"/>
      <text:p text:style-name="P62">Wykonawca:</text:p>
      <text:p text:style-name="P47">(należy wpisać pełną nazwę i adres)</text:p>
      <text:p text:style-name="P48">_________________________________________________________________________________</text:p>
      <text:p text:style-name="P48">__________________________________________________________________________________</text:p>
      <text:p text:style-name="P73"><text:span text:style-name="T17">Tel.:</text:span><text:span text:style-name="T9"> ________________________________ <text:s text:c="11"/></text:span><text:span text:style-name="T17">Faks:</text:span><text:span text:style-name="T9"> ________________________________</text:span></text:p>
      <text:p text:style-name="P73"><text:span text:style-name="T17">REGON:</text:span><text:span text:style-name="T9"> ____________________________ <text:s text:c="10"/></text:span><text:span text:style-name="T17">NIP:</text:span><text:span text:style-name="T9"> ___________________________________</text:span></text:p>
      <text:p text:style-name="P49"/>
      <text:p text:style-name="P125">Oferuję wykonanie zamówienia na warunkach określonych w Zaproszeniu, w tym we wzorze umowy stanowiącym Załącznik 2 do Zaproszenia, które niniejszym akceptują, za cenę:</text:p>
      <text:p text:style-name="P48"/>
      <text:list xml:id="list31278183" text:style-name="WW8Num15">
        <text:list-header>
          <text:p text:style-name="P108">1.Wartość brutto za 1 osobę wynosi:</text:p>
        </text:list-header>
      </text:list>
      <text:p text:style-name="P142">- osób kierujących pracownikami- ….............. zł od jednej osoby </text:p>
      <text:p text:style-name="P142">- pracowników administracyjno-biurowych- …................. zł od jednej osoby </text:p>
      <text:p text:style-name="P144"><text:span text:style-name="T29">- personelu medycznego (lekarzy, pielęgniarek, położnych, ratowników medycznych, <text:s/>fizjoterapeutów, rehabilitantów, dietetyków) <text:s/>- ….................... zł od jednej osoby </text:span></text:p>
      <text:p text:style-name="P143">- pracowników na stanowiskach robotniczych- …..................zł od jednej osoby </text:p>
      <text:p text:style-name="P59">2. Wartość <text:span text:style-name="T3">brutto całej usługi</text:span> <text:s/>wynosi …......................... zł (słownie: …........................)</text:p>
      <text:p text:style-name="P59">W tym podatek VAT (….. %) ….......................... zł (słownie: …...........................................................)</text:p>
      <text:p text:style-name="P57"/>
      <text:p text:style-name="P57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124"><text:span text:style-name="T9"><text:s text:c="197"/></text:span><text:span text:style-name="T14"><text:s text:c="44"/></text:span></text:p>
      <text:p text:style-name="P123"><text:s text:c="112"/>(pieczęć i podpis)</text:p>
      <text:p text:style-name="P56"/>
      <text:p text:style-name="P56"/>
      <text:p text:style-name="Standard"><text:span text:style-name="T14"/></text:p>
      <text:p text:style-name="Standard"><text:span text:style-name="T14"/></text:p>
      <text:p text:style-name="Standard"><text:soft-page-break/><text:span text:style-name="T14"/></text:p>
      <text:p text:style-name="Standard"><text:span text:style-name="T14">Oznaczenie sprawy: 15/2014</text:span><text:span text:style-name="T12"> <text:s text:c="68"/>Załącznik Nr 2 do zaproszenia</text:span></text:p>
      <text:p text:style-name="P61"/>
      <text:p text:style-name="P134"><text:tab/><text:tab/><text:tab/><text:tab/><text:tab/><text:tab/></text:p>
      <text:p text:style-name="P135"><text:s text:c="6"/><text:span text:style-name="T3">Projekt Umowy nr ………….. – wzór</text:span></text:p>
      <text:p text:style-name="P70"/>
      <text:p text:style-name="P71">Zawarta w dniu ….................... w Proszowicach, pomiędzy:</text:p>
      <text:p text:style-name="P71"/>
      <text:p text:style-name="P71">Samodzielny Publiczny Zespół Opieki Zdrowotnej</text:p>
      <text:p text:style-name="P71">w Proszowicach</text:p>
      <text:p text:style-name="P71">ul. Kopernika 13</text:p>
      <text:p text:style-name="P71">32-100 Proszowice</text:p>
      <text:p text:style-name="P71">reprezentowanym przez: </text:p>
      <text:p text:style-name="P71">…........................................................</text:p>
      <text:p text:style-name="P71">zwanym dalej Zamawiającym</text:p>
      <text:p text:style-name="P71"/>
      <text:p text:style-name="P71">a</text:p>
      <text:p text:style-name="P71"/>
      <text:p text:style-name="P71">…..........................................................</text:p>
      <text:p text:style-name="P71">reprezentowanym przez: </text:p>
      <text:p text:style-name="P71">…........................................................</text:p>
      <text:p text:style-name="P69">zwanym dalej Wykonawcą </text:p>
      <text:p text:style-name="P67"/>
      <text:p text:style-name="P56"/>
      <text:p text:style-name="P115">Strony umowy <text:s/>zgodnie postanowiły, co następuje:</text:p>
      <text:p text:style-name="P114"/>
      <text:p text:style-name="P52">§ 1</text:p>
      <text:p text:style-name="P55"/>
      <text:list xml:id="list31468492" text:continue-numbering="true" text:style-name="WW8Num15">
        <text:list-item>
          <text:p text:style-name="P109">Przedmiotem zam<text:span text:style-name="T29">ó</text:span>wienia są usługi przeprowadzenia szkoleń okresowych BHP dla pracowników Samodzielnego Publicznego Zespołu Opieki Zdrowotnej w Proszowicach. </text:p>
          <text:p text:style-name="P110">Liczba osób objętych szkoleniem wynosi …….. osoby, tj.:</text:p>
          <text:p text:style-name="P110"/>
        </text:list-item>
      </text:list>
      <text:p text:style-name="P145">- osób kierujących pracownikami- 3 osoby</text:p>
      <text:p text:style-name="P145">- pracowników administracyjno-biurowych- 4 osoby</text:p>
      <text:p text:style-name="P146"><text:span text:style-name="T29">- personelu medycznego (lekarzy, pielęgniarek, położnych, ratowników medycznych, <text:s/>fizjoterapeutów, rehabilitantów, dietetyków) <text:s/>- 24 osób</text:span></text:p>
      <text:p text:style-name="P145">- pracowników na stanowiskach robotniczych- 7 osób</text:p>
      <text:p text:style-name="P111">Zakres zamówienia obejmuje przeprowadzenie szkoleń okresowych w zakresie bezpieczeństwa <text:line-break/>i higieny pracy dla poszczególnych grup zawodowych, uwzględniając regulacje prawne dotyczące pracowników służby zdrowia.</text:p>
      <text:p text:style-name="P111"/>
      <text:list xml:id="list31459760" text:continue-numbering="true" text:style-name="WW8Num15">
        <text:list-item>
          <text:p text:style-name="P112">Szkolenie w zakresie bezpieczeństwa i higieny pracy zostanie przeprowadzone w oparciu o:</text:p>
        </text:list-item>
      </text:list>
      <text:p text:style-name="P113">- Rozporządzenie Ministra Gospodarki i Pracy z dnia 27.07.2004 r. w sprawie szkolenia <text:line-break/>w dziedzinie bezpieczeństwa i higieny pracy (Dz. U. Nr 180 poz. 1860 r. z późn. zm.),</text:p>
      <text:p text:style-name="P113">- Kodeks pracy w dziedzinie bezpieczeństwa i higieny pracy (Dz. U. z 2003 r., Nr 169, poz. 1650 <text:line-break/>z późn. zm.),</text:p>
      <text:p text:style-name="P92">- Szczegółowe programy szkolenia dostarczone przez Wykonawcę uwzględniające specyfikę stosowania działu X Kodeksu pracy w stosunku do służby zdrowia.</text:p>
      <text:p text:style-name="P90"/>
      <text:list xml:id="list31279181" text:style-name="WW8Num14">
        <text:list-item>
          <text:list>
            <text:list-item>
              <text:p text:style-name="P93">Zaświadczenia ze szkolenia Wykonawca wystawi na podstawie zdanego egzaminu uczestników szkolenia.</text:p>
            </text:list-item>
          </text:list>
        </text:list-item>
      </text:list>
      <text:p text:style-name="P92"/>
      <text:list xml:id="list31457172" text:continue-numbering="true" text:style-name="WW8Num14">
        <text:list-item>
          <text:list>
            <text:list-item>
              <text:p text:style-name="P94"><text:soft-page-break/>Wykonawca zobowiązuje się do nie udostępniania danych osobowych szkolonych innym podmiotom zgodnie z ustawą z dnia 29.08.1997 r. o ochronie danych osobowych (Dz.U. z 2010 <text:s/>r. <text:line-break/>Nr 41, poz. 233).</text:p>
            </text:list-item>
          </text:list>
        </text:list-item>
      </text:list>
      <text:p text:style-name="P92"/>
      <text:list xml:id="list31465968" text:continue-numbering="true" text:style-name="WW8Num14">
        <text:list-item>
          <text:list>
            <text:list-item>
              <text:p text:style-name="P95">Dokumentacja dla grup szkoleniowych winna zawierać:</text:p>
            </text:list-item>
          </text:list>
        </text:list-item>
      </text:list>
      <text:p text:style-name="P92">- Listy obecności na szkoleniu.</text:p>
      <text:p text:style-name="P92">- Program szkolenia uwzględniając przepisy dotyczące pracowników w zakresie BHP.</text:p>
      <text:p text:style-name="P92">- Zaświadczenia z przeprowadzonego szkolenia w jednym egzemplarzu.</text:p>
      <text:p text:style-name="P92">- Po zakończonym szkoleniu i egzaminie, Wykonawca zobowiązany jest wystawić i przekazać Inspektorowi ds. BHP w terminie do 7 dni od daty zakończenia szkolenia, zaświadczenia <text:line-break/>z przeprowadzonego szkolenia w jednym egzemplarzu.</text:p>
      <text:p text:style-name="P92"/>
      <text:list xml:id="list31479474" text:continue-numbering="true" text:style-name="WW8Num14">
        <text:list-item>
          <text:list>
            <text:list-item>
              <text:p text:style-name="P93">Egzaminator winien sprawdzić przyswojenie przez uczestników wiedzy objętej programem szkolenia oraz umiejętności wykonywania lub organizowania pracy zgodnie z przepisami BHP.</text:p>
            </text:list-item>
          </text:list>
        </text:list-item>
      </text:list>
      <text:p text:style-name="P92"/>
      <text:list xml:id="list31468831" text:continue-numbering="true" text:style-name="WW8Num14">
        <text:list-item>
          <text:list>
            <text:list-item>
              <text:p text:style-name="P141"><text:span text:style-name="T32"><text:s text:c="7"/>Wykładowcy prowadzący szkolenie muszą posiadać zasób wiedzy, doświadczenie zawodowe <text:line-break/>i przygotowanie dydaktyczne zapewniające właściwą realizację programów szkoleń, oraz będą posiadali kwalifikacje zawodowe określone w § 4 punkt 2 Rozporządzenia Rady Ministrów z dnia <text:line-break/>2 września 1997 r. w sprawie służby bezpieczeństwa i higieny pracy </text:span><text:span text:style-name="Emphasis"><text:span text:style-name="T34">(Dz.U. z 1997 Nr 109, poz. 704, z późn. zm.).</text:span></text:span><text:span text:style-name="T32"> - kopie dokumentów potwierdzających kwalifikacje wykładowców.</text:span></text:p>
            </text:list-item>
            <text:list-item>
              <text:p text:style-name="P140"><text:span text:style-name="T29"><text:s text:c="8"/>Wykonawca zobowiązuje się wykonywać obowiązki wynikające z niniejszej umowy według najwyższej staranności, zgodnie z odpowiednimi przepisami oraz według swojej najlepszej wiedzy.</text:span></text:p>
            </text:list-item>
          </text:list>
        </text:list-item>
      </text:list>
      <text:p text:style-name="P99">§ 2</text:p>
      <text:p text:style-name="P97"/>
      <text:p text:style-name="P117">Umowa zostaje zawarta na czas oznaczony od dnia ….....r. do dnia …....... r. </text:p>
      <text:p text:style-name="P103"/>
      <text:p text:style-name="P100">§ 3</text:p>
      <text:p text:style-name="P97"/>
      <text:list xml:id="list29522849" text:style-name="WW8Num1">
        <text:list-item>
          <text:p text:style-name="P58">1. Wartość zamówienia wynosi:</text:p>
        </text:list-item>
        <text:list-item>
          <text:p text:style-name="P136"><text:span text:style-name="T29">- dla szkolenia osób kierujących pracownikami- …….. <text:s/>od jednej osoby,</text:span></text:p>
        </text:list-item>
        <text:list-item>
          <text:p text:style-name="P136"><text:span text:style-name="T29">- dla szkolenia pracowników administracyjno-biurowych- …….. <text:s/>od jednej osoby,</text:span></text:p>
        </text:list-item>
        <text:list-item>
          <text:p text:style-name="P137"><text:span text:style-name="T29">- dla szkolenia personelu medycznego (lekarzy, pielęgniarek, położnych, ratowników, medycznych, <text:s/>fizjoterapeutów, rehabilitantów, dietetyków) <text:s/>- …….. <text:s/>od jednej osoby,</text:span></text:p>
        </text:list-item>
        <text:list-item>
          <text:p text:style-name="P136"><text:span text:style-name="T29">dla szkolenia pracowników na stanowiskach robotniczych- …….. <text:s/>od jednej osoby.</text:span></text:p>
        </text:list-item>
        <text:list-item>
          <text:p text:style-name="P58"><text:span text:style-name="T46">2. <text:s/>Wartość brutto całej usługi wynosi …....................... zł (słownie: …................................). </text:span></text:p>
        </text:list-item>
        <text:list-item>
          <text:p text:style-name="P105"><text:span text:style-name="T46">3. <text:s/>Zamawiający zobowiązany jest do zapłaty </text:span>nale<text:span text:style-name="T29">ż</text:span>no<text:span text:style-name="T29">ś</text:span>ci za wykonaną usługę, <text:span text:style-name="T46">w terminie 30 dni od daty doręczenia prawidłowo wystawionej faktury Zamawiającemu.</text:span></text:p>
        </text:list-item>
        <text:list-item>
          <text:p text:style-name="P106">4. Podstawę wystawienia faktury stanowi rejestr wydanych zaświadczeń, zatwierdzonych przez Inspektora ds. BHP.</text:p>
        </text:list-item>
        <text:list-item>
          <text:p text:style-name="P107">5. W przypadku nie zrealizowania w całości przedmiotu umowy w<text:span text:style-name="T46">ykonawcy nie przysługuje roszczenie o zapłatę kwoty stanowiącej kwotę niezrealizowanej części zamówienia.</text:span></text:p>
        </text:list-item>
        <text:list-item>
          <text:p text:style-name="P104">6. Zapłata nastąpi przelewem na rachunek bankowy Wykonawcy wskazany na fakturze.</text:p>
        </text:list-item>
      </text:list>
      <text:p text:style-name="P98"/>
      <text:p text:style-name="P100">§ 4</text:p>
      <text:p text:style-name="P97"/>
      <text:p text:style-name="P89">Każda ze stron może rozwiązać niniejszą umowę ze skutkiem natychmiastowym w razie stwierdzenia niewykonania lub nienależytego wykonania umowy. Rozwiązanie umowy w tym trybie wymaga uprzedniego pisemnego upomnienia drugiej strony wskazującego rodzaj naruszenia oraz wyznaczającego, co najmniej 7-dniowy termin do jego zaniechania.</text:p>
      <text:p text:style-name="P97"/>
      <text:p text:style-name="P102"><text:soft-page-break/><text:span text:style-name="T46">§ 5</text:span></text:p>
      <text:p text:style-name="P102"/>
      <text:list xml:id="list31280378" text:style-name="WW8Num12">
        <text:list-item>
          <text:p text:style-name="P91">Zmiany niniejszej umowy wymagają formy pisemnej pod rygorem nieważności.</text:p>
        </text:list-item>
        <text:list-item>
          <text:p text:style-name="P91">W sprawach nie uregulowanych postanowieniami niniejszej umowy zastosowanie mają przepisy<text:span text:style-name="T46"> Kodeksu Cywilnego oraz inne powszechnie obowiązujące.</text:span></text:p>
        </text:list-item>
        <text:list-item>
          <text:p text:style-name="P126"><text:s text:c="6"/>Spory powstałe w związku z realizacją umowy rozstrzyga Sąd właściwy dla siedziby Zamawiającego.</text:p>
        </text:list-item>
        <text:list-item>
          <text:p text:style-name="P91">Umowa została sporządzona w trzech jednobrzmiących egzemplarzach, dwa egzemplarze dla Zamawiającego, jeden egzemplarz dla Wykonawcy. </text:p>
        </text:list-item>
      </text:list>
      <text:h text:style-name="P119" text:outline-level="2"/>
      <text:p text:style-name="P96"/>
      <text:p text:style-name="P96"/>
      <text:p text:style-name="P96"/>
      <text:p text:style-name="P101"><text:span text:style-name="T46"><text:s text:c="5"/>ZAMAWIAJĄCY <text:s text:c="73"/>WYKONAWCA</text:span></text:p>
      <text:p text:style-name="P101"/>
      <text:p text:style-name="P88"><text:span text:style-name="T14"><text:s/></text:span><text:s text:c="181"/></text:p>
      <text:p text:style-name="P8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h2" style:family="text" style:parent-style-name="Default_20_Paragraph_20_Font"/>
    <style:style style:name="h1" style:family="text" style:parent-style-name="Default_20_Paragraph_20_Font"/>
    <style:style style:name="WW8Num14z1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14z1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4-10-29T11:31:40.37</dc:date>
    <meta:print-date>2014-08-25T12:07:17.08</meta:print-date>
    <meta:editing-cycles>64</meta:editing-cycles>
    <meta:editing-duration>PT10H42M30S</meta:editing-duration>
    <meta:generator>OpenOffice.org/3.3$Win32 OpenOffice.org_project/330m20$Build-9567</meta:generator>
    <meta:document-statistic meta:table-count="1" meta:image-count="1" meta:object-count="0" meta:page-count="9" meta:paragraph-count="212" meta:word-count="2238" meta:character-count="18367"/>
  </office:meta>
</office:document-meta>
</file>