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2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41" style:family="paragraph" style:parent-style-name="Standard">
      <style:paragraph-properties fo:text-align="justify" style:justify-single-word="false"/>
      <style:text-properties fo:background-color="#ff00ff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9" style:family="paragraph" style:parent-style-name="Standard">
      <style:paragraph-properties fo:background-color="#ffffff">
        <style:background-image/>
      </style:paragraph-properties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3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5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7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8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59" style:family="paragraph" style:parent-style-name="Body_20_Text_20_3">
      <style:text-properties fo:font-size="11pt" style:font-size-asian="11pt" style:font-size-complex="11pt"/>
    </style:style>
    <style:style style:name="P60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1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Body_20_Text_20_3">
      <style:paragraph-properties fo:text-align="justify" style:justify-single-word="false"/>
      <style:text-properties style:font-name="Times New Roman CE" fo:font-size="11pt" fo:font-style="normal" style:text-underline-style="none" fo:font-weight="normal" fo:background-color="#ffffff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5" style:family="paragraph" style:parent-style-name="Tekst_20_podstawowy_20_2">
      <style:text-properties fo:font-size="11pt" style:font-size-asian="11pt" style:font-size-complex="11pt"/>
    </style:style>
    <style:style style:name="P66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68" style:family="paragraph" style:parent-style-name="Tekst_20_podstawowy_20_2">
      <style:paragraph-properties style:line-height-at-least="0.176cm" fo:text-align="justify" style:justify-single-word="false"/>
    </style:style>
    <style:style style:name="P69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_20__28_user_29_">
      <style:paragraph-properties fo:text-align="center" style:justify-single-word="false"/>
    </style:style>
    <style:style style:name="P71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2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74" style:family="paragraph" style:parent-style-name="Text_20_body">
      <style:text-properties fo:background-color="#ffffff"/>
    </style:style>
    <style:style style:name="P7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6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7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78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80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81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Subtitle">
      <style:paragraph-properties fo:margin-left="6.244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normal"/>
    </style:style>
    <style:style style:name="P83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6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8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line-height="2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 style:list-style-name="L3">
      <style:paragraph-properties fo:line-height="2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 style:list-style-name="L4">
      <style:paragraph-properties fo:line-height="2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4">
      <style:paragraph-properties fo:text-align="justify" style:justify-single-word="false"/>
    </style:style>
    <style:style style:name="P94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95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96" style:family="paragraph" style:parent-style-name="Text_20_body_20_indent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background-color="#ffffff" style:font-size-asian="11pt" style:font-size-complex="11pt"/>
    </style:style>
    <style:style style:name="T22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3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7" style:family="text">
      <style:text-properties fo:color="#000000"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0" style:family="text">
      <style:text-properties style:font-name="Times New Roman CE" fo:font-style="normal" style:text-underline-style="none" fo:font-weight="normal" fo:background-color="#ffffff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fo:background-color="transparent"/>
    </style:style>
    <style:style style:name="T33" style:family="text">
      <style:text-properties style:font-name="Times New Roman1" style:font-name-asian="Times New Roman" style:font-name-complex="Times New Roman"/>
    </style:style>
    <style:style style:name="T34" style:family="text">
      <style:text-properties style:font-name="Segoe UI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style:font-name="Segoe UI" fo:font-style="normal" style:text-underline-style="none" fo:font-weight="normal" fo:background-color="#ffffff" style:font-name-asian="Times New Roman CE" style:font-style-asian="normal" style:font-weight-asian="normal" style:font-name-complex="Times New Roman CE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Oznaczenie sprawy: 10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2"/>
      <text:p text:style-name="Standard"><text:span text:style-name="T1"><text:s text:c="30"/></text:span><text:span text:style-name="T5"><text:s text:c="6"/>Zaproszenie do składania ofert</text:span></text:p>
      <text:p text:style-name="P14"/>
      <text:p text:style-name="P13"/>
      <text:p text:style-name="Standard"/>
      <text:p text:style-name="P15"/>
      <text:p text:style-name="P11"><text:span text:style-name="T6">Nazwa zamówienia</text:span><text:span text:style-name="T2">:</text:span></text:p>
      <text:p text:style-name="Body_20_Text_20_3"/>
      <text:p text:style-name="P74">Wykonanie czyszczenia jednego zbiornika na olej napędowy o pojemności 2,54m<text:span text:style-name="T33">³</text:span></text:p>
      <text:p text:style-name="P58"/>
      <text:p text:style-name="P3"/>
      <text:p text:style-name="P11"><text:span text:style-name="T6">Zamawiający</text:span><text:span text:style-name="T2">:</text:span></text:p>
      <text:p text:style-name="P11"/>
      <text:h text:style-name="Heading_20_4" text:outline-level="4">Samodzielny Publiczny Zespół Opieki Zdrowotnej w Proszowicach</text:h>
      <text:p text:style-name="P16">32-100 Proszowice, ul. Kopernika 13</text:p>
      <text:p text:style-name="P16">numer kierunkowy: 12</text:p>
      <text:p text:style-name="P71">tel.: 386-52-14, faks:  386-52-58</text:p>
      <text:p text:style-name="P70"><text:span text:style-name="T7">e-mail: </text:span><text:span text:style-name="T8">dzp.zoz@poczta.fm</text:span></text:p>
      <text:p text:style-name="P70"><text:a xlink:type="simple" xlink:href="http://www.spzoz.proszowice.pl/"><text:span text:style-name="Internet_20_link">www.spzoz.proszowice.pl</text:span></text:a></text:p>
      <text:p text:style-name="P70"/>
      <text:p text:style-name="P70"/>
      <text:p text:style-name="P70"/>
      <text:p text:style-name="P70"/>
      <text:p text:style-name="P70"/>
      <text:p text:style-name="P17"/>
      <text:p text:style-name="P16"/>
      <text:p text:style-name="P19"/>
      <text:p text:style-name="P19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3"/>
      <text:p text:style-name="P24"/>
      <text:p text:style-name="P24"/>
      <text:p text:style-name="P16"/>
      <text:p text:style-name="P16"/>
      <text:p text:style-name="P16"/>
      <text:p text:style-name="P16"/>
      <text:p text:style-name="P48">PROSZOWICE, SIERPIEŃ 2014</text:p>
      <text:p text:style-name="P23"/>
      <text:p text:style-name="P23"/>
      <text:p text:style-name="P23"/>
      <text:p text:style-name="P23"><text:soft-page-break/></text:p>
      <text:p text:style-name="P23">I.</text:p>
      <text:p text:style-name="P23">ZAMAWIAJĄCY:</text:p>
      <text:p text:style-name="P19"/>
      <text:p text:style-name="P25">Samodzielny Publiczny Zespół Opieki Zdrowotnej w Proszowicach</text:p>
      <text:p text:style-name="P30">32-100 Proszowice, ul. Kopernika 13</text:p>
      <text:p text:style-name="P30">numer kierunkowy: 12</text:p>
      <text:p text:style-name="P30">Dział Zamówień Publicznych</text:p>
      <text:p text:style-name="P30">tel.: 386-52-14, <text:s/>faks:386-52-58</text:p>
      <text:p text:style-name="P11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11"><text:a xlink:type="simple" xlink:href="http://www.spzoz.proszowice.pl/"><text:span text:style-name="Internet_20_link"><text:span text:style-name="T14">www.spzoz.proszowice.pl</text:span></text:span></text:a></text:p>
      <text:p text:style-name="P35"><text:s text:c="3"/></text:p>
      <text:p text:style-name="P35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5"><text:s/></text:p>
      <text:p text:style-name="P27">II.</text:p>
      <text:p text:style-name="P27">OPIS PRZEDMIOTU ZAMÓWIENIA</text:p>
      <text:p text:style-name="P61">Przedmiotem <text:s/>zamówienia <text:s/>jest <text:span text:style-name="T28"><text:s/></text:span><text:span text:style-name="T29">wykonanie czyszczenia jednego zbiornika na olej napędowy <text:line-break/>o pojemności 2,54 m</text:span><text:span text:style-name="T34">³</text:span><text:span text:style-name="T29">. Zbiornik ten jest bezciśnieniowy, jednokomorowy w wannie betonowej, poziomy, walcowy z dnami elipsoidalnymi, producent TERMOWENT Radom, rok budowy 1992. Należy zamontować maszt i zawór oddechowy, wykonać rewizję wewnętrzną oraz próbę ciśnieniową./ Należy podać następujące kwoty: czyszczenie zbiornika, utylizacja odpadów ropopochodnych, dojazd, koszt masztu i zaworu oddechowego, koszt rewizji wewnętrznej i próby ciśnieniowej.</text:span></text:p>
      <text:p text:style-name="P64"/>
      <text:p text:style-name="P19"/>
      <text:p text:style-name="P19">Zamawiający nie dopuszcza składania ofert częściowych.</text:p>
      <text:p text:style-name="P19">Wybór Dostawcy dokonany zostanie na podstawie złożonych ofert cenowych.</text:p>
      <text:p text:style-name="P19">Za ofertę najkorzystniejszą uznana będzie oferta, która spełnia wymagania określone przez Zamawiającego dla przedmiotu zamówienia i przedstawia najniższą cenę.</text:p>
      <text:p text:style-name="P19"/>
      <text:p text:style-name="P42">Zamawiający zastrzega sobie prawo do unieważnienia postępowania bez podania przyczyny. </text:p>
      <text:p text:style-name="P62">Zamawiający zastrzega sobie prawo do unieważnienia postępowania jeżeli oferta z najniższą ceną przekroczy kwotę jaką Zamawiający zamierza przeznaczyć na sfinansowanie zamówienia. </text:p>
      <text:p text:style-name="P62"/>
      <text:p text:style-name="P23">III</text:p>
      <text:p text:style-name="P23">TERMIN WYKONANIA ZAMÓWIENIA</text:p>
      <text:p text:style-name="P35">Wykonanie usługi winno być w terminie<text:span text:style-name="T32"> </text:span><text:span text:style-name="T4">30 dni </text:span><text:span text:style-name="T32">od da</text:span>ty podpisania umowy.</text:p>
      <text:p text:style-name="P60"/>
      <text:p text:style-name="P23">IV </text:p>
      <text:p text:style-name="P63">Wykonawca składający ofertę winien być uprawniony w zakresie prowadzenia działalności gospodarczej dotyczącej przedmiotu zamówienia. </text:p>
      <text:p text:style-name="P23"/>
      <text:p text:style-name="P23">V</text:p>
      <text:p text:style-name="P23">WYKAZ <text:s/>DOKUMENTÓW JAKIE MAJĄ PRZEDŁOŻYĆ WYKONAWCY: </text:p>
      <text:p text:style-name="P79">a) Aktualny odpis z właściwego rejestru <text:s/>lub z centralnej ewidencji i informacji o działalności <text:span text:style-name="T31">gospodarczej, jeżeli odrębne przepisy wymagają wpisu do rejestru lub ewidencji, wystawiony nie wcześniej niż 6 miesięcy przed upływem terminu składania ofert;</text:span></text:p>
      <text:p text:style-name="P84">b) Oświadczenie Wykonawcy, że jest uprawniony do wykonania usługi czyszczenia zbiornika na olej napędowy i próby ciśnieniowej. </text:p>
      <text:p text:style-name="P78"/>
      <text:p text:style-name="P78"/>
      <text:p text:style-name="P77"><text:span text:style-name="T26">Dokumenty sporządzone przez Wykonawcę powinny być własnoręcznie podpisane przez osoby upoważnione do składania oświadczeń woli w imieniu Wykonawcy, zgodnie z zasadami rejestracji Wykonawcy </text:span><text:span text:style-name="T24">czytelny podpis wskazujący imię i nazwisko podpisującego, a jeżeli identyfikacji </text:span><text:soft-page-break/><text:span text:style-name="T24">można dokonać w inny sposób (czytelnie napisane jest imię i nazwisko np. pieczęć imienna) - <text:s/>dopuszczalna jest forma skrócona</text:span><text:span text:style-name="T26">.</text:span></text:p>
      <text:p text:style-name="P40"><text:span text:style-name="T25">Wszystkie dokumenty mogą być złożone w formie oryginału lub kserokopii </text:span><text:span text:style-name="T25">poświadczonej za zgodność z oryginałem przez Wykonawcę.</text:span></text:p>
      <text:p text:style-name="P76">Dokumenty sporządzone w języku obcym powinny być złożone wraz z tłumaczeniem na język polski.</text:p>
      <text:p text:style-name="P10"/>
      <text:p text:style-name="P23">VI</text:p>
      <text:p text:style-name="P23">SPOSÓB POROZUMIEWANIA SIĘ ZAMAWIAJĄCEGO Z WYKONAWCAMI,</text:p>
      <text:p text:style-name="P23">OSOBA UPRAWNIONA DO POROZUMIEWANIA SIĘ Z WYKONAWCAMI</text:p>
      <text:list xml:id="list32681539" text:style-name="L1">
        <text:list-header>
          <text:p text:style-name="P94"><text:span text:style-name="T9">Do <text:s text:c="2"/>porozumiewania <text:s/>się <text:s/>z <text:s/>Wykonawcami <text:s/>uprawniona <text:s/>jest <text:s/>Justyna Starek <text:s text:c="2"/>tel.12 386-52-14, faks: 12 386 52 58, e-mail: </text:span><text:span text:style-name="T20">dzp.zoz@poczta.fm</text:span><text:span text:style-name="T9">, w dniach od poniedziałku do piątku w godz. 7.00 – 14.00.</text:span></text:p>
        </text:list-header>
      </text:list>
      <text:p text:style-name="P18"/>
      <text:p text:style-name="P19">Zamawiający dopuszcza porozumiewania się drogą elektroniczną. </text:p>
      <text:p text:style-name="P36"/>
      <text:p text:style-name="P23">VII</text:p>
      <text:p text:style-name="P23">OPIS SPOSOBU OBLICZENIA CENY</text:p>
      <text:list xml:id="list32686129" text:style-name="WW8Num3">
        <text:list-item>
          <text:p text:style-name="P95">Wykonawca powinien obliczyć cenę, a następnie wpisać cenę w stosownym miejscu w formularzu „Oferta”. </text:p>
        </text:list-item>
        <text:list-item>
          <text:p text:style-name="P85">W cenie oferty (brutto) należy uwzględnić kwotę podatku od towarów i usług (VAT).</text:p>
        </text:list-item>
        <text:list-item>
          <text:p text:style-name="P85">Cena brutto powinna zawierać wszystkie koszty związane z realizacją zamówienia. </text:p>
        </text:list-item>
      </text:list>
      <text:p text:style-name="P66"><text:s/></text:p>
      <text:p text:style-name="Tekst_20_podstawowy_20_2"><text:span text:style-name="T15">Wszystkie ceny i kwoty powinny być podane w zaok</text:span><text:span text:style-name="T9">rągleniu do jednego grosza.</text:span></text:p>
      <text:p text:style-name="P65"><text:s/></text:p>
      <text:p text:style-name="Tekst_20_podstawowy_20_2"><text:span text:style-name="T12">Cena oferty (brutto) jest </text:span><text:span text:style-name="T9">ceną</text:span><text:span text:style-name="T12">, która zostanie przyjęta do </text:span><text:span text:style-name="T9">oceny ofert.</text:span></text:p>
      <text:p text:style-name="P29">Cena musi być podana w złotych polskich (PLN) (cyfrowo i słownie).</text:p>
      <text:p text:style-name="P23"/>
      <text:p text:style-name="P23">VIII</text:p>
      <text:p text:style-name="P26">OPIS SPOSOBU PRZYGOTOWANIA OFERTY</text:p>
      <text:list xml:id="list32674859" text:style-name="L2">
        <text:list-item>
          <text:p text:style-name="P86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6"><text:span text:style-name="T9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6">w formie oryginału lub kopii potwierdzonej za zgodność z oryginałem.</text:span></text:p>
        </text:list-item>
        <text:list-item>
          <text:p text:style-name="P87">Dla sporządzenia oferty należy wykorzystać formularz „Oferta” (Załącznik 1 ).</text:p>
        </text:list-item>
        <text:list-item>
          <text:p text:style-name="P87">Cena oferty, kwota podatku od towarów i usług (VAT), okres gwarancji powinny być wpisane do odpowiednich rubryk formularza „Oferta”.</text:p>
        </text:list-item>
        <text:list-item>
          <text:p text:style-name="P87">Wszelkie poprawki powinny być dokonane czytelnie i zaparafowane przez osoby podpisujące ofertę.</text:p>
        </text:list-item>
        <text:list-item>
          <text:p text:style-name="P87">Wykonawca może złożyć jedną ofertę. Oferta nie może zawierać rozwiązań wariantowych, w szczególności więcej niż jednej ceny.</text:p>
        </text:list-item>
      </text:list>
      <text:p text:style-name="P19"/>
      <text:p text:style-name="P18">Samodzielny Publiczny Zespół Opieki Zdrowotnej w Proszowicach</text:p>
      <text:p text:style-name="P18">32-100 Proszowice, ul. Kopernika 13</text:p>
      <text:p text:style-name="P49"><text:span text:style-name="T9">Znak sprawy: </text:span><text:span text:style-name="T18">10</text:span><text:span text:style-name="T9">/</text:span><text:span text:style-name="T18">2014</text:span></text:p>
      <text:p text:style-name="P52">Dostawa materiałów biurowych– OFERTA</text:p>
      <text:p text:style-name="P52">Nie otwierać przed dniem 29.08.2014 r. godz. 10:00 </text:p>
      <text:p text:style-name="P49"><text:span text:style-name="T9">oraz opatrzonym </text:span><text:span text:style-name="T17">nazwą i adresem Wykonawcy</text:span><text:span text:style-name="T9">.</text:span></text:p>
      <text:p text:style-name="P50"/>
      <text:p text:style-name="P51">Koszty związane z przygotowaniem oferty ponosi składający ofertę.</text:p>
      <text:p text:style-name="P53"/>
      <text:p text:style-name="P53"/>
      <text:p text:style-name="P23"/>
      <text:p text:style-name="P23"/>
      <text:p text:style-name="P23"/>
      <text:p text:style-name="P23"><text:soft-page-break/></text:p>
      <text:p text:style-name="P23">IX.</text:p>
      <text:p text:style-name="P23">MIEJSCE ORAZ TERMIN SKŁADANIA I OTWARCIA OFERT</text:p>
      <text:p text:style-name="P3"><text:span text:style-name="T27">Ofertę należy przesłać mailem (skan oryginału dokumentów) - </text:span><text:a xlink:type="simple" xlink:href="mailto:dzp.zoz@poczta.fm">dzp.zoz@poczta.fm</text:a> lub<text:span text:style-name="T28"> faksem – nr 12 386 52 58 lub osobiście do Działu Zamówień Publicznych </text:span><text:span text:style-name="T22">do dnia </text:span><text:span text:style-name="T23">29.08.2014r. godz. 10:00.</text:span><text:span text:style-name="T22"> </text:span></text:p>
      <text:p text:style-name="P59"/>
      <text:p text:style-name="P23">X.</text:p>
      <text:p text:style-name="P23">KRYTERIUM OCENY OFERT, <text:s/>SPOSÓB OCENY OFERT</text:p>
      <text:p text:style-name="P3"><text:span text:style-name="T9">Jedynym kryterium</text:span><text:span text:style-name="T17"> oceny ofert</text:span><text:span text:style-name="T9"> (o znaczeniu równym 100%) jest </text:span><text:span text:style-name="T17">cena</text:span><text:span text:style-name="T9">, tj. cena oferty (brutto).</text:span></text:p>
      <text:p text:style-name="P3"><text:span text:style-name="T17">Oferta z najniższą ceną zostanie wybrana jako najkorzystniejsza</text:span><text:span text:style-name="T9">.</text:span></text:p>
      <text:p text:style-name="P41"/>
      <text:p text:style-name="P23">XI</text:p>
      <text:p text:style-name="P23">FORMALNOŚCI, JAKIE POWINNY ZOSTAĆ DOPEŁNIONE PO WYBORZE</text:p>
      <text:p text:style-name="P23">OFERTY W CELU ZAWARCIA UMOWY</text:p>
      <text:p text:style-name="P54"><text:span text:style-name="T15"><text:s text:c="5"/>Przed zawarciem umowy Wykonawca, </text:span><text:span text:style-name="T21">którego oferta została wybrana, </text:span><text:span text:style-name="T15">będzie zobowiązany przekazać informacje niezbędne do przygotowania umowy, zgodnie ze wzorem umowy,</text:span></text:p>
      <text:p text:style-name="P35"/>
      <text:p text:style-name="P23">XII</text:p>
      <text:p text:style-name="P23">WZÓR UMOWY</text:p>
      <text:p text:style-name="P35">Wzór umowy zawarty jest w Załączniku 2 do Zaproszenia do składania ofert.</text:p>
      <text:p text:style-name="P55"/>
      <text:p text:style-name="P34"><text:s/>Załączniki:</text:p>
      <text:p text:style-name="P34">1. Formularz <text:s/>„OFERTA”</text:p>
      <text:p text:style-name="P34">2. <text:s/>Wzór Umowy</text:p>
      <text:p text:style-name="P34"/>
      <text:p text:style-name="Standard"/>
      <text:p text:style-name="Standard"/>
      <text:p text:style-name="P18">Proszowice, dnia <text:s/>25.08. 2014 r. <text:s text:c="37"/></text:p>
      <text:p text:style-name="P18"><text:s text:c="103"/>Zatwierdzam</text:p>
      <text:p text:style-name="P18"><text:s text:c="82"/></text:p>
      <text:p text:style-name="P7"/>
      <text:p text:style-name="P7"><text:s text:c="18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oft-page-break/><text:span text:style-name="T13">Oznaczenie sprawy: 10/2014</text:span><text:span text:style-name="T14"> <text:s text:c="68"/>Załącznik Nr 1 do zaproszenia</text:span></text:p>
      <text:p text:style-name="P32"/>
      <text:p text:style-name="P8"/>
      <text:p text:style-name="P8">..............................., dnia ....................</text:p>
      <text:p text:style-name="P38">OFERTA</text:p>
      <text:p text:style-name="P37"/>
      <text:p text:style-name="P56">Nazwa zamówienia:</text:p>
      <text:p text:style-name="P72">Wykonanie czyszczenia jednego zbiornika na olej napędowy</text:p>
      <text:p text:style-name="P57"/>
      <text:p text:style-name="P73"><text:s text:c="4"/></text:p>
      <text:p text:style-name="P11"><text:span text:style-name="T19">Zamawiający</text:span><text:span text:style-name="T17">:</text:span></text:p>
      <text:p text:style-name="P75"><text:s text:c="4"/>Samodzielny Publiczny Zespół Opieki Zdrowotnej</text:p>
      <text:p text:style-name="P24">ul. Kopernika 13</text:p>
      <text:p text:style-name="P24">32-100 <text:s/>Proszowice</text:p>
      <text:p text:style-name="P24"/>
      <text:p text:style-name="P37">Wykonawca:</text:p>
      <text:p text:style-name="P20">(należy wpisać pełną nazwę i adres)</text:p>
      <text:p text:style-name="P21">_________________________________________________________________________________</text:p>
      <text:p text:style-name="P21">__________________________________________________________________________________</text:p>
      <text:p text:style-name="P39"><text:span text:style-name="T17">Tel.:</text:span><text:span text:style-name="T9"> ________________________________ <text:s text:c="11"/></text:span><text:span text:style-name="T17">Faks:</text:span><text:span text:style-name="T9"> ________________________________</text:span></text:p>
      <text:p text:style-name="P39"><text:span text:style-name="T17">REGON:</text:span><text:span text:style-name="T9"> ____________________________ <text:s text:c="10"/></text:span><text:span text:style-name="T17">NIP:</text:span><text:span text:style-name="T9"> ___________________________________</text:span></text:p>
      <text:p text:style-name="P22"/>
      <text:p text:style-name="P69">Oferuję wykonanie zamówienia na warunkach określonych w Zaproszeniu, w tym we wzorze umowy stanowiącym Załącznik 2 do Zaproszenia, które niniejszym akceptują, za cenę:</text:p>
      <text:p text:style-name="P21"/>
      <text:p text:style-name="P31">Należy podać następujące kwoty brutto: </text:p>
      <text:list xml:id="list32671171" text:style-name="L3">
        <text:list-item>
          <text:p text:style-name="P89">czyszczenie zbiornika …....................................... zł </text:p>
        </text:list-item>
        <text:list-item>
          <text:p text:style-name="P89">utylizacja odpadów ropopochodnych …......................... zł</text:p>
        </text:list-item>
        <text:list-item>
          <text:p text:style-name="P89">dojazd ….................................... zł</text:p>
        </text:list-item>
        <text:list-item>
          <text:p text:style-name="P89">koszt masztu i zaworu oddechowego …........................... zł</text:p>
        </text:list-item>
        <text:list-item>
          <text:p text:style-name="P89">koszt rewizji wewnętrznej …................................... zł</text:p>
        </text:list-item>
        <text:list-item>
          <text:p text:style-name="P89">koszt próby ciśnieniowej …..................................... zł</text:p>
        </text:list-item>
      </text:list>
      <text:p text:style-name="P31"/>
      <text:p text:style-name="P31">Wartość <text:span text:style-name="T3">brutto całej usługi</text:span> (suma pkt. 1-6) wynosi …......................... zł (słownie: …........................)</text:p>
      <text:p text:style-name="P31">W tym podatek VAT (….. %) ….......................... zł (słownie: …...........................................................)</text:p>
      <text:p text:style-name="P29"/>
      <text:p text:style-name="P29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8"><text:span text:style-name="T9"><text:s text:c="197"/></text:span><text:span text:style-name="T13"><text:s text:c="44"/></text:span></text:p>
      <text:p text:style-name="P67"><text:s text:c="112"/>(pieczęć i podpis)</text:p>
      <text:p text:style-name="P28"/>
      <text:p text:style-name="P28"/>
      <text:p text:style-name="Standard"><text:soft-page-break/><text:span text:style-name="T13">Oznaczenie sprawy: 10/2014</text:span><text:span text:style-name="T14"> <text:s text:c="68"/>Załącznik Nr 2 do zaproszenia</text:span></text:p>
      <text:p text:style-name="P33"/>
      <text:p text:style-name="P80"><text:tab/><text:tab/><text:tab/><text:tab/><text:tab/><text:tab/></text:p>
      <text:p text:style-name="P81"><text:s text:c="6"/><text:span text:style-name="T3">Projekt Umowy nr ………….. – wzór</text:span></text:p>
      <text:p text:style-name="P43"/>
      <text:p text:style-name="P44">Zawarta w dniu ….................... w Proszowicach, pomiędzy:</text:p>
      <text:p text:style-name="P44"/>
      <text:p text:style-name="P44">Samodzielny Publiczny Zespół Opieki Zdrowotnej</text:p>
      <text:p text:style-name="P44">w Proszowicach</text:p>
      <text:p text:style-name="P44">ul. Kopernika 13</text:p>
      <text:p text:style-name="P44">32-100 Proszowice</text:p>
      <text:p text:style-name="P44">reprezentowanym przez: </text:p>
      <text:p text:style-name="P44">…........................................................</text:p>
      <text:p text:style-name="P44">zwanym dalej Zamawiającym</text:p>
      <text:p text:style-name="P44"/>
      <text:p text:style-name="P44">a</text:p>
      <text:p text:style-name="P44"/>
      <text:p text:style-name="P44">…..........................................................</text:p>
      <text:p text:style-name="P44">reprezentowanym przez: </text:p>
      <text:p text:style-name="P44">…........................................................</text:p>
      <text:p text:style-name="P44">zwanym dalej Wykonawcą </text:p>
      <text:p text:style-name="P44"/>
      <text:p text:style-name="P43">§ 1 </text:p>
      <text:p text:style-name="P47"><text:span text:style-name="T36">Przedmiotem niniejszej umowy jest wykonanie przez Wykonawcę </text:span><text:span text:style-name="T30">czyszczenia jednego zbiornika na olej napędowy o pojemności 2,54 m</text:span><text:span text:style-name="T35">³</text:span><text:span text:style-name="T30">. Zbiornik ten jest bezciśnieniowy, jednokomorowy w wannie betonowej, poziomy, walcowy z dnami elipsoidalnymi, producent TERMOWENT Radom, rok budowy 1992. Należy zamontować maszt i zawór oddechowy, wykonać rewizję wewnętrzną oraz próbę ciśnieniową.</text:span></text:p>
      <text:p text:style-name="P45"/>
      <text:p text:style-name="P43">§ 2</text:p>
      <text:p text:style-name="P45">Wykonawca zobowiązuje się do wykonania powyższych czynności zgodnie z obowiązującymi przepisami. <text:s/></text:p>
      <text:p text:style-name="P43">§ 3</text:p>
      <text:p text:style-name="P45">Wykonawca wykona powyższe czynności w terminie 30 dni od dnia podpisania umowy. </text:p>
      <text:p text:style-name="P45"><text:s/></text:p>
      <text:p text:style-name="P43">§ 4</text:p>
      <text:p text:style-name="P45">Za wykonanie czynności ujętych w § 1 strony ustalają następujące kwoty brutto:</text:p>
      <text:list xml:id="list32665417" text:style-name="L4">
        <text:list-item>
          <text:p text:style-name="P90">Czyszczenie zbiornika<text:tab/><text:tab/><text:tab/>-<text:tab/> ….... = …. PLN</text:p>
        </text:list-item>
        <text:list-item>
          <text:p text:style-name="P90">Rewizja wewnętrzna<text:tab/><text:tab/><text:tab/>-<text:tab/>........ = <text:s text:c="2"/>…..PLN</text:p>
        </text:list-item>
        <text:list-item>
          <text:p text:style-name="P93"><text:span text:style-name="T37">Próba ciśnieniowa <text:s text:c="34"/>-<text:tab/>….... = …....</text:span><text:span text:style-name="T38">PLN</text:span></text:p>
        </text:list-item>
        <text:list-item>
          <text:p text:style-name="P92">Koszt masztu i zaworu oddechowego <text:s text:c="4"/>- <text:s text:c="10"/>…....= …....PLN</text:p>
        </text:list-item>
      </text:list>
      <text:p text:style-name="P45"><text:s text:c="4"/><text:tab/><text:tab/><text:tab/><text:tab/><text:tab/><text:tab/> <text:s/>Razem:<text:tab/><text:tab/>…...... PLN</text:p>
      <text:p text:style-name="P45">słownie: …................................................................................</text:p>
      <text:p text:style-name="P45">Ponadto Zamawiający zostanie obciążony kosztami dojazdu i utylizacji odpadów ropopochodnych usuniętych ze zbiorników, wg poniższych stawek:</text:p>
      <text:list xml:id="list32669490" text:style-name="WW8Num1">
        <text:list-item>
          <text:p text:style-name="P91">Dojazd<text:tab/><text:tab/><text:tab/><text:tab/><text:tab/><text:tab/>-<text:tab/>…..... PLN/km</text:p>
        </text:list-item>
        <text:list-item>
          <text:p text:style-name="P91">Utylizacja odpadów ropopochodnych<text:tab/>-<text:tab/>…..... PLN/kg</text:p>
        </text:list-item>
      </text:list>
      <text:p text:style-name="P45">(ilość odpadów zostanie ustalona na podstawie karty przekazania odpadu do utylizacji)</text:p>
      <text:p text:style-name="P45">Zapłata za wykonanie w/w czynności nastąpi w terminie 14 dni od daty zakończenie prac </text:p>
      <text:p text:style-name="P45">i wystawienia faktury, na wskazane przez Wykonawcę konto. </text:p>
      <text:p text:style-name="P29"/>
      <text:p text:style-name="P29"/>
      <text:p text:style-name="P43"><text:soft-page-break/>§ 5</text:p>
      <text:p text:style-name="P45">Zamawiający udostępni podłączenie energii elektrycznej 220 V i 380 V.</text:p>
      <text:p text:style-name="P45"/>
      <text:p text:style-name="P43">§ 6</text:p>
      <text:p text:style-name="P45">W przypadku konieczności wykonania dodatkowych prac, ich cena negocjowana będzie oddzielnie i wymaga formy pisemnej.</text:p>
      <text:p text:style-name="P45"/>
      <text:p text:style-name="P43">§ 7</text:p>
      <text:p text:style-name="P45">Po zakończeniu prac, Wykonawca przekaże Zamawiającemu karty przekazania odpadów ropopochodnych przekazanych do utylizacji.</text:p>
      <text:p text:style-name="P45"/>
      <text:p text:style-name="P43">§ 8</text:p>
      <text:p text:style-name="P45">Wykonawca ponosi wyłączną odpowiedzialność za przestrzeganie przepisów BHP i p-poż przez swoich pracowników oraz sprawuje i sprawuje nad nimi nadzór podczas wykonywanych prac. </text:p>
      <text:p text:style-name="P43"/>
      <text:p text:style-name="P43">§ 9</text:p>
      <text:p text:style-name="P45">Wszelkie zmiany w niniejszej Umowie wymagają formy pisemnej pod rygorem nieważności.</text:p>
      <text:p text:style-name="P45"/>
      <text:p text:style-name="P43">§ 10</text:p>
      <text:p text:style-name="P45">Wszelkie sprawy sporne wynikłe w związku z niniejszą Umową, rozstrzygał będzie Sąd właściwy dla Wykonawcy.</text:p>
      <text:p text:style-name="P45"/>
      <text:p text:style-name="P43">§ 11</text:p>
      <text:p text:style-name="P45">W sprawach nie uregulowanych niniejszą umową będą miały zastosowanie przepisy Kodeksu Cywilnego.</text:p>
      <text:p text:style-name="P45"/>
      <text:p text:style-name="P43">§ 12</text:p>
      <text:p text:style-name="P45">Umowę sporządzono w dwóch jednobrzmiących egzemplarzach, po jednym dla każdej ze stron.</text:p>
      <text:p text:style-name="P45"/>
      <text:p text:style-name="P45"/>
      <text:p text:style-name="P45"/>
      <text:p text:style-name="P45"/>
      <text:p text:style-name="P46"/>
      <text:p text:style-name="P46"><text:tab/><text:tab/>Zamawiający <text:tab/><text:tab/><text:tab/><text:tab/><text:tab/>Wykonawca<text:tab/></text:p>
      <text:p text:style-name="P46"/>
      <text:p text:style-name="P45"/>
      <text:p text:style-name="P45"/>
      <text:p text:style-name="P82"/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08-25T12:52:18.68</dc:date>
    <meta:print-date>2014-07-02T08:54:07.12</meta:print-date>
    <meta:editing-cycles>60</meta:editing-cycles>
    <meta:editing-duration>PT7H50M17S</meta:editing-duration>
    <meta:generator>OpenOffice.org/3.3$Win32 OpenOffice.org_project/330m20$Build-9567</meta:generator>
    <meta:document-statistic meta:table-count="1" meta:image-count="1" meta:object-count="0" meta:page-count="7" meta:paragraph-count="179" meta:word-count="1443" meta:character-count="12104"/>
  </office:meta>
</office:document-meta>
</file>