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81cm" fo:margin-left="-0.141cm" table:align="left" style:writing-mode="lr-tb"/>
    </style:style>
    <style:style style:name="Tabela3.A" style:family="table-column">
      <style:table-column-properties style:column-width="10.876cm"/>
    </style:style>
    <style:style style:name="Tabela3.B" style:family="table-column">
      <style:table-column-properties style:column-width="5.405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text-properties fo:font-size="11pt" fo:background-color="#ffffff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49" style:family="paragraph" style:parent-style-name="Standard">
      <style:paragraph-properties fo:text-align="justify" style:justify-single-word="false"/>
      <style:text-properties fo:background-color="#ff00ff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1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53" style:family="paragraph" style:parent-style-name="Standard">
      <style:paragraph-properties fo:background-color="#ffffff">
        <style:background-image/>
      </style:paragraph-properties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7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59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60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61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3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64" style:family="paragraph" style:parent-style-name="Body_20_Text_20_3">
      <style:text-properties fo:font-size="11pt" style:font-size-asian="11pt" style:font-size-complex="11pt"/>
    </style:style>
    <style:style style:name="P65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66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67" style:family="paragraph" style:parent-style-name="Body_20_Text_20_3"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9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Tekst_20_podstawowy_20_2">
      <style:text-properties fo:font-size="11pt" style:font-size-asian="11pt" style:font-size-complex="11pt"/>
    </style:style>
    <style:style style:name="P71" style:family="paragraph" style:parent-style-name="Tekst_20_podstawowy_20_2">
      <style:paragraph-properties style:snap-to-layout-grid="false"/>
      <style:text-properties fo:font-size="11pt" style:font-size-asian="11pt" style:font-size-complex="11pt"/>
    </style:style>
    <style:style style:name="P72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4" style:family="paragraph" style:parent-style-name="Tekst_20_podstawowy_20_2">
      <style:paragraph-properties style:line-height-at-least="0.176cm" fo:text-align="justify" style:justify-single-word="false"/>
    </style:style>
    <style:style style:name="P75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77" style:family="paragraph" style:parent-style-name="Standard_20__28_user_29_">
      <style:paragraph-properties fo:text-align="center" style:justify-single-word="false"/>
    </style:style>
    <style:style style:name="P78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9" style:family="paragraph" style:parent-style-name="Text_20_body">
      <style:text-properties fo:font-size="14pt" fo:font-weight="bold" fo:background-color="#ffffff" style:font-size-asian="14pt" style:font-weight-asian="bold" style:font-size-complex="14pt" style:font-weight-complex="bold"/>
    </style:style>
    <style:style style:name="P80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81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2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Text_20_body">
      <style:text-properties fo:background-color="#ffffff"/>
    </style:style>
    <style:style style:name="P84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5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86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8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89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90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91" style:family="paragraph" style:parent-style-name="Standard">
      <style:paragraph-properties fo:margin-left="1.199cm" fo:margin-right="0cm" fo:margin-top="0cm" fo:margin-bottom="0.212cm" fo:line-height="10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92" style:family="paragraph" style:parent-style-name="Standard">
      <style:paragraph-properties fo:margin-left="1.199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4" style:family="paragraph" style:parent-style-name="Title">
      <style:text-properties fo:font-size="11pt" style:font-size-asian="11pt" style:font-size-complex="11pt"/>
    </style:style>
    <style:style style:name="P95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96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97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98" style:family="paragraph" style:parent-style-name="Heading_20_1">
      <style:text-properties fo:font-size="11pt" style:font-size-asian="11pt" style:font-size-complex="11pt"/>
    </style:style>
    <style:style style:name="P99" style:family="paragraph" style:parent-style-name="Body_20_Text_20_3">
      <style:paragraph-properties fo:text-align="justify" style:justify-single-word="false"/>
      <style:text-properties style:font-name="Times New Roman CE" fo:font-size="11pt" fo:font-style="normal" style:text-underline-style="none" fo:font-weight="normal" fo:background-color="#ffffff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00" style:family="paragraph" style:parent-style-name="Text_20_body_20_indent" style:list-style-name="L2"/>
    <style:style style:name="P101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Standard" style:master-page-name="Standard">
      <style:paragraph-properties style:page-number="auto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4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05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06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0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08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109" style:family="paragraph" style:parent-style-name="Standard" style:list-style-name="WW8Num11">
      <style:text-properties fo:font-size="11pt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1" style:family="paragraph" style:parent-style-name="Standard" style:list-style-name="WW8Num11">
      <style:text-properties fo:font-size="11pt" fo:font-weight="bold" style:font-size-asian="11pt" style:font-weight-asian="bold" style:font-size-complex="11pt"/>
    </style:style>
    <style:style style:name="P112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13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14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</style:style>
    <style:style style:name="P115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16" style:family="paragraph" style:parent-style-name="Standard" style:list-style-name="WW8Num11">
      <style:paragraph-properties fo:margin-left="2.399cm" fo:margin-right="0cm" fo:margin-top="0cm" fo:margin-bottom="0.212cm" fo:line-height="100%" fo:text-align="justify" style:justify-single-word="false" fo:text-indent="-1.199cm" style:auto-text-indent="false"/>
      <style:text-properties fo:color="#000000" fo:font-size="11pt" style:font-size-asian="11pt" style:font-size-complex="11pt"/>
    </style:style>
    <style:style style:name="P117" style:family="paragraph" style:parent-style-name="Standard" style:list-style-name="WW8Num11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18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background-color="#ffff00"/>
    </style:style>
    <style:style style:name="T10" style:family="text">
      <style:text-properties style:text-underline-style="solid" style:text-underline-width="auto" style:text-underline-color="font-color" fo:background-color="#ffff00" style:font-weight-complex="bold"/>
    </style:style>
    <style:style style:name="T11" style:family="text">
      <style:text-properties style:text-underline-style="solid" style:text-underline-width="auto" style:text-underline-color="font-color" fo:background-color="transparent"/>
    </style:style>
    <style:style style:name="T12" style:family="text">
      <style:text-properties style:text-underline-style="solid" style:text-underline-width="auto" style:text-underline-color="font-color" fo:background-color="transparent" style:font-weight-complex="bold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fo:background-color="#ffffff" style:font-weight-asian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21" style:family="text">
      <style:text-properties fo:font-size="11pt" fo:background-color="#ffffff" style:font-size-asian="11pt" style:font-size-complex="11pt"/>
    </style:style>
    <style:style style:name="T22" style:family="text">
      <style:text-properties fo:font-size="11pt" style:text-underline-style="none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11pt" fo:background-color="#ffffff" style:font-size-asian="11pt" style:font-size-complex="11pt"/>
    </style:style>
    <style:style style:name="T28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9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30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style:font-size-asian="11pt" style:font-name-complex="Times New Roman" style:font-size-complex="11pt"/>
    </style:style>
    <style:style style:name="T32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33" style:family="text">
      <style:text-properties fo:color="#000000" style:text-underline-style="none" fo:font-weight="normal" style:font-weight-asian="normal" style:font-weight-complex="normal"/>
    </style:style>
    <style:style style:name="T34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font-name="Times New Roman CE" fo:font-size="11pt" fo:font-style="normal" style:text-underline-style="none" fo:font-weight="normal" fo:background-color="#ffffff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7" style:family="text">
      <style:text-properties style:font-name="Times New Roman CE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8" style:family="text">
      <style:text-properties fo:background-color="#ffff00"/>
    </style:style>
    <style:style style:name="T39" style:family="text">
      <style:text-properties style:font-name="Times New Roman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complex="Arial"/>
    </style:style>
    <style:style style:name="T42" style:family="text">
      <style:text-properties style:font-name-complex="Arial"/>
    </style:style>
    <style:style style:name="T4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Oznaczenie sprawy: 09/2014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2"/>
      <text:p text:style-name="Standard"><text:span text:style-name="T1"><text:s text:c="30"/></text:span><text:span text:style-name="T6"><text:s text:c="6"/>Zaproszenie do składania ofert</text:span></text:p>
      <text:p text:style-name="P14"/>
      <text:p text:style-name="P13"/>
      <text:p text:style-name="Standard"/>
      <text:p text:style-name="P15"/>
      <text:p text:style-name="P11"><text:span text:style-name="T8">Nazwa zamówienia</text:span><text:span text:style-name="T2">:</text:span></text:p>
      <text:p text:style-name="Body_20_Text_20_3"/>
      <text:p text:style-name="P83">Dostawa piły oscylacyjnej elektrycznej do cięcia gipsu <text:line-break/>wraz z ostrzem</text:p>
      <text:p text:style-name="P63"/>
      <text:p text:style-name="P3"/>
      <text:p text:style-name="P11"><text:span text:style-name="T8">Zamawiający</text:span><text:span text:style-name="T2">:</text:span></text:p>
      <text:p text:style-name="P11"/>
      <text:h text:style-name="Heading_20_4" text:outline-level="4">Samodzielny Publiczny Zespół Opieki Zdrowotnej w Proszowicach</text:h>
      <text:p text:style-name="P16">32-100 Proszowice, ul. Kopernika 13</text:p>
      <text:p text:style-name="P16">numer kierunkowy: 12</text:p>
      <text:p text:style-name="P78">tel.: 386-52-14, faks:  386-52-58</text:p>
      <text:p text:style-name="P77"><text:span text:style-name="T13">e-mail: </text:span><text:span text:style-name="T14">dzp.zoz@poczta.fm</text:span></text:p>
      <text:p text:style-name="P77"><text:a xlink:type="simple" xlink:href="http://www.spzoz.proszowice.pl/"><text:span text:style-name="Internet_20_link">www.spzoz.proszowice.pl</text:span></text:a></text:p>
      <text:p text:style-name="P77"/>
      <text:p text:style-name="P77"/>
      <text:p text:style-name="P77"/>
      <text:p text:style-name="P77"/>
      <text:p text:style-name="P77"/>
      <text:p text:style-name="P17"/>
      <text:p text:style-name="P16"/>
      <text:p text:style-name="P19"/>
      <text:p text:style-name="P19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9"/>
      <text:p text:style-name="P30"/>
      <text:p text:style-name="P30"/>
      <text:p text:style-name="P16"/>
      <text:p text:style-name="P16"/>
      <text:p text:style-name="P16"/>
      <text:p text:style-name="P16"/>
      <text:p text:style-name="P52">PROSZOWICE, LIPIEC 2014</text:p>
      <text:p text:style-name="P29"/>
      <text:p text:style-name="P29"/>
      <text:p text:style-name="P29"/>
      <text:p text:style-name="P29"><text:soft-page-break/></text:p>
      <text:p text:style-name="P29">I.</text:p>
      <text:p text:style-name="P29">ZAMAWIAJĄCY:</text:p>
      <text:p text:style-name="P19"/>
      <text:p text:style-name="P33">Samodzielny Publiczny Zespół Opieki Zdrowotnej w Proszowicach</text:p>
      <text:p text:style-name="P39">32-100 Proszowice, ul. Kopernika 13</text:p>
      <text:p text:style-name="P39">numer kierunkowy: 12</text:p>
      <text:p text:style-name="P39">Dział Zamówień Publicznych</text:p>
      <text:p text:style-name="P39">tel.: 386-52-14, <text:s/>faks:386-52-58</text:p>
      <text:p text:style-name="P11"><text:span text:style-name="T16">e-mail:</text:span><text:a xlink:type="simple" xlink:href="mailto:dzp.zoz@poczta.fm"><text:span text:style-name="Internet_20_link"><text:span text:style-name="T17">dzp.zoz@poczta.fm</text:span></text:span></text:a></text:p>
      <text:p text:style-name="P11"><text:a xlink:type="simple" xlink:href="http://www.spzoz.proszowice.pl/"><text:span text:style-name="Internet_20_link"><text:span text:style-name="T20">www.spzoz.proszowice.pl</text:span></text:span></text:a></text:p>
      <text:p text:style-name="P43"><text:s text:c="3"/></text:p>
      <text:p text:style-name="P43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43"><text:s/></text:p>
      <text:p text:style-name="P36">II.</text:p>
      <text:p text:style-name="P36">OPIS PRZEDMIOTU ZAMÓWIENIA</text:p>
      <text:p text:style-name="P66">Przedmiotem <text:s/>zamówienia <text:s/>jest <text:span text:style-name="T35"><text:s/>dostawa </text:span><text:span text:style-name="T37"><text:s/>elektrycznej piły oscylacyjnej do cięcia gipsu, napięcie zasilania 230V +/- 10 %, 50 Hz +/- 2%, moc pobierania 250 W, moc wyjściowa 130 W, nie więcej niż 10 min nieprzerwanej pracy, nie więcej niż 10 min przerwy w pracy, poziom hałasu nie więcej niż 85 dB, ilość oscylacji minimum 1100/min. Dostawa ostrza wymiennego o średnicy fi 65mm – 1 szt. </text:span></text:p>
      <text:p text:style-name="P99"/>
      <text:p text:style-name="P19"/>
      <text:p text:style-name="P19">Zamawiający nie dopuszcza składania ofert częściowych.</text:p>
      <text:p text:style-name="P19">Wybór Dostawcy dokonany zostanie na podstawie złożonych ofert cenowych.</text:p>
      <text:p text:style-name="P19">Za ofertę najkorzystniejszą uznana będzie oferta, która spełnia wymagania określone przez Zamawiającego dla przedmiotu zamówienia i przedstawia najniższą cenę.</text:p>
      <text:p text:style-name="P19"/>
      <text:p text:style-name="P50">Zamawiający zastrzega sobie prawo do unieważnienia postępowania bez podania przyczyny. </text:p>
      <text:p text:style-name="P68">Zamawiający zastrzega sobie prawo do unieważnienia postępowania jeżeli oferta z najniższą ceną przekroczy kwotę jaką Zamawiający zamierza przeznaczyć na sfinansowanie zamówienia. </text:p>
      <text:p text:style-name="P68"/>
      <text:p text:style-name="P29">III</text:p>
      <text:p text:style-name="P29">TERMIN WYKONANIA ZAMÓWIENIA</text:p>
      <text:p text:style-name="P43">Dostawy piły oscylacyjnej do cięcia gipsu i ostrza w terminie<text:span text:style-name="T40"> </text:span><text:span text:style-name="T5">10 dni </text:span><text:span text:style-name="T40">od da</text:span>ty podpisania umowy.</text:p>
      <text:p text:style-name="P65"/>
      <text:p text:style-name="P29">IV </text:p>
      <text:p text:style-name="P69">Wykonawca składający ofertę winien być uprawniony w zakresie prowadzenia działalności gospodarczej dotyczącej przedmiotu zamówienia. </text:p>
      <text:p text:style-name="P29"/>
      <text:p text:style-name="P29">V</text:p>
      <text:p text:style-name="P29">WYKAZ <text:s/>DOKUMENTÓW JAKIE MAJĄ PRZEDŁOŻYĆ WYKONAWCY: </text:p>
      <text:p text:style-name="P90">a) Aktualny odpis z właściwego rejestru <text:s/>lub z centralnej ewidencji i informacji o działalności <text:span text:style-name="T39">gospodarczej, jeżeli odrębne przepisy wymagają wpisu do rejestru lub ewidencji, wystawiony nie wcześniej niż 6 miesięcy przed upływem terminu składania ofert;</text:span></text:p>
      <text:p text:style-name="P86">b) <text:span text:style-name="T40"><text:s/></text:span><text:span text:style-name="T41">Deklarację zgodności producenta <text:s/>- dotyczy wszystkich pozycji przedmiotu zamówienia,</text:span></text:p>
      <text:p text:style-name="P87"><text:span text:style-name="T42">c) C</text:span><text:span text:style-name="T34">ertyfikat Jednostki Notyfikowanej (dotyczy klasy wyrobu medycznego : I sterylna, I z funkcją pomiarową, II a, II b, III.)</text:span></text:p>
      <text:p text:style-name="P104">d) Oświadczenie Wykonawcy, o wprowadzeniu przedmiotu zamówienia do obrotu i stosowania na terenie Polski zgodnie z art. 58 ustawy o Wyrobach Medycznych z dnia 20 maja 2010r. (Dz. U. Nr 107, poz. 679 z 2010r.) -dotyczy wyrobów medycznych. <text:s/></text:p>
      <text:p text:style-name="P89"/>
      <text:p text:style-name="P89"/>
      <text:p text:style-name="P89"><text:span text:style-name="T7">Instrukcję obsługi </text:span>należy dołączyć przy dostawie wraz z gwarancją. </text:p>
      <text:p text:style-name="P88"><text:soft-page-break/><text:span text:style-name="T32">Dokumenty sporządzone przez Wykonawcę powinny być własnoręcznie podpisane przez osoby upoważnione do składania oświadczeń woli w imieniu Wykonawcy, zgodnie z zasadami rejestracji </text:span><text:span text:style-name="T32">Wykonawcy </text:span><text:span text:style-name="T30">czytelny podpis wskazujący imię i nazwisko podpisującego, a jeżeli identyfikacji można dokonać w inny sposób (czytelnie napisane jest imię i nazwisko np. pieczęć imienna) - <text:s/>dopuszczalna jest forma skrócona</text:span><text:span text:style-name="T32">.</text:span></text:p>
      <text:p text:style-name="P48"><text:span text:style-name="T31">Wszystkie dokumenty mogą być złożone w formie oryginału lub kserokopii </text:span><text:span text:style-name="T31">poświadczonej za zgodność z oryginałem przez Wykonawcę.</text:span></text:p>
      <text:p text:style-name="P85">Dokumenty sporządzone w języku obcym powinny być złożone wraz z tłumaczeniem na język polski.</text:p>
      <text:p text:style-name="P10"/>
      <text:p text:style-name="P29">VI</text:p>
      <text:p text:style-name="P29">SPOSÓB POROZUMIEWANIA SIĘ ZAMAWIAJĄCEGO Z WYKONAWCAMI,</text:p>
      <text:p text:style-name="P29">OSOBA UPRAWNIONA DO POROZUMIEWANIA SIĘ Z WYKONAWCAMI</text:p>
      <text:list xml:id="list28401273" text:style-name="L1">
        <text:list-header>
          <text:p text:style-name="P112"><text:span text:style-name="T15">Do <text:s text:c="2"/>porozumiewania <text:s/>się <text:s/>z <text:s/>Wykonawcami <text:s/>uprawniona <text:s/>jest <text:s/>Justyna Starek <text:s text:c="2"/>tel.12 386-52-14, faks: 12 386 52 58, e-mail: </text:span><text:span text:style-name="T26">dzp.zoz@poczta.fm</text:span><text:span text:style-name="T15">, w dniach od poniedziałku do piątku w godz. 7.00 – 14.00.</text:span></text:p>
        </text:list-header>
      </text:list>
      <text:p text:style-name="P18"/>
      <text:p text:style-name="P19">Zamawiający dopuszcza porozumiewania się drogą elektroniczną. </text:p>
      <text:p text:style-name="P44"/>
      <text:p text:style-name="P29">VII</text:p>
      <text:p text:style-name="P29">OPIS SPOSOBU OBLICZENIA CENY</text:p>
      <text:list xml:id="list28377560" text:style-name="WW8Num3">
        <text:list-item>
          <text:p text:style-name="P113">Wykonawca powinien obliczyć cenę piły i ostrza, a następnie wpisać cenę w stosownym miejscu w formularzu „Oferta”. </text:p>
        </text:list-item>
        <text:list-item>
          <text:p text:style-name="P105">W cenie oferty (brutto) należy uwzględnić kwotę podatku od towarów i usług (VAT).</text:p>
        </text:list-item>
        <text:list-item>
          <text:p text:style-name="P105">Cena brutto powinna zawierać wszystkie koszty związane z realizacją zamówienia. </text:p>
        </text:list-item>
      </text:list>
      <text:p text:style-name="P72"><text:s/></text:p>
      <text:p text:style-name="Tekst_20_podstawowy_20_2"><text:span text:style-name="T21">Wszystkie ceny i kwoty powinny być podane w zaok</text:span><text:span text:style-name="T15">rągleniu do jednego grosza.</text:span></text:p>
      <text:p text:style-name="P70"><text:s/></text:p>
      <text:p text:style-name="Tekst_20_podstawowy_20_2"><text:span text:style-name="T18">Cena oferty (brutto) jest </text:span><text:span text:style-name="T15">ceną</text:span><text:span text:style-name="T18">, która zostanie przyjęta do </text:span><text:span text:style-name="T15">oceny ofert.</text:span></text:p>
      <text:p text:style-name="P38">Cena musi być podana w złotych polskich (PLN) (cyfrowo i słownie).</text:p>
      <text:p text:style-name="P29"/>
      <text:p text:style-name="P29">VIII</text:p>
      <text:p text:style-name="P35">OPIS SPOSOBU PRZYGOTOWANIA OFERTY</text:p>
      <text:list xml:id="list28383618" text:style-name="L2">
        <text:list-item>
          <text:p text:style-name="P106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0"><text:span text:style-name="T15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22">w formie oryginału lub kopii potwierdzonej za zgodność z oryginałem.</text:span></text:p>
        </text:list-item>
        <text:list-item>
          <text:p text:style-name="P107">Dla sporządzenia oferty należy wykorzystać formularz „Oferta” (Załącznik 1 ).</text:p>
        </text:list-item>
        <text:list-item>
          <text:p text:style-name="P107">Cena oferty, kwota podatku od towarów i usług (VAT), okres gwarancji powinny być wpisane do odpowiednich rubryk formularza „Oferta”.</text:p>
        </text:list-item>
        <text:list-item>
          <text:p text:style-name="P107">Wszelkie poprawki powinny być dokonane czytelnie i zaparafowane przez osoby podpisujące ofertę.</text:p>
        </text:list-item>
        <text:list-item>
          <text:p text:style-name="P107">Wykonawca może złożyć jedną ofertę. Oferta nie może zawierać rozwiązań wariantowych, w szczególności więcej niż jednej ceny.</text:p>
        </text:list-item>
      </text:list>
      <text:p text:style-name="P19"/>
      <text:p text:style-name="P18">Samodzielny Publiczny Zespół Opieki Zdrowotnej w Proszowicach</text:p>
      <text:p text:style-name="P18">32-100 Proszowice, ul. Kopernika 13</text:p>
      <text:p text:style-name="P53"><text:span text:style-name="T15">Znak sprawy: </text:span><text:span text:style-name="T24">09</text:span><text:span text:style-name="T15">/</text:span><text:span text:style-name="T24">2014</text:span></text:p>
      <text:p text:style-name="P56">Dostawa materiałów biurowych– OFERTA</text:p>
      <text:p text:style-name="P56">Nie otwierać przed dniem 30.07.2014 r. godz. 10:00 </text:p>
      <text:p text:style-name="P53"><text:span text:style-name="T15">oraz opatrzonym </text:span><text:span text:style-name="T23">nazwą i adresem Wykonawcy</text:span><text:span text:style-name="T15">.</text:span></text:p>
      <text:p text:style-name="P54"/>
      <text:p text:style-name="P55">Koszty związane z przygotowaniem oferty ponosi składający ofertę.</text:p>
      <text:p text:style-name="P57"/>
      <text:p text:style-name="P57"/>
      <text:p text:style-name="P29"><text:soft-page-break/>IX.</text:p>
      <text:p text:style-name="P29">MIEJSCE ORAZ TERMIN SKŁADANIA I OTWARCIA OFERT</text:p>
      <text:p text:style-name="P3"><text:span text:style-name="T33">Ofertę należy przesłać mailem (skan oryginału dokumentów) - </text:span><text:a xlink:type="simple" xlink:href="mailto:dzp.zoz@poczta.fm">dzp.zoz@poczta.fm</text:a> lub<text:span text:style-name="T35"> faksem – nr 12 386 52 58 lub osobiście do Działu Zamówień Publicznych </text:span><text:span text:style-name="T28">do dnia </text:span><text:span text:style-name="T29">30.07.2014r. godz. 10:00.</text:span><text:span text:style-name="T28"> </text:span></text:p>
      <text:p text:style-name="P64"/>
      <text:p text:style-name="P29">X.</text:p>
      <text:p text:style-name="P29">KRYTERIUM OCENY OFERT, <text:s/>SPOSÓB OCENY OFERT</text:p>
      <text:p text:style-name="P3"><text:span text:style-name="T15">Jedynym kryterium</text:span><text:span text:style-name="T23"> oceny ofert</text:span><text:span text:style-name="T15"> (o znaczeniu równym 100%) jest </text:span><text:span text:style-name="T23">cena</text:span><text:span text:style-name="T15">, tj. cena oferty (brutto).</text:span></text:p>
      <text:p text:style-name="P3"><text:span text:style-name="T23">Oferta z najniższą ceną zostanie wybrana jako najkorzystniejsza</text:span><text:span text:style-name="T15">.</text:span></text:p>
      <text:p text:style-name="P49"/>
      <text:p text:style-name="P29">XI</text:p>
      <text:p text:style-name="P29">FORMALNOŚCI, JAKIE POWINNY ZOSTAĆ DOPEŁNIONE PO WYBORZE</text:p>
      <text:p text:style-name="P29">OFERTY W CELU ZAWARCIA UMOWY</text:p>
      <text:p text:style-name="P58"><text:span text:style-name="T21"><text:s text:c="5"/>Przed zawarciem umowy Wykonawca, </text:span><text:span text:style-name="T27">którego oferta została wybrana, </text:span><text:span text:style-name="T21">będzie zobowiązany przekazać informacje niezbędne do przygotowania umowy, zgodnie ze wzorem umowy,</text:span></text:p>
      <text:p text:style-name="P43"/>
      <text:p text:style-name="P29">XII</text:p>
      <text:p text:style-name="P29">WZÓR UMOWY</text:p>
      <text:p text:style-name="P43">Wzór umowy zawarty jest w Załączniku 2 do Zaproszenia do składania ofert.</text:p>
      <text:p text:style-name="P59"/>
      <text:p text:style-name="P42"><text:s/>Załączniki:</text:p>
      <text:p text:style-name="P42">1. Formularz <text:s/>„OFERTA”</text:p>
      <text:p text:style-name="P42">2. <text:s/>Wzór Umowy</text:p>
      <text:p text:style-name="P42"/>
      <text:p text:style-name="Standard"/>
      <text:p text:style-name="Standard"/>
      <text:p text:style-name="P18">Proszowice, dnia <text:s/>24.07. 2014 r. <text:s text:c="37"/></text:p>
      <text:p text:style-name="P18"><text:s text:c="103"/>Zatwierdzam</text:p>
      <text:p text:style-name="P18"><text:s text:c="82"/></text:p>
      <text:p text:style-name="P7"/>
      <text:p text:style-name="P7"><text:s text:c="183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Standard"><text:span text:style-name="T19">Oznaczenie sprawy: 09/2014</text:span><text:span text:style-name="T20"> <text:s text:c="68"/>Załącznik Nr 1 do zaproszenia</text:span></text:p>
      <text:p text:style-name="P40"/>
      <text:p text:style-name="P8"/>
      <text:p text:style-name="P8">..............................., dnia ....................</text:p>
      <text:p text:style-name="P46"/>
      <text:p text:style-name="P46">OFERTA</text:p>
      <text:p text:style-name="P45"/>
      <text:p text:style-name="P60">Nazwa zamówienia:</text:p>
      <text:p text:style-name="P79">Dostawa piły oscylacyjnej elektrycznej do cięcia gipsu <text:line-break/>wraz z ostrzem</text:p>
      <text:p text:style-name="P61"/>
      <text:p text:style-name="P80"><text:s text:c="4"/></text:p>
      <text:p text:style-name="P11"><text:span text:style-name="T25">Zamawiający</text:span><text:span text:style-name="T23">:</text:span></text:p>
      <text:p text:style-name="P84"><text:s text:c="4"/>Samodzielny Publiczny Zespół Opieki Zdrowotnej</text:p>
      <text:p text:style-name="P30">ul. Kopernika 13</text:p>
      <text:p text:style-name="P30">32-100 <text:s/>Proszowice</text:p>
      <text:p text:style-name="P30"/>
      <text:p text:style-name="P45">Wykonawca:</text:p>
      <text:p text:style-name="P21">(należy wpisać pełną nazwę i adres)</text:p>
      <text:p text:style-name="P24">_________________________________________________________________________________</text:p>
      <text:p text:style-name="P24">__________________________________________________________________________________</text:p>
      <text:p text:style-name="P47"><text:span text:style-name="T23">Tel.:</text:span><text:span text:style-name="T15"> ________________________________ <text:s text:c="11"/></text:span><text:span text:style-name="T23">Faks:</text:span><text:span text:style-name="T15"> ________________________________</text:span></text:p>
      <text:p text:style-name="P47"><text:span text:style-name="T23">REGON:</text:span><text:span text:style-name="T15"> ____________________________ <text:s text:c="10"/></text:span><text:span text:style-name="T23">NIP:</text:span><text:span text:style-name="T15"> ___________________________________</text:span></text:p>
      <text:p text:style-name="P25"/>
      <text:p text:style-name="P75">Oferuję wykonanie zamówienia na warunkach określonych w Zaproszeniu, w tym we wzorze umowy stanowiącym Załącznik 2 do Zaproszenia, które niniejszym akceptują, za cenę:</text:p>
      <text:p text:style-name="P24"/>
      <text:p text:style-name="P47"><text:span text:style-name="T23">Cena (brutto) za <text:s/>wykonanie całości przedmiotu zamówienia <text:s text:c="3"/>______</text:span><text:span text:style-name="T15">____________ </text:span><text:span text:style-name="T23">zł</text:span><text:span text:style-name="T15"> ____ </text:span><text:span text:style-name="T23">gr. </text:span></text:p>
      <text:p text:style-name="P24"/>
      <text:p text:style-name="P24">(słownie złotych __________________________________________________________)</text:p>
      <text:p text:style-name="P24"/>
      <text:p text:style-name="P24">w tym:</text:p>
      <text:p text:style-name="P47"><text:span text:style-name="T23">kwota podatku od towarów i usług (VAT)<text:tab/><text:tab/>_____________________</text:span><text:span text:style-name="T15">______ </text:span><text:span text:style-name="T23">zł</text:span><text:span text:style-name="T15"> ____ </text:span><text:span text:style-name="T23">gr.</text:span></text:p>
      <text:p text:style-name="P24"/>
      <text:p text:style-name="P81">Termin wykonania przedmiotu zamówienia <text:span text:style-name="T40">: </text:span><text:span text:style-name="T11">10 dni</text:span><text:span text:style-name="T40"> </text:span>od daty podpisania umowy.</text:p>
      <text:p text:style-name="P67"/>
      <text:p text:style-name="P32">Zobowiązuję się udzielić (należy wypełnić poniższą tabelę)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1"/>
          </table:table-cell>
          <table:table-cell table:style-name="Tabela3.B1" office:value-type="string">
            <text:p text:style-name="P22">propozycja Wykonawcy:</text:p>
          </table:table-cell>
        </table:table-row>
        <table:table-row table:style-name="Tabela3.1">
          <table:table-cell table:style-name="Tabela3.A1" office:value-type="string">
            <text:p text:style-name="P71">gwarancji na oferowaną piłę na okres (min. 24 miesiące)</text:p>
          </table:table-cell>
          <table:table-cell table:style-name="Tabela3.B1" office:value-type="string">
            <text:p text:style-name="P71"><text:s text:c="6"/></text:p>
          </table:table-cell>
        </table:table-row>
      </table:table>
      <text:p text:style-name="P82"/>
      <text:p text:style-name="P38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74"><text:span text:style-name="T15"><text:s text:c="197"/></text:span><text:span text:style-name="T19"><text:s text:c="44"/></text:span></text:p>
      <text:p text:style-name="P73"><text:s text:c="112"/>(pieczęć i podpis)</text:p>
      <text:p text:style-name="P37"/>
      <text:p text:style-name="P37"><text:soft-page-break/></text:p>
      <text:p text:style-name="Standard"><text:span text:style-name="T19">Oznaczenie sprawy: 09/2014</text:span><text:span text:style-name="T20"> <text:s text:c="68"/>Załącznik Nr 2 do zaproszenia</text:span></text:p>
      <text:p text:style-name="P41"/>
      <text:p text:style-name="P95"><text:tab/><text:tab/><text:tab/><text:tab/><text:tab/><text:tab/></text:p>
      <text:p text:style-name="P96"><text:s text:c="6"/>Projekt</text:p>
      <text:p text:style-name="P96">Umowy dostawy</text:p>
      <text:p text:style-name="P97">specjalistycznego sprzętu medycznego nr ___________</text:p>
      <text:p text:style-name="P94"/>
      <text:p text:style-name="P94">zawarta w Proszowicach w dniu ______________ roku pomiędzy:</text:p>
      <text:p text:style-name="P94">___________________________________________________________________________</text:p>
      <text:p text:style-name="P31"><text:s text:c="7"/></text:p>
      <text:p text:style-name="P23"/>
      <text:p text:style-name="P19"><text:span text:style-name="T2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19"/>
      <text:p text:style-name="P19">Dyrektor SP ZOZ w Proszowicach – Janina Dobaj</text:p>
      <text:p text:style-name="P19"/>
      <text:p text:style-name="P19">a </text:p>
      <text:p text:style-name="P19"><text:span text:style-name="T3">_____________________________________________________________________________________________________________________________________________________________________________________________________</text:span> zwanym <text:s/>dalej „Dostawcą”, którego <text:s/>reprezentuje:</text:p>
      <text:p text:style-name="P20"/>
      <text:p text:style-name="P20">Niniejszą umowę zawarto bez stosowania przepisów Ustawy z dnia 29 stycznia 2004 r. Prawo zamówień publicznych (Dz. U. z 2010 r. Nr 113 poz. 759 z późniejszymi zmianami), na podst. art. 4 pkt 8 cytowanej ustawy. Oznaczenie sprawy: 09/2014.</text:p>
      <text:p text:style-name="P26"/>
      <text:list xml:id="list28400775" text:style-name="WW8Num11">
        <text:list-item>
          <text:p text:style-name="P111">Przedmiot umowy.</text:p>
        </text:list-item>
      </text:list>
      <text:p text:style-name="P28"/>
      <text:list xml:id="list28536596" text:continue-numbering="true" text:style-name="WW8Num11">
        <text:list-item>
          <text:list>
            <text:list-item>
              <text:p text:style-name="P114"><text:span text:style-name="T15">Na podstawie niniejszej umowy Dostawca zobowiązuje się dostarczyć Zamawiającemu specjalistyczny sprzęt medyczny obejmujący kompletną, zdatną do wykorzystania </text:span><text:span text:style-name="T36">elektryczną piłę oscylacyjną do cięcia gipsu</text:span><text:span text:style-name="T15"> wraz z ostrzem <text:line-break/>o parametrach i właściwościach <text:s/>zgodnych z opisem <text:s/>Zamawiającego <text:s/>zwany w dalszej części „Przedmiotem Umowy”.</text:span></text:p>
            </text:list-item>
            <text:list-item>
              <text:p text:style-name="P108">Dostawca oświadcza, że posiada doświadczenie w dostawie 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</text:list-item>
          </text:list>
        </text:list-item>
      </text:list>
      <text:h text:style-name="P98" text:outline-level="1"/>
      <text:list xml:id="list28516307" text:continue-numbering="true" text:style-name="WW8Num11">
        <text:list-item>
          <text:p text:style-name="P111">Wartość umowy, cena sprzedaży.</text:p>
        </text:list-item>
      </text:list>
      <text:p text:style-name="P28"/>
      <text:list xml:id="list28522200" text:continue-numbering="true" text:style-name="WW8Num11">
        <text:list-item>
          <text:list>
            <text:list-item>
              <text:p text:style-name="P115">Wartość Przedmiotu Umowy strony ustalają na <text:span text:style-name="T2">________ </text:span>zł (słownie: _____________________) netto plus podatek od towarów i usług VAT w wysokości ________ zł (słownie: _____________________), czyli łącznie brutto na kwotę <text:s/>________ zł (słownie: _____________________).</text:p>
            </text:list-item>
            <text:list-item>
              <text:p text:style-name="P115">Wynagrodzenie wymienione w ustępie 2.1. Umowy obejmuje wszelkie koszty związane z dostawą Przedmiotu umowy. W szczególności, cenę opakowań, cła, kosztów transportu, ubezpieczenia, rozładunku, szkolenia personelu Zamawiającego z obsługi Przedmiotu umowy.</text:p>
              <text:p text:style-name="P115"/>
            </text:list-item>
          </text:list>
        </text:list-item>
        <text:list-item>
          <text:p text:style-name="P111"><text:soft-page-break/>Zasady dostawy Przedmiotu Umowy oraz jego zainstalowanie.</text:p>
        </text:list-item>
      </text:list>
      <text:p text:style-name="P28"/>
      <text:list xml:id="list28514351" text:continue-numbering="true" text:style-name="WW8Num11">
        <text:list-item>
          <text:list>
            <text:list-item>
              <text:p text:style-name="P115">Dostawca zobowiązuje się dostarczyć Przedmiot Umowy do siedziby Zamawiającego własnym środkiem transportu, na własne ryzyko w terminie do <text:span text:style-name="T5">…........... .</text:span></text:p>
            </text:list-item>
            <text:list-item>
              <text:p text:style-name="P115">Dostawca zobowiązany jest przekazać Zamawiającemu wszelkie dokumenty związane z dostawą Przedmiotu Umowy w tym wszelkie dokumenty finansowe obejmujące odpowiednią fakturę VAT oraz inne dokumenty niezbędne do wykorzystania i użytkowania Przedmiotu Umowy w sposób zgodny z jego przeznaczeniem, w szczególności<text:span text:style-name="T7"> dokument gwarancji oraz instrukcję obsługi w języku polskim.</text:span></text:p>
            </text:list-item>
            <text:list-item>
              <text:p text:style-name="P115">Dost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115">Dodatkowo, na żądanie Dostawcy Zamawiający zobowiązany jest do pokwitowania dostawy Przedmiotu Umowy. Pokwitowanie nastąpi w formie pisemnej na dokumencie magazynowym WZ lub na innym dokumencie określającym rodzaj, ilość, cenę oraz datę dostawy. Strony <text:s/>sporządzą z czynności dostawy odpowiedni protokół.</text:p>
            </text:list-item>
            <text:list-item>
              <text:p text:style-name="P115">W przypadku dostarczenia przez Dostawcę Przedmiotu Umowy wadliwego Strony sporządzą na tę okoliczność protokół lub stosowną notatkę, o ile wada wyszła na jaw w trakcie odbioru Przedmiotu Umowy. W takim przypadku Dostawca zobowiązuje się w ciągu 3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108">Po dostarczeniu Przedmiotu Umowy Dostawca zobowiązany jest do przeszkolenia w Szpitalu bezpośredniego użytkownika/użytkowników Przedmiotu Umowy.</text:p>
            </text:list-item>
          </text:list>
        </text:list-item>
      </text:list>
      <text:p text:style-name="P18"/>
      <text:list xml:id="list28531303" text:continue-numbering="true" text:style-name="WW8Num11">
        <text:list-item>
          <text:p text:style-name="P111">Zasady zapłaty przez szpital ceny dostawy.</text:p>
        </text:list-item>
      </text:list>
      <text:p text:style-name="P51"/>
      <text:list xml:id="list28513478" text:continue-numbering="true" text:style-name="WW8Num11">
        <text:list-item>
          <text:list>
            <text:list-item>
              <text:p text:style-name="P116">Zapłata ceny dostawy, o której mowa w ustępie 2.1. niniejszej umowy zostanie dokonana przez Zamawiającego w formie przelewu bankowego na wskazany przez Dostawcę w treści wystawionej faktury VAT lub na wskazany w inny sposób rachunek bankowy.</text:p>
            </text:list-item>
          </text:list>
        </text:list-item>
      </text:list>
      <text:p text:style-name="P91">4.2 <text:s text:c="6"/>Wynagrodzenie płatne będzie przelewem, w terminie nie krótszym niż <text:s/>30 dni, od daty <text:s text:c="3"/></text:p>
      <text:p text:style-name="P91"><text:s text:c="12"/>wykonania zamówienia, i prawidłowo wystawionej faktury VAT.</text:p>
      <text:p text:style-name="P92">4.3 <text:s text:c="5"/>Dla określenie terminu zapłaty strony przyjmują dzień obciążenia rachunku bankowego <text:s text:c="2"/></text:p>
      <text:p text:style-name="P92"><text:s text:c="11"/>Szpitala.</text:p>
      <text:p text:style-name="P19"/>
      <text:list xml:id="list28510091" text:continue-numbering="true" text:style-name="WW8Num11">
        <text:list-item>
          <text:p text:style-name="P109"><text:s/><text:span text:style-name="T2">Gwarancja</text:span></text:p>
        </text:list-item>
      </text:list>
      <text:p text:style-name="P18"/>
      <text:list xml:id="list28515012" text:continue-numbering="true" text:style-name="WW8Num11">
        <text:list-item>
          <text:list>
            <text:list-item>
              <text:p text:style-name="P115">Dostawca gwarantuje, że Przedmiot Umowy jest nowy, wysokiej jakości oraz wolny od wszelkich wad fizycznych oraz prawnych.</text:p>
            </text:list-item>
            <text:list-item>
              <text:p text:style-name="P115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108">Ponadto niezależnie od rękojmi, o której mowa w ustępie 5.2. niniejszej umowy Dostawca udzieli Zamawiającemu pisemnej gwarancji poprzez doręczenie odpowiedniego, wystawionego przez producenta Przedmiotu Umowy dokumentu gwarancji obejmującej okres ____ miesięcy kalendarzowych, od daty przekazania Przedmiotu Umowy do eksploatacji (data protokołu instalacji), którego treść będzie zgodna ze złożoną ofertą. <text:s/></text:p>
            </text:list-item>
          </text:list>
        </text:list-item>
      </text:list>
      <text:p text:style-name="P93"><text:soft-page-break/></text:p>
      <text:list xml:id="list28535536" text:continue-numbering="true" text:style-name="WW8Num11">
        <text:list-item>
          <text:list>
            <text:list-item>
              <text:p text:style-name="P108">W okresie gwarancji 3 naprawy tego samego elementu/podzespołu powodują jego wymianę na nowy.</text:p>
            </text:list-item>
          </text:list>
        </text:list-item>
      </text:list>
      <text:p text:style-name="P18"/>
      <text:p text:style-name="P18"/>
      <text:list xml:id="list28522390" text:continue-numbering="true" text:style-name="WW8Num11">
        <text:list-item>
          <text:p text:style-name="P109"><text:span text:style-name="T2">Obsługa serwisowa</text:span></text:p>
        </text:list-item>
      </text:list>
      <text:p text:style-name="P18"/>
      <text:list xml:id="list28527123" text:continue-numbering="true" text:style-name="WW8Num11">
        <text:list-item>
          <text:list>
            <text:list-item>
              <text:p text:style-name="P115">W okresie obowiązywania rękojmi i/lub gwarancji Dostawca zobowiązany jest do świadczenia na rzecz Zamawiającego niezbędnych usług gwarancyjnych Przedmiotu Umowy oraz wsparcia technicznego. W szczególności Dostawca zobowiązuje się do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115">Niezależnie od treści złożonej oferty <text:s/>na dostawę Przedmiotu Umowy w zakresie warunków gwarancyjnych, które stosuje się wprost do niniejszej umowy Sprzedawca w ramach gwarancji zobowiązany będzie także: </text:p>
              <text:list>
                <text:list-item>
                  <text:p text:style-name="P101">Dokonać bezpłatnej naprawy usterki, wady zgłoszonej przez Zamawiającego.</text:p>
                </text:list-item>
                <text:list-item>
                  <text:p text:style-name="P101">Przystąpić do usunięcia wady/usterki w terminie 48 godzin od przyjęcia zgłoszenia w dni robocze.</text:p>
                </text:list-item>
                <text:list-item>
                  <text:p text:style-name="P102"><text:span text:style-name="T39">W przypadku nie możności naprawy Przedmiotu Umowy w ciągu max <text:s/>5 dni roboczych <text:s/>od przystąpienia do wykonania prac serwisowych należy dostarczyć urządzenie zastępcze o parametrach nie gorszych niż naprawiany.</text:span><text:span text:style-name="T43"> </text:span></text:p>
                </text:list-item>
              </text:list>
            </text:list-item>
            <text:list-item>
              <text:p text:style-name="P115">Wszelkie koszty związane z naprawami gwarancyjnymi i przeglądami w okresie gwarancji ponosi Dostawca.</text:p>
            </text:list-item>
            <text:list-item>
              <text:p text:style-name="P115">W okresie gwarancji Dostawca może obciążyć Zamawiającego kosztami serwisu tylko wówczas, gdy dokonane zgłoszenie było bezzasadne.</text:p>
            </text:list-item>
            <text:list-item>
              <text:p text:style-name="P115">Zamawiający może dochodzić roszczeń z tytułu gwarancji niezależnie od roszczeń przysługujących z tytułu rękojmi za wady fizyczne.</text:p>
            </text:list-item>
            <text:list-item>
              <text:p text:style-name="P115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108">Zamawiający zapewni osobom, o których mowa w ustępie 6.6. w uzgodnionym terminie dostęp do Przedmiotu Umowy.</text:p>
            </text:list-item>
          </text:list>
        </text:list-item>
      </text:list>
      <text:p text:style-name="P18"/>
      <text:list xml:id="list28531074" text:continue-numbering="true" text:style-name="WW8Num11">
        <text:list-item>
          <text:p text:style-name="P111">Kary umowne.</text:p>
        </text:list-item>
      </text:list>
      <text:p text:style-name="P18"/>
      <text:list xml:id="list28509687" text:continue-numbering="true" text:style-name="WW8Num11">
        <text:list-item>
          <text:list>
            <text:list-item>
              <text:p text:style-name="P117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117">w razie opóźnienia w dostawie Przedmiotu Umowy lub dostarczeniu Przedmiotu Umowy niezgodnie z zamówieniem Dostawca zapłaci na żądanie Zamawiającego karę umowną w wysokości 0,1% wartości ceny brutto, za każdy dzień opóźnienia, z tym że kara ta nie może przekroczyć 15 % wartości ceny;</text:p>
                </text:list-item>
                <text:list-item>
                  <text:p text:style-name="P117">w razie niedostarczenia Przedmiotu Umowy w całości w ciągu jednego miesiąca od daty złożenia przez Odbiorcę stosownego zamówienia Dostawca zapłaci na żądanie Odbiorcy karę umowną w wysokości 10 % wartości, o której mowa w ustępie 2.1 niniejszej umowy;</text:p>
                </text:list-item>
                <text:list-item>
                  <text:p text:style-name="P117">w razie niezrealizowania przez Dostawce obowiązków, o których mowa w ustępie 6.2.2. i 6.2.3. niniejszej umowy w ciągu 2 dni od daty złożenia przez Zamawiającego stosownego zawiadomienia Dostawca zapłaci na żądanie Zamawiającego karę umowną w wysokości 7 % wartości, o której mowa w ustępie 2.1 niniejszej umowy</text:p>
                </text:list-item>
              </text:list>
            </text:list-item>
            <text:list-item>
              <text:p text:style-name="P117"><text:soft-page-break/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</text:list>
        </text:list-item>
      </text:list>
      <text:p text:style-name="P76"/>
      <text:p text:style-name="P76"/>
      <text:list xml:id="list28516870" text:continue-numbering="true" text:style-name="WW8Num11">
        <text:list-item>
          <text:list>
            <text:list-item>
              <text:p text:style-name="P108">Zamawiający może dochodzić od Dostawcy odszkodowanie przewyższające wartość zastrzeżonej kary umownej.</text:p>
            </text:list-item>
          </text:list>
        </text:list-item>
      </text:list>
      <text:p text:style-name="P93"/>
      <text:list xml:id="list28513409" text:continue-numbering="true" text:style-name="WW8Num11">
        <text:list-item>
          <text:p text:style-name="P111"><text:tab/>Zmiana treści Umowy.</text:p>
        </text:list-item>
      </text:list>
      <text:p text:style-name="P28"/>
      <text:list xml:id="list28518479" text:continue-numbering="true" text:style-name="WW8Num11">
        <text:list-item>
          <text:list>
            <text:list-item>
              <text:p text:style-name="P115">Zmiana postanowień niniejszej umowy może nastąpić wyłącznie na piśmie pod rygorem nieważności takiej zmiany.</text:p>
            </text:list-item>
          </text:list>
        </text:list-item>
      </text:list>
      <text:p text:style-name="P27"/>
      <text:list xml:id="list28519835" text:continue-numbering="true" text:style-name="WW8Num11">
        <text:list-item>
          <text:p text:style-name="P111">Postanowienia końcowe.</text:p>
        </text:list-item>
      </text:list>
      <text:p text:style-name="P28"/>
      <text:list xml:id="list28513347" text:continue-numbering="true" text:style-name="WW8Num11">
        <text:list-item>
          <text:list>
            <text:list-item>
              <text:p text:style-name="P118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118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118">Dostawca nie może bez zgody Zamawiającego dokonywać cesji wierzytelności wynikających z niniejszej umowy.</text:p>
            </text:list-item>
            <text:list-item>
              <text:p text:style-name="P118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118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118">Wszelkie załączniki wymienione w treści niniejszej umowy stanowią jej integralną część.</text:p>
            </text:list-item>
            <text:list-item>
              <text:p text:style-name="P118">W sprawach nieuregulowanych niniejszą umową mają zastosowanie przepisy Kodeksu cywilnego oraz inne odpowiednie przepisy obowiązującego prawa.</text:p>
            </text:list-item>
            <text:list-item>
              <text:p text:style-name="P118">Ewentualne spory powstałe na tle stosowania niniejszej umowy podlegają rozstrzygnięciu przez Sąd właściwy według siedziby Zamawiającego.</text:p>
            </text:list-item>
            <text:list-item>
              <text:p text:style-name="P118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18"/>
      <text:p text:style-name="P18"/>
      <text:p text:style-name="P62"/>
      <text:p text:style-name="P30"/>
      <text:p text:style-name="P34"/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4-07-25T08:36:50.55</dc:date>
    <meta:print-date>2014-07-02T08:54:07.12</meta:print-date>
    <meta:editing-cycles>57</meta:editing-cycles>
    <meta:editing-duration>PT6H55M10S</meta:editing-duration>
    <meta:generator>OpenOffice.org/3.3$Win32 OpenOffice.org_project/330m20$Build-9567</meta:generator>
    <meta:document-statistic meta:table-count="2" meta:image-count="1" meta:object-count="0" meta:page-count="9" meta:paragraph-count="195" meta:word-count="2543" meta:character-count="20407"/>
  </office:meta>
</office:document-meta>
</file>