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18cm"/>
    </style:style>
    <style:style style:name="Tabela2.D" style:family="table-column">
      <style:table-column-properties style:column-width="3.205cm"/>
    </style:style>
    <style:style style:name="Tabela2.E" style:family="table-column">
      <style:table-column-properties style:column-width="3.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47" style:family="paragraph" style:parent-style-name="Standard">
      <style:paragraph-properties fo:text-align="justify" style:justify-single-word="false"/>
      <style:text-properties fo:background-color="#ff00ff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0" style:family="paragraph" style:parent-style-name="Standard">
      <style:paragraph-properties fo:background-color="#ffffff">
        <style:background-image/>
      </style:paragraph-properties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4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7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8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4.995cm" fo:margin-right="0cm" fo:margin-top="0.176cm" fo:margin-bottom="0cm" fo:text-indent="1.249cm" style:auto-text-indent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5" style:family="paragraph" style:parent-style-name="Body_20_Text_20_3">
      <style:text-properties fo:font-size="11pt" style:font-size-asian="11pt" style:font-size-complex="11pt"/>
    </style:style>
    <style:style style:name="P66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7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8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/>
    </style:style>
    <style:style style:name="P71" style:family="paragraph" style:parent-style-name="Tekst_20_podstawowy_20_2">
      <style:text-properties fo:font-size="11pt" style:font-size-asian="11pt" style:font-size-complex="11pt"/>
    </style:style>
    <style:style style:name="P72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4" style:family="paragraph" style:parent-style-name="Tekst_20_podstawowy_20_2">
      <style:paragraph-properties style:line-height-at-least="0.176cm" fo:text-align="justify" style:justify-single-word="false"/>
    </style:style>
    <style:style style:name="P75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_20__28_user_29_">
      <style:paragraph-properties fo:text-align="center" style:justify-single-word="false"/>
    </style:style>
    <style:style style:name="P7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80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81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2" style:family="paragraph" style:parent-style-name="Text_20_body">
      <style:text-properties fo:background-color="#ffffff"/>
    </style:style>
    <style:style style:name="P83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85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86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87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1" style:family="paragraph" style:parent-style-name="Standard">
      <style:paragraph-properties fo:margin-top="0.176cm" fo:margin-bottom="0cm"/>
    </style:style>
    <style:style style:name="P92" style:family="paragraph" style:parent-style-name="Standard">
      <style:paragraph-properties fo:margin-top="0.176cm" fo:margin-bottom="0cm"/>
      <style:text-properties fo:font-size="14pt" style:font-size-asian="14pt" style:font-size-complex="14pt"/>
    </style:style>
    <style:style style:name="P93" style:family="paragraph" style:parent-style-name="Standard">
      <style:paragraph-properties fo:margin-top="0.176cm" fo:margin-bottom="0cm"/>
      <style:text-properties fo:font-size="11pt" style:font-size-asian="11pt" style:font-size-complex="11pt"/>
    </style:style>
    <style:style style:name="P94" style:family="paragraph" style:parent-style-name="Standard">
      <style:paragraph-properties fo:margin-top="0.17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top="0.176cm" fo:margin-bottom="0cm" fo:text-align="center" style:justify-single-word="false"/>
      <style:text-properties fo:font-weight="bold" style:font-weight-asian="bold"/>
    </style:style>
    <style:style style:name="P96" style:family="paragraph" style:parent-style-name="Standard">
      <style:paragraph-properties fo:margin-top="0.176cm" fo:margin-bottom="0cm" fo:text-align="center" style:justify-single-word="false" style:snap-to-layout-grid="false"/>
      <style:text-properties fo:font-weight="bold" style:font-weight-asian="bold"/>
    </style:style>
    <style:style style:name="P97" style:family="paragraph" style:parent-style-name="Standard">
      <style:paragraph-properties fo:margin-top="0.176cm" fo:margin-bottom="0cm" style:snap-to-layout-grid="false"/>
    </style:style>
    <style:style style:name="P98" style:family="paragraph" style:parent-style-name="Standard">
      <style:paragraph-properties fo:margin-top="0.176cm" fo:margin-bottom="0cm" fo:text-align="end" style:justify-single-word="false"/>
    </style:style>
    <style:style style:name="P99" style:family="paragraph" style:parent-style-name="Standard">
      <style:paragraph-properties fo:margin-top="0.176cm" fo:margin-bottom="0cm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.176cm" fo:margin-bottom="0cm"/>
      <style:text-properties fo:font-size="10pt" fo:font-style="italic" style:font-size-asian="10pt" style:font-style-asian="italic" style:font-size-complex="10pt" style:font-style-complex="italic"/>
    </style:style>
    <style:style style:name="P101" style:family="paragraph" style:parent-style-name="Normalny_20__28_Web_29_">
      <style:text-properties fo:font-size="11pt" style:font-size-asian="11pt" style:font-size-complex="11pt"/>
    </style:style>
    <style:style style:name="P102" style:family="paragraph" style:parent-style-name="Normalny_20__28_Web_29_">
      <style:paragraph-properties fo:margin-top="0cm" fo:margin-bottom="0cm" style:snap-to-layout-grid="false"/>
    </style:style>
    <style:style style:name="P103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4" style:family="paragraph" style:parent-style-name="Text_20_body_20_indent" style:list-style-name="L2"/>
    <style:style style:name="P105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6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7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13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114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5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16" style:family="paragraph" style:parent-style-name="Standard" style:list-style-name="WW8Num1">
      <style:paragraph-properties fo:margin-left="0.026cm" fo:margin-right="0cm" fo:text-align="start" style:justify-single-word="false" fo:orphans="0" fo:widows="0" fo:text-indent="0.026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 style:list-style-name="L3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122" style:family="paragraph" style:parent-style-name="Standard">
      <style:paragraph-properties fo:margin-left="0.079cm" fo:margin-right="0cm" fo:margin-top="0.212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fo:font-size="11pt" fo:background-color="#ffffff" style:font-size-asian="11pt" style:font-name-complex="Times New Roman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background-color="#ffffff" style:font-size-asian="11pt" style:font-size-complex="11pt"/>
    </style:style>
    <style:style style:name="T25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6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0" style:family="text">
      <style:text-properties fo:color="#000000"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Oznaczenie sprawy: 08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7"/>
          </table:table-cell>
        </table:table-row>
      </table:table>
      <text:p text:style-name="Standard"/>
      <text:p text:style-name="P15"/>
      <text:p text:style-name="Standard"><text:span text:style-name="T1"><text:s text:c="30"/></text:span><text:span text:style-name="T4"><text:s text:c="6"/>Zaproszenie do składania ofert</text:span></text:p>
      <text:p text:style-name="P17"/>
      <text:p text:style-name="P16"/>
      <text:p text:style-name="Standard"/>
      <text:p text:style-name="P18"/>
      <text:p text:style-name="P14"><text:span text:style-name="T6">Nazwa zamówienia</text:span><text:span text:style-name="T2">:</text:span></text:p>
      <text:p text:style-name="Body_20_Text_20_3"/>
      <text:p text:style-name="P82">Dostawa materiałów biurowych</text:p>
      <text:p text:style-name="P64"/>
      <text:p text:style-name="P3"/>
      <text:p text:style-name="P14"><text:span text:style-name="T6">Zamawiający</text:span><text:span text:style-name="T2">:</text:span></text:p>
      <text:p text:style-name="P14"/>
      <text:h text:style-name="Heading_20_4" text:outline-level="4">Samodzielny Publiczny Zespół Opieki Zdrowotnej w Proszowicach</text:h>
      <text:p text:style-name="P19">32-100 Proszowice, ul. Kopernika 13</text:p>
      <text:p text:style-name="P19">numer kierunkowy: 12</text:p>
      <text:p text:style-name="P77">tel.: 386-52-14, faks:  386-52-58</text:p>
      <text:p text:style-name="P76"><text:span text:style-name="T9">e-mail: </text:span><text:span text:style-name="T10">dzp.zoz@poczta.fm</text:span></text:p>
      <text:p text:style-name="P76"><text:a xlink:type="simple" xlink:href="http://www.spzoz.proszowice.pl/"><text:span text:style-name="Internet_20_link">www.spzoz.proszowice.pl</text:span></text:a></text:p>
      <text:p text:style-name="P76"/>
      <text:p text:style-name="P76"/>
      <text:p text:style-name="P76"/>
      <text:p text:style-name="P76"/>
      <text:p text:style-name="P76"/>
      <text:p text:style-name="P20"/>
      <text:p text:style-name="P19"/>
      <text:p text:style-name="P22"/>
      <text:p text:style-name="P2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7"/>
      <text:p text:style-name="P28"/>
      <text:p text:style-name="P28"/>
      <text:p text:style-name="P19"/>
      <text:p text:style-name="P19"/>
      <text:p text:style-name="P19"/>
      <text:p text:style-name="P19"/>
      <text:p text:style-name="P49">PROSZOWICE, LIPIEC 2014</text:p>
      <text:p text:style-name="P27"/>
      <text:p text:style-name="P27"/>
      <text:p text:style-name="P27"/>
      <text:p text:style-name="P27"/>
      <text:p text:style-name="P27"/>
      <text:p text:style-name="P27"><text:soft-page-break/>I.</text:p>
      <text:p text:style-name="P27">ZAMAWIAJĄCY:</text:p>
      <text:p text:style-name="P22"/>
      <text:p text:style-name="P29">Samodzielny Publiczny Zespół Opieki Zdrowotnej w Proszowicach</text:p>
      <text:p text:style-name="P37">32-100 Proszowice, ul. Kopernika 13</text:p>
      <text:p text:style-name="P37">numer kierunkowy: 12</text:p>
      <text:p text:style-name="P37">Dział Zamówień Publicznych</text:p>
      <text:p text:style-name="P37">tel.: 386-52-14, <text:s/>faks:386-52-58</text:p>
      <text:p text:style-name="P14"><text:span text:style-name="T12">e-mail:</text:span><text:a xlink:type="simple" xlink:href="mailto:dzp.zoz@poczta.fm"><text:span text:style-name="Internet_20_link"><text:span text:style-name="T13">dzp.zoz@poczta.fm</text:span></text:span></text:a></text:p>
      <text:p text:style-name="P14"><text:a xlink:type="simple" xlink:href="http://www.spzoz.proszowice.pl/"><text:span text:style-name="Internet_20_link"><text:span text:style-name="T16">www.spzoz.proszowice.pl</text:span></text:span></text:a></text:p>
      <text:p text:style-name="P41"><text:s text:c="3"/></text:p>
      <text:p text:style-name="P41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41"><text:s/></text:p>
      <text:p text:style-name="P34">II.</text:p>
      <text:p text:style-name="P34">OPIS PRZEDMIOTU ZAMÓWIENIA</text:p>
      <text:p text:style-name="P67">Przedmiotem <text:s/>zamówienia <text:s/>jest <text:s/><text:span text:style-name="T7">dostawa materiałów biurowych.</text:span> </text:p>
      <text:p text:style-name="P41"><text:span text:style-name="T2">Wykaz <text:s/>i ilość materiałów biurowych (formularz cenowy) </text:span>stanowi załącznik Nr 2 do niniejszego zaproszenia do składania ofert.</text:p>
      <text:p text:style-name="P22"/>
      <text:p text:style-name="P22">Zamawiający nie dopuszcza składania ofert częściowych.</text:p>
      <text:p text:style-name="P22">Wybór Dostawcy dokonany zostanie na podstawie złożonych ofert cenowych.</text:p>
      <text:p text:style-name="P22">Za ofertę najkorzystniejszą uznana będzie oferta, która spełnia wymagania określone przez Zamawiającego dla przedmiotu zamówienia i przedstawia najniższą cenę.</text:p>
      <text:p text:style-name="P22"/>
      <text:p text:style-name="P48">Zamawiający zastrzega sobie prawo do unieważnienia postępowania bez podania przyczyny. </text:p>
      <text:p text:style-name="P69">Zamawiający zastrzega sobie prawo do unieważnienia postępowania jeżeli oferta z najniższą ceną przekroczy kwotę jaką Zamawiający zamierza przeznaczyć na sfinansowanie zamówienia. </text:p>
      <text:p text:style-name="P69"/>
      <text:p text:style-name="P27">III</text:p>
      <text:p text:style-name="P27">TERMIN WYKONANIA ZAMÓWIENIA</text:p>
      <text:p text:style-name="P41">Dostawy materiałów biurowych należy dostarczać sukcesywnie w ciągu <text:span text:style-name="T3">12 miesięcy</text:span> od daty podpisania umowy wg zamówień składanych faksem lub telefonicznie przez Pracownika Działu Zaopatrzenia. Dostawy raz w tygodniu. Termin realizacji zamówienia nie dłuższy niż 3 dni robocze <text:line-break/>od daty złożenia <text:s/>zamówienia.</text:p>
      <text:p text:style-name="P66"/>
      <text:p text:style-name="P27">IV </text:p>
      <text:p text:style-name="P70">Wykonawca składający ofertę winien być uprawniony w zakresie prowadzenia działalności gospodarczej dotyczącej przedmiotu zamówienia. </text:p>
      <text:p text:style-name="P27"/>
      <text:p text:style-name="P27">V</text:p>
      <text:p text:style-name="P27">WYKAZ <text:s/>DOKUMENTÓW JAKIE MAJĄ PRZEDŁOŻYĆ WYKONAWCY: </text:p>
      <text:p text:style-name="P103">a) 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84">b) Wykaz dostaw (min. 2 dostawy) w zakresie <text:s/>niezbędnym <text:s/>do <text:s/>wykazania <text:s/>wiedzy i doświadczenia, <text:s/>wykonanych w okresie ostatnich trzech lat przed upływem terminu składania ofert, a jeżeli okres działalności jest krótszy– w tym okresie, z podaniem ich rodzaju i wartości, daty <text:s/>i miejsca wykonania (wzór stanowi załącznik nr 4). <text:s/></text:p>
      <text:p text:style-name="P122">c) Dowody (min. 2 dowody) dotyczące dostaw materiałów biurowych, potwierdzające, że co najmniej 2 dostawy zawarte w wykazie, o którym mowa w pkt b) zostały wykonane w sposób należyty. Wartość wykazanych dostaw musi odpowiadać kwocie nie mniejszej niż 40% sumy wartości przedmiotu zamówienia, na które Wykonawca złoży ofertę.</text:p>
      <text:p text:style-name="P86"><text:span text:style-name="T29"/></text:p>
      <text:p text:style-name="P86"><text:soft-page-break/><text:span text:style-name="T29">Dokumenty sporządzone przez Wykonawcę powinny być własnoręcznie podpisane przez osoby upoważnione do składania oświadczeń woli w imieniu Wykonawcy, zgodnie z zasadami rejestracji </text:span><text:span text:style-name="T29">Wykonawcy </text:span><text:span text:style-name="T27">czytelny podpis wskazujący imię i nazwisko podpisującego, a jeżeli identyfikacji można dokonać w inny sposób (czytelnie napisane jest imię i nazwisko np. pieczęć imienna) - <text:s/>dopuszczalna jest forma skrócona</text:span><text:span text:style-name="T29">.</text:span></text:p>
      <text:p text:style-name="P46"><text:span text:style-name="T28">Wszystkie dokumenty mogą być złożone w formie oryginału lub kserokopii </text:span><text:span text:style-name="T28">poświadczonej za zgodność z oryginałem przez Wykonawcę.</text:span></text:p>
      <text:p text:style-name="P85">Dokumenty sporządzone w języku obcym powinny być złożone wraz z tłumaczeniem na język polski.</text:p>
      <text:p text:style-name="P11"/>
      <text:p text:style-name="P27">VI</text:p>
      <text:p text:style-name="P27">SPOSÓB POROZUMIEWANIA SIĘ ZAMAWIAJĄCEGO Z WYKONAWCAMI,</text:p>
      <text:p text:style-name="P27">OSOBA UPRAWNIONA DO POROZUMIEWANIA SIĘ Z WYKONAWCAMI</text:p>
      <text:list xml:id="list28673387" text:style-name="L1">
        <text:list-header>
          <text:p text:style-name="P114"><text:span text:style-name="T11">Do <text:s text:c="2"/>porozumiewania <text:s/>się <text:s/>z <text:s/>Wykonawcami <text:s/>uprawniona <text:s/>jest <text:s/>Justyna Starek <text:s text:c="2"/>tel.12 386-52-14, faks: 12 386 52 58, e-mail: </text:span><text:span text:style-name="T23">dzp.zoz@poczta.fm</text:span><text:span text:style-name="T11">, w dniach od poniedziałku do piątku w godz. 7.00 – 14.00.</text:span></text:p>
        </text:list-header>
      </text:list>
      <text:p text:style-name="P21"/>
      <text:p text:style-name="P22">Zamawiający dopuszcza porozumiewania się drogą elektroniczną. </text:p>
      <text:p text:style-name="P42"/>
      <text:p text:style-name="P27">VII</text:p>
      <text:p text:style-name="P27">OPIS SPOSOBU OBLICZENIA CENY</text:p>
      <text:list xml:id="list28667962" text:style-name="WW8Num3">
        <text:list-item>
          <text:p text:style-name="P115">Wykonawca powinien obliczyć ceny poszczególnych pozycji i zsumować, a następnie wpisać cenę w stosownym miejscu w formularzu „Oferta”. </text:p>
        </text:list-item>
        <text:list-item>
          <text:p text:style-name="P106">W cenie oferty (brutto) należy uwzględnić kwotę podatku od towarów i usług (VAT).</text:p>
        </text:list-item>
        <text:list-item>
          <text:p text:style-name="P106">Cena brutto powinna zawierać wszystkie koszty związane z realizacją zamówienia. </text:p>
        </text:list-item>
      </text:list>
      <text:p text:style-name="P72"><text:s/></text:p>
      <text:p text:style-name="Tekst_20_podstawowy_20_2"><text:span text:style-name="T17">Wszystkie ceny i kwoty powinny być podane w zaok</text:span><text:span text:style-name="T11">rągleniu do jednego grosza.</text:span></text:p>
      <text:p text:style-name="P71"><text:s/></text:p>
      <text:p text:style-name="Tekst_20_podstawowy_20_2"><text:span text:style-name="T14">Cena oferty (brutto) jest </text:span><text:span text:style-name="T11">ceną</text:span><text:span text:style-name="T14">, która zostanie przyjęta do </text:span><text:span text:style-name="T11">oceny ofert.</text:span></text:p>
      <text:p text:style-name="P36">Cena musi być podana w złotych polskich (PLN) (cyfrowo i słownie).</text:p>
      <text:p text:style-name="P27"/>
      <text:p text:style-name="P27">VIII</text:p>
      <text:p text:style-name="P33">OPIS SPOSOBU PRZYGOTOWANIA OFERTY</text:p>
      <text:list xml:id="list28685460" text:style-name="L2">
        <text:list-item>
          <text:p text:style-name="P107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4"><text:span text:style-name="T11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108">Dla sporządzenia oferty należy wykorzystać formularz „Oferta” (Załącznik 1 ).</text:p>
        </text:list-item>
        <text:list-item>
          <text:p text:style-name="P108">Cena oferty, kwota podatku od towarów i usług (VAT), okres gwarancji powinny być wpisane do odpowiednich rubryk formularza „Oferta”.</text:p>
        </text:list-item>
        <text:list-item>
          <text:p text:style-name="P108">Wszelkie poprawki powinny być dokonane czytelnie i zaparafowane przez osoby podpisujące ofertę.</text:p>
        </text:list-item>
        <text:list-item>
          <text:p text:style-name="P108">Wykonawca może złożyć jedną ofertę. Oferta nie może zawierać rozwiązań wariantowych, w szczególności więcej niż jednej ceny.</text:p>
        </text:list-item>
      </text:list>
      <text:p text:style-name="P22"/>
      <text:p text:style-name="P21">Samodzielny Publiczny Zespół Opieki Zdrowotnej w Proszowicach</text:p>
      <text:p text:style-name="P21">32-100 Proszowice, ul. Kopernika 13</text:p>
      <text:p text:style-name="P50"><text:span text:style-name="T11">Znak sprawy: </text:span><text:span text:style-name="T20">08</text:span><text:span text:style-name="T11">/</text:span><text:span text:style-name="T20">2014</text:span></text:p>
      <text:p text:style-name="P53">Dostawa materiałów biurowych– OFERTA</text:p>
      <text:p text:style-name="P53">Nie otwierać przed dniem 07.07.2014 r. godz. 10:00 </text:p>
      <text:p text:style-name="P50"><text:span text:style-name="T11">oraz opatrzonym </text:span><text:span text:style-name="T19">nazwą i adresem Wykonawcy</text:span><text:span text:style-name="T11">.</text:span></text:p>
      <text:p text:style-name="P51"/>
      <text:p text:style-name="P52">Koszty związane z przygotowaniem oferty ponosi składający ofertę.</text:p>
      <text:p text:style-name="P54"/>
      <text:p text:style-name="P54"/>
      <text:p text:style-name="P27"><text:soft-page-break/>IX.</text:p>
      <text:p text:style-name="P27">MIEJSCE ORAZ TERMIN SKŁADANIA I OTWARCIA OFERT</text:p>
      <text:p text:style-name="P3"><text:span text:style-name="T30">Ofertę należy przesłać mailem (skan oryginału dokumentów) - <text:s/></text:span><text:a xlink:type="simple" xlink:href="mailto:dzp.zoz@poczta.fm">dzp.zoz@poczta.fm</text:a> lub<text:span text:style-name="T31"> faksem – nr 12 386 52 58 lub osobiście do Działu Zamówień Publicznych </text:span><text:span text:style-name="T25">do dnia </text:span><text:span text:style-name="T26">07.07.2014r. godz. 10:00.</text:span><text:span text:style-name="T25"> </text:span></text:p>
      <text:p text:style-name="P65"/>
      <text:p text:style-name="P27">X.</text:p>
      <text:p text:style-name="P27">KRYTERIUM OCENY OFERT, <text:s/>SPOSÓB OCENY OFERT</text:p>
      <text:p text:style-name="P3"><text:span text:style-name="T11">Jedynym kryterium</text:span><text:span text:style-name="T19"> oceny ofert</text:span><text:span text:style-name="T11"> (o znaczeniu równym 100%) jest </text:span><text:span text:style-name="T19">cena</text:span><text:span text:style-name="T11">, tj. cena oferty (brutto).</text:span></text:p>
      <text:p text:style-name="P3"><text:span text:style-name="T19">Oferta z najniższą ceną zostanie wybrana jako najkorzystniejsza</text:span><text:span text:style-name="T11">.</text:span></text:p>
      <text:p text:style-name="P47"/>
      <text:p text:style-name="P27">XI</text:p>
      <text:p text:style-name="P27">FORMALNOŚCI, JAKIE POWINNY ZOSTAĆ DOPEŁNIONE PO WYBORZE</text:p>
      <text:p text:style-name="P27">OFERTY W CELU ZAWARCIA UMOWY</text:p>
      <text:p text:style-name="P55"><text:span text:style-name="T17"><text:s text:c="5"/>Przed zawarciem umowy Wykonawca, </text:span><text:span text:style-name="T24">którego oferta została wybrana, </text:span><text:span text:style-name="T17">będzie zobowiązany przekazać informacje niezbędne do przygotowania umowy, zgodnie ze wzorem umowy,</text:span></text:p>
      <text:p text:style-name="P41"/>
      <text:p text:style-name="P27">XII</text:p>
      <text:p text:style-name="P27">WZÓR UMOWY</text:p>
      <text:p text:style-name="P41">Wzór umowy zawarty jest w Załączniku 3 do Zaproszenia do składania ofert.</text:p>
      <text:p text:style-name="P56"/>
      <text:p text:style-name="P40"><text:s/>Załączniki:</text:p>
      <text:p text:style-name="P40">1. Formularz <text:s/>„OFERTA”</text:p>
      <text:p text:style-name="P40">2. Opis przedmiotu zamówienia </text:p>
      <text:p text:style-name="P40">3. Wzór Umowy</text:p>
      <text:p text:style-name="P40">4. Wykaz dostaw</text:p>
      <text:p text:style-name="Standard"/>
      <text:p text:style-name="Standard"/>
      <text:p text:style-name="P21">Proszowice, dnia <text:s/>01.07. 2014 r. <text:s text:c="37"/></text:p>
      <text:p text:style-name="P21"><text:s text:c="103"/>Zatwierdzam</text:p>
      <text:p text:style-name="P21"><text:s text:c="82"/></text:p>
      <text:p text:style-name="P8"/>
      <text:p text:style-name="P8"><text:s text:c="183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><text:span text:style-name="T15">Oznaczenie sprawy: 08/2014</text:span><text:span text:style-name="T16"> <text:s text:c="68"/>Załącznik Nr 1 do zaproszenia</text:span></text:p>
      <text:p text:style-name="P38"/>
      <text:p text:style-name="P9"><text:soft-page-break/></text:p>
      <text:p text:style-name="P9">..............................., dnia ....................</text:p>
      <text:p text:style-name="P44"/>
      <text:p text:style-name="P44">OFERTA</text:p>
      <text:p text:style-name="P43"/>
      <text:p text:style-name="P57">Nazwa zamówienia:</text:p>
      <text:p text:style-name="P79">Dostawa materiałów biurowych</text:p>
      <text:p text:style-name="P58"/>
      <text:p text:style-name="P80"><text:s text:c="4"/></text:p>
      <text:p text:style-name="P14"><text:span text:style-name="T21">Zamawiający</text:span><text:span text:style-name="T19">:</text:span></text:p>
      <text:p text:style-name="P83"><text:s text:c="4"/>Samodzielny Publiczny Zespół Opieki Zdrowotnej</text:p>
      <text:p text:style-name="P28">ul. Kopernika 13</text:p>
      <text:p text:style-name="P28">32-100 <text:s/>Proszowice</text:p>
      <text:p text:style-name="P28"/>
      <text:p text:style-name="P43">Wykonawca:</text:p>
      <text:p text:style-name="P24">(należy wpisać pełną nazwę i adres)</text:p>
      <text:p text:style-name="P25">_________________________________________________________________________________</text:p>
      <text:p text:style-name="P25">__________________________________________________________________________________</text:p>
      <text:p text:style-name="P45"><text:span text:style-name="T19">Tel.:</text:span><text:span text:style-name="T11"> ________________________________ <text:s text:c="11"/></text:span><text:span text:style-name="T19">Faks:</text:span><text:span text:style-name="T11"> ________________________________</text:span></text:p>
      <text:p text:style-name="P45"><text:span text:style-name="T19">REGON:</text:span><text:span text:style-name="T11"> ____________________________ <text:s text:c="10"/></text:span><text:span text:style-name="T19">NIP:</text:span><text:span text:style-name="T11"> ___________________________________</text:span></text:p>
      <text:p text:style-name="P26"/>
      <text:p text:style-name="P75">Oferuję wykonanie zamówienia na warunkach określonych w Zaproszeniu, w tym we wzorze umowy stanowiącym Załącznik 3 do Zaproszenia, które niniejszym akceptują, za cenę:</text:p>
      <text:p text:style-name="P25"/>
      <text:p text:style-name="P45"><text:span text:style-name="T19">Cena (brutto) za <text:s/>wykonanie całości przedmiotu zamówienia <text:s text:c="3"/>______</text:span><text:span text:style-name="T11">____________ </text:span><text:span text:style-name="T19">zł</text:span><text:span text:style-name="T11"> ____ </text:span><text:span text:style-name="T19">gr. </text:span></text:p>
      <text:p text:style-name="P25"/>
      <text:p text:style-name="P25">(słownie złotych __________________________________________________________)</text:p>
      <text:p text:style-name="P25"/>
      <text:p text:style-name="P25">w tym:</text:p>
      <text:p text:style-name="P45"><text:span text:style-name="T19">kwota podatku od towarów i usług (VAT)<text:tab/><text:tab/>_____________________</text:span><text:span text:style-name="T11">______ </text:span><text:span text:style-name="T19">zł</text:span><text:span text:style-name="T11"> ____ </text:span><text:span text:style-name="T19">gr.</text:span></text:p>
      <text:p text:style-name="P25"/>
      <text:p text:style-name="P81">Termin wykonania przedmiotu zamówienia : <text:span text:style-name="T5">12</text:span><text:span text:style-name="T8"> miesięcy</text:span> od daty podpisania umowy.</text:p>
      <text:p text:style-name="P68"/>
      <text:p text:style-name="P36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74"><text:span text:style-name="T11"><text:s text:c="197"/></text:span><text:span text:style-name="T15"><text:s text:c="44"/></text:span></text:p>
      <text:p text:style-name="P73"><text:s text:c="112"/>(pieczęć i podpis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><text:span text:style-name="T15">Oznaczenie sprawy: 08/2014</text:span><text:span text:style-name="T16"> <text:s text:c="68"/>Załącznik Nr 3 do zaproszenia</text:span></text:p>
      <text:p text:style-name="P39"/>
      <text:p text:style-name="P30">Projekt Umowy nr ………….. – wzór</text:p>
      <text:p text:style-name="P31"><text:soft-page-break/></text:p>
      <text:p text:style-name="P23">Zawarta dnia ………………………………., pomiędzy;</text:p>
      <text:p text:style-name="P23">reprezentowanym przez:</text:p>
      <text:p text:style-name="P23"/>
      <text:p text:style-name="P4"><text:span text:style-name="T11">zwanym dalej </text:span><text:span text:style-name="T20">Zamawiającym,</text:span></text:p>
      <text:p text:style-name="P23">a</text:p>
      <text:p text:style-name="P23">firmą: …………………………………………./wpis do rejestru nr …………………………/,</text:p>
      <text:p text:style-name="P23">reprezentowaną przez:</text:p>
      <text:p text:style-name="P23">……………………………………………………………</text:p>
      <text:p text:style-name="P4"><text:span text:style-name="T11">zwanym dalej </text:span><text:span text:style-name="T20">Wykonawcą. </text:span></text:p>
      <text:p text:style-name="P31"/>
      <text:p text:style-name="P32">§ 1</text:p>
      <text:p text:style-name="P23">Niniejszą umowę zawarto bez stosowania przepisów Ustawy z dnia 29 stycznia 2004 r. Prawo zamówień publicznych (Dz. U. z 2013 r. poz. 907 z późniejszymi zmianami), na podst. art. 4 pkt 8 cytowanej ustawy.</text:p>
      <text:p text:style-name="P23"/>
      <text:p text:style-name="P32">§ 2</text:p>
      <text:list xml:id="list28685639" text:style-name="WW8Num1">
        <text:list-item>
          <text:p text:style-name="P116">Zamawiający zamawia, a Wykonawca przyjmuje do wykonania zamówienie na <text:span text:style-name="T7">dostawę materiałów biurowych </text:span><text:s/>zgodnie z załącznikiem Nr 1 do umowy. </text:p>
        </text:list-item>
      </text:list>
      <text:p text:style-name="P32"/>
      <text:p text:style-name="P32">§ 3</text:p>
      <text:list xml:id="list28673482" text:style-name="WW8Num2">
        <text:list-item>
          <text:p text:style-name="P109">Wykonawca zobowiązuje się wykonać zamówienie, o którym mowa w § 2 od <text:s/>podpisania <text:s text:c="8"/>niniejszej umowy <text:s/>do dnia …………………………</text:p>
        </text:list-item>
        <text:list-item>
          <text:p text:style-name="P113"><text:span text:style-name="T11">Przez wykonanie zamówienia rozumie się </text:span><text:span text:style-name="T22"><text:s/>dostarczanie materiałów biurowych. </text:span></text:p>
        </text:list-item>
        <text:list-item>
          <text:p text:style-name="P112">Dostawy raz w tygodniu. Termin realizacji zamówienia nie dłuższy niż 3 dni robocze od daty złożenia <text:s/>zamówienia.</text:p>
        </text:list-item>
      </text:list>
      <text:p text:style-name="P32">§ 4</text:p>
      <text:list xml:id="list28662251" text:style-name="WW8Num5">
        <text:list-item>
          <text:p text:style-name="P117">Cena za wykonanie zamówienia, o którym mowa w § 2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117">Kwota określona w ust.1 obejmuje wykonanie przedmiotu zamówienia, o którym mowa <text:line-break/>w § 2. </text:p>
        </text:list-item>
        <text:list-item>
          <text:p text:style-name="P117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32">§ 5</text:p>
      <text:list xml:id="list28670637" text:style-name="WW8Num9">
        <text:list-item>
          <text:p text:style-name="P118">Wynagrodzenie płatne będzie przelewem, na wskazany przez Wykonawcę rachunek bankowy, w terminie nie krótszym niż <text:s/>30 dni, od daty wykonania zamówienia, i prawidłowo wystawionej faktury VAT.</text:p>
        </text:list-item>
        <text:list-item>
          <text:p text:style-name="P120">Datą zapłaty faktury będzie data uznania rachunku Zamawiającego. </text:p>
        </text:list-item>
      </text:list>
      <text:p text:style-name="P63">§ 6</text:p>
      <text:list xml:id="list28682969" text:style-name="L3">
        <text:list-item>
          <text:p text:style-name="P110">Wykonawca zapłaci Zamawiającemu karę umowną w przypadku:</text:p>
        </text:list-item>
      </text:list>
      <text:list xml:id="list28688842" text:style-name="L4">
        <text:list-item>
          <text:p text:style-name="P111">zwłoki w wykonaniu umowy w wysokości 0,1 % wynagrodzenia brutto określonego w § 4 za każdy dzień zwłoki,</text:p>
        </text:list-item>
        <text:list-item>
          <text:p text:style-name="P111">zwłoki w usunięciu wad w wysokości 0,1 % wynagrodzenia brutto określonego w § 4 za każdy dzień zwłoki, </text:p>
        </text:list-item>
        <text:list-item>
          <text:p text:style-name="P111">odstąpienia od umowy przez Zamawiającego z przyczyn obciążających Wykonawcę w wysokości 5 % wynagrodzenia określonego w § 4.</text:p>
        </text:list-item>
      </text:list>
      <text:list xml:id="list28716259" text:continue-list="list28682969" text:style-name="L3">
        <text:list-item>
          <text:p text:style-name="P110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19">Zamawiający upoważniony jest do domagania się odszkodowania na zasadach ogólnych, jeżeli poniesiona szkoda przekracza kary umowne.</text:p>
        </text:list-item>
      </text:list>
      <text:p text:style-name="P60"><text:soft-page-break/></text:p>
      <text:p text:style-name="P87">§ 7</text:p>
      <text:p text:style-name="P89">W sprawach nie unormowanych umową zastosowanie mają przepisy Kodeksu Cywilnego.</text:p>
      <text:p text:style-name="P87">§ 8</text:p>
      <text:p text:style-name="P89">Wszelkie zmiany niniejszej umowy mogą być dokonywane pod rygorem nieważności jedynie w formie pisemnego aneksu, z podpisami upoważnionych przedstawicieli obu stron. </text:p>
      <text:p text:style-name="P88">§ 9</text:p>
      <text:p text:style-name="P90">Do rozstrzygania sporów wynikłych na tle wykonania umowy jest Sąd właściwy dla siedziby Zamawiającego.</text:p>
      <text:p text:style-name="P88">§ 10</text:p>
      <text:p text:style-name="P90">Umowa została sporządzona w trzech jednobrzmiących egzemplarzach <text:s/>jeden dla Wykonawcy dwa dla Zamawiającego.</text:p>
      <text:p text:style-name="P61"/>
      <text:p text:style-name="P61"/>
      <text:p text:style-name="P62"/>
      <text:p text:style-name="P6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1">Oznaczenie sprawy: 08/2014<text:tab/><text:tab/><text:tab/><text:tab/><text:tab/> <text:s text:c="15"/><text:tab/>Załącznik nr 4 </text:p>
      <text:p text:style-name="P94"/>
      <text:p text:style-name="P59"><text:soft-page-break/>Wykaz dostaw</text:p>
      <text:p text:style-name="P92"/>
      <text:p text:style-name="P93">Nazwa i adres Wykonawcy: </text:p>
      <text:p text:style-name="P93"/>
      <text:p text:style-name="P93">.................................................................................................................................</text:p>
      <text:p text:style-name="P9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6">Lp.</text:p>
          </table:table-cell>
          <table:table-cell table:style-name="Tabela2.A1" office:value-type="string">
            <text:p text:style-name="P96">Przedmiot dostawy</text:p>
          </table:table-cell>
          <table:table-cell table:style-name="Tabela2.A1" office:value-type="string">
            <text:p text:style-name="P96">Wartość dostawy</text:p>
          </table:table-cell>
          <table:table-cell table:style-name="Tabela2.A1" office:value-type="string">
            <text:p text:style-name="P96">Daty wykonania</text:p>
            <text:p text:style-name="P95">(od-do)</text:p>
          </table:table-cell>
          <table:table-cell table:style-name="Tabela2.E1" office:value-type="string">
            <text:p text:style-name="P96">Podmiot, na rzecz którego Dostawy zostały wykonane</text:p>
          </table:table-cell>
        </table:table-row>
        <table:table-row table:style-name="Tabela2.1">
          <table:table-cell table:style-name="Tabela2.A2" office:value-type="string">
            <text:p text:style-name="P97">1.</text:p>
          </table:table-cell>
          <table:table-cell table:style-name="Tabela2.A2" office:value-type="string">
            <text:p text:style-name="P97"/>
            <text:p text:style-name="P91"/>
          </table:table-cell>
          <table:table-cell table:style-name="Tabela2.A2" office:value-type="string">
            <text:p text:style-name="P102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  <table:table-row table:style-name="Tabela2.1">
          <table:table-cell table:style-name="Tabela2.A2" office:value-type="string">
            <text:p text:style-name="P97">2.</text:p>
          </table:table-cell>
          <table:table-cell table:style-name="Tabela2.A2" office:value-type="string">
            <text:p text:style-name="P97"/>
            <text:p text:style-name="P91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  <table:table-row table:style-name="Tabela2.1">
          <table:table-cell table:style-name="Tabela2.A2" office:value-type="string">
            <text:p text:style-name="P97">3.</text:p>
          </table:table-cell>
          <table:table-cell table:style-name="Tabela2.A2" office:value-type="string">
            <text:p text:style-name="P97"/>
            <text:p text:style-name="P91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  <table:table-row table:style-name="Tabela2.1">
          <table:table-cell table:style-name="Tabela2.A2" office:value-type="string">
            <text:p text:style-name="P97">4.</text:p>
            <text:p text:style-name="P91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</table:table>
      <text:p text:style-name="P91"/>
      <text:p text:style-name="P98"/>
      <text:p text:style-name="P98"/>
      <text:p text:style-name="P98"/>
      <text:p text:style-name="P98"/>
      <text:p text:style-name="P98"/>
      <text:p text:style-name="P99"><text:s text:c="108"/><text:span text:style-name="T32"><text:s text:c="6"/>Podpis osoby uprawnionej </text:span></text:p>
      <text:p text:style-name="P100"/>
      <text:p text:style-name="P99"/>
      <text:p text:style-name="P99"/>
      <text:p text:style-name="P99"/>
      <text:p text:style-name="P99">Miejscowość…………………Data: 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/>
      <text:p text:style-name="P12"/>
      <text:p text:style-name="P10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07-02T08:55:07.24</dc:date>
    <meta:print-date>2014-07-02T08:54:07.12</meta:print-date>
    <meta:editing-cycles>53</meta:editing-cycles>
    <meta:editing-duration>PT6H4M47S</meta:editing-duration>
    <meta:generator>OpenOffice.org/3.3$Win32 OpenOffice.org_project/330m20$Build-9567</meta:generator>
    <meta:document-statistic meta:table-count="2" meta:image-count="1" meta:object-count="0" meta:page-count="8" meta:paragraph-count="181" meta:word-count="1566" meta:character-count="12728"/>
  </office:meta>
</office:document-meta>
</file>