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482cm" style:rel-column-width="5843*"/>
    </style:style>
    <style:style style:name="Tabela1.B" style:family="table-column">
      <style:table-column-properties style:column-width="6.826cm" style:rel-column-width="26923*"/>
    </style:style>
    <style:style style:name="Tabela1.C" style:family="table-column">
      <style:table-column-properties style:column-width="2.635cm" style:rel-column-width="10393*"/>
    </style:style>
    <style:style style:name="Tabela1.D" style:family="table-column">
      <style:table-column-properties style:column-width="2.63cm" style:rel-column-width="10372*"/>
    </style:style>
    <style:style style:name="Tabela1.E" style:family="table-column">
      <style:table-column-properties style:column-width="3.043cm" style:rel-column-width="120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482cm" style:rel-column-width="5843*"/>
    </style:style>
    <style:style style:name="Tabela2.B" style:family="table-column">
      <style:table-column-properties style:column-width="6.826cm" style:rel-column-width="26923*"/>
    </style:style>
    <style:style style:name="Tabela2.C" style:family="table-column">
      <style:table-column-properties style:column-width="2.635cm" style:rel-column-width="10393*"/>
    </style:style>
    <style:style style:name="Tabela2.D" style:family="table-column">
      <style:table-column-properties style:column-width="2.63cm" style:rel-column-width="10372*"/>
    </style:style>
    <style:style style:name="Tabela2.E" style:family="table-column">
      <style:table-column-properties style:column-width="3.043cm" style:rel-column-width="1200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1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style:font-name="Times New Roman1" style:font-name-asian="Times New Roman"/>
    </style:style>
    <style:style style:name="T8" style:family="text">
      <style:text-properties style:font-name="Times New Roman1" style:font-name-asian="Times New Roman" style:font-weight-complex="bold"/>
    </style:style>
    <style:style style:name="T9" style:family="text">
      <style:text-properties style:font-name="Times New Roman1" fo:font-weight="normal" style:font-name-asian="Times New Roman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 text:c="6"/>Proszowice, dnia 02.02.2016 roku. <text:s text:c="17"/></text:h>
      <text:p text:style-name="P17"/>
      <text:p text:style-name="P10">ZAWIADOMIENIE <text:s/>O <text:s/>WYBORZE <text:s/>NAJKORZYSTNIEJSZEJ <text:s/>OFERTY</text:p>
      <text:p text:style-name="P14"><text:span text:style-name="T5">Zamawiający - <text:s/>Samodzielny Publiczny Zespół Opieki Zdrowotnej w Proszowicach uprzejmie informuje, że w przetargu nieograniczonym na</text:span><text:span text:style-name="T6"> dostawę </text:span><text:span text:style-name="Strong_20_Emphasis"><text:span text:style-name="T4">staplerów oraz siatek przepuklinowych</text:span></text:span><text:span text:style-name="T6">, </text:span><text:span text:style-name="T5">oznaczenie sprawy: 43/ZP/2015 (Numer ogłoszenia 360818 - 2015 z dnia 31.12.2015 r.), została wybrana oferta n/w Wykonawcy, w oparciu o kryterium oceny ofert – CENA 98 % <text:s text:c="2"/>i <text:s/>Termin realizacji zamówienia 2 %.</text:span></text:p>
      <text:p text:style-name="P2"/>
      <text:p text:style-name="P2">W pakiecie <text:s/>I</text:p>
      <text:p text:style-name="P2"><text:span text:style-name="T7">Przedsiębiorstwo Handlowo – Usługowe „ANMAR” Spółka z ograniczoną odpowiedzialnością Spółka Komandytowa, ul. Bławatków 6, 43-100 Tychy</text:span> <text:span text:style-name="T3">o wartości brutto 6 075,00 zł (słownie: sześć tysięcy siedemdziesiąt pięć złotych 00/100).</text:span></text:p>
      <text:p text:style-name="P2"/>
      <text:p text:style-name="P7">Uzasadnienie wyboru: oferta nie podlega odrzuceniu, oferta najkorzystniejsza - <text:span text:style-name="T1">przedstawia najkorzystniejszy bilans ceny i <text:s/>kryterium termin realizacji zamówienia.</text:span></text:p>
      <text:p text:style-name="P4"/>
      <text:p text:style-name="P4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6">Termin realizacji zamówienia</text:p>
          </table:table-cell>
          <table:table-cell table:style-name="Tabela1.E1" office:value-type="string">
            <text:p text:style-name="P5">Razem </text:p>
            <text:p text:style-name="P5">ilość pkt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1">P.H.U. <text:s/>„ANMAR” Sp. z o. o. Sp. K.</text:p>
            <text:p text:style-name="P11">ul. Bławatków 6</text:p>
            <text:p text:style-name="P11">43-100 Tychy</text:p>
          </table:table-cell>
          <table:table-cell table:style-name="Tabela1.A2" office:value-type="string">
            <text:p text:style-name="P3">9,80</text:p>
          </table:table-cell>
          <table:table-cell table:style-name="Tabela1.A2" office:value-type="string">
            <text:p text:style-name="P3">0,20</text:p>
          </table:table-cell>
          <table:table-cell table:style-name="Tabela1.E2" office:value-type="string">
            <text:p text:style-name="P3">10</text:p>
          </table:table-cell>
        </table:table-row>
      </table:table>
      <text:p text:style-name="P12">W Pakiecie I <text:s/>złożono 1 ofertę.</text:p>
      <text:p text:style-name="P2"/>
      <text:p text:style-name="P2">W pakiecie <text:s/>II</text:p>
      <text:p text:style-name="P8"><text:span text:style-name="T7">IVRA Tomasz Kaczmarek, <text:s/>ul. Górnośląska 24/14, <text:s/>00-484 Warszawa</text:span> <text:span text:style-name="T2">o wartości brutto <text:s text:c="14"/>25 304,40 zł (słownie: dwadzieścia pięć tysięcy trzysta cztery złote 40/100).</text:span></text:p>
      <text:p text:style-name="P13"/>
      <text:p text:style-name="P7">Uzasadnienie wyboru: oferta nie podlega odrzuceniu, oferta najkorzystniejsza - <text:span text:style-name="T1">przedstawia najkorzystniejszy bilans ceny i <text:s/>kryterium termin realizacji zamówienia.</text:span></text:p>
      <text:p text:style-name="P4"/>
      <text:p text:style-name="P4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umer oferty</text:p>
          </table:table-cell>
          <table:table-cell table:style-name="Tabela2.A1" office:value-type="string">
            <text:p text:style-name="P5">Nazwa i adres Wykonawcy</text:p>
          </table:table-cell>
          <table:table-cell table:style-name="Tabela2.A1" office:value-type="string">
            <text:p text:style-name="P5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6">Termin realizacji zamówienia</text:p>
          </table:table-cell>
          <table:table-cell table:style-name="Tabela2.E1" office:value-type="string">
            <text:p text:style-name="P5">Razem </text:p>
            <text:p text:style-name="P5">ilość pkt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11">IVRA Tomasz Kaczmarek</text:p>
            <text:p text:style-name="P11">ul. Górnośląska 24/14</text:p>
            <text:p text:style-name="P11">00-484 Warszawa</text:p>
          </table:table-cell>
          <table:table-cell table:style-name="Tabela2.A2" office:value-type="string">
            <text:p text:style-name="P3">9,80</text:p>
          </table:table-cell>
          <table:table-cell table:style-name="Tabela2.A2" office:value-type="string">
            <text:p text:style-name="P3">0</text:p>
          </table:table-cell>
          <table:table-cell table:style-name="Tabela2.E2" office:value-type="string">
            <text:p text:style-name="P3">9,80</text:p>
          </table:table-cell>
        </table:table-row>
        <table:table-row table:style-name="Tabela2.2">
          <table:table-cell table:style-name="Tabela2.A3" office:value-type="string">
            <text:p text:style-name="P9">2</text:p>
          </table:table-cell>
          <table:table-cell table:style-name="Tabela2.A3" office:value-type="string">
            <text:p text:style-name="P11">P.H.U. „ANMAR” Sp. z o. o. Sp. K.</text:p>
            <text:p text:style-name="P11">ul. Bławatków 6</text:p>
            <text:p text:style-name="P11">43-100 Tychy</text:p>
          </table:table-cell>
          <table:table-cell table:style-name="Tabela2.A3" office:value-type="string">
            <text:p text:style-name="P9">7,84</text:p>
          </table:table-cell>
          <table:table-cell table:style-name="Tabela2.A3" office:value-type="string">
            <text:p text:style-name="P9">0,20</text:p>
          </table:table-cell>
          <table:table-cell table:style-name="Tabela2.E3" office:value-type="string">
            <text:p text:style-name="P9">8,04</text:p>
          </table:table-cell>
        </table:table-row>
        <table:table-row table:style-name="Tabela2.2">
          <table:table-cell table:style-name="Tabela2.A3" office:value-type="string">
            <text:p text:style-name="P9">3</text:p>
          </table:table-cell>
          <table:table-cell table:style-name="Tabela2.A3" office:value-type="string">
            <text:p text:style-name="P11">KPR Medis Rafał Komenda</text:p>
            <text:p text:style-name="P11">ul. Zarosie 39</text:p>
            <text:p text:style-name="P11">30-898 Kraków</text:p>
          </table:table-cell>
          <table:table-cell table:style-name="Tabela2.A3" office:value-type="string">
            <text:p text:style-name="P9">7,94</text:p>
          </table:table-cell>
          <table:table-cell table:style-name="Tabela2.A3" office:value-type="string">
            <text:p text:style-name="P9">0,20</text:p>
          </table:table-cell>
          <table:table-cell table:style-name="Tabela2.E3" office:value-type="string">
            <text:p text:style-name="P9">8,14</text:p>
          </table:table-cell>
        </table:table-row>
      </table:table>
      <text:p text:style-name="P12">W Pakiecie II <text:s/>złożono 3 oferty.</text:p>
      <text:p text:style-name="P13"/>
      <text:p text:style-name="P15">Umowy dostawy zostaną zawarte zgodnie z art 94 ust. 1 pkt 2) ustawy Prawo zamówień publicznych, w terminie nie krótszym niż 5 dni od dnia przesłania faksem zawiadomienia o wyborze najkorzystniejszej oferty w dniu 09.02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2-02T13:15:10.79</dc:date>
    <meta:print-date>2016-02-02T13:13:29.50</meta:print-date>
    <meta:editing-cycles>137</meta:editing-cycles>
    <meta:editing-duration>P1DT10H27M46S</meta:editing-duration>
    <meta:generator>OpenOffice.org/3.4.1$Win32 OpenOffice.org_project/341m1$Build-9593</meta:generator>
    <meta:document-statistic meta:table-count="2" meta:image-count="0" meta:object-count="0" meta:page-count="1" meta:paragraph-count="58" meta:word-count="327" meta:character-count="2209"/>
  </office:meta>
</office:document-meta>
</file>