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482cm" style:rel-column-width="5843*"/>
    </style:style>
    <style:style style:name="Tabela1.B" style:family="table-column">
      <style:table-column-properties style:column-width="6.826cm" style:rel-column-width="26923*"/>
    </style:style>
    <style:style style:name="Tabela1.C" style:family="table-column">
      <style:table-column-properties style:column-width="2.635cm" style:rel-column-width="10393*"/>
    </style:style>
    <style:style style:name="Tabela1.D" style:family="table-column">
      <style:table-column-properties style:column-width="2.63cm" style:rel-column-width="10372*"/>
    </style:style>
    <style:style style:name="Tabela1.E" style:family="table-column">
      <style:table-column-properties style:column-width="3.043cm" style:rel-column-width="120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8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1pt" fo:letter-spacing="normal" fo:font-style="normal" fo:font-weight="normal" fo:background-color="#ffffff" style:font-size-asian="11pt" style:font-weight-asian="normal" style:font-size-complex="11pt" style:font-weight-complex="normal"/>
    </style:style>
    <style:style style:name="T4" style:family="text">
      <style:text-properties fo:font-size="11pt" fo:background-color="#ffffff" style:font-size-asian="11pt" style:font-size-complex="11pt"/>
    </style:style>
    <style:style style:name="T5" style:family="text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style:font-name="Times New Roman1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 text:c="6"/>Proszowice, dnia 20.01.2016 roku. <text:s text:c="17"/></text:h>
      <text:p text:style-name="P13"/>
      <text:p text:style-name="P9"/>
      <text:p text:style-name="P9">ZAWIADOMIENIE <text:s/>O <text:s/>WYBORZE <text:s/>NAJKORZYSTNIEJSZEJ <text:s/>OFERTY</text:p>
      <text:p text:style-name="P9"/>
      <text:p text:style-name="P14"><text:span text:style-name="T4">Zamawiający - <text:s/>Samodzielny Publiczny Zespół Opieki Zdrowotnej w Proszowicach uprzejmie informuje, że w przetargu nieograniczonym na</text:span><text:span text:style-name="T5"> dostawę </text:span><text:span text:style-name="Strong_20_Emphasis"><text:span text:style-name="T3">akcesoriów do artroskopii</text:span></text:span><text:span text:style-name="T5">, </text:span><text:span text:style-name="T4">oznaczenie sprawy: 40/ZP/2015 (Numer ogłoszenia 355918 - 2015 z dnia 29.12.2015 r.), została wybrana oferta n/w Wykonawcy, w oparciu o kryterium oceny ofert – CENA 70 % <text:s text:c="2"/>i <text:s/>JAKOŚĆ 30 %.</text:span></text:p>
      <text:p text:style-name="P3"/>
      <text:p text:style-name="P3">W pakiecie <text:s/>I</text:p>
      <text:p text:style-name="P3"><text:span text:style-name="T6">LINVATEC Polska Spółka z ograniczoną odpowiedzialnością, ul. Jutrzenki 118, <text:s text:c="24"/>02-230 Warszawa</text:span> <text:span text:style-name="T2">o wartości brutto 8 694,00 zł (słownie: osiem tysięcy sześćset dziewięćdziesiąt cztery złote 00/100).</text:span></text:p>
      <text:p text:style-name="P3"/>
      <text:p text:style-name="P8">Uzasadnienie wyboru: oferta nie podlega odrzuceniu, oferta najkorzystniejsza - <text:span text:style-name="T1">przedstawia najkorzystniejszy bilans ceny i <text:s/>kryterium jakość.</text:span></text:p>
      <text:p text:style-name="P5"/>
      <text:p text:style-name="P5">Streszczenie oceny i porównania złożonych ofert. <text:s/>Punktacja od <text:s/>0 – 10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Nazwa i adres Wykonawcy</text:p>
          </table:table-cell>
          <table:table-cell table:style-name="Tabela1.A1" office:value-type="string">
            <text:p text:style-name="P6">Liczba pkt w kryterium CENA</text:p>
          </table:table-cell>
          <table:table-cell table:style-name="Tabela1.A1" office:value-type="string">
            <text:p text:style-name="P1">Liczba pkt</text:p>
            <text:p text:style-name="P1"><text:s/>w kryterium </text:p>
            <text:p text:style-name="P7">JAKOŚĆ</text:p>
          </table:table-cell>
          <table:table-cell table:style-name="Tabela1.E1" office:value-type="string">
            <text:p text:style-name="P6">Razem </text:p>
            <text:p text:style-name="P6">ilość pkt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0">LINVATEC Polska Sp. z o. o.</text:p>
            <text:p text:style-name="P10">ul. Jutrzenki 118</text:p>
            <text:p text:style-name="P10">02-230 Warszawa</text:p>
          </table:table-cell>
          <table:table-cell table:style-name="Tabela1.A2" office:value-type="string">
            <text:p text:style-name="P4">70</text:p>
          </table:table-cell>
          <table:table-cell table:style-name="Tabela1.A2" office:value-type="string">
            <text:p text:style-name="P4">30</text:p>
          </table:table-cell>
          <table:table-cell table:style-name="Tabela1.E2" office:value-type="string">
            <text:p text:style-name="P4">100</text:p>
          </table:table-cell>
        </table:table-row>
      </table:table>
      <text:p text:style-name="P11">W Pakiecie I <text:s/>złożono 1 ofertę.</text:p>
      <text:p text:style-name="P3"/>
      <text:p text:style-name="P3">W pakiecie <text:s/>II</text:p>
      <text:p text:style-name="P15">Na <text:s/>podstawie <text:s/>art. 93 ust. <text:s/>1 pkt <text:s/>1 ustawy z dnia 29 stycznia 2004 roku Prawo zamówień publicznych </text:p>
      <text:p text:style-name="P16">(Dz. U. z 2013 r. poz. 907 z późniejszymi zmianami) Zamawiający unieważnia postępowanie <text:s text:c="13"/>o udzielenie zamówienia publicznego – <text:s/>nie złożono żadnej oferty.</text:p>
      <text:p text:style-name="P12"/>
      <text:p text:style-name="P12"/>
      <text:p text:style-name="P12"/>
      <text:p text:style-name="P2">Umowa dostawy zostanie zawarta w dniu 22.01.2016 r. <text:s/>zgodnie z art. 94 ust. 2 pkt 1a) ustawy Prawo zamówień publicznych – w przetargu nieograniczonym złożono tylko jedną ofert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6-01-20T10:32:53.54</dc:date>
    <meta:print-date>2016-01-20T10:17:35.18</meta:print-date>
    <meta:editing-cycles>134</meta:editing-cycles>
    <meta:editing-duration>P1DT8H7M36S</meta:editing-duration>
    <meta:generator>OpenOffice.org/3.4.1$Win32 OpenOffice.org_project/341m1$Build-9593</meta:generator>
    <meta:document-statistic meta:table-count="1" meta:image-count="0" meta:object-count="0" meta:page-count="1" meta:paragraph-count="27" meta:word-count="226" meta:character-count="1568"/>
  </office:meta>
</office:document-meta>
</file>