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607cm" fo:margin-left="-0.243cm" table:align="left" style:writing-mode="lr-tb"/>
    </style:style>
    <style:style style:name="Tabela1.A" style:family="table-column">
      <style:table-column-properties style:column-width="1.896cm"/>
    </style:style>
    <style:style style:name="Tabela1.B" style:family="table-column">
      <style:table-column-properties style:column-width="6.089cm"/>
    </style:style>
    <style:style style:name="Tabela1.C" style:family="table-column">
      <style:table-column-properties style:column-width="2.958cm"/>
    </style:style>
    <style:style style:name="Tabela1.D" style:family="table-column">
      <style:table-column-properties style:column-width="2.956cm"/>
    </style:style>
    <style:style style:name="Tabela1.E" style:family="table-column">
      <style:table-column-properties style:column-width="2.7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588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607cm" fo:margin-left="-0.243cm" table:align="left" style:writing-mode="lr-tb"/>
    </style:style>
    <style:style style:name="Tabela2.A" style:family="table-column">
      <style:table-column-properties style:column-width="1.896cm"/>
    </style:style>
    <style:style style:name="Tabela2.B" style:family="table-column">
      <style:table-column-properties style:column-width="6.089cm"/>
    </style:style>
    <style:style style:name="Tabela2.C" style:family="table-column">
      <style:table-column-properties style:column-width="2.958cm"/>
    </style:style>
    <style:style style:name="Tabela2.D" style:family="table-column">
      <style:table-column-properties style:column-width="2.956cm"/>
    </style:style>
    <style:style style:name="Tabela2.E" style:family="table-column">
      <style:table-column-properties style:column-width="2.7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588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607cm" fo:margin-left="-0.243cm" table:align="left" style:writing-mode="lr-tb"/>
    </style:style>
    <style:style style:name="Tabela3.A" style:family="table-column">
      <style:table-column-properties style:column-width="1.896cm"/>
    </style:style>
    <style:style style:name="Tabela3.B" style:family="table-column">
      <style:table-column-properties style:column-width="6.089cm"/>
    </style:style>
    <style:style style:name="Tabela3.C" style:family="table-column">
      <style:table-column-properties style:column-width="2.958cm"/>
    </style:style>
    <style:style style:name="Tabela3.D" style:family="table-column">
      <style:table-column-properties style:column-width="2.956cm"/>
    </style:style>
    <style:style style:name="Tabela3.E" style:family="table-column">
      <style:table-column-properties style:column-width="2.70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1.588cm"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607cm" fo:margin-left="-0.243cm" table:align="left" style:writing-mode="lr-tb"/>
    </style:style>
    <style:style style:name="Tabela4.A" style:family="table-column">
      <style:table-column-properties style:column-width="1.896cm"/>
    </style:style>
    <style:style style:name="Tabela4.B" style:family="table-column">
      <style:table-column-properties style:column-width="6.089cm"/>
    </style:style>
    <style:style style:name="Tabela4.C" style:family="table-column">
      <style:table-column-properties style:column-width="2.958cm"/>
    </style:style>
    <style:style style:name="Tabela4.D" style:family="table-column">
      <style:table-column-properties style:column-width="2.956cm"/>
    </style:style>
    <style:style style:name="Tabela4.E" style:family="table-column">
      <style:table-column-properties style:column-width="2.70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1.588cm" style:keep-together="true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E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607cm" fo:margin-left="-0.243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6.089cm"/>
    </style:style>
    <style:style style:name="Tabela5.C" style:family="table-column">
      <style:table-column-properties style:column-width="2.958cm"/>
    </style:style>
    <style:style style:name="Tabela5.D" style:family="table-column">
      <style:table-column-properties style:column-width="2.956cm"/>
    </style:style>
    <style:style style:name="Tabela5.E" style:family="table-column">
      <style:table-column-properties style:column-width="2.708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2" style:family="table-row">
      <style:table-row-properties style:min-row-height="1.588cm" style:keep-together="true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607cm" fo:margin-left="-0.243cm" table:align="left" style:writing-mode="lr-tb"/>
    </style:style>
    <style:style style:name="Tabela6.A" style:family="table-column">
      <style:table-column-properties style:column-width="1.896cm"/>
    </style:style>
    <style:style style:name="Tabela6.B" style:family="table-column">
      <style:table-column-properties style:column-width="6.089cm"/>
    </style:style>
    <style:style style:name="Tabela6.C" style:family="table-column">
      <style:table-column-properties style:column-width="2.958cm"/>
    </style:style>
    <style:style style:name="Tabela6.D" style:family="table-column">
      <style:table-column-properties style:column-width="2.956cm"/>
    </style:style>
    <style:style style:name="Tabela6.E" style:family="table-column">
      <style:table-column-properties style:column-width="2.70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2" style:family="table-row">
      <style:table-row-properties style:min-row-height="1.588cm" style:keep-together="true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#ffffff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background-color="#ffffff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fo:font-weight="bold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00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19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fo:background-color="#ffffff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style="normal" fo:font-weight="bold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3"><text:s text:c="6"/>Proszowice, dnia 29.12.2015 roku. <text:s text:c="17"/></text:h>
      <text:p text:style-name="P18"/>
      <text:p text:style-name="P11">ZAWIADOMIENIE <text:s/>O <text:s/>WYBORZE <text:s/>NAJKORZYSTNIEJSZEJ <text:s/>OFERTY</text:p>
      <text:p text:style-name="P11"/>
      <text:p text:style-name="P12">Dyrekcja Samodzielnego Publicznego Zespołu Opieki Zdrowotnej w Proszowicach uprzejmie informuje, że w przetargu nieograniczonym na dostawę wyrobów medycznych, oznaczenie sprawy: 39/ZP/2015 (Numer ogłoszenia 178585 - 2015 z dnia 03.12.2015 r.), została wybrana oferta n/w Wykonawcy, w oparciu o kryterium oceny ofert – CENA 98 % <text:s text:c="2"/>i <text:s/>Termin realizacji zamówienia 2 %.</text:p>
      <text:p text:style-name="P4"/>
      <text:p text:style-name="P4">W pakiecie <text:s/>I</text:p>
      <text:p text:style-name="P4">Przedsiębiorstwo Handlowo – Usługowe ANMAR Spółka z ograniczoną odpowiedzialnością Spółka Komandytowa, <text:s/>ul. Bławatków 6, 43-100 Tychy <text:span text:style-name="T2">o wartości brutto 3 907,82 zł (słownie: trzy tysiące dziewięćset siedem złotych 82/100).</text:span></text:p>
      <text:p text:style-name="P4"/>
      <text:p text:style-name="P9">Uzasadnienie wyboru: oferta nie podlega odrzuceniu, oferta najkorzystniejsza - <text:span text:style-name="T1">przedstawia najkorzystniejszy bilans ceny i <text:s/>kryterium termin realizacji zamówienia.</text:span></text:p>
      <text:p text:style-name="P6"/>
      <text:p text:style-name="P6">Streszczenie oceny i porównania złożonych ofert. <text:s/>Punktacja od <text:s/>0 – 10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Nazwa i adres Wykonawcy</text:p>
          </table:table-cell>
          <table:table-cell table:style-name="Tabela1.A1" office:value-type="string">
            <text:p text:style-name="P7">Liczba pkt w kryterium CENA</text:p>
          </table:table-cell>
          <table:table-cell table:style-name="Tabela1.A1" office:value-type="string">
            <text:p text:style-name="P1">Liczba pkt</text:p>
            <text:p text:style-name="P1"><text:s/>w kryterium </text:p>
            <text:p text:style-name="P8">Termin realizacji zamówienia</text:p>
          </table:table-cell>
          <table:table-cell table:style-name="Tabela1.E1" office:value-type="string">
            <text:p text:style-name="P7">Razem </text:p>
            <text:p text:style-name="P7">ilość pkt</text:p>
          </table:table-cell>
        </table:table-row>
        <table:table-row table:style-name="Tabela1.2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10">P.H.U. <text:s/>ANMAR Sp. z o. o. Sp. K.</text:p>
            <text:p text:style-name="P10">ul. Bławatków 6 </text:p>
            <text:p text:style-name="P10">43-100 Tychy</text:p>
          </table:table-cell>
          <table:table-cell table:style-name="Tabela1.A2" office:value-type="string">
            <text:p text:style-name="P5">9,80</text:p>
          </table:table-cell>
          <table:table-cell table:style-name="Tabela1.A2" office:value-type="string">
            <text:p text:style-name="P5">0,20</text:p>
          </table:table-cell>
          <table:table-cell table:style-name="Tabela1.E2" office:value-type="string">
            <text:p text:style-name="P5">10</text:p>
          </table:table-cell>
        </table:table-row>
      </table:table>
      <text:p text:style-name="P14">W Pakiecie I <text:s/>złożono 1 ofertę.</text:p>
      <text:p text:style-name="P4"/>
      <text:p text:style-name="P4">W pakiecie <text:s/>II</text:p>
      <text:p text:style-name="P4">Toruńskie Zakłady Materiałów Opatrunkowych Spółka Akcyjna ul. Żółkiewskiego 20/26, <text:s text:c="6"/>87-100Toruń <text:s/><text:span text:style-name="T2">o wartości brutto 8 813,83 zł (słownie: osiem tysięcy osiemset trzynaście złotych 83/100).</text:span></text:p>
      <text:p text:style-name="P4"/>
      <text:p text:style-name="P9">Uzasadnienie wyboru: oferta nie podlega odrzuceniu, oferta najkorzystniejsza - <text:span text:style-name="T1">przedstawia najkorzystniejszy bilans ceny i <text:s/>kryterium termin realizacji zamówienia.</text:span></text:p>
      <text:p text:style-name="P6"/>
      <text:p text:style-name="P6">Streszczenie oceny i porównania złożonych ofert. <text:s/>Punktacja od <text:s/>0 – 10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">Numer oferty</text:p>
          </table:table-cell>
          <table:table-cell table:style-name="Tabela2.A1" office:value-type="string">
            <text:p text:style-name="P7">Nazwa i adres Wykonawcy</text:p>
          </table:table-cell>
          <table:table-cell table:style-name="Tabela2.A1" office:value-type="string">
            <text:p text:style-name="P7">Liczba pkt w kryterium CENA</text:p>
          </table:table-cell>
          <table:table-cell table:style-name="Tabela2.A1" office:value-type="string">
            <text:p text:style-name="P1">Liczba pkt</text:p>
            <text:p text:style-name="P1"><text:s/>w kryterium </text:p>
            <text:p text:style-name="P8">Termin realizacji zamówienia</text:p>
          </table:table-cell>
          <table:table-cell table:style-name="Tabela2.E1" office:value-type="string">
            <text:p text:style-name="P7">Razem </text:p>
            <text:p text:style-name="P7">ilość pkt</text:p>
          </table:table-cell>
        </table:table-row>
        <table:table-row table:style-name="Tabela2.2">
          <table:table-cell table:style-name="Tabela2.A2" office:value-type="string">
            <text:p text:style-name="P5"/>
            <text:p text:style-name="P5">2</text:p>
          </table:table-cell>
          <table:table-cell table:style-name="Tabela2.A2" office:value-type="string">
            <text:p text:style-name="P10">Toruńskie Zakłady Materiałów Opatrunkowych S.A. </text:p>
            <text:p text:style-name="P10">ul. Żółkiewskiego 20/26</text:p>
            <text:p text:style-name="P10">87-100 Toruń</text:p>
          </table:table-cell>
          <table:table-cell table:style-name="Tabela2.A2" office:value-type="string">
            <text:p text:style-name="P5">9,80</text:p>
          </table:table-cell>
          <table:table-cell table:style-name="Tabela2.A2" office:value-type="string">
            <text:p text:style-name="P5">0,20</text:p>
          </table:table-cell>
          <table:table-cell table:style-name="Tabela2.E2" office:value-type="string">
            <text:p text:style-name="P5">10</text:p>
          </table:table-cell>
        </table:table-row>
      </table:table>
      <text:p text:style-name="P13">W Pakiecie II <text:s/>złożono 1 ofertę.</text:p>
      <text:p text:style-name="P16"/>
      <text:p text:style-name="P17">W pakiecie III</text:p>
      <text:p text:style-name="P3">Na podstawie art. 93 ust. 1 pkt 1 ustawy z dnia 29 stycznia 2004 roku Prawo zamówień publicznych </text:p>
      <text:p text:style-name="P14">(tekst jednolity: Dz. U. z 2013 r. poz. 907 z późniejszymi zmianami) Zamawiający unieważnia postępowanie o udzielenie zamówienia publicznego – <text:s/>nie złożono żadnej oferty.</text:p>
      <text:p text:style-name="P17"/>
      <text:p text:style-name="P17">W pakiecie IV</text:p>
      <text:p text:style-name="P3">Na podstawie art. 93 ust. 1 pkt 1 ustawy z dnia 29 stycznia 2004 roku Prawo zamówień publicznych </text:p>
      <text:p text:style-name="P14">(tekst jednolity: Dz. U. z 2013 r. poz. 907 z późniejszymi zmianami) Zamawiający unieważnia postępowanie o udzielenie zamówienia publicznego – <text:s/>nie złożono żadnej oferty.</text:p>
      <text:p text:style-name="P14"/>
      <text:p text:style-name="P14"/>
      <text:p text:style-name="P17"><text:soft-page-break/>W pakiecie V</text:p>
      <text:p text:style-name="P4">Toruńskie Zakłady Materiałów Opatrunkowych Spółka Akcyjna ul. Żółkiewskiego 20/26, <text:s text:c="6"/>87-100Toruń <text:s/><text:span text:style-name="T2">o wartości brutto 4 675,22 zł (słownie: cztery tysiące sześćset siedemdziesiąt pięć złotych 22/100).</text:span></text:p>
      <text:p text:style-name="P4"/>
      <text:p text:style-name="P9">Uzasadnienie wyboru: oferta nie podlega odrzuceniu, oferta najkorzystniejsza - <text:span text:style-name="T1">przedstawia najkorzystniejszy bilans ceny i <text:s/>kryterium termin realizacji zamówienia.</text:span></text:p>
      <text:p text:style-name="P6"/>
      <text:p text:style-name="P6">Streszczenie oceny i porównania złożonych ofert. <text:s/>Punktacja od <text:s/>0 – 10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7">Numer oferty</text:p>
          </table:table-cell>
          <table:table-cell table:style-name="Tabela3.A1" office:value-type="string">
            <text:p text:style-name="P7">Nazwa i adres Wykonawcy</text:p>
          </table:table-cell>
          <table:table-cell table:style-name="Tabela3.A1" office:value-type="string">
            <text:p text:style-name="P7">Liczba pkt w kryterium CENA</text:p>
          </table:table-cell>
          <table:table-cell table:style-name="Tabela3.A1" office:value-type="string">
            <text:p text:style-name="P1">Liczba pkt</text:p>
            <text:p text:style-name="P1"><text:s/>w kryterium </text:p>
            <text:p text:style-name="P8">Termin realizacji zamówienia</text:p>
          </table:table-cell>
          <table:table-cell table:style-name="Tabela3.E1" office:value-type="string">
            <text:p text:style-name="P7">Razem </text:p>
            <text:p text:style-name="P7">ilość pkt</text:p>
          </table:table-cell>
        </table:table-row>
        <table:table-row table:style-name="Tabela3.2">
          <table:table-cell table:style-name="Tabela3.A2" office:value-type="string">
            <text:p text:style-name="P5">2</text:p>
          </table:table-cell>
          <table:table-cell table:style-name="Tabela3.A2" office:value-type="string">
            <text:p text:style-name="P10">Toruńskie Zakłady Materiałów Opatrunkowych S.A. </text:p>
            <text:p text:style-name="P10">ul. Żółkiewskiego 20/26</text:p>
            <text:p text:style-name="P10">87-100 Toruń</text:p>
          </table:table-cell>
          <table:table-cell table:style-name="Tabela3.A2" office:value-type="string">
            <text:p text:style-name="P5">9,80</text:p>
          </table:table-cell>
          <table:table-cell table:style-name="Tabela3.A2" office:value-type="string">
            <text:p text:style-name="P5">0,20</text:p>
          </table:table-cell>
          <table:table-cell table:style-name="Tabela3.E2" office:value-type="string">
            <text:p text:style-name="P5">10</text:p>
          </table:table-cell>
        </table:table-row>
      </table:table>
      <text:p text:style-name="P13">W Pakiecie V <text:s/>złożono 1 ofertę.</text:p>
      <text:p text:style-name="P16"/>
      <text:p text:style-name="P17">W pakiecie VI</text:p>
      <text:p text:style-name="P4">Przedsiębiorstwo Handlowo – Usługowe ANMAR Spółka z ograniczoną odpowiedzialnością Spółka Komandytowa, <text:s/>ul. Bławatków 6, 43-100 Tychy <text:span text:style-name="T2">o wartości brutto 4 114,80 zł (słownie: cztery tysiące sto czternaście złotych 80/100).</text:span></text:p>
      <text:p text:style-name="P4"/>
      <text:p text:style-name="P9">Uzasadnienie wyboru: oferta nie podlega odrzuceniu, oferta najkorzystniejsza - <text:span text:style-name="T1">przedstawia najkorzystniejszy bilans ceny i <text:s/>kryterium termin realizacji zamówienia.</text:span></text:p>
      <text:p text:style-name="P6"/>
      <text:p text:style-name="P6">Streszczenie oceny i porównania złożonych ofert. <text:s/>Punktacja od <text:s/>0 – 10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7">Numer oferty</text:p>
          </table:table-cell>
          <table:table-cell table:style-name="Tabela4.A1" office:value-type="string">
            <text:p text:style-name="P7">Nazwa i adres Wykonawcy</text:p>
          </table:table-cell>
          <table:table-cell table:style-name="Tabela4.A1" office:value-type="string">
            <text:p text:style-name="P7">Liczba pkt w kryterium CENA</text:p>
          </table:table-cell>
          <table:table-cell table:style-name="Tabela4.A1" office:value-type="string">
            <text:p text:style-name="P1">Liczba pkt</text:p>
            <text:p text:style-name="P1"><text:s/>w kryterium </text:p>
            <text:p text:style-name="P8">Termin realizacji zamówienia</text:p>
          </table:table-cell>
          <table:table-cell table:style-name="Tabela4.E1" office:value-type="string">
            <text:p text:style-name="P7">Razem </text:p>
            <text:p text:style-name="P7">ilość pkt</text:p>
          </table:table-cell>
        </table:table-row>
        <table:table-row table:style-name="Tabela4.2">
          <table:table-cell table:style-name="Tabela4.A2" office:value-type="string">
            <text:p text:style-name="P10">1</text:p>
          </table:table-cell>
          <table:table-cell table:style-name="Tabela4.A2" office:value-type="string">
            <text:p text:style-name="P10">COVIDIEN Polska Sp. z o. o.</text:p>
            <text:p text:style-name="P10">ul. Polna 11</text:p>
            <text:p text:style-name="P10">00-633 Warszawa</text:p>
          </table:table-cell>
          <table:table-cell table:style-name="Tabela4.A2" office:value-type="string">
            <text:p text:style-name="P10">6,94</text:p>
          </table:table-cell>
          <table:table-cell table:style-name="Tabela4.A2" office:value-type="string">
            <text:p text:style-name="P10">0,20</text:p>
          </table:table-cell>
          <table:table-cell table:style-name="Tabela4.E2" office:value-type="string">
            <text:p text:style-name="P10">7,14</text:p>
          </table:table-cell>
        </table:table-row>
        <table:table-row table:style-name="Tabela4.2">
          <table:table-cell table:style-name="Tabela4.A3" office:value-type="string">
            <text:p text:style-name="P5">3</text:p>
          </table:table-cell>
          <table:table-cell table:style-name="Tabela4.A3" office:value-type="string">
            <text:p text:style-name="P10">P.H.U. <text:s/>ANMAR Sp. z o. o. Sp. K.</text:p>
            <text:p text:style-name="P10">ul. Bławatków 6 </text:p>
            <text:p text:style-name="P10">43-100 Tychy</text:p>
          </table:table-cell>
          <table:table-cell table:style-name="Tabela4.A3" office:value-type="string">
            <text:p text:style-name="P5">9,80</text:p>
          </table:table-cell>
          <table:table-cell table:style-name="Tabela4.A3" office:value-type="string">
            <text:p text:style-name="P5">0,20</text:p>
          </table:table-cell>
          <table:table-cell table:style-name="Tabela4.E3" office:value-type="string">
            <text:p text:style-name="P5">10</text:p>
          </table:table-cell>
        </table:table-row>
      </table:table>
      <text:p text:style-name="P14">W Pakiecie VI <text:s/>złożono 2 oferty.</text:p>
      <text:p text:style-name="P16"/>
      <text:p text:style-name="P17">W pakiecie VII</text:p>
      <text:p text:style-name="P4">COVIDIEN Polska Spółka z ograniczoną odpowiedzialnością, <text:s/>ul. Polna 11, <text:s/>00-633 Warszawa <text:s text:c="3"/><text:span text:style-name="T2">o wartości brutto 8 046,00 zł (słownie: osiem tysięcy czterdzieści sześć złotych 00/100).</text:span></text:p>
      <text:p text:style-name="P4"/>
      <text:p text:style-name="P9">Uzasadnienie wyboru: oferta nie podlega odrzuceniu, oferta najkorzystniejsza - <text:span text:style-name="T1">przedstawia najkorzystniejszy bilans ceny i <text:s/>kryterium termin realizacji zamówienia.</text:span></text:p>
      <text:p text:style-name="P6"/>
      <text:p text:style-name="P6">Streszczenie oceny i porównania złożonych ofert. <text:s/>Punktacja od <text:s/>0 – 10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7">Numer oferty</text:p>
          </table:table-cell>
          <table:table-cell table:style-name="Tabela5.A1" office:value-type="string">
            <text:p text:style-name="P7">Nazwa i adres Wykonawcy</text:p>
          </table:table-cell>
          <table:table-cell table:style-name="Tabela5.A1" office:value-type="string">
            <text:p text:style-name="P7">Liczba pkt w kryterium CENA</text:p>
          </table:table-cell>
          <table:table-cell table:style-name="Tabela5.A1" office:value-type="string">
            <text:p text:style-name="P1">Liczba pkt</text:p>
            <text:p text:style-name="P1"><text:s/>w kryterium </text:p>
            <text:p text:style-name="P8">Termin realizacji zamówienia</text:p>
          </table:table-cell>
          <table:table-cell table:style-name="Tabela5.E1" office:value-type="string">
            <text:p text:style-name="P7">Razem </text:p>
            <text:p text:style-name="P7">ilość pkt</text:p>
          </table:table-cell>
        </table:table-row>
        <table:table-row table:style-name="Tabela5.2">
          <table:table-cell table:style-name="Tabela5.A2" office:value-type="string">
            <text:p text:style-name="P5">1</text:p>
          </table:table-cell>
          <table:table-cell table:style-name="Tabela5.A2" office:value-type="string">
            <text:p text:style-name="P10">COVIDIEN Polska Sp. z o. o.</text:p>
            <text:p text:style-name="P10">ul. Polna 11</text:p>
            <text:p text:style-name="P10">00-633 Warszawa</text:p>
          </table:table-cell>
          <table:table-cell table:style-name="Tabela5.A2" office:value-type="string">
            <text:p text:style-name="P5">9,80</text:p>
          </table:table-cell>
          <table:table-cell table:style-name="Tabela5.A2" office:value-type="string">
            <text:p text:style-name="P5">0,20</text:p>
          </table:table-cell>
          <table:table-cell table:style-name="Tabela5.E2" office:value-type="string">
            <text:p text:style-name="P5">10</text:p>
          </table:table-cell>
        </table:table-row>
      </table:table>
      <text:p text:style-name="P13">W Pakiecie VII <text:s/>złożono 1 ofertę.</text:p>
      <text:p text:style-name="P17"><text:soft-page-break/>W pakiecie VIII</text:p>
      <text:p text:style-name="P20">Na podstawie art. 93 ust. 1 pkt 1 ustawy z dnia 29 stycznia 2004 roku Prawo zamówień publicznych </text:p>
      <text:p text:style-name="P21">(tekst jednolity: Dz. U. z 2013 r. poz. 907 z późniejszymi zmianami) Zamawiający unieważnia postępowanie o udzielenie zamówienia publicznego – <text:s/>nie złożono żadnej oferty.</text:p>
      <text:p text:style-name="P21"/>
      <text:p text:style-name="P22">W pakiecie IX</text:p>
      <text:p text:style-name="P20">Na podstawie art. 93 ust. 1 pkt 1 ustawy z dnia 29 stycznia 2004 roku Prawo zamówień publicznych </text:p>
      <text:p text:style-name="P21">(tekst jednolity: Dz. U. z 2013 r. poz. 907 z późniejszymi zmianami) Zamawiający unieważnia postępowanie o udzielenie zamówienia publicznego – <text:s/>nie złożono żadnej oferty.</text:p>
      <text:p text:style-name="P14"/>
      <text:p text:style-name="P15">W pakiecie X</text:p>
      <text:p text:style-name="P4">MEDICAVERA Spółka z ograniczoną odpowiedzialnością Dahlhausen Group, <text:s text:c="27"/>ul. Wawrzyniaka 6W, <text:s/>70-392 Szczecin <text:span text:style-name="T2">o wartości brutto 2 268,00 zł (słownie: dwa tysiące dwieście sześćdziesiąt osiem złotych 00/100).</text:span></text:p>
      <text:p text:style-name="P4"/>
      <text:p text:style-name="P9">Uzasadnienie wyboru: oferta nie podlega odrzuceniu, oferta najkorzystniejsza - <text:span text:style-name="T1">przedstawia najkorzystniejszy bilans ceny i <text:s/>kryterium termin realizacji zamówienia.</text:span></text:p>
      <text:p text:style-name="P6"/>
      <text:p text:style-name="P6">Streszczenie oceny i porównania złożonych ofert. <text:s/>Punktacja od <text:s/>0 – 10.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7">Numer oferty</text:p>
          </table:table-cell>
          <table:table-cell table:style-name="Tabela6.A1" office:value-type="string">
            <text:p text:style-name="P7">Nazwa i adres Wykonawcy</text:p>
          </table:table-cell>
          <table:table-cell table:style-name="Tabela6.A1" office:value-type="string">
            <text:p text:style-name="P7">Liczba pkt w kryterium CENA</text:p>
          </table:table-cell>
          <table:table-cell table:style-name="Tabela6.A1" office:value-type="string">
            <text:p text:style-name="P1">Liczba pkt</text:p>
            <text:p text:style-name="P1"><text:s/>w kryterium </text:p>
            <text:p text:style-name="P8">Termin realizacji zamówienia</text:p>
          </table:table-cell>
          <table:table-cell table:style-name="Tabela6.E1" office:value-type="string">
            <text:p text:style-name="P7">Razem </text:p>
            <text:p text:style-name="P7">ilość pkt</text:p>
          </table:table-cell>
        </table:table-row>
        <table:table-row table:style-name="Tabela6.2">
          <table:table-cell table:style-name="Tabela6.A2" office:value-type="string">
            <text:p text:style-name="P5">4</text:p>
          </table:table-cell>
          <table:table-cell table:style-name="Tabela6.A2" office:value-type="string">
            <text:p text:style-name="P10">MEDICAVERA Sp. z o. o. Dahlhausen Group</text:p>
            <text:p text:style-name="P10">ul. Wawrzyniaka 6W</text:p>
            <text:p text:style-name="P10">70-392 Szczecin</text:p>
          </table:table-cell>
          <table:table-cell table:style-name="Tabela6.A2" office:value-type="string">
            <text:p text:style-name="P5">9,80</text:p>
          </table:table-cell>
          <table:table-cell table:style-name="Tabela6.A2" office:value-type="string">
            <text:p text:style-name="P5">0,10</text:p>
          </table:table-cell>
          <table:table-cell table:style-name="Tabela6.E2" office:value-type="string">
            <text:p text:style-name="P5">9,90</text:p>
          </table:table-cell>
        </table:table-row>
      </table:table>
      <text:p text:style-name="P14">W Pakiecie X <text:s/>złożono 1 ofertę.</text:p>
      <text:p text:style-name="P16"/>
      <text:p text:style-name="P16"/>
      <text:p text:style-name="P16"/>
      <text:p text:style-name="P2">Umowy dostawy zostaną zawarte: Pakiet I, II, V, VII, X <text:s/>zgodnie z art. 94 ust.2 pkt 1a) <text:s/>ustawy Prawo zamówień publicznych, Pakiet VI zgodnie z art. 94 ust.2 pkt 3 i 3a) ustawy Prawo zamówień publicznych tj. 31.12.2015 r. w siedzibie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3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4T12:30:00</meta:creation-date>
    <dc:date>2015-12-30T10:28:34.64</dc:date>
    <meta:print-date>2015-11-10T10:47:29.96</meta:print-date>
    <meta:editing-cycles>126</meta:editing-cycles>
    <meta:editing-duration>P1DT7H22M24S</meta:editing-duration>
    <meta:generator>OpenOffice.org/3.4.1$Win32 OpenOffice.org_project/341m1$Build-9593</meta:generator>
    <meta:document-statistic meta:table-count="6" meta:image-count="0" meta:object-count="0" meta:page-count="3" meta:paragraph-count="143" meta:word-count="899" meta:character-count="6082"/>
  </office:meta>
</office:document-meta>
</file>