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07cm" fo:margin-left="-0.243cm" table:align="left" style:writing-mode="lr-tb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6.089cm"/>
    </style:style>
    <style:style style:name="Tabela1.C" style:family="table-column">
      <style:table-column-properties style:column-width="2.958cm"/>
    </style:style>
    <style:style style:name="Tabela1.D" style:family="table-column">
      <style:table-column-properties style:column-width="2.956cm"/>
    </style:style>
    <style:style style:name="Tabela1.E" style:family="table-column">
      <style:table-column-properties style:column-width="2.7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693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607cm" fo:margin-left="-0.243cm" table:align="left" style:writing-mode="lr-tb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6.089cm"/>
    </style:style>
    <style:style style:name="Tabela2.C" style:family="table-column">
      <style:table-column-properties style:column-width="2.958cm"/>
    </style:style>
    <style:style style:name="Tabela2.D" style:family="table-column">
      <style:table-column-properties style:column-width="2.956cm"/>
    </style:style>
    <style:style style:name="Tabela2.E" style:family="table-column">
      <style:table-column-properties style:column-width="2.7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3" style:family="paragraph" style:parent-style-name="Standard">
      <style:paragraph-properties fo:line-height="150%"/>
      <style:text-properties fo:color="#000000" fo:font-size="11pt" fo:font-weight="bold" fo:background-color="#ffffff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6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background-color="transparent" style:font-style-asian="normal" style:font-style-complex="normal" style:font-weight-complex="bold"/>
    </style:style>
    <style:style style:name="T4" style:family="text">
      <style:text-properties style:font-weight-complex="bold"/>
    </style:style>
    <style:style style:name="T5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<text:s text:c="13"/>Proszowice, dnia 11.12.2015 r <text:s text:c="18"/></text:h>
      <text:p text:style-name="P3"><text:s/></text:p>
      <text:p text:style-name="P3"/>
      <text:p text:style-name="P4">ZAWIADOMIENIE <text:s/>O <text:s/>WYBORZE <text:s/>NAJKORZYSTNIEJSZEJ <text:s/>OFERTY</text:p>
      <text:p text:style-name="P13"/>
      <text:p text:style-name="P13">Dyrekcja Samodzielnego Publicznego Zespołu Opieki Zdrowotnej w Proszowicach uprzejmie informuje, że w przetargu nieograniczonym na dostawę szwów chirurgicznych, oznaczenie sprawy: 38/ZP/2015 (Numer ogłoszenia 170759 - 2015 z dnia 20.11.2015r.), została wybrana oferta n/w Wykonawcy, w oparciu o kryterium oceny ofert – CENA 40 % <text:s text:c="2"/>i <text:s/>Jakość <text:s/>60 %:</text:p>
      <text:p text:style-name="P5"/>
      <text:p text:style-name="P5">W pakiecie <text:s/>I</text:p>
      <text:p text:style-name="P5"><text:span text:style-name="T3">Przedsiębiorstwo Handlowo – Usługowe „ANMAR” Spółka z ograniczoną odpowiedzialnością Spółka Komandytowa</text:span><text:span text:style-name="T4">, <text:s/>ul. </text:span><text:span text:style-name="T3">Bławatków 6</text:span><text:span text:style-name="T4">, <text:s/></text:span><text:span text:style-name="T3">43-100 Tychy</text:span><text:span text:style-name="T4"> </text:span><text:span text:style-name="T2">o wartości brutto 143 914,84 zł (słownie: sto czterdzieści trzy tysiące dziewięćset czternaście złotych 84/100).</text:span></text:p>
      <text:p text:style-name="P5"/>
      <text:p text:style-name="P10">Uzasadnienie wyboru: oferta nie podlega odrzuceniu, oferta najkorzystniejsza - <text:span text:style-name="T1">przedstawia najkorzystniejszy bilans ceny i <text:s/>kryterium jakość.</text:span></text:p>
      <text:p text:style-name="P7"/>
      <text:p text:style-name="P7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Nazwa i adres Wykonawcy</text:p>
          </table:table-cell>
          <table:table-cell table:style-name="Tabela1.A1" office:value-type="string">
            <text:p text:style-name="P8">Liczba pkt w kryterium CENA</text:p>
          </table:table-cell>
          <table:table-cell table:style-name="Tabela1.A1" office:value-type="string">
            <text:p text:style-name="P2">Liczba pkt</text:p>
            <text:p text:style-name="P2"><text:s/>w kryterium </text:p>
            <text:p text:style-name="P9">JAKOŚĆ</text:p>
          </table:table-cell>
          <table:table-cell table:style-name="Tabela1.E1" office:value-type="string">
            <text:p text:style-name="P8">Razem </text:p>
            <text:p text:style-name="P8">ilość pkt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1">P.H.U. „ANMAR” Sp. z o.o. Sp. K.</text:p>
            <text:p text:style-name="P11">ul. Bławatków 6</text:p>
            <text:p text:style-name="P12">43-100 Tychy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6">60</text:p>
          </table:table-cell>
          <table:table-cell table:style-name="Tabela1.E2" office:value-type="string">
            <text:p text:style-name="P6">100</text:p>
          </table:table-cell>
        </table:table-row>
      </table:table>
      <text:p text:style-name="P14">W pakiecie I <text:s/>złożono 1 ofertę.</text:p>
      <text:p text:style-name="P5"/>
      <text:p text:style-name="P5">W pakiecie <text:s/>II</text:p>
      <text:p text:style-name="P5"><text:span text:style-name="T3">Przedsiębiorstwo Handlowo – Usługowe „ANMAR” Spółka z ograniczoną odpowiedzialnością Spółka Komandytowa</text:span><text:span text:style-name="T4">, <text:s/>ul. </text:span><text:span text:style-name="T3">Bławatków 6</text:span><text:span text:style-name="T4">, <text:s/></text:span><text:span text:style-name="T3">43-100 Tychy</text:span> <text:span text:style-name="T2">o wartości brutto 66 055,96 zł (słownie: sześćdziesiąt sześć tysięcy pięćdziesiąt pięć złotych 96/100).</text:span></text:p>
      <text:p text:style-name="P5"/>
      <text:p text:style-name="P10">Uzasadnienie wyboru: oferta nie podlega odrzuceniu, oferta najkorzystniejsza - <text:span text:style-name="T1">przedstawia najkorzystniejszy bilans ceny i <text:s/>kryterium jakość.</text:span></text:p>
      <text:p text:style-name="P7"/>
      <text:p text:style-name="P7">Streszczenie oceny i porównania złożonych ofert. <text:s/>Punktacja od <text:s/>0 – 10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Numer oferty</text:p>
          </table:table-cell>
          <table:table-cell table:style-name="Tabela2.A1" office:value-type="string">
            <text:p text:style-name="P8">Nazwa i adres Wykonawcy</text:p>
          </table:table-cell>
          <table:table-cell table:style-name="Tabela2.A1" office:value-type="string">
            <text:p text:style-name="P8">Liczba pkt w kryterium CENA</text:p>
          </table:table-cell>
          <table:table-cell table:style-name="Tabela2.A1" office:value-type="string">
            <text:p text:style-name="P2">Liczba pkt</text:p>
            <text:p text:style-name="P2"><text:s/>w kryterium </text:p>
            <text:p text:style-name="P9">JAKOŚĆ</text:p>
          </table:table-cell>
          <table:table-cell table:style-name="Tabela2.E1" office:value-type="string">
            <text:p text:style-name="P8">Razem </text:p>
            <text:p text:style-name="P8">ilość pkt</text:p>
          </table:table-cell>
        </table:table-row>
        <table:table-row table:style-name="Tabela2.2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11">P.H.U. „ANMAR” Sp. z o.o. Sp. K.</text:p>
            <text:p text:style-name="P11">ul. Bławatków 6</text:p>
            <text:p text:style-name="P12">43-100 Tychy</text:p>
          </table:table-cell>
          <table:table-cell table:style-name="Tabela2.A2" office:value-type="string">
            <text:p text:style-name="P6">40</text:p>
          </table:table-cell>
          <table:table-cell table:style-name="Tabela2.A2" office:value-type="string">
            <text:p text:style-name="P6">60</text:p>
          </table:table-cell>
          <table:table-cell table:style-name="Tabela2.E2" office:value-type="string">
            <text:p text:style-name="P6">100</text:p>
          </table:table-cell>
        </table:table-row>
      </table:table>
      <text:p text:style-name="P14">W pakiecie II <text:s/>złożono 1 ofertę.</text:p>
      <text:p text:style-name="P15"/>
      <text:p text:style-name="P17"/>
      <text:p text:style-name="P1">Umowa dostawy zostanie zawarta zgodnie z art.94 ust.2 pkt 1a) <text:s/>ustawy Prawo zamówień publicznych tj. 15.12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5-12-11T12:42:27.10</dc:date>
    <meta:print-date>2015-11-10T10:47:29.96</meta:print-date>
    <meta:editing-cycles>127</meta:editing-cycles>
    <meta:editing-duration>P1DT4H56M30S</meta:editing-duration>
    <meta:generator>OpenOffice.org/3.4.1$Win32 OpenOffice.org_project/341m1$Build-9593</meta:generator>
    <meta:document-statistic meta:table-count="2" meta:image-count="0" meta:object-count="0" meta:page-count="1" meta:paragraph-count="45" meta:word-count="280" meta:character-count="1954"/>
  </office:meta>
</office:document-meta>
</file>