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6.563cm" fo:margin-left="-0.199cm" fo:margin-right="-0.362cm" table:align="margins" style:writing-mode="lr-tb"/>
    </style:style>
    <style:style style:name="Tabela2.A" style:family="table-column">
      <style:table-column-properties style:column-width="1.893cm" style:rel-column-width="7488*"/>
    </style:style>
    <style:style style:name="Tabela2.B" style:family="table-column">
      <style:table-column-properties style:column-width="6.177cm" style:rel-column-width="24441*"/>
    </style:style>
    <style:style style:name="Tabela2.C" style:family="table-column">
      <style:table-column-properties style:column-width="2.884cm" style:rel-column-width="11411*"/>
    </style:style>
    <style:style style:name="Tabela2.D" style:family="table-column">
      <style:table-column-properties style:column-width="3.016cm" style:rel-column-width="11934*"/>
    </style:style>
    <style:style style:name="Tabela2.E" style:family="table-column">
      <style:table-column-properties style:column-width="2.593cm" style:rel-column-width="1026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6.563cm" fo:margin-left="-0.199cm" fo:margin-right="-0.362cm" table:align="margins" style:writing-mode="lr-tb"/>
    </style:style>
    <style:style style:name="Tabela1.A" style:family="table-column">
      <style:table-column-properties style:column-width="1.893cm" style:rel-column-width="7488*"/>
    </style:style>
    <style:style style:name="Tabela1.B" style:family="table-column">
      <style:table-column-properties style:column-width="6.177cm" style:rel-column-width="24441*"/>
    </style:style>
    <style:style style:name="Tabela1.C" style:family="table-column">
      <style:table-column-properties style:column-width="2.884cm" style:rel-column-width="11411*"/>
    </style:style>
    <style:style style:name="Tabela1.D" style:family="table-column">
      <style:table-column-properties style:column-width="3.016cm" style:rel-column-width="11934*"/>
    </style:style>
    <style:style style:name="Tabela1.E" style:family="table-column">
      <style:table-column-properties style:column-width="2.593cm" style:rel-column-width="1026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563cm" fo:margin-left="-0.199cm" fo:margin-right="-0.362cm" table:align="margins" style:writing-mode="lr-tb"/>
    </style:style>
    <style:style style:name="Tabela3.A" style:family="table-column">
      <style:table-column-properties style:column-width="1.893cm" style:rel-column-width="7488*"/>
    </style:style>
    <style:style style:name="Tabela3.B" style:family="table-column">
      <style:table-column-properties style:column-width="6.177cm" style:rel-column-width="24441*"/>
    </style:style>
    <style:style style:name="Tabela3.C" style:family="table-column">
      <style:table-column-properties style:column-width="2.884cm" style:rel-column-width="11411*"/>
    </style:style>
    <style:style style:name="Tabela3.D" style:family="table-column">
      <style:table-column-properties style:column-width="3.016cm" style:rel-column-width="11934*"/>
    </style:style>
    <style:style style:name="Tabela3.E" style:family="table-column">
      <style:table-column-properties style:column-width="2.593cm" style:rel-column-width="10261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language="en" fo:country="US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fo:color="#000000" fo:font-size="11pt" fo:font-weight="bold" fo:background-color="transparent" style:font-size-asian="11pt" style:font-weight-asian="bold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transparent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language="en" fo:country="US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language="en" fo:country="US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24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transparen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style:font-name="Times New Roman" fo:font-size="9.5pt" style:font-size-asian="9.5pt" style:font-name-complex="Times New Roman" style:font-size-complex="9.5pt"/>
    </style:style>
    <style:style style:name="T6" style:family="text">
      <style:text-properties style:font-name="Times New Roman" fo:font-size="9.5pt" fo:language="en" fo:country="US" style:font-size-asian="9.5pt" style:font-name-complex="Times New Roman" style:font-size-complex="9.5pt"/>
    </style:style>
    <style:style style:name="T7" style:family="text">
      <style:text-properties style:font-name="Times New Roman" fo:font-size="9.5pt" fo:language="en" fo:country="US" fo:font-style="normal" style:font-size-asian="9.5pt" style:font-style-asian="normal" style:font-name-complex="Times New Roman" style:font-size-complex="9.5pt" style:font-style-complex="normal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" fo:language="en" fo:country="US" fo:font-style="normal" style:font-style-asian="normal" style:font-style-complex="normal"/>
    </style:style>
    <style:style style:name="T11" style:family="text">
      <style:text-properties style:font-name="Times New Roman" fo:language="en" fo:country="US" fo:font-style="normal" style:font-style-asian="normal" style:font-name-complex="Times New Roman" style:font-style-complex="normal"/>
    </style:style>
    <style:style style:name="T12" style:family="text">
      <style:text-properties style:font-name="Times New Roman" fo:language="en" fo:country="US" fo:font-weight="normal" style:font-weight-asian="normal" style:font-weight-complex="normal"/>
    </style:style>
    <style:style style:name="T13" style:family="text">
      <style:text-properties style:font-name="Times New Roman" fo:language="en" fo:country="US" style:font-name-complex="Times New Roman"/>
    </style:style>
    <style:style style:name="T14" style:family="text">
      <style:text-properties style:font-name="Times New Roman" fo:language="pl" fo:country="PL"/>
    </style:style>
    <style:style style:name="T15" style:family="text">
      <style:text-properties style:font-name="Times New Roman"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Times New Roman" fo:language="pl" fo:country="PL" fo:font-weight="normal" style:font-weight-asian="normal" style:font-name-complex="Times New Roman" style:font-weight-complex="normal"/>
    </style:style>
    <style:style style:name="T17" style:family="text">
      <style:text-properties style:font-name="Times New Roman" fo:language="pl" fo:country="PL" fo:font-weight="normal" style:font-weight-asian="normal" style:font-weight-complex="normal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3"><text:s text:c="11"/>Proszowice, dnia 23.11.2015 r. <text:s text:c="17"/></text:h>
      <text:p text:style-name="P6"><text:s/></text:p>
      <text:p text:style-name="P7">ZAWIADOMIENIE <text:s/>O <text:s/>WYBORZE <text:s/>NAJKORZYSTNIEJSZEJ <text:s/>OFERTY</text:p>
      <text:p text:style-name="P7"/>
      <text:p text:style-name="P8">Dyrekcja Samodzielnego Publicznego Zespołu Opieki Zdrowotnej w Proszowicach uprzejmie informuje, że w przetargu nieograniczonym na dostawę sprzętu medycznego, <text:s/>oznaczenie sprawy: 35/ZP/2015 (Numer ogłoszenia 162563 - 2015 z dnia 06.11.2015 r.), została wybrana oferta n/w Wykonawcy, <text:s/>w oparciu o kryterium oceny ofert – <text:s/>CENA 95 % <text:s text:c="2"/>i <text:s/>OKRES GWARANCJI 5 %.</text:p>
      <text:p text:style-name="P30"/>
      <text:p text:style-name="P9"/>
      <text:p text:style-name="P11">Zadanie I</text:p>
      <text:p text:style-name="P25">Na podstawie art. 93 ust. 1 pkt 1 ustawy z dnia 29 stycznia 2004 roku Prawo zamówień publicznych </text:p>
      <text:p text:style-name="P26">(Dz. U. z 2013 r poz. 907 z późniejszymi zmianami) Zamawiający unieważnia postępowanie <text:s text:c="15"/>o udzielenie zamówienia – <text:s/>nie złożono żadnej oferty.</text:p>
      <text:p text:style-name="P23"/>
      <text:p text:style-name="P22">Zadanie II</text:p>
      <text:p text:style-name="P27">CITO Krzysztof Tomczak,<text:span text:style-name="T2"> <text:s/>ul. Hynka 9a, <text:s/>60-408 Poznań o wartości brutto 8 629,20 zł (słownie: osiem tysięcy sześćset dwadzieścia dziewięć złotych 20/100). </text:span></text:p>
      <text:p text:style-name="P12"/>
      <text:p text:style-name="P2">Uzasadnienie wyboru: oferta nie podlega odrzuceniu, oferta najkorzystniejsza - <text:span text:style-name="T1">przedstawia najkorzystniejszy bilans ceny i <text:s/>kryterium okres gwarancji.</text:span></text:p>
      <text:p text:style-name="P2"/>
      <text:p text:style-name="P2">Streszczenie oceny i porównania złożonych ofert. <text:s/>Punktacja od <text:s/>0 – 100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">Numer oferty</text:p>
          </table:table-cell>
          <table:table-cell table:style-name="Tabela2.A1" office:value-type="string">
            <text:p text:style-name="P3">Nazwa i adres Wykonawcy</text:p>
          </table:table-cell>
          <table:table-cell table:style-name="Tabela2.A1" office:value-type="string">
            <text:p text:style-name="P3">Liczba pkt</text:p>
            <text:p text:style-name="P3"><text:s/>w kryterium CENA</text:p>
          </table:table-cell>
          <table:table-cell table:style-name="Tabela2.A1" office:value-type="string">
            <text:p text:style-name="P3">Liczba pkt</text:p>
            <text:p text:style-name="P3"><text:s/>w kryterium </text:p>
            <text:p text:style-name="P3">Okres gwarancji</text:p>
          </table:table-cell>
          <table:table-cell table:style-name="Tabela2.E1" office:value-type="string">
            <text:p text:style-name="P3"/>
            <text:p text:style-name="P3">Razem</text:p>
          </table:table-cell>
        </table:table-row>
        <table:table-row table:style-name="Tabela2.1">
          <table:table-cell table:style-name="Tabela2.A2" office:value-type="string">
            <text:p text:style-name="P4"/>
            <text:p text:style-name="P4">1</text:p>
          </table:table-cell>
          <table:table-cell table:style-name="Tabela2.A2" office:value-type="string">
            <text:p text:style-name="P19">CITO Krzysztof Tomczak</text:p>
            <text:p text:style-name="P19">ul. Hynka 9a </text:p>
            <text:p text:style-name="P19">60-408 Poznań</text:p>
          </table:table-cell>
          <table:table-cell table:style-name="Tabela2.A2" office:value-type="string">
            <text:p text:style-name="P4"/>
            <text:p text:style-name="P4">95</text:p>
          </table:table-cell>
          <table:table-cell table:style-name="Tabela2.A2" office:value-type="string">
            <text:p text:style-name="P4"/>
            <text:p text:style-name="P4">0</text:p>
          </table:table-cell>
          <table:table-cell table:style-name="Tabela2.E2" office:value-type="string">
            <text:p text:style-name="P4"/>
            <text:p text:style-name="P4">90</text:p>
          </table:table-cell>
        </table:table-row>
      </table:table>
      <text:p text:style-name="P18">W Zadaniu II złożono 1 ofertę.</text:p>
      <text:p text:style-name="P10"/>
      <text:p text:style-name="P10">Z<text:span text:style-name="T3">adanie III</text:span></text:p>
      <text:p text:style-name="P27"><text:span text:style-name="T11">Przedsiębiorstwo</text:span><text:span text:style-name="T10"> Elektroniki</text:span> <text:span text:style-name="T10">Profesjonalnej IGEL, <text:s/></text:span><text:span text:style-name="T9">ul. Chorzowska 64, <text:s/>44-100 Gliwice <text:s text:c="16"/></text:span><text:span text:style-name="T2">o wartości brutto </text:span><text:span text:style-name="T4">8 964,00</text:span><text:span text:style-name="T2"> zł (słownie: osiem tysięcy </text:span><text:span text:style-name="T15">dziewięćset sześćdziesiąt cztery złote 00/100</text:span><text:span text:style-name="T2">). </text:span></text:p>
      <text:p text:style-name="P12"/>
      <text:p text:style-name="P2">Uzasadnienie wyboru: oferta nie podlega odrzuceniu, oferta najkorzystniejsza - <text:span text:style-name="T1">przedstawia najkorzystniejszy bilans ceny i <text:s/>kryterium okres gwarancji.</text:span></text:p>
      <text:p text:style-name="P2"/>
      <text:p text:style-name="P2">Streszczenie oceny i porównania złożonych ofert. <text:s/>Punktacja od <text:s/>0 – 10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Numer oferty</text:p>
          </table:table-cell>
          <table:table-cell table:style-name="Tabela1.A1" office:value-type="string">
            <text:p text:style-name="P3">Nazwa i adres Wykonawcy</text:p>
          </table:table-cell>
          <table:table-cell table:style-name="Tabela1.A1" office:value-type="string">
            <text:p text:style-name="P3">Liczba pkt</text:p>
            <text:p text:style-name="P3"><text:s/>w kryterium CENA</text:p>
          </table:table-cell>
          <table:table-cell table:style-name="Tabela1.A1" office:value-type="string">
            <text:p text:style-name="P3">Liczba pkt</text:p>
            <text:p text:style-name="P3"><text:s/>w kryterium </text:p>
            <text:p text:style-name="P3">Okres gwarancji</text:p>
          </table:table-cell>
          <table:table-cell table:style-name="Tabela1.E1" office:value-type="string">
            <text:p text:style-name="P3"/>
            <text:p text:style-name="P3">Razem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5">2</text:p>
          </table:table-cell>
          <table:table-cell table:style-name="Tabela1.A2" office:value-type="string">
            <text:p text:style-name="P20"><text:span text:style-name="T18">Przedsiębiorstwo</text:span> Elektroniki Profesjonalnej IGEL</text:p>
            <text:p text:style-name="P20">ul. Chorzowska 64</text:p>
            <text:p text:style-name="P20">44-100 Gliwice</text:p>
          </table:table-cell>
          <table:table-cell table:style-name="Tabela1.A2" office:value-type="string">
            <text:p text:style-name="P4"/>
            <text:p text:style-name="P5">95</text:p>
          </table:table-cell>
          <table:table-cell table:style-name="Tabela1.A2" office:value-type="string">
            <text:p text:style-name="P4"/>
            <text:p text:style-name="P5">2,50</text:p>
          </table:table-cell>
          <table:table-cell table:style-name="Tabela1.E2" office:value-type="string">
            <text:p text:style-name="P4"/>
            <text:p text:style-name="P5">97,50</text:p>
          </table:table-cell>
        </table:table-row>
      </table:table>
      <text:p text:style-name="P18"><text:span text:style-name="T3">W Zadaniu III złożono 1 ofert</text:span><text:span text:style-name="T13">ę</text:span><text:span text:style-name="T3">.</text:span></text:p>
      <text:p text:style-name="P13"/>
      <text:p text:style-name="P17">Zadanie IV</text:p>
      <text:p text:style-name="P16"><text:span text:style-name="T14">OPTOPOL Technology Spółka z ograniczoną odpowiedzialnością, <text:s/></text:span><text:span text:style-name="T17">ul. Żabia 42, <text:s text:c="23"/></text:span><text:span text:style-name="T14"><text:s/></text:span><text:span text:style-name="T17">42-400 Zawiercie</text:span><text:span text:style-name="T12"> </text:span><text:span text:style-name="T2">o wartości brutto </text:span><text:span text:style-name="T4">18 690,00</text:span><text:span text:style-name="T2"> zł (słownie: osiemnaście tysięcy sześćset dziewięćdziesiąt złotych</text:span><text:span text:style-name="T16"> 00/100</text:span><text:span text:style-name="T2">). </text:span></text:p>
      <text:p text:style-name="P14"/>
      <text:p text:style-name="P2">Uzasadnienie wyboru: oferta nie podlega odrzuceniu, oferta najkorzystniejsza - <text:span text:style-name="T1">przedstawia najkorzystniejszy bilans ceny i <text:s/>kryterium okres gwarancji.</text:span></text:p>
      <text:p text:style-name="P2"><text:soft-page-break/>Streszczenie oceny i porównania złożonych ofert. <text:s/>Punktacja od <text:s/>0 – 100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">Numer oferty</text:p>
          </table:table-cell>
          <table:table-cell table:style-name="Tabela3.A1" office:value-type="string">
            <text:p text:style-name="P3">Nazwa i adres Wykonawcy</text:p>
          </table:table-cell>
          <table:table-cell table:style-name="Tabela3.A1" office:value-type="string">
            <text:p text:style-name="P3">Liczba pkt</text:p>
            <text:p text:style-name="P3"><text:s/>w kryterium CENA</text:p>
          </table:table-cell>
          <table:table-cell table:style-name="Tabela3.A1" office:value-type="string">
            <text:p text:style-name="P3">Liczba pkt</text:p>
            <text:p text:style-name="P3"><text:s/>w kryterium </text:p>
            <text:p text:style-name="P3">Okres gwarancji</text:p>
          </table:table-cell>
          <table:table-cell table:style-name="Tabela3.E1" office:value-type="string">
            <text:p text:style-name="P3"/>
            <text:p text:style-name="P3">Razem</text:p>
          </table:table-cell>
        </table:table-row>
        <table:table-row table:style-name="Tabela3.1">
          <table:table-cell table:style-name="Tabela3.A2" office:value-type="string">
            <text:p text:style-name="P4"/>
            <text:p text:style-name="P5">3</text:p>
          </table:table-cell>
          <table:table-cell table:style-name="Tabela3.A2" office:value-type="string">
            <text:p text:style-name="P20">OPTOPOL Technology Sp. z o. o.</text:p>
            <text:p text:style-name="P20">ul. Żabia 42</text:p>
            <text:p text:style-name="P20">42-400 Zawiercie</text:p>
          </table:table-cell>
          <table:table-cell table:style-name="Tabela3.A2" office:value-type="string">
            <text:p text:style-name="P4"/>
            <text:p text:style-name="P5">95</text:p>
          </table:table-cell>
          <table:table-cell table:style-name="Tabela3.A2" office:value-type="string">
            <text:p text:style-name="P4"/>
            <text:p text:style-name="P5">0</text:p>
          </table:table-cell>
          <table:table-cell table:style-name="Tabela3.E2" office:value-type="string">
            <text:p text:style-name="P4"/>
            <text:p text:style-name="P5">95</text:p>
          </table:table-cell>
        </table:table-row>
      </table:table>
      <text:p text:style-name="P15"><text:span text:style-name="T8">W Zadaniu IV złożono 1 ofert</text:span><text:span text:style-name="T6">ę</text:span><text:span text:style-name="T8">.</text:span></text:p>
      <text:p text:style-name="P21"/>
      <text:p text:style-name="P15"/>
      <text:p text:style-name="P1">Umowa dostawy zostanie zawarta zgodnie z art. 94 ust. 2 pkt 1a) ustawy Prawo zamówień publicznych <text:s/>tj. 25.11.2015 r. w siedzibie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4T12:30:00</meta:creation-date>
    <dc:date>2015-11-24T10:24:48.82</dc:date>
    <meta:print-date>2015-09-14T11:43:34.53</meta:print-date>
    <meta:editing-cycles>201</meta:editing-cycles>
    <meta:editing-duration>P1DT19H51M48S</meta:editing-duration>
    <meta:generator>OpenOffice.org/3.3$Win32 OpenOffice.org_project/330m20$Build-9567</meta:generator>
    <meta:document-statistic meta:table-count="3" meta:image-count="0" meta:object-count="0" meta:page-count="2" meta:paragraph-count="68" meta:word-count="393" meta:character-count="2761"/>
  </office:meta>
</office:document-meta>
</file>