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6.563cm" fo:margin-left="-0.199cm" fo:margin-right="-0.362cm" table:align="margins" style:writing-mode="lr-tb"/>
    </style:style>
    <style:style style:name="Tabela2.A" style:family="table-column">
      <style:table-column-properties style:column-width="1.893cm" style:rel-column-width="7488*"/>
    </style:style>
    <style:style style:name="Tabela2.B" style:family="table-column">
      <style:table-column-properties style:column-width="6.177cm" style:rel-column-width="24441*"/>
    </style:style>
    <style:style style:name="Tabela2.C" style:family="table-column">
      <style:table-column-properties style:column-width="2.884cm" style:rel-column-width="11411*"/>
    </style:style>
    <style:style style:name="Tabela2.D" style:family="table-column">
      <style:table-column-properties style:column-width="3.016cm" style:rel-column-width="11934*"/>
    </style:style>
    <style:style style:name="Tabela2.E" style:family="table-column">
      <style:table-column-properties style:column-width="2.593cm" style:rel-column-width="10261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  <style:text-properties fo:color="#000000" fo:font-size="11pt" fo:font-weight="bold" fo:background-color="transparent" style:font-size-asian="11pt" style:font-weight-asian="bold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transparent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transparent" style:font-size-asian="11pt" style:font-size-complex="11pt"/>
    </style:style>
    <style:style style:name="P17" style:family="paragraph" style:parent-style-name="Heading_20_3">
      <style:paragraph-properties fo:margin-left="9.991cm" fo:margin-right="0cm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3"/>
      <text:h text:style-name="P17" text:outline-level="3"><text:s text:c="10"/>Proszowice, dnia 17.11.2015 r. <text:s text:c="17"/></text:h>
      <text:p text:style-name="P5"><text:s/></text:p>
      <text:p text:style-name="P6"/>
      <text:p text:style-name="P6">ZAWIADOMIENIE <text:s/>O <text:s/>WYBORZE <text:s/>NAJKORZYSTNIEJSZEJ <text:s/>OFERTY</text:p>
      <text:p text:style-name="P10"/>
      <text:p text:style-name="P7">Dyrekcja Samodzielnego Publicznego Zespołu Opieki Zdrowotnej w Proszowicach uprzejmie informuje, że w przetargu nieograniczonym na dostawę automatycznej myjni endoskopowej, <text:s/>oznaczenie sprawy: 31/ZP/2015 (Numer ogłoszenia 155851 - 2015 z dnia 26.10.2015 r.), została wybrana oferta n/w Wykonawcy, <text:s/>w oparciu o kryterium oceny ofert – <text:s/>CENA 90 % <text:s text:c="2"/>i <text:s/>OKRES GWARANCJI 10 %.</text:p>
      <text:p text:style-name="P7"/>
      <text:p text:style-name="P8"><text:s/></text:p>
      <text:p text:style-name="P12"><text:span text:style-name="T2">ENDO ELEKTRONIK Spółka z ograniczoną odpowiedzialnością, <text:s/>ul. Kolejowa 11 B, <text:s text:c="14"/>05-805 Kanie <text:s/></text:span>o wartości brutto 43 200,00 zł (słownie: czterdzieści trzy tysiące dwieście złotych 00/100). </text:p>
      <text:p text:style-name="P13"/>
      <text:p text:style-name="P2">Uzasadnienie wyboru: oferta nie podlega odrzuceniu, oferta najkorzystniejsza - <text:span text:style-name="T1">przedstawia najkorzystniejszy bilans ceny i <text:s/>kryterium okres gwarancji.</text:span></text:p>
      <text:p text:style-name="P2"/>
      <text:p text:style-name="P2"/>
      <text:p text:style-name="P2">Streszczenie oceny i porównania złożonych ofert. <text:s/>Punktacja od <text:s/>0 – 100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">Numer oferty</text:p>
          </table:table-cell>
          <table:table-cell table:style-name="Tabela2.A1" office:value-type="string">
            <text:p text:style-name="P3">Nazwa i adres Wykonawcy</text:p>
          </table:table-cell>
          <table:table-cell table:style-name="Tabela2.A1" office:value-type="string">
            <text:p text:style-name="P3">Liczba pkt</text:p>
            <text:p text:style-name="P3"><text:s/>w kryterium CENA</text:p>
          </table:table-cell>
          <table:table-cell table:style-name="Tabela2.A1" office:value-type="string">
            <text:p text:style-name="P3">Liczba pkt</text:p>
            <text:p text:style-name="P3"><text:s/>w kryterium </text:p>
            <text:p text:style-name="P3">Okres gwarancji</text:p>
          </table:table-cell>
          <table:table-cell table:style-name="Tabela2.E1" office:value-type="string">
            <text:p text:style-name="P3"/>
            <text:p text:style-name="P3">Razem</text:p>
          </table:table-cell>
        </table:table-row>
        <table:table-row table:style-name="Tabela2.1">
          <table:table-cell table:style-name="Tabela2.A2" office:value-type="string">
            <text:p text:style-name="P4"/>
            <text:p text:style-name="P4">1</text:p>
          </table:table-cell>
          <table:table-cell table:style-name="Tabela2.A2" office:value-type="string">
            <text:p text:style-name="P15">ENDO ELEKTRONIK Sp. z o. o.</text:p>
            <text:p text:style-name="P15">ul. Kolejowa 11 B</text:p>
            <text:p text:style-name="P15">05-805 Kanie</text:p>
          </table:table-cell>
          <table:table-cell table:style-name="Tabela2.A2" office:value-type="string">
            <text:p text:style-name="P4"/>
            <text:p text:style-name="P4">90</text:p>
          </table:table-cell>
          <table:table-cell table:style-name="Tabela2.A2" office:value-type="string">
            <text:p text:style-name="P4"/>
            <text:p text:style-name="P4">5</text:p>
          </table:table-cell>
          <table:table-cell table:style-name="Tabela2.E2" office:value-type="string">
            <text:p text:style-name="P4"/>
            <text:p text:style-name="P4">95</text:p>
          </table:table-cell>
        </table:table-row>
      </table:table>
      <text:p text:style-name="P14">W postępowaniu złożono 1 ofertę.</text:p>
      <text:p text:style-name="P9"/>
      <text:p text:style-name="P9"/>
      <text:p text:style-name="P11"/>
      <text:p text:style-name="P1">Umowa dostawy zostanie zawarta zgodnie z art. 94 ust. 2 pkt 1a) ustawy Prawo zamówień publicznych <text:s/>tj. 18.11.2015 r. w siedzibie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4T12:30:00</meta:creation-date>
    <dc:date>2015-11-17T09:00:39.42</dc:date>
    <meta:print-date>2015-09-14T11:43:34.53</meta:print-date>
    <meta:editing-cycles>194</meta:editing-cycles>
    <meta:editing-duration>P1DT18H15S</meta:editing-duration>
    <meta:generator>OpenOffice.org/3.4.1$Win32 OpenOffice.org_project/341m1$Build-9593</meta:generator>
    <meta:document-statistic meta:table-count="1" meta:image-count="0" meta:object-count="0" meta:page-count="1" meta:paragraph-count="25" meta:word-count="174" meta:character-count="1245"/>
  </office:meta>
</office:document-meta>
</file>