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style:text-underline-style="none" fo:background-color="#fffff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style:font-name="Tahoma" fo:background-color="#ffffff"/>
    </style:style>
    <style:style style:name="T5" style:family="text">
      <style:text-properties style:font-name="Times New Roman" style:text-underline-style="none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 <text:s text:c="5"/></text:p>
      <text:p text:style-name="P4"><text:s text:c="111"/>Proszowice, dnia <text:span text:style-name="T3"><text:s/>17.11.2015 r.</text:span></text:p>
      <text:p text:style-name="P6"/>
      <text:p text:style-name="P6"/>
      <text:p text:style-name="P6"/>
      <text:p text:style-name="P6">ZAWIADOMIENIE <text:s/>O WYBORZE OFERTY</text:p>
      <text:p text:style-name="P4"/>
      <text:p text:style-name="P5"/>
      <text:p text:style-name="P5">Dotyczy zamówienia o wartości poniżej 30 000 euro.</text:p>
      <text:p text:style-name="P5"/>
      <text:p text:style-name="P5">Oznaczenie sprawy: 21/2015</text:p>
      <text:p text:style-name="P5"/>
      <text:p text:style-name="P5"/>
      <text:p text:style-name="P5"/>
      <text:p text:style-name="P9"><text:s text:c="15"/>Samodzielny Publiczny Zespół Opieki Zdrowotnej w Proszowicach uprzejmie informuje, <text:s text:c="3"/>że <text:s/>w postępowaniu przeprowadzonym w formie zapytania o cenę <text:s/>n<text:span text:style-name="T1">a <text:s/>dostawę druków medycznych </text:span><text:span text:style-name="T2">złożono 2 oferty :</text:span></text:p>
      <text:p text:style-name="P16"/>
      <text:p text:style-name="P17"/>
      <text:list xml:id="list1759668390520187790" text:style-name="L1">
        <text:list-item>
          <text:list>
            <text:list-item>
              <text:list>
                <text:list-header>
                  <text:p text:style-name="P14"><text:span text:style-name="T3"><text:s text:c="14"/>1. <text:s text:c="2"/>P.P.H.U. DRUK Piotr Lewicki</text:span></text:p>
                  <text:p text:style-name="P14"><text:span text:style-name="T3"><text:s text:c="20"/>ul. Przasnyska 11 lok. U1B <text:s text:c="41"/>- <text:s/>9 617,99 zł brutto</text:span></text:p>
                  <text:p text:style-name="P14"><text:span text:style-name="T3"><text:s text:c="20"/>01-756 Warszawa</text:span></text:p>
                </text:list-header>
              </text:list>
            </text:list-item>
          </text:list>
        </text:list-item>
      </text:list>
      <text:p text:style-name="P13"><text:span text:style-name="T3"/></text:p>
      <text:list xml:id="list31482392" text:continue-numbering="true" text:style-name="L1">
        <text:list-header>
          <text:p text:style-name="P11"><text:span text:style-name="T3"><text:s/>2. <text:s/>Przedsiębiorstwo Produkcyjno – Handlowo – Usługowe</text:span></text:p>
          <text:p text:style-name="P11"><text:span text:style-name="T3"><text:s text:c="6"/>„REMUS” Józef Piekarz</text:span></text:p>
          <text:p text:style-name="P11"><text:span text:style-name="T3"><text:s text:c="6"/>ul. Warszawska 64 <text:s text:c="55"/>- <text:s/>19 244,95 zł brutto</text:span></text:p>
          <text:p text:style-name="P11"><text:span text:style-name="T3"><text:s text:c="6"/>26-600 Radom <text:s text:c="2"/></text:span></text:p>
        </text:list-header>
      </text:list>
      <text:list xml:id="list4596359959920795234" text:style-name="L2">
        <text:list-item>
          <text:list>
            <text:list-item>
              <text:list>
                <text:list-header>
                  <text:p text:style-name="P15"><text:s text:c="23"/></text:p>
                </text:list-header>
              </text:list>
            </text:list-item>
          </text:list>
        </text:list-item>
      </text:list>
      <text:p text:style-name="P8"/>
      <text:p text:style-name="P8"><text:s text:c="6"/></text:p>
      <text:list xml:id="list31478437" text:continue-numbering="true" text:style-name="L2">
        <text:list-item>
          <text:list>
            <text:list-item>
              <text:list>
                <text:list-header>
                  <text:p text:style-name="P12"><text:s/>z których została wybrana oferta Wykonawcy:</text:p>
                </text:list-header>
              </text:list>
            </text:list-item>
          </text:list>
        </text:list-item>
      </text:list>
      <text:p text:style-name="P2"/>
      <text:p text:style-name="P7"><text:span text:style-name="T5">P.P.H.U. DRUK Piotr Lewicki, <text:s/>ul. Przasnyska 11 lok. U1B, <text:s/>01-756 Warszawa </text:span><text:span text:style-name="T2"><text:s/>o wartości brutto <text:s/></text:span><text:span text:style-name="T5">9 617,99 </text:span><text:span text:style-name="T2"><text:s/>zł <text:s/></text:span>(słownie: dziewięć tysięcy sześćset siedemnaście złotych 99/100).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5-11-17T11:32:13.87</dc:date>
    <meta:print-date>2015-05-07T13:00:52.93</meta:print-date>
    <meta:editing-cycles>43</meta:editing-cycles>
    <meta:editing-duration>PT6H49M42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113" meta:character-count="1115"/>
  </office:meta>
</office:document-meta>
</file>