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55cm"/>
        </style:tab-stops>
      </style:paragraph-properties>
      <style:text-properties fo:font-size="11pt" style:text-underline-style="none" fo:background-color="#ffff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fo:background-color="#ffffff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background-color="#ffffff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style:text-underline-style="none" fo:background-color="#ffffff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1.455cm"/>
        </style:tab-stops>
      </style:paragraph-properties>
      <style:text-properties fo:font-size="11pt" style:text-underline-style="none" fo:background-color="#ffffff" style:font-size-asian="11pt" style:font-size-complex="11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list-style-name="L1">
      <style:paragraph-properties fo:text-align="start" style:justify-single-word="false">
        <style:tab-stops>
          <style:tab-stop style:position="1.455cm"/>
        </style:tab-stops>
      </style:paragraph-properties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text-underline-style="none" fo:background-color="#ffffff" style:font-size-asian="11pt" style:font-size-complex="11pt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background-color="#ffffff"/>
    </style:style>
    <style:style style:name="T4" style:family="text">
      <style:text-properties fo:font-size="11pt" style:text-underline-style="none" fo:background-color="#ffffff" style:font-size-asian="11pt" style:font-size-complex="11pt"/>
    </style:style>
    <style:style style:name="T5" style:family="text">
      <style:text-properties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6" style:family="text">
      <style:text-properties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 <text:s text:c="5"/></text:p>
      <text:p text:style-name="P2"><text:s text:c="111"/>Proszowice, dnia <text:span text:style-name="T3"><text:s/>22.09.2015 r.</text:span></text:p>
      <text:p text:style-name="P5"/>
      <text:p text:style-name="P5"/>
      <text:p text:style-name="P5"><text:s/>ZAWIADOMIENIE <text:s/>O WYBORZE OFERTY</text:p>
      <text:p text:style-name="P2"/>
      <text:p text:style-name="P3"/>
      <text:p text:style-name="P3">Dotyczy zamówienia o wartości poniżej 30 000 euro.</text:p>
      <text:p text:style-name="P3"/>
      <text:p text:style-name="P3">Oznaczenie sprawy: 18/2015</text:p>
      <text:p text:style-name="P3"/>
      <text:p text:style-name="P3"/>
      <text:p text:style-name="P7"><text:s text:c="15"/>Samodzielny Publiczny Zespół Opieki Zdrowotnej w Proszowicach uprzejmie informuje, że <text:s/>w postępowaniu przeprowadzonym w formie zapytania o cenę <text:s/>na dostawę 59 sztuk materacy szpitalnych wraz z pokrowcami (komplet) i 22 sztuk pokrowców na materace<text:span text:style-name="T1"> <text:s/></text:span><text:span text:style-name="T2">złożono 3 <text:s/>oferty:</text:span></text:p>
      <text:p text:style-name="P8"/>
      <text:p text:style-name="P6"/>
      <text:list xml:id="list31602163" text:style-name="L1">
        <text:list-item>
          <text:p text:style-name="P10"><text:s text:c="2"/>Z.P.H. METALPOL</text:p>
          <text:p text:style-name="P10"><text:s text:c="2"/>Przemysław Polaczek <text:s text:c="53"/>- <text:s text:c="2"/>12 319,68 zł brutto.</text:p>
          <text:p text:style-name="P10"><text:s text:c="2"/>ul. Ogrodowa 72/74</text:p>
          <text:p text:style-name="P10"><text:s text:c="2"/>91-071 Łódź</text:p>
          <text:p text:style-name="P10"><text:s/></text:p>
        </text:list-item>
        <text:list-item>
          <text:p text:style-name="P11"><text:s/>MEDISQUAD Sp. z o. o. </text:p>
          <text:p text:style-name="P11"><text:s/>ul. Lubartowska 56 <text:s text:c="59"/>- <text:s/>14 203,00 zł brutto.</text:p>
          <text:p text:style-name="P11"><text:s/>20-094 Lublin</text:p>
        </text:list-item>
      </text:list>
      <text:p text:style-name="P4"/>
      <text:list xml:id="list31629864" text:continue-numbering="true" text:style-name="L1">
        <text:list-item>
          <text:p text:style-name="P13">„UNIMED”</text:p>
          <text:p text:style-name="P13"><text:s/>Jacek Kwiatkowski <text:s text:c="51"/>- <text:s/>15 895,29 zł brutto.</text:p>
          <text:p text:style-name="P13"><text:s/>ul. Franciszka Prożka 11</text:p>
          <text:p text:style-name="P13"><text:s/>91-335 Łódź</text:p>
        </text:list-item>
      </text:list>
      <text:p text:style-name="P8"/>
      <text:p text:style-name="P8"/>
      <text:list xml:id="list31596433" text:style-name="L2">
        <text:list-item>
          <text:list>
            <text:list-item>
              <text:list>
                <text:list-header>
                  <text:p text:style-name="P14"><text:s/>z których została wybrana oferta Wykonawcy:</text:p>
                  <text:p text:style-name="P15"/>
                  <text:p text:style-name="P16"><text:span text:style-name="T5">Z.P.H. <text:s/>METALPOL <text:s/>Przemysław Polaczek, <text:s text:c="3"/>ul. Ogrodowa 72/74, <text:s/></text:span><text:span text:style-name="T6">91-071 Łódź o wartości brutto <text:s/>12 319,68 zł <text:s/>(słownie: dwanaście tysięcy trzysta dziewiętnaście złotych 68/100).</text:span><text:span text:style-name="T4"> <text:s text:c="48"/></text:span></text:p>
                </text:list-header>
              </text:list>
            </text:list-item>
          </text:list>
          <text:p text:style-name="P12"/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31T14:26:00</meta:creation-date>
    <dc:date>2015-09-23T11:45:38.90</dc:date>
    <meta:print-date>2015-07-02T13:44:26.73</meta:print-date>
    <meta:editing-cycles>42</meta:editing-cycles>
    <meta:editing-duration>PT5H32M49S</meta:editing-duration>
    <meta:generator>OpenOffice.org/3.3$Win32 OpenOffice.org_project/330m20$Build-9567</meta:generator>
    <meta:document-statistic meta:table-count="0" meta:image-count="0" meta:object-count="0" meta:page-count="1" meta:paragraph-count="20" meta:word-count="131" meta:character-count="1246"/>
  </office:meta>
</office:document-meta>
</file>