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4cm" style:rel-column-width="7495*"/>
    </style:style>
    <style:style style:name="Tabela4.B" style:family="table-column">
      <style:table-column-properties style:column-width="6.705cm" style:rel-column-width="26528*"/>
    </style:style>
    <style:style style:name="Tabela4.C" style:family="table-column">
      <style:table-column-properties style:column-width="2.646cm" style:rel-column-width="10468*"/>
    </style:style>
    <style:style style:name="Tabela4.D" style:family="table-column">
      <style:table-column-properties style:column-width="2.648cm" style:rel-column-width="10475*"/>
    </style:style>
    <style:style style:name="Tabela4.E" style:family="table-column">
      <style:table-column-properties style:column-width="2.671cm" style:rel-column-width="1056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1.852cm" style:rel-column-width="7585*"/>
    </style:style>
    <style:style style:name="Tabela5.B" style:family="table-column">
      <style:table-column-properties style:column-width="6.059cm" style:rel-column-width="24814*"/>
    </style:style>
    <style:style style:name="Tabela5.C" style:family="table-column">
      <style:table-column-properties style:column-width="2.619cm" style:rel-column-width="10727*"/>
    </style:style>
    <style:style style:name="Tabela5.D" style:family="table-column">
      <style:table-column-properties style:column-width="2.699cm" style:rel-column-width="11052*"/>
    </style:style>
    <style:style style:name="Tabela5.E" style:family="table-column">
      <style:table-column-properties style:column-width="2.773cm" style:rel-column-width="1135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2" style:family="table-row">
      <style:table-row-properties style:min-row-height="1.806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1.879cm"/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852cm" style:rel-column-width="7585*"/>
    </style:style>
    <style:style style:name="Tabela1.B" style:family="table-column">
      <style:table-column-properties style:column-width="6.059cm" style:rel-column-width="24814*"/>
    </style:style>
    <style:style style:name="Tabela1.C" style:family="table-column">
      <style:table-column-properties style:column-width="2.619cm" style:rel-column-width="10727*"/>
    </style:style>
    <style:style style:name="Tabela1.D" style:family="table-column">
      <style:table-column-properties style:column-width="2.699cm" style:rel-column-width="11052*"/>
    </style:style>
    <style:style style:name="Tabela1.E" style:family="table-column">
      <style:table-column-properties style:column-width="2.773cm" style:rel-column-width="113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80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879cm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1.852cm" style:rel-column-width="7585*"/>
    </style:style>
    <style:style style:name="Tabela6.B" style:family="table-column">
      <style:table-column-properties style:column-width="6.059cm" style:rel-column-width="24814*"/>
    </style:style>
    <style:style style:name="Tabela6.C" style:family="table-column">
      <style:table-column-properties style:column-width="2.619cm" style:rel-column-width="10727*"/>
    </style:style>
    <style:style style:name="Tabela6.D" style:family="table-column">
      <style:table-column-properties style:column-width="2.699cm" style:rel-column-width="11052*"/>
    </style:style>
    <style:style style:name="Tabela6.E" style:family="table-column">
      <style:table-column-properties style:column-width="2.773cm" style:rel-column-width="1135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2" style:family="table-row">
      <style:table-row-properties style:min-row-height="1.806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879cm"/>
    </style:style>
    <style:style style:name="Tabela7" style:family="table">
      <style:table-properties style:width="16.563cm" fo:margin-left="-0.199cm" fo:margin-right="-0.362cm" table:align="margins" style:writing-mode="lr-tb"/>
    </style:style>
    <style:style style:name="Tabela7.A" style:family="table-column">
      <style:table-column-properties style:column-width="1.894cm" style:rel-column-width="7495*"/>
    </style:style>
    <style:style style:name="Tabela7.B" style:family="table-column">
      <style:table-column-properties style:column-width="6.705cm" style:rel-column-width="26528*"/>
    </style:style>
    <style:style style:name="Tabela7.C" style:family="table-column">
      <style:table-column-properties style:column-width="2.646cm" style:rel-column-width="10468*"/>
    </style:style>
    <style:style style:name="Tabela7.D" style:family="table-column">
      <style:table-column-properties style:column-width="2.648cm" style:rel-column-width="10475*"/>
    </style:style>
    <style:style style:name="Tabela7.E" style:family="table-column">
      <style:table-column-properties style:column-width="2.671cm" style:rel-column-width="1056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25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/>
      <text:h text:style-name="P25" text:outline-level="3"><text:s text:c="3"/>Proszowice, dnia 12.08.2015 roku. <text:s text:c="17"/></text:h>
      <text:p text:style-name="P9"/>
      <text:p text:style-name="P9"/>
      <text:p text:style-name="P10">ZAWIADOMIENIE <text:s/>O <text:s/>WYBORZE <text:s/>NAJKORZYSTNIEJSZEJ <text:s/>OFERTY</text:p>
      <text:p text:style-name="P14"/>
      <text:p text:style-name="P11">Zamawiający - Samodzielny Publiczny Zespół Opieki Zdrowotnej w Proszowicach zawiadamia, że w przetargu nieograniczonym na dostawę środków czystościowych, <text:s/>oznaczenie sprawy: 17/ZP/2015 (Numer ogłoszenia 101791 - 2015 z dnia 08.07.2015r.), została wybrana oferta n/w Wykonawcy, w oparciu o kryterium oceny ofert – CENA 98 % <text:s text:c="2"/>i <text:s/>Termin realizacji zamówienia <text:s/>2 %.</text:p>
      <text:p text:style-name="P11"/>
      <text:p text:style-name="P12">W pakiecie <text:s/>I</text:p>
      <text:p text:style-name="P15">F<text:span text:style-name="T3">irma Handlowo Usługowa PROMED Urszula Prochal</text:span>, <text:s/>ul. Samozwaniec 33, <text:s/>31-711 Kraków <text:s text:c="10"/>o wartości brutto 43 341,76 zł <text:s/>(słownie: czterdzieści trzy tysiące trzysta czterdzieści jeden złotych 76/100). </text:p>
      <text:p text:style-name="P2"/>
      <text:p text:style-name="P2">Uzasadnienie wyboru: 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>Numer oferty</text:p>
          </table:table-cell>
          <table:table-cell table:style-name="Tabela4.A1" office:value-type="string">
            <text:p text:style-name="P3">Nazwa i adres Wykonawcy</text:p>
          </table:table-cell>
          <table:table-cell table:style-name="Tabela4.A1" office:value-type="string">
            <text:p text:style-name="P3">Liczba pkt</text:p>
            <text:p text:style-name="P3"><text:s/>w kryterium CENA</text:p>
          </table:table-cell>
          <table:table-cell table:style-name="Tabela4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4.E1" office:value-type="string">
            <text:p text:style-name="P3"/>
            <text:p text:style-name="P3">Razem</text:p>
          </table:table-cell>
        </table:table-row>
        <table:table-row table:style-name="Tabela4.1">
          <table:table-cell table:style-name="Tabela4.A2" office:value-type="string">
            <text:p text:style-name="P1"/>
            <text:p text:style-name="P1">4</text:p>
          </table:table-cell>
          <table:table-cell table:style-name="Tabela4.A2" office:value-type="string">
            <text:p text:style-name="P19">F.H.U. PROMED</text:p>
            <text:p text:style-name="P19">Urszula Prochal</text:p>
            <text:p text:style-name="P19">ul. Samozwaniec 33</text:p>
            <text:p text:style-name="P19"><text:s text:c="9"/>31-711 Kraków <text:s text:c="11"/></text:p>
          </table:table-cell>
          <table:table-cell table:style-name="Tabela4.A2" office:value-type="string">
            <text:p text:style-name="P1"/>
            <text:p text:style-name="P1">9,80</text:p>
          </table:table-cell>
          <table:table-cell table:style-name="Tabela4.A2" office:value-type="string">
            <text:p text:style-name="P1"/>
            <text:p text:style-name="P1">0,00</text:p>
          </table:table-cell>
          <table:table-cell table:style-name="Tabela4.E2" office:value-type="string">
            <text:p text:style-name="P1"/>
            <text:p text:style-name="P1">9,80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>6</text:p>
          </table:table-cell>
          <table:table-cell table:style-name="Tabela4.A2" office:value-type="string">
            <text:p text:style-name="P19">PW Perspektywa</text:p>
            <text:p text:style-name="P19">Barbara Szczepaniec</text:p>
            <text:p text:style-name="P19">os. Kalinowe 4</text:p>
            <text:p text:style-name="P19">31-812 Kraków</text:p>
          </table:table-cell>
          <table:table-cell table:style-name="Tabela4.A2" office:value-type="string">
            <text:p text:style-name="P6"/>
            <text:p text:style-name="P6">9,41</text:p>
          </table:table-cell>
          <table:table-cell table:style-name="Tabela4.A2" office:value-type="string">
            <text:p text:style-name="P6"/>
            <text:p text:style-name="P6">0,20</text:p>
          </table:table-cell>
          <table:table-cell table:style-name="Tabela4.E2" office:value-type="string">
            <text:p text:style-name="P6"/>
            <text:p text:style-name="P6">9,61</text:p>
          </table:table-cell>
        </table:table-row>
      </table:table>
      <text:p text:style-name="P8">W pakiecie I złożono 2 oferty.</text:p>
      <text:p text:style-name="P13"/>
      <text:p text:style-name="P13"/>
      <text:p text:style-name="P13">W pakiecie <text:s/>II</text:p>
      <text:p text:style-name="P15"><text:span text:style-name="T3">Higma Service Spółka z ograniczoną odpowiedzialnością</text:span>, <text:s/>ul. Gosławicka 2, <text:s/>45-446 Opole <text:s text:c="15"/>o wartości brutto <text:s/>147 014,58 zł (słownie: sto czterdzieści siedem tysięcy czternaście złotych 58/100). </text:p>
      <text:p text:style-name="P2"/>
      <text:p text:style-name="P2">Uzasadnienie wyboru: oferta nie podlega odrzuceniu, oferta najkorzystniejsza - <text:span text:style-name="T2">przedstawia najkorzystniejszy bilans ceny i <text:s/>kryterium termin realizacji zamówienia.</text:span></text:p>
      <text:p text:style-name="P2"/>
      <text:p text:style-name="P7"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">Numer oferty</text:p>
          </table:table-cell>
          <table:table-cell table:style-name="Tabela5.A1" office:value-type="string">
            <text:p text:style-name="P3">Nazwa i adres Wykonawcy</text:p>
          </table:table-cell>
          <table:table-cell table:style-name="Tabela5.A1" office:value-type="string">
            <text:p text:style-name="P3">Liczba pkt</text:p>
            <text:p text:style-name="P3"><text:s/>w kryterium CENA</text:p>
          </table:table-cell>
          <table:table-cell table:style-name="Tabela5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5.E1" office:value-type="string">
            <text:p text:style-name="P3"/>
            <text:p text:style-name="P3">Razem</text:p>
          </table:table-cell>
        </table:table-row>
        <table:table-row table:style-name="Tabela5.2">
          <table:table-cell table:style-name="Tabela5.A2" office:value-type="string">
            <text:p text:style-name="P21"/>
            <text:p text:style-name="P22">2</text:p>
          </table:table-cell>
          <table:table-cell table:style-name="Tabela5.A2" office:value-type="string">
            <text:p text:style-name="P21">Higma Service Sp. z o. o.</text:p>
            <text:p text:style-name="P21">ul. Gosławicka 2</text:p>
            <text:p text:style-name="P21">45-446 Opole</text:p>
          </table:table-cell>
          <table:table-cell table:style-name="Tabela5.A2" office:value-type="string">
            <text:p text:style-name="P22"/>
            <text:p text:style-name="P22">9,80</text:p>
          </table:table-cell>
          <table:table-cell table:style-name="Tabela5.A2" office:value-type="string">
            <text:p text:style-name="P22"/>
            <text:p text:style-name="P22">0,20</text:p>
          </table:table-cell>
          <table:table-cell table:style-name="Tabela5.E2" office:value-type="string">
            <text:p text:style-name="P22"/>
            <text:p text:style-name="P22">10</text:p>
          </table:table-cell>
        </table:table-row>
        <text:soft-page-break/>
        <table:table-row table:style-name="Tabela5.3">
          <table:table-cell table:style-name="Tabela5.A2" office:value-type="string">
            <text:p text:style-name="P21"/>
            <text:p text:style-name="P21">5</text:p>
          </table:table-cell>
          <table:table-cell table:style-name="Tabela5.A2" office:value-type="string">
            <text:p text:style-name="P21">Henry Kruse Sp. z o. o.</text:p>
            <text:p text:style-name="P21">ul. Kolejowa 3</text:p>
            <text:p text:style-name="P21">Bielany Wrocławskie</text:p>
            <text:p text:style-name="P21">55-040 Kobierzyce</text:p>
          </table:table-cell>
          <table:table-cell table:style-name="Tabela5.A2" office:value-type="string">
            <text:p text:style-name="P21"/>
            <text:p text:style-name="P21">9,51</text:p>
          </table:table-cell>
          <table:table-cell table:style-name="Tabela5.A2" office:value-type="string">
            <text:p text:style-name="P21"/>
            <text:p text:style-name="P21">0,20</text:p>
          </table:table-cell>
          <table:table-cell table:style-name="Tabela5.E2" office:value-type="string">
            <text:p text:style-name="P21"/>
            <text:p text:style-name="P21">9,71</text:p>
          </table:table-cell>
        </table:table-row>
        <table:table-row table:style-name="Tabela5.3">
          <table:table-cell table:style-name="Tabela5.A2" office:value-type="string">
            <text:p text:style-name="P21"/>
            <text:p text:style-name="P21">6</text:p>
          </table:table-cell>
          <table:table-cell table:style-name="Tabela5.A2" office:value-type="string">
            <text:p text:style-name="P19">PW Perspektywa</text:p>
            <text:p text:style-name="P19">Barbara Szczepaniec</text:p>
            <text:p text:style-name="P19">os. Kalinowe 4</text:p>
            <text:p text:style-name="P19">31-812 Kraków</text:p>
          </table:table-cell>
          <table:table-cell table:style-name="Tabela5.A2" office:value-type="string">
            <text:p text:style-name="P21"/>
            <text:p text:style-name="P21">9,41</text:p>
          </table:table-cell>
          <table:table-cell table:style-name="Tabela5.A2" office:value-type="string">
            <text:p text:style-name="P21"/>
            <text:p text:style-name="P21">0,20</text:p>
          </table:table-cell>
          <table:table-cell table:style-name="Tabela5.E2" office:value-type="string">
            <text:p text:style-name="P21"/>
            <text:p text:style-name="P21">9,61</text:p>
          </table:table-cell>
        </table:table-row>
      </table:table>
      <text:p text:style-name="P8">W pakiecie II złożono 4 oferty.</text:p>
      <text:p text:style-name="P8"/>
      <text:p text:style-name="P8">Oferta Nr 2,5,6 jw.</text:p>
      <text:p text:style-name="P8"/>
      <text:p text:style-name="P8">Oferta <text:s/>Nr 7 – odrzucona</text:p>
      <text:p text:style-name="P8">HCS <text:s/>Europe Sp. z o.o.</text:p>
      <text:p text:style-name="P8">32-086 Węgrzce k/Krakowa</text:p>
      <text:p text:style-name="P8">ul. Warszawska 9 a </text:p>
      <text:p text:style-name="P4"/>
      <text:p text:style-name="P4"/>
      <text:p text:style-name="P12">W pakiecie <text:s/>III</text:p>
      <text:p text:style-name="P15"><text:span text:style-name="T4">Barbara <text:s/>Szczepaniec <text:s/>PW <text:s/>Perspektywa, <text:s/></text:span><text:span text:style-name="T2">os. Kalinowe 4, <text:s/>31-812 <text:s/>Kraków</text:span> <text:s/>o wartości brutto <text:s text:c="9"/>22 577,88 zł <text:s/>(słownie: dwadzieścia dwa tysiące pięćset siedemdziesiąt siedem złotych 88/100). </text:p>
      <text:p text:style-name="P2"/>
      <text:p text:style-name="P2">Uzasadnienie wyboru: 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i adres Wykonawcy</text:p>
          </table:table-cell>
          <table:table-cell table:style-name="Tabela1.A1" office:value-type="string">
            <text:p text:style-name="P3">Liczba pkt</text:p>
            <text:p text:style-name="P3"><text:s/>w kryterium CENA</text:p>
          </table:table-cell>
          <table:table-cell table:style-name="Tabela1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1.E1" office:value-type="string">
            <text:p text:style-name="P3"/>
            <text:p text:style-name="P3">Razem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3">5</text:p>
          </table:table-cell>
          <table:table-cell table:style-name="Tabela1.A2" office:value-type="string">
            <text:p text:style-name="P21">Henry Kruse Sp. z o. o.</text:p>
            <text:p text:style-name="P21">ul. Kolejowa 3</text:p>
            <text:p text:style-name="P21">Bielany Wrocławskie</text:p>
            <text:p text:style-name="P21">55-040 Kobierzyce</text:p>
          </table:table-cell>
          <table:table-cell table:style-name="Tabela1.A2" office:value-type="string">
            <text:p text:style-name="P23"/>
            <text:p text:style-name="P23">9,02</text:p>
          </table:table-cell>
          <table:table-cell table:style-name="Tabela1.A2" office:value-type="string">
            <text:p text:style-name="P23"/>
            <text:p text:style-name="P23">0,20</text:p>
          </table:table-cell>
          <table:table-cell table:style-name="Tabela1.E2" office:value-type="string">
            <text:p text:style-name="P23"/>
            <text:p text:style-name="P23">9,22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2">6</text:p>
          </table:table-cell>
          <table:table-cell table:style-name="Tabela1.A2" office:value-type="string">
            <text:p text:style-name="P19">PW Perspektywa</text:p>
            <text:p text:style-name="P19">Barbara Szczepaniec</text:p>
            <text:p text:style-name="P19">os. Kalinowe 4</text:p>
            <text:p text:style-name="P19">31-812 Kraków</text:p>
          </table:table-cell>
          <table:table-cell table:style-name="Tabela1.A2" office:value-type="string">
            <text:p text:style-name="P22"/>
            <text:p text:style-name="P22">9,80</text:p>
          </table:table-cell>
          <table:table-cell table:style-name="Tabela1.A2" office:value-type="string">
            <text:p text:style-name="P22"/>
            <text:p text:style-name="P22">0,20</text:p>
          </table:table-cell>
          <table:table-cell table:style-name="Tabela1.E2" office:value-type="string">
            <text:p text:style-name="P22"/>
            <text:p text:style-name="P22">10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1">8</text:p>
          </table:table-cell>
          <table:table-cell table:style-name="Tabela1.A2" office:value-type="string">
            <text:p text:style-name="P19">PW C.E.G. </text:p>
            <text:p text:style-name="P19">Olga Perlińska</text:p>
            <text:p text:style-name="P19">ul. Pryzmaty 15</text:p>
            <text:p text:style-name="P19">02-226 Warszawa</text:p>
          </table:table-cell>
          <table:table-cell table:style-name="Tabela1.A2" office:value-type="string">
            <text:p text:style-name="P21"/>
            <text:p text:style-name="P21">9,02</text:p>
          </table:table-cell>
          <table:table-cell table:style-name="Tabela1.A2" office:value-type="string">
            <text:p text:style-name="P21"/>
            <text:p text:style-name="P21">0,20</text:p>
          </table:table-cell>
          <table:table-cell table:style-name="Tabela1.E2" office:value-type="string">
            <text:p text:style-name="P21"/>
            <text:p text:style-name="P21">9,22</text:p>
          </table:table-cell>
        </table:table-row>
      </table:table>
      <text:p text:style-name="P4">W pakiecie III złożono 4 oferty.</text:p>
      <text:p text:style-name="P4"/>
      <text:p text:style-name="P4">Oferta Nr 5,6,8 – jw.</text:p>
      <text:p text:style-name="P4"/>
      <text:p text:style-name="P4">Oferta <text:s/>Nr 3 - odrzucona</text:p>
      <text:p text:style-name="P4">Firma Wielobranżowa </text:p>
      <text:p text:style-name="P4">Zbigniew Balcerowski <text:s text:c="2"/></text:p>
      <text:p text:style-name="P4">ul. Towarowa 22</text:p>
      <text:p text:style-name="P4">25-647 Kielce</text:p>
      <text:p text:style-name="P16"><text:s/></text:p>
      <text:p text:style-name="P16"><text:s text:c="2003"/></text:p>
      <text:p text:style-name="P12"><text:soft-page-break/>W pakiecie <text:s/>IV</text:p>
      <text:p text:style-name="P15"><text:span text:style-name="T5">„HELPLAST” J. Hadasik , M. Helbig, <text:s/>ul. Powstańców Śl. <text:s/>11, <text:s/>43-190 Mikołów</text:span> o wartości brutto <text:s text:c="9"/>44 056,14 zł <text:s/>(słownie: czterdzieści cztery tysiące pięćdziesiąt sześć złotych 14/100). </text:p>
      <text:p text:style-name="P2"/>
      <text:p text:style-name="P2">Uzasadnienie wyboru: 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">Numer oferty</text:p>
          </table:table-cell>
          <table:table-cell table:style-name="Tabela6.A1" office:value-type="string">
            <text:p text:style-name="P3">Nazwa i adres Wykonawcy</text:p>
          </table:table-cell>
          <table:table-cell table:style-name="Tabela6.A1" office:value-type="string">
            <text:p text:style-name="P3">Liczba pkt</text:p>
            <text:p text:style-name="P3"><text:s/>w kryterium CENA</text:p>
          </table:table-cell>
          <table:table-cell table:style-name="Tabela6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6.E1" office:value-type="string">
            <text:p text:style-name="P3"/>
            <text:p text:style-name="P3">Razem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1">1</text:p>
          </table:table-cell>
          <table:table-cell table:style-name="Tabela6.A2" office:value-type="string">
            <text:p text:style-name="P19">„HELPLAST”</text:p>
            <text:p text:style-name="P19">J. Hadasik , M. Helbig</text:p>
            <text:p text:style-name="P19">ul. Powstańców Śl. <text:s/>11</text:p>
            <text:p text:style-name="P19">43-190 Mikołów</text:p>
          </table:table-cell>
          <table:table-cell table:style-name="Tabela6.A2" office:value-type="string">
            <text:p text:style-name="P22"/>
            <text:p text:style-name="P22">9,80</text:p>
          </table:table-cell>
          <table:table-cell table:style-name="Tabela6.A2" office:value-type="string">
            <text:p text:style-name="P22"/>
            <text:p text:style-name="P22">0,20</text:p>
          </table:table-cell>
          <table:table-cell table:style-name="Tabela6.E2" office:value-type="string">
            <text:p text:style-name="P22"/>
            <text:p text:style-name="P22">10,00</text:p>
          </table:table-cell>
        </table:table-row>
        <table:table-row table:style-name="Tabela6.3">
          <table:table-cell table:style-name="Tabela6.A2" office:value-type="string">
            <text:p text:style-name="P1"/>
            <text:p text:style-name="P6">4</text:p>
          </table:table-cell>
          <table:table-cell table:style-name="Tabela6.A2" office:value-type="string">
            <text:p text:style-name="P19">F.H.U. PROMED</text:p>
            <text:p text:style-name="P19">Urszula Prochal</text:p>
            <text:p text:style-name="P19">ul. Samozwaniec 33</text:p>
            <text:p text:style-name="P19"><text:s text:c="9"/>31-711 Kraków <text:s text:c="11"/></text:p>
          </table:table-cell>
          <table:table-cell table:style-name="Tabela6.A2" office:value-type="string">
            <text:p text:style-name="P22"/>
            <text:p text:style-name="P23">7,74</text:p>
          </table:table-cell>
          <table:table-cell table:style-name="Tabela6.A2" office:value-type="string">
            <text:p text:style-name="P22"/>
            <text:p text:style-name="P23">0,00</text:p>
          </table:table-cell>
          <table:table-cell table:style-name="Tabela6.E2" office:value-type="string">
            <text:p text:style-name="P22"/>
            <text:p text:style-name="P23">7,74</text:p>
          </table:table-cell>
        </table:table-row>
        <table:table-row table:style-name="Tabela6.3">
          <table:table-cell table:style-name="Tabela6.A2" office:value-type="string">
            <text:p text:style-name="P21"/>
            <text:p text:style-name="P23">6</text:p>
          </table:table-cell>
          <table:table-cell table:style-name="Tabela6.A2" office:value-type="string">
            <text:p text:style-name="P19">PW Perspektywa</text:p>
            <text:p text:style-name="P19">Barbara Szczepaniec</text:p>
            <text:p text:style-name="P19">os. Kalinowe 4</text:p>
            <text:p text:style-name="P19">31-812 Kraków</text:p>
          </table:table-cell>
          <table:table-cell table:style-name="Tabela6.A2" office:value-type="string">
            <text:p text:style-name="P21"/>
            <text:p text:style-name="P21">7,74</text:p>
          </table:table-cell>
          <table:table-cell table:style-name="Tabela6.A2" office:value-type="string">
            <text:p text:style-name="P21"/>
            <text:p text:style-name="P21">0,20</text:p>
          </table:table-cell>
          <table:table-cell table:style-name="Tabela6.E2" office:value-type="string">
            <text:p text:style-name="P21"/>
            <text:p text:style-name="P21">7,94</text:p>
          </table:table-cell>
        </table:table-row>
      </table:table>
      <text:p text:style-name="P4">W pakiecie IV złożono 4 oferty.</text:p>
      <text:p text:style-name="P4"/>
      <text:p text:style-name="P4">Oferta Nr 1,4,6 – jw.</text:p>
      <text:p text:style-name="P4"/>
      <text:p text:style-name="P4">Oferta Nr 3 - odrzucona</text:p>
      <text:p text:style-name="P4">Firma Wielobranżowa </text:p>
      <text:p text:style-name="P4">Zbigniew Balcerowski <text:s text:c="3"/></text:p>
      <text:p text:style-name="P4">ul. Towarowa 22</text:p>
      <text:p text:style-name="P8">25-647 Kielce</text:p>
      <text:p text:style-name="P20"/>
      <text:p text:style-name="P12">W pakiecie <text:s/>V</text:p>
      <text:p text:style-name="P15"><text:span text:style-name="T4">Barbara Szczepaniec PW Perspektywa, <text:s/>os. Kalinowe 4</text:span><text:span text:style-name="T2">, <text:s/></text:span><text:span text:style-name="T4">31-812 Kraków</text:span><text:span text:style-name="T1"> <text:s/>o wartości brutto <text:s text:c="9"/>24 954,24 zł <text:s/>(słownie: dwadzieścia cztery tysiące dziewięćset pięćdziesiąt cztery tysiące 24/100). </text:span></text:p>
      <text:p text:style-name="P18"/>
      <text:p text:style-name="P2">Uzasadnienie wyboru :oferta nie podlega odrzuceniu, oferta najkorzystniejsza - <text:span text:style-name="T2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>Numer oferty</text:p>
          </table:table-cell>
          <table:table-cell table:style-name="Tabela7.A1" office:value-type="string">
            <text:p text:style-name="P3">Nazwa i adres Wykonawcy</text:p>
          </table:table-cell>
          <table:table-cell table:style-name="Tabela7.A1" office:value-type="string">
            <text:p text:style-name="P3">Liczba pkt</text:p>
            <text:p text:style-name="P3"><text:s/>w kryterium CENA</text:p>
          </table:table-cell>
          <table:table-cell table:style-name="Tabela7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7.E1" office:value-type="string">
            <text:p text:style-name="P3"/>
            <text:p text:style-name="P3">Razem</text:p>
          </table:table-cell>
        </table:table-row>
        <table:table-row table:style-name="Tabela7.1">
          <table:table-cell table:style-name="Tabela7.A2" office:value-type="string">
            <text:p text:style-name="P1"/>
            <text:p text:style-name="P1">6</text:p>
          </table:table-cell>
          <table:table-cell table:style-name="Tabela7.A2" office:value-type="string">
            <text:p text:style-name="P19">PW Perspektywa</text:p>
            <text:p text:style-name="P19">Barbara Szczepaniec</text:p>
            <text:p text:style-name="P19">os. Kalinowe 4</text:p>
            <text:p text:style-name="P19">31-812 Kraków</text:p>
          </table:table-cell>
          <table:table-cell table:style-name="Tabela7.A2" office:value-type="string">
            <text:p text:style-name="P1"/>
            <text:p text:style-name="P1">9,80</text:p>
          </table:table-cell>
          <table:table-cell table:style-name="Tabela7.A2" office:value-type="string">
            <text:p text:style-name="P1"/>
            <text:p text:style-name="P1">0,20</text:p>
          </table:table-cell>
          <table:table-cell table:style-name="Tabela7.E2" office:value-type="string">
            <text:p text:style-name="P1"/>
            <text:p text:style-name="P1">10,00</text:p>
          </table:table-cell>
        </table:table-row>
      </table:table>
      <text:p text:style-name="P20">W pakiecie V <text:s/>złożono 2 <text:s/>oferty.</text:p>
      <text:p text:style-name="P4"><text:soft-page-break/>Oferta Nr 6 – jw.</text:p>
      <text:p text:style-name="P4"/>
      <text:p text:style-name="P4">Oferta Nr 3 - odrzucona</text:p>
      <text:p text:style-name="P4">Firma Wielobranżowa </text:p>
      <text:p text:style-name="P4">Zbigniew Balcerowski <text:s text:c="3"/></text:p>
      <text:p text:style-name="P4">ul. Towarowa 22</text:p>
      <text:p text:style-name="P8">25-647 Kielce</text:p>
      <text:p text:style-name="P20"/>
      <text:p text:style-name="P17"/>
      <text:p text:style-name="P5">Umowy dostawy zostaną zawarte zgodnie z art. 94 ust. 1 pkt 2) ustawy Prawo zamówień publicznych, w terminie nie krótszym niż 5 dni od dnia przesłania zawiadomienia o wyborze najkorzystniejszej oferty tj. 19.08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08-13T13:30:32.67</dc:date>
    <meta:print-date>2015-08-04T09:45:06.92</meta:print-date>
    <meta:editing-cycles>178</meta:editing-cycles>
    <meta:editing-duration>P1DT15H49M42S</meta:editing-duration>
    <meta:generator>OpenOffice.org/3.4.1$Win32 OpenOffice.org_project/341m1$Build-9593</meta:generator>
    <meta:document-statistic meta:table-count="5" meta:image-count="0" meta:object-count="0" meta:page-count="4" meta:paragraph-count="189" meta:word-count="755" meta:character-count="7084"/>
  </office:meta>
</office:document-meta>
</file>