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333399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1pt" style:text-underline-style="none" fo:background-color="#ffffff" style:font-size-asian="11pt" style:font-size-complex="11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text-underline-style="none" fo:background-color="#ffffff" style:font-size-asian="11pt" style:font-size-complex="11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1pt" style:text-underline-style="none" fo:background-color="#ffffff" style:font-size-asian="11pt" style:font-size-complex="11pt"/>
    </style:style>
    <style:style style:name="P11" style:family="paragraph" style:parent-style-name="Standard" style:list-style-name="L1">
      <style:paragraph-properties fo:text-align="start" style:justify-single-word="false">
        <style:tab-stops>
          <style:tab-stop style:position="1.455cm"/>
        </style:tab-stops>
      </style:paragraph-properties>
      <style:text-properties fo:font-size="11pt" style:text-underline-style="none" fo:background-color="#ffffff" style:font-size-asian="11pt" style:font-size-complex="11pt"/>
    </style:style>
    <style:style style:name="P1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1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fo:background-color="#ffffff"/>
    </style:style>
    <style:style style:name="T4" style:family="text">
      <style:text-properties fo:font-size="11pt"/>
    </style:style>
    <style:style style:name="T5" style:family="text">
      <style:text-properties fo:font-size="11pt" style:text-underline-style="none" fo:background-color="#ffffff" style:font-size-asian="11pt" style:font-style-asian="normal" style:font-size-complex="11pt"/>
    </style:style>
    <style:style style:name="T6" style:family="text">
      <style:text-properties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font-style="normal"/>
    </style:style>
    <style:style style:name="T8" style:family="text">
      <style:text-properties fo:font-weight="bold"/>
    </style:style>
    <style:style style:name="T9" style:family="text">
      <style:text-properties style:font-size-asian="11pt"/>
    </style:style>
    <style:style style:name="T10" style:family="text">
      <style:text-properties style:font-style-asian="normal"/>
    </style:style>
    <style:style style:name="T11" style:family="text">
      <style:text-properties style:font-weight-asian="bold"/>
    </style:style>
    <style:style style:name="T12" style:family="text">
      <style:text-properties style:font-size-complex="11pt"/>
    </style:style>
    <style:style style:name="T13" style:family="text">
      <style:text-properties style:font-style-complex="normal"/>
    </style:style>
    <style:style style:name="T14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 <text:s text:c="5"/></text:p>
      <text:p text:style-name="P2"><text:s text:c="111"/>Proszowice, dnia <text:span text:style-name="T3"><text:s/>02.07.2015 r.</text:span></text:p>
      <text:p text:style-name="P4"/>
      <text:p text:style-name="P4"/>
      <text:p text:style-name="P4"><text:s/>ZAWIADOMIENIE <text:s/>O WYBORZE OFERTY</text:p>
      <text:p text:style-name="P2"/>
      <text:p text:style-name="P3"/>
      <text:p text:style-name="P3">Dotyczy zamówienia o wartości poniżej 30 000 euro.</text:p>
      <text:p text:style-name="P3"/>
      <text:p text:style-name="P3">Oznaczenie sprawy: 15/2015</text:p>
      <text:p text:style-name="P3"/>
      <text:p text:style-name="P3"/>
      <text:p text:style-name="P6"><text:s text:c="15"/>Samodzielny Publiczny Zespół Opieki Zdrowotnej w Proszowicach uprzejmie informuje, że <text:s/>w postępowaniu przeprowadzonym w formie zapytania o cenę <text:s/>o<text:span text:style-name="T1"> wykonanie prac <text:s/>remontowo - <text:s text:c="2"/>malarskich w pomieszczeniach do przechowywania odpadów medycznych, w pomieszczeniach do przechowywania i mycia wózków w Szpitalu w Proszowicach oraz w Podstacji Pogotowia Ratunkowego w Słomnikach <text:s/></text:span><text:span text:style-name="T2">złożono 2 <text:s/>oferty:</text:span></text:p>
      <text:p text:style-name="P6"><text:span text:style-name="T2"/></text:p>
      <text:p text:style-name="P5"/>
      <text:list xml:id="list33560866" text:style-name="L1">
        <text:list-item>
          <text:p text:style-name="P10"><text:s text:c="2"/>F.B.H.U. EXPERTIV </text:p>
          <text:p text:style-name="P10"><text:s text:c="2"/>Rafał Rakoczy <text:s text:c="67"/>- <text:s text:c="3"/>12 250,00 zł brutto.</text:p>
          <text:p text:style-name="P10"><text:s text:c="2"/>ul. Królewska 60/54</text:p>
          <text:p text:style-name="P10"><text:s text:c="2"/>32-100 Proszowice</text:p>
          <text:p text:style-name="P10"><text:s/></text:p>
        </text:list-item>
        <text:list-item>
          <text:p text:style-name="P11"><text:s/>Leszek Zemełka</text:p>
          <text:p text:style-name="P11"><text:s/>Usługi Remontowe <text:s text:c="61"/>- <text:s text:c="3"/>13 000,00 zł brutto.</text:p>
          <text:p text:style-name="P11"><text:s/>Posądza 16</text:p>
          <text:p text:style-name="P11"><text:s/>32-104 Koniusza</text:p>
        </text:list-item>
      </text:list>
      <text:p text:style-name="P7"/>
      <text:p text:style-name="P7"/>
      <text:list xml:id="list33556152" text:style-name="L2">
        <text:list-item>
          <text:list>
            <text:list-item>
              <text:list>
                <text:list-header>
                  <text:p text:style-name="P12"><text:s/>z których została wybrana oferta Wykonawcy:</text:p>
                </text:list-header>
              </text:list>
            </text:list-item>
          </text:list>
        </text:list-item>
      </text:list>
      <text:p text:style-name="P8"/>
      <text:list xml:id="list33636107" text:continue-numbering="true" text:style-name="L2">
        <text:list-item>
          <text:list>
            <text:list-item>
              <text:list>
                <text:list-header>
                  <text:p text:style-name="P14"><text:span text:style-name="T6">F.B.H.U. <text:s/>EXPERTIV</text:span><text:span text:style-name="T6"> <text:s/>Rafał Rakoczy, <text:s/></text:span><text:span text:style-name="T6">ul. Królewska 60/54, </text:span><text:span text:style-name="T6"><text:s/>32-100 Proszowice</text:span><text:span text:style-name="T6"> </text:span><text:span text:style-name="T6"><text:s/>o wartości brutto <text:s/></text:span><text:span text:style-name="T6">12 250,00 zł <text:s/>(słownie: dwanaście tysięcy dwieście pięćdziesiąt złotych 00/100).</text:span></text:p>
                </text:list-header>
              </text:list>
            </text:list-item>
          </text:list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2.50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3-31T14:26:00</meta:creation-date>
    <dc:date>2015-07-02T13:47:35.75</dc:date>
    <meta:print-date>2015-07-02T13:44:26.73</meta:print-date>
    <meta:editing-cycles>38</meta:editing-cycles>
    <meta:editing-duration>PT5H15M46S</meta:editing-duration>
    <meta:generator>OpenOffice.org/3.3$Win32 OpenOffice.org_project/330m20$Build-9567</meta:generator>
    <meta:document-statistic meta:table-count="0" meta:image-count="0" meta:object-count="0" meta:page-count="1" meta:paragraph-count="17" meta:word-count="127" meta:character-count="1210"/>
  </office:meta>
</office:document-meta>
</file>