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561cm" style:rel-column-width="6156*"/>
    </style:style>
    <style:style style:name="Tabela1.B" style:family="table-column">
      <style:table-column-properties style:column-width="6.424cm" style:rel-column-width="25337*"/>
    </style:style>
    <style:style style:name="Tabela1.C" style:family="table-column">
      <style:table-column-properties style:column-width="2.958cm" style:rel-column-width="11666*"/>
    </style:style>
    <style:style style:name="Tabela1.D" style:family="table-column">
      <style:table-column-properties style:column-width="2.956cm" style:rel-column-width="11659*"/>
    </style:style>
    <style:style style:name="Tabela1.E" style:family="table-column">
      <style:table-column-properties style:column-width="2.716cm" style:rel-column-width="107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8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508cm" style:rel-column-width="5948*"/>
    </style:style>
    <style:style style:name="Tabela2.B" style:family="table-column">
      <style:table-column-properties style:column-width="6.477cm" style:rel-column-width="25546*"/>
    </style:style>
    <style:style style:name="Tabela2.C" style:family="table-column">
      <style:table-column-properties style:column-width="2.958cm" style:rel-column-width="11666*"/>
    </style:style>
    <style:style style:name="Tabela2.D" style:family="table-column">
      <style:table-column-properties style:column-width="2.956cm" style:rel-column-width="11659*"/>
    </style:style>
    <style:style style:name="Tabela2.E" style:family="table-column">
      <style:table-column-properties style:column-width="2.716cm" style:rel-column-width="1071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88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616cm" fo:margin-left="-0.243cm" fo:margin-right="-0.37cm" table:align="margins" style:writing-mode="lr-tb"/>
    </style:style>
    <style:style style:name="Tabela7.A" style:family="table-column">
      <style:table-column-properties style:column-width="1.586cm" style:rel-column-width="6254*"/>
    </style:style>
    <style:style style:name="Tabela7.B" style:family="table-column">
      <style:table-column-properties style:column-width="6.398cm" style:rel-column-width="25233*"/>
    </style:style>
    <style:style style:name="Tabela7.C" style:family="table-column">
      <style:table-column-properties style:column-width="2.958cm" style:rel-column-width="11666*"/>
    </style:style>
    <style:style style:name="Tabela7.D" style:family="table-column">
      <style:table-column-properties style:column-width="2.956cm" style:rel-column-width="11659*"/>
    </style:style>
    <style:style style:name="Tabela7.E" style:family="table-column">
      <style:table-column-properties style:column-width="2.718cm" style:rel-column-width="10723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1.588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607cm" fo:margin-left="-0.243cm" table:align="left" style:writing-mode="lr-tb"/>
    </style:style>
    <style:style style:name="Tabela8.A" style:family="table-column">
      <style:table-column-properties style:column-width="1.896cm"/>
    </style:style>
    <style:style style:name="Tabela8.B" style:family="table-column">
      <style:table-column-properties style:column-width="6.089cm"/>
    </style:style>
    <style:style style:name="Tabela8.C" style:family="table-column">
      <style:table-column-properties style:column-width="2.958cm"/>
    </style:style>
    <style:style style:name="Tabela8.D" style:family="table-column">
      <style:table-column-properties style:column-width="2.956cm"/>
    </style:style>
    <style:style style:name="Tabela8.E" style:family="table-column">
      <style:table-column-properties style:column-width="2.70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588cm"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16cm" fo:margin-left="-0.243cm" fo:margin-right="-0.37cm" table:align="margins" style:writing-mode="lr-tb"/>
    </style:style>
    <style:style style:name="Tabela3.A" style:family="table-column">
      <style:table-column-properties style:column-width="1.896cm" style:rel-column-width="7478*"/>
    </style:style>
    <style:style style:name="Tabela3.B" style:family="table-column">
      <style:table-column-properties style:column-width="6.306cm" style:rel-column-width="24871*"/>
    </style:style>
    <style:style style:name="Tabela3.C" style:family="table-column">
      <style:table-column-properties style:column-width="2.741cm" style:rel-column-width="10811*"/>
    </style:style>
    <style:style style:name="Tabela3.D" style:family="table-column">
      <style:table-column-properties style:column-width="2.956cm" style:rel-column-width="11659*"/>
    </style:style>
    <style:style style:name="Tabela3.E" style:family="table-column">
      <style:table-column-properties style:column-width="2.716cm" style:rel-column-width="1071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607cm" fo:margin-left="-0.243cm" table:align="left" style:writing-mode="lr-tb"/>
    </style:style>
    <style:style style:name="Tabela4.A" style:family="table-column">
      <style:table-column-properties style:column-width="1.896cm"/>
    </style:style>
    <style:style style:name="Tabela4.B" style:family="table-column">
      <style:table-column-properties style:column-width="6.089cm"/>
    </style:style>
    <style:style style:name="Tabela4.C" style:family="table-column">
      <style:table-column-properties style:column-width="2.958cm"/>
    </style:style>
    <style:style style:name="Tabela4.D" style:family="table-column">
      <style:table-column-properties style:column-width="2.956cm"/>
    </style:style>
    <style:style style:name="Tabela4.E" style:family="table-column">
      <style:table-column-properties style:column-width="2.7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588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607cm" fo:margin-left="-0.243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6.089cm"/>
    </style:style>
    <style:style style:name="Tabela5.C" style:family="table-column">
      <style:table-column-properties style:column-width="2.958cm"/>
    </style:style>
    <style:style style:name="Tabela5.D" style:family="table-column">
      <style:table-column-properties style:column-width="2.956cm"/>
    </style:style>
    <style:style style:name="Tabela5.E" style:family="table-column">
      <style:table-column-properties style:column-width="2.70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607cm" fo:margin-left="-0.243cm" table:align="left" style:writing-mode="lr-tb"/>
    </style:style>
    <style:style style:name="Tabela9.A" style:family="table-column">
      <style:table-column-properties style:column-width="1.896cm"/>
    </style:style>
    <style:style style:name="Tabela9.B" style:family="table-column">
      <style:table-column-properties style:column-width="6.089cm"/>
    </style:style>
    <style:style style:name="Tabela9.C" style:family="table-column">
      <style:table-column-properties style:column-width="2.958cm"/>
    </style:style>
    <style:style style:name="Tabela9.D" style:family="table-column">
      <style:table-column-properties style:column-width="2.956cm"/>
    </style:style>
    <style:style style:name="Tabela9.E" style:family="table-column">
      <style:table-column-properties style:column-width="2.70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min-row-height="1.588cm" style:keep-together="true"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607cm" fo:margin-left="-0.243cm" table:align="left" style:writing-mode="lr-tb"/>
    </style:style>
    <style:style style:name="Tabela10.A" style:family="table-column">
      <style:table-column-properties style:column-width="1.896cm"/>
    </style:style>
    <style:style style:name="Tabela10.B" style:family="table-column">
      <style:table-column-properties style:column-width="6.089cm"/>
    </style:style>
    <style:style style:name="Tabela10.C" style:family="table-column">
      <style:table-column-properties style:column-width="2.958cm"/>
    </style:style>
    <style:style style:name="Tabela10.D" style:family="table-column">
      <style:table-column-properties style:column-width="2.956cm"/>
    </style:style>
    <style:style style:name="Tabela10.E" style:family="table-column">
      <style:table-column-properties style:column-width="2.70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1.588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607cm" fo:margin-left="-0.243cm" table:align="left" style:writing-mode="lr-tb"/>
    </style:style>
    <style:style style:name="Tabela6.A" style:family="table-column">
      <style:table-column-properties style:column-width="1.896cm"/>
    </style:style>
    <style:style style:name="Tabela6.B" style:family="table-column">
      <style:table-column-properties style:column-width="6.089cm"/>
    </style:style>
    <style:style style:name="Tabela6.C" style:family="table-column">
      <style:table-column-properties style:column-width="2.958cm"/>
    </style:style>
    <style:style style:name="Tabela6.D" style:family="table-column">
      <style:table-column-properties style:column-width="2.956cm"/>
    </style:style>
    <style:style style:name="Tabela6.E" style:family="table-column">
      <style:table-column-properties style:column-width="2.7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588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607cm" fo:margin-left="-0.243cm" table:align="left" style:writing-mode="lr-tb"/>
    </style:style>
    <style:style style:name="Tabela11.A" style:family="table-column">
      <style:table-column-properties style:column-width="1.896cm"/>
    </style:style>
    <style:style style:name="Tabela11.B" style:family="table-column">
      <style:table-column-properties style:column-width="6.089cm"/>
    </style:style>
    <style:style style:name="Tabela11.C" style:family="table-column">
      <style:table-column-properties style:column-width="2.958cm"/>
    </style:style>
    <style:style style:name="Tabela11.D" style:family="table-column">
      <style:table-column-properties style:column-width="2.956cm"/>
    </style:style>
    <style:style style:name="Tabela11.E" style:family="table-column">
      <style:table-column-properties style:column-width="2.70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3" style:family="table-row">
      <style:table-row-properties style:min-row-height="1.588cm" style:keep-together="true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E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30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fo:background-color="transparent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fo:background-color="transparent" style:font-name-asian="Times New Roman" style:font-weight-asian="normal" style:font-weight-complex="normal"/>
    </style:style>
    <style:style style:name="T6" style:family="text">
      <style:text-properties fo:font-weight="normal" fo:background-color="transparent" style:font-name-asian="Times New Roman" style:font-weight-asian="normal" style:font-weight-complex="bold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background-color="transparent" style:font-name-complex="Times New Roman" style:font-weight-complex="bold"/>
    </style:style>
    <style:style style:name="T11" style:family="text">
      <style:text-properties fo:background-color="transparent" style:font-weight-complex="bold"/>
    </style:style>
    <style:style style:name="T12" style:family="text">
      <style:text-properties fo:background-color="transparent" style:font-name-asian="Times New Roman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s text:c="6"/>Proszowice, dnia 17.03.2016 roku. <text:s text:c="17"/></text:h>
      <text:p text:style-name="P29"/>
      <text:p text:style-name="P16">ZAWIADOMIENIE <text:s/>O <text:s/>WYBORZE <text:s/>NAJKORZYSTNIEJSZEJ <text:s/>OFERTY</text:p>
      <text:p text:style-name="P16"/>
      <text:p text:style-name="P17">Dyrekcja Samodzielnego Publicznego Zespołu Opieki Zdrowotnej w Proszowicach uprzejmie informuje, że w przetargu nieograniczonym na dostawę produktów leczniczych i środków do dezynfekcji, oznaczenie sprawy: 05/ZP/2016 (Numer ogłoszenia <text:s/>17373 - 2016 z dnia 19.02.2016 r.), została wybrana oferta n/w Wykonawcy, w oparciu o kryterium oceny ofert – CENA 98 % <text:s text:c="2"/>i <text:s/>Termin realizacji zamówienia 2 %.</text:p>
      <text:p text:style-name="P4"/>
      <text:p text:style-name="P4">W pakiecie <text:s/>I</text:p>
      <text:p text:style-name="P7"><text:span text:style-name="T10">PGF Urtica Spółka z ograniczoną odpowiedzialnością, <text:s/></text:span><text:span text:style-name="T7">ul. Krzemieniecka 120, <text:s/>54-613 Wrocław</text:span><text:span text:style-name="T11"> <text:s text:c="3"/>i <text:s/>Polska Grupa Farmaceutyczna Spółka Akcyjna, <text:s/></text:span><text:span text:style-name="T7">ul. Zbąszyńska 3, <text:s/></text:span><text:span text:style-name="T4">91-342 Łódź <text:s/></text:span><text:span text:style-name="T3">o wartości brutto 3 261,60 zł (słownie: trzy tysiące dwieście sześćdziesiąt jeden złotych 60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i adres Wykonawcy</text:p>
          </table:table-cell>
          <table:table-cell table:style-name="Tabela1.A1" office:value-type="string">
            <text:p text:style-name="P9">Liczba pkt w kryterium CENA</text:p>
          </table:table-cell>
          <table:table-cell table:style-name="Tabela1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1.E1" office:value-type="string">
            <text:p text:style-name="P9">Razem </text:p>
            <text:p text:style-name="P9">ilość pkt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5">PGF Urtica Sp. z o. o.</text:p>
            <text:p text:style-name="P15">ul. Krzemieniecka 120</text:p>
            <text:p text:style-name="P15">54-613 Wrocław</text:p>
            <text:p text:style-name="P15">i</text:p>
            <text:p text:style-name="P15">PGF S.A.</text:p>
            <text:p text:style-name="P15">ul. Zbąszyńska 3</text:p>
            <text:p text:style-name="P14">91-342 Łódź</text:p>
          </table:table-cell>
          <table:table-cell table:style-name="Tabela1.A2" office:value-type="string">
            <text:p text:style-name="P5">9,80</text:p>
          </table:table-cell>
          <table:table-cell table:style-name="Tabela1.A2" office:value-type="string">
            <text:p text:style-name="P5">0,20</text:p>
          </table:table-cell>
          <table:table-cell table:style-name="Tabela1.E2" office:value-type="string">
            <text:p text:style-name="P5">10</text:p>
          </table:table-cell>
        </table:table-row>
      </table:table>
      <text:p text:style-name="P19">W Pakiecie I <text:s/>złożono 1 ofertę.</text:p>
      <text:p text:style-name="P4"/>
      <text:p text:style-name="P4">W pakiecie <text:s/>II</text:p>
      <text:p text:style-name="P4">Bialmed Spółka z ograniczoną odpowiedzialnością, <text:span text:style-name="T2"><text:s/>ul. Marii Konopnickiej 11 a,</text:span> <text:span text:style-name="T2">12</text:span>-<text:span text:style-name="T2">230 Biała Piska </text:span><text:s/><text:span text:style-name="T2">o wartości brutto 2 492,64 zł (słownie: dwa tysiące czterysta dziewięćdziesiąt dwa złote 64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Numer oferty</text:p>
          </table:table-cell>
          <table:table-cell table:style-name="Tabela2.A1" office:value-type="string">
            <text:p text:style-name="P9">Nazwa i adres Wykonawcy</text:p>
          </table:table-cell>
          <table:table-cell table:style-name="Tabela2.A1" office:value-type="string">
            <text:p text:style-name="P9">Liczba pkt w kryterium CENA</text:p>
          </table:table-cell>
          <table:table-cell table:style-name="Tabela2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2.E1" office:value-type="string">
            <text:p text:style-name="P9">Razem </text:p>
            <text:p text:style-name="P9">ilość pkt</text:p>
          </table:table-cell>
        </table:table-row>
        <table:table-row table:style-name="Tabela2.2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12">Bialmed Sp. z o. o. <text:s/></text:p>
            <text:p text:style-name="P12">ul. Marii Konopnickiej 11 a, <text:s text:c="23"/>12-230 Biała Piska</text:p>
          </table:table-cell>
          <table:table-cell table:style-name="Tabela2.A2" office:value-type="string">
            <text:p text:style-name="P5">9,80</text:p>
          </table:table-cell>
          <table:table-cell table:style-name="Tabela2.A2" office:value-type="string">
            <text:p text:style-name="P5">0,20</text:p>
          </table:table-cell>
          <table:table-cell table:style-name="Tabela2.E2" office:value-type="string">
            <text:p text:style-name="P5">10</text:p>
          </table:table-cell>
        </table:table-row>
      </table:table>
      <text:p text:style-name="P18">W Pakiecie II <text:s/>złożono 1 ofertę.</text:p>
      <text:p text:style-name="P26"/>
      <text:p text:style-name="P27">W pakiecie III</text:p>
      <text:p text:style-name="P4">Baxter Polska Spółka z ograniczoną odpowiedzialnością, <text:span text:style-name="T2">ul. Kruczkowskiego 8, <text:s text:c="28"/></text:span><text:s/><text:span text:style-name="T2">00-380 Warszawa <text:s/>o wartości brutto 3 363,01 zł (słownie: trzy tysiące trzysta sześćdziesiąt trzy złote 01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><text:soft-page-break/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Numer oferty</text:p>
          </table:table-cell>
          <table:table-cell table:style-name="Tabela7.A1" office:value-type="string">
            <text:p text:style-name="P9">Nazwa i adres Wykonawcy</text:p>
          </table:table-cell>
          <table:table-cell table:style-name="Tabela7.A1" office:value-type="string">
            <text:p text:style-name="P9">Liczba pkt w kryterium CENA</text:p>
          </table:table-cell>
          <table:table-cell table:style-name="Tabela7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7.E1" office:value-type="string">
            <text:p text:style-name="P9">Razem </text:p>
            <text:p text:style-name="P9">ilość pkt</text:p>
          </table:table-cell>
        </table:table-row>
        <table:table-row table:style-name="Tabela7.2">
          <table:table-cell table:style-name="Tabela7.A2" office:value-type="string">
            <text:p text:style-name="P5">1</text:p>
          </table:table-cell>
          <table:table-cell table:style-name="Tabela7.A2" office:value-type="string">
            <text:p text:style-name="P12">Baxter Polska Sp. z o. o.</text:p>
            <text:p text:style-name="P12">ul. Kruczkowskiego 8, <text:s text:c="29"/>00-380 Warszawa</text:p>
          </table:table-cell>
          <table:table-cell table:style-name="Tabela7.A2" office:value-type="string">
            <text:p text:style-name="P5">9,80</text:p>
          </table:table-cell>
          <table:table-cell table:style-name="Tabela7.A2" office:value-type="string">
            <text:p text:style-name="P5">0,20</text:p>
          </table:table-cell>
          <table:table-cell table:style-name="Tabela7.E2" office:value-type="string">
            <text:p text:style-name="P5">10</text:p>
          </table:table-cell>
        </table:table-row>
      </table:table>
      <text:p text:style-name="P19">W Pakiecie III <text:s/>złożono 1 ofertę.</text:p>
      <text:p text:style-name="P27"/>
      <text:p text:style-name="P27">W pakiecie IV</text:p>
      <text:p text:style-name="P4">Baxter Polska Spółka z ograniczoną odpowiedzialnością, <text:span text:style-name="T2">ul. Kruczkowskiego 8, <text:s text:c="28"/></text:span><text:s/><text:span text:style-name="T2">00-380 Warszawa</text:span> <text:s/><text:span text:style-name="T2">o wartości brutto 7 377,87 zł (słownie: siedem tysięcy trzysta siedemdziesiąt siedem złotych 87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9">Numer oferty</text:p>
          </table:table-cell>
          <table:table-cell table:style-name="Tabela8.A1" office:value-type="string">
            <text:p text:style-name="P9">Nazwa i adres Wykonawcy</text:p>
          </table:table-cell>
          <table:table-cell table:style-name="Tabela8.A1" office:value-type="string">
            <text:p text:style-name="P9">Liczba pkt w kryterium CENA</text:p>
          </table:table-cell>
          <table:table-cell table:style-name="Tabela8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8.E1" office:value-type="string">
            <text:p text:style-name="P9">Razem </text:p>
            <text:p text:style-name="P9">ilość pkt</text:p>
          </table:table-cell>
        </table:table-row>
        <table:table-row table:style-name="Tabela8.2">
          <table:table-cell table:style-name="Tabela8.A2" office:value-type="string">
            <text:p text:style-name="P5">1</text:p>
          </table:table-cell>
          <table:table-cell table:style-name="Tabela8.A2" office:value-type="string">
            <text:p text:style-name="P12">Baxter Polska Sp. z o. o.</text:p>
            <text:p text:style-name="P12">ul. Kruczkowskiego 8, <text:s text:c="29"/>00-380 Warszawa</text:p>
          </table:table-cell>
          <table:table-cell table:style-name="Tabela8.A2" office:value-type="string">
            <text:p text:style-name="P5">9,80</text:p>
          </table:table-cell>
          <table:table-cell table:style-name="Tabela8.A2" office:value-type="string">
            <text:p text:style-name="P5">0,20</text:p>
          </table:table-cell>
          <table:table-cell table:style-name="Tabela8.E2" office:value-type="string">
            <text:p text:style-name="P5">10</text:p>
          </table:table-cell>
        </table:table-row>
        <table:table-row table:style-name="Tabela8.2">
          <table:table-cell table:style-name="Tabela8.A3" office:value-type="string">
            <text:p text:style-name="P12">6</text:p>
          </table:table-cell>
          <table:table-cell table:style-name="Tabela8.A3" office:value-type="string">
            <text:p text:style-name="P15">PGF Urtica Sp. z o. o.</text:p>
            <text:p text:style-name="P15">ul. Krzemieniecka 120</text:p>
            <text:p text:style-name="P15">54-613 Wrocław</text:p>
            <text:p text:style-name="P15">i</text:p>
            <text:p text:style-name="P15">PGF S.A.</text:p>
            <text:p text:style-name="P15">ul. Zbąszyńska 3</text:p>
            <text:p text:style-name="P14">91-342 Łódź</text:p>
          </table:table-cell>
          <table:table-cell table:style-name="Tabela8.A3" office:value-type="string">
            <text:p text:style-name="P12">8,44</text:p>
          </table:table-cell>
          <table:table-cell table:style-name="Tabela8.A3" office:value-type="string">
            <text:p text:style-name="P12">0,20</text:p>
          </table:table-cell>
          <table:table-cell table:style-name="Tabela8.E3" office:value-type="string">
            <text:p text:style-name="P12">8,64</text:p>
          </table:table-cell>
        </table:table-row>
      </table:table>
      <text:p text:style-name="P19">W Pakiecie <text:s/>IV <text:s/>złożono 2 oferty.</text:p>
      <text:p text:style-name="P19"/>
      <text:p text:style-name="P27">W pakiecie V</text:p>
      <text:p text:style-name="P28"><text:span text:style-name="T9">Lek Spółka Akcyjna (lider), <text:s/></text:span><text:span text:style-name="T8">ul. Podlipie 16, <text:s/>95-010 Stryków</text:span><text:span text:style-name="T9"> <text:s/>i <text:s/>Magellan Spółka Akcyjna, <text:s text:c="12"/></text:span><text:span text:style-name="T8">Al. Marszałka Józefa Piłsudskiego 76, 90-330 Łódź o wartości brutto 2 120,58 zł (słownie: dwa tysiące sto dwadzieścia złotych 58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Numer oferty</text:p>
          </table:table-cell>
          <table:table-cell table:style-name="Tabela3.A1" office:value-type="string">
            <text:p text:style-name="P9">Nazwa i adres Wykonawcy</text:p>
          </table:table-cell>
          <table:table-cell table:style-name="Tabela3.A1" office:value-type="string">
            <text:p text:style-name="P9">Liczba pkt w kryterium CENA</text:p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3.E1" office:value-type="string">
            <text:p text:style-name="P9">Razem </text:p>
            <text:p text:style-name="P9">ilość pkt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12">Lek S.A. (lider)</text:p>
            <text:p text:style-name="P12">ul. Podlipie 16</text:p>
            <text:p text:style-name="P12">95-010 Stryków</text:p>
            <text:p text:style-name="P12">i</text:p>
            <text:p text:style-name="P12">Magellan S.A.</text:p>
            <text:p text:style-name="P12">Al. Marszałka Józefa Piłsudskiego 76</text:p>
            <text:p text:style-name="P12">90-330 Łódź </text:p>
          </table:table-cell>
          <table:table-cell table:style-name="Tabela3.A2" office:value-type="string">
            <text:p text:style-name="P5">9,80</text:p>
          </table:table-cell>
          <table:table-cell table:style-name="Tabela3.A2" office:value-type="string">
            <text:p text:style-name="P5">0,20</text:p>
          </table:table-cell>
          <table:table-cell table:style-name="Tabela3.E2" office:value-type="string">
            <text:p text:style-name="P5">10</text:p>
          </table:table-cell>
        </table:table-row>
      </table:table>
      <text:p text:style-name="P18">W Pakiecie V <text:s/>złożono 1 ofertę.</text:p>
      <text:p text:style-name="P27"><text:soft-page-break/>W pakiecie VI</text:p>
      <text:p text:style-name="P4"><text:span text:style-name="T11">PGF Urtica Spółka z ograniczoną odpowiedzialnością, <text:s/></text:span><text:span text:style-name="T7">ul. Krzemieniecka 120, <text:s/>54-613 Wrocław</text:span><text:span text:style-name="T11"> <text:s text:c="4"/>i <text:s/>Polska Grupa Farmaceutyczna Spółka Akcyjna,</text:span><text:span text:style-name="T7"> <text:s/>ul. Zbąszyńska 3, <text:s/></text:span><text:span text:style-name="T5">91-342 Łódź</text:span><text:span text:style-name="T2"> <text:s text:c="23"/></text:span><text:s/><text:span text:style-name="T2">o wartości brutto <text:s/>60 489,79 zł (słownie: sześćdziesiąt tysięcy czterysta osiemdziesiąt dziewięć złotych 79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Numer oferty</text:p>
          </table:table-cell>
          <table:table-cell table:style-name="Tabela4.A1" office:value-type="string">
            <text:p text:style-name="P9">Nazwa i adres Wykonawcy</text:p>
          </table:table-cell>
          <table:table-cell table:style-name="Tabela4.A1" office:value-type="string">
            <text:p text:style-name="P9">Liczba pkt w kryterium CENA</text:p>
          </table:table-cell>
          <table:table-cell table:style-name="Tabela4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4.E1" office:value-type="string">
            <text:p text:style-name="P9">Razem </text:p>
            <text:p text:style-name="P9">ilość pkt</text:p>
          </table:table-cell>
        </table:table-row>
        <table:table-row table:style-name="Tabela4.2">
          <table:table-cell table:style-name="Tabela4.A2" office:value-type="string">
            <text:p text:style-name="P5">6</text:p>
          </table:table-cell>
          <table:table-cell table:style-name="Tabela4.A2" office:value-type="string">
            <text:p text:style-name="P15">PGF Urtica Sp. z o. o.</text:p>
            <text:p text:style-name="P15">ul. Krzemieniecka 120</text:p>
            <text:p text:style-name="P15">54-613 Wrocław</text:p>
            <text:p text:style-name="P15">i</text:p>
            <text:p text:style-name="P15">PGF S.A.</text:p>
            <text:p text:style-name="P15">ul. Zbąszyńska 3</text:p>
            <text:p text:style-name="P14">91-342 Łódź</text:p>
          </table:table-cell>
          <table:table-cell table:style-name="Tabela4.A2" office:value-type="string">
            <text:p text:style-name="P5">9,80</text:p>
          </table:table-cell>
          <table:table-cell table:style-name="Tabela4.A2" office:value-type="string">
            <text:p text:style-name="P5">0,20</text:p>
          </table:table-cell>
          <table:table-cell table:style-name="Tabela4.E2" office:value-type="string">
            <text:p text:style-name="P5">10</text:p>
          </table:table-cell>
        </table:table-row>
      </table:table>
      <text:p text:style-name="P19">W Pakiecie VI <text:s/>złożono 1 ofertę.</text:p>
      <text:p text:style-name="P26"/>
      <text:p text:style-name="P27">W pakiecie VII</text:p>
      <text:p text:style-name="P4"><text:span text:style-name="T11">PGF Urtica Spółka z ograniczoną odpowiedzialnością, <text:s/></text:span><text:span text:style-name="T7">ul. Krzemieniecka 120, <text:s/>54-613 Wrocław</text:span><text:span text:style-name="T11"> <text:s text:c="3"/>i <text:s/>Polska Grupa Farmaceutyczna Spółka Akcyjna, <text:s/></text:span><text:span text:style-name="T7">ul. Zbąszyńska 3, <text:s/></text:span><text:span text:style-name="T5">91-342 Łódź</text:span><text:span text:style-name="T2"> </text:span><text:s/><text:span text:style-name="T2">o wartości brutto 1 097,24 zł <text:s/>(słownie: jeden tysiąc dziewięćdziesiąt siedem złotych 24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Numer oferty</text:p>
          </table:table-cell>
          <table:table-cell table:style-name="Tabela5.A1" office:value-type="string">
            <text:p text:style-name="P9">Nazwa i adres Wykonawcy</text:p>
          </table:table-cell>
          <table:table-cell table:style-name="Tabela5.A1" office:value-type="string">
            <text:p text:style-name="P9">Liczba pkt w kryterium CENA</text:p>
          </table:table-cell>
          <table:table-cell table:style-name="Tabela5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5.E1" office:value-type="string">
            <text:p text:style-name="P9">Razem </text:p>
            <text:p text:style-name="P9">ilość pkt</text:p>
          </table:table-cell>
        </table:table-row>
        <table:table-row table:style-name="Tabela5.2">
          <table:table-cell table:style-name="Tabela5.A2" office:value-type="string">
            <text:p text:style-name="P5">6</text:p>
          </table:table-cell>
          <table:table-cell table:style-name="Tabela5.A2" office:value-type="string">
            <text:p text:style-name="P15">PGF Urtica Sp. z o. o.</text:p>
            <text:p text:style-name="P15">ul. Krzemieniecka 120</text:p>
            <text:p text:style-name="P15">54-613 Wrocław</text:p>
            <text:p text:style-name="P15">i</text:p>
            <text:p text:style-name="P15">PGF S.A.</text:p>
            <text:p text:style-name="P15">ul. Zbąszyńska 3</text:p>
            <text:p text:style-name="P14">91-342 Łódź</text:p>
          </table:table-cell>
          <table:table-cell table:style-name="Tabela5.A2" office:value-type="string">
            <text:p text:style-name="P5">9,80</text:p>
          </table:table-cell>
          <table:table-cell table:style-name="Tabela5.A2" office:value-type="string">
            <text:p text:style-name="P5">0,20</text:p>
          </table:table-cell>
          <table:table-cell table:style-name="Tabela5.E2" office:value-type="string">
            <text:p text:style-name="P5">10</text:p>
          </table:table-cell>
        </table:table-row>
      </table:table>
      <text:p text:style-name="P18">W Pakiecie VII <text:s/>złożono 1 ofertę.</text:p>
      <text:p text:style-name="P27"/>
      <text:p text:style-name="P27"/>
      <text:p text:style-name="P27">W pakiecie <text:s/>VIII</text:p>
      <text:p text:style-name="P4"><text:span text:style-name="T11">PGF Urtica Spółka z ograniczoną odpowiedzialnością, <text:s/></text:span><text:span text:style-name="T7">ul. Krzemieniecka 120, <text:s/>54-613 Wrocław</text:span><text:span text:style-name="T11"> <text:s text:c="4"/>i <text:s/>Polska Grupa Farmaceutyczna Spółka Akcyjna, </text:span><text:span text:style-name="T7"><text:s/>ul. Zbąszyńska 3, <text:s/></text:span><text:span text:style-name="T5">91-342 Łódź</text:span> <text:span text:style-name="T2">o wartości brutto <text:s/>6 147,29 zł <text:s/>(słownie: sześć tysięcy sto czterdzieści siedem złotych 29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/>
      <text:p text:style-name="P8"/>
      <text:p text:style-name="P8"/>
      <text:p text:style-name="P8"/>
      <text:p text:style-name="P8"><text:soft-page-break/>Streszczenie oceny i porównania złożonych ofert. <text:s/>Punktacja od <text:s/>0 – 10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9">Numer oferty</text:p>
          </table:table-cell>
          <table:table-cell table:style-name="Tabela9.A1" office:value-type="string">
            <text:p text:style-name="P9">Nazwa i adres Wykonawcy</text:p>
          </table:table-cell>
          <table:table-cell table:style-name="Tabela9.A1" office:value-type="string">
            <text:p text:style-name="P9">Liczba pkt w kryterium CENA</text:p>
          </table:table-cell>
          <table:table-cell table:style-name="Tabela9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9.E1" office:value-type="string">
            <text:p text:style-name="P9">Razem </text:p>
            <text:p text:style-name="P9">ilość pkt</text:p>
          </table:table-cell>
        </table:table-row>
        <table:table-row table:style-name="Tabela9.1">
          <table:table-cell table:style-name="Tabela9.A2" office:value-type="string">
            <text:p text:style-name="P9"/>
            <text:p text:style-name="P9">5</text:p>
          </table:table-cell>
          <table:table-cell table:style-name="Tabela9.A2" office:value-type="string">
            <text:p text:style-name="P12">Bialmed Sp. z o. o. <text:s/></text:p>
            <text:p text:style-name="P12">ul. Marii Konopnickiej 11 a, <text:s text:c="23"/>12-230 Biała Piska</text:p>
          </table:table-cell>
          <table:table-cell table:style-name="Tabela9.A2" office:value-type="string">
            <text:p text:style-name="P9"/>
            <text:p text:style-name="P9">9,65</text:p>
          </table:table-cell>
          <table:table-cell table:style-name="Tabela9.A2" office:value-type="string">
            <text:p text:style-name="P1"/>
            <text:p text:style-name="P1">0,20</text:p>
          </table:table-cell>
          <table:table-cell table:style-name="Tabela9.E2" office:value-type="string">
            <text:p text:style-name="P9"/>
            <text:p text:style-name="P9">9,85</text:p>
          </table:table-cell>
        </table:table-row>
        <table:table-row table:style-name="Tabela9.3">
          <table:table-cell table:style-name="Tabela9.A3" office:value-type="string">
            <text:p text:style-name="P5">6</text:p>
          </table:table-cell>
          <table:table-cell table:style-name="Tabela9.A3" office:value-type="string">
            <text:p text:style-name="P15">PGF Urtica Sp. z o. o.</text:p>
            <text:p text:style-name="P15">ul. Krzemieniecka 120</text:p>
            <text:p text:style-name="P15">54-613 Wrocław</text:p>
            <text:p text:style-name="P15">i</text:p>
            <text:p text:style-name="P15">PGF S.A.</text:p>
            <text:p text:style-name="P15">ul. Zbąszyńska 3</text:p>
            <text:p text:style-name="P14">91-342 Łódź</text:p>
          </table:table-cell>
          <table:table-cell table:style-name="Tabela9.A3" office:value-type="string">
            <text:p text:style-name="P5">9,80</text:p>
          </table:table-cell>
          <table:table-cell table:style-name="Tabela9.A3" office:value-type="string">
            <text:p text:style-name="P5">0,20</text:p>
          </table:table-cell>
          <table:table-cell table:style-name="Tabela9.E3" office:value-type="string">
            <text:p text:style-name="P5">10</text:p>
          </table:table-cell>
        </table:table-row>
      </table:table>
      <text:p text:style-name="P20">W Pakiecie VIII <text:s/>złożono 2 oferty.</text:p>
      <text:p text:style-name="P20"/>
      <text:p text:style-name="P24">W pakiecie IX</text:p>
      <text:p text:style-name="P4"><text:span text:style-name="T12">Sanofi – Aventis Spółka z ograniczoną odpowiedzialnością, </text:span><text:span text:style-name="T5"><text:s/>ul. Bonifraterska 17,</text:span><text:span text:style-name="T6"> <text:s/></text:span><text:span text:style-name="T5">00</text:span><text:span text:style-name="T12">-</text:span><text:span text:style-name="T5">203 Warszawa</text:span> <text:span text:style-name="T2">o wartości brutto 2 427,65 zł (słownie: dwa tysiące czterysta dwadzieścia siedem złotych 65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9">Numer oferty</text:p>
          </table:table-cell>
          <table:table-cell table:style-name="Tabela10.A1" office:value-type="string">
            <text:p text:style-name="P9">Nazwa i adres Wykonawcy</text:p>
          </table:table-cell>
          <table:table-cell table:style-name="Tabela10.A1" office:value-type="string">
            <text:p text:style-name="P9">Liczba pkt w kryterium CENA</text:p>
          </table:table-cell>
          <table:table-cell table:style-name="Tabela10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10.E1" office:value-type="string">
            <text:p text:style-name="P9">Razem </text:p>
            <text:p text:style-name="P9">ilość pkt</text:p>
          </table:table-cell>
        </table:table-row>
        <table:table-row table:style-name="Tabela10.2">
          <table:table-cell table:style-name="Tabela10.A2" office:value-type="string">
            <text:p text:style-name="P5">2</text:p>
          </table:table-cell>
          <table:table-cell table:style-name="Tabela10.A2" office:value-type="string">
            <text:p text:style-name="P14">Sanofi – Aventis Sp. z o. o.</text:p>
            <text:p text:style-name="P14">ul. Bonifraterska 17</text:p>
            <text:p text:style-name="P14">00-203 Warszawa</text:p>
          </table:table-cell>
          <table:table-cell table:style-name="Tabela10.A2" office:value-type="string">
            <text:p text:style-name="P5">9,80</text:p>
          </table:table-cell>
          <table:table-cell table:style-name="Tabela10.A2" office:value-type="string">
            <text:p text:style-name="P5">0,20</text:p>
          </table:table-cell>
          <table:table-cell table:style-name="Tabela10.E2" office:value-type="string">
            <text:p text:style-name="P5">10</text:p>
          </table:table-cell>
        </table:table-row>
      </table:table>
      <text:p text:style-name="P19">W Pakiecie IX <text:s/>złożono 1 ofertę.</text:p>
      <text:p text:style-name="P24"/>
      <text:p text:style-name="P32">W pakiecie X</text:p>
      <text:p text:style-name="P25"><text:span text:style-name="T13">Baxter Polska Spółka z ograniczoną <text:s/>odpowiedzialnością, </text:span><text:span text:style-name="T2">ul. Kruczkowskiego 8, <text:s text:c="28"/></text:span><text:span text:style-name="T13"><text:s/></text:span><text:span text:style-name="T2">00-380 Warszawa o wartości brutto 6 134,40 zł (słownie: sześć tysięcy sto trzydzieści cztery złote 40/100).</text:span></text:p>
      <text:p text:style-name="P4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Numer oferty</text:p>
          </table:table-cell>
          <table:table-cell table:style-name="Tabela6.A1" office:value-type="string">
            <text:p text:style-name="P9">Nazwa i adres Wykonawcy</text:p>
          </table:table-cell>
          <table:table-cell table:style-name="Tabela6.A1" office:value-type="string">
            <text:p text:style-name="P9">Liczba pkt w kryterium CENA</text:p>
          </table:table-cell>
          <table:table-cell table:style-name="Tabela6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6.E1" office:value-type="string">
            <text:p text:style-name="P9">Razem </text:p>
            <text:p text:style-name="P9">ilość pkt</text:p>
          </table:table-cell>
        </table:table-row>
        <table:table-row table:style-name="Tabela6.2">
          <table:table-cell table:style-name="Tabela6.A2" office:value-type="string">
            <text:p text:style-name="P5">1</text:p>
          </table:table-cell>
          <table:table-cell table:style-name="Tabela6.A2" office:value-type="string">
            <text:p text:style-name="P12">Baxter Polska Sp. z o. o.</text:p>
            <text:p text:style-name="P12">ul. Kruczkowskiego 8, <text:s text:c="29"/>00-380 Warszawa</text:p>
          </table:table-cell>
          <table:table-cell table:style-name="Tabela6.A2" office:value-type="string">
            <text:p text:style-name="P5">9,80</text:p>
          </table:table-cell>
          <table:table-cell table:style-name="Tabela6.A2" office:value-type="string">
            <text:p text:style-name="P5">0,20</text:p>
          </table:table-cell>
          <table:table-cell table:style-name="Tabela6.E2" office:value-type="string">
            <text:p text:style-name="P5">10</text:p>
          </table:table-cell>
        </table:table-row>
      </table:table>
      <text:p text:style-name="P19">W Pakiecie X <text:s/>złożono 1 ofertę.</text:p>
      <text:p text:style-name="P26"/>
      <text:p text:style-name="P26"/>
      <text:p text:style-name="P26"/>
      <text:p text:style-name="P26"/>
      <text:p text:style-name="P34"><text:soft-page-break/>W pakiecie XI</text:p>
      <text:p text:style-name="P6">Schulke Polska Spółka z ograniczoną odpowiedzialnością, <text:s/><text:span text:style-name="T2">ul. Rydygiera 8, <text:s/>01-793 Warszawa <text:s text:c="10"/></text:span><text:s/><text:span text:style-name="T2">o wartości brutto <text:s/>4 569,57 zł <text:s/>(słownie: cztery tysiące pięćset sześćdziesiąt dziewięć złotych 57/100).</text:span></text:p>
      <text:p text:style-name="P13"/>
      <text:p text:style-name="P11">Uzasadnienie wyboru: oferta nie podlega odrzuceniu, oferta najkorzystniejsza - <text:span text:style-name="T1">przedstawia najkorzystniejszy bilans ceny i <text:s/>kryterium termin realizacji zamówienia.</text:span></text:p>
      <text:p text:style-name="P8"/>
      <text:p text:style-name="P8">Streszczenie oceny i porównania złożonych ofert. <text:s/>Punktacja od <text:s/>0 – 10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9">Numer oferty</text:p>
          </table:table-cell>
          <table:table-cell table:style-name="Tabela11.A1" office:value-type="string">
            <text:p text:style-name="P9">Nazwa i adres Wykonawcy</text:p>
          </table:table-cell>
          <table:table-cell table:style-name="Tabela11.A1" office:value-type="string">
            <text:p text:style-name="P9">Liczba pkt w kryterium CENA</text:p>
          </table:table-cell>
          <table:table-cell table:style-name="Tabela11.A1" office:value-type="string">
            <text:p text:style-name="P1">Liczba pkt</text:p>
            <text:p text:style-name="P1"><text:s/>w kryterium </text:p>
            <text:p text:style-name="P10">Termin realizacji zamówienia</text:p>
          </table:table-cell>
          <table:table-cell table:style-name="Tabela11.E1" office:value-type="string">
            <text:p text:style-name="P9">Razem </text:p>
            <text:p text:style-name="P9">ilość pkt</text:p>
          </table:table-cell>
        </table:table-row>
        <table:table-row table:style-name="Tabela11.1">
          <table:table-cell table:style-name="Tabela11.A2" office:value-type="string">
            <text:p text:style-name="P9"/>
            <text:p text:style-name="P5">3</text:p>
          </table:table-cell>
          <table:table-cell table:style-name="Tabela11.A2" office:value-type="string">
            <text:p text:style-name="P12">Schulke Polska Sp. z o. o.</text:p>
            <text:p text:style-name="P12">ul. Rydygiera 8</text:p>
            <text:p text:style-name="P12">01-793 Warszawa</text:p>
          </table:table-cell>
          <table:table-cell table:style-name="Tabela11.A2" office:value-type="string">
            <text:p text:style-name="P5"/>
            <text:p text:style-name="P5">9,80</text:p>
          </table:table-cell>
          <table:table-cell table:style-name="Tabela11.A2" office:value-type="string">
            <text:p text:style-name="P3"/>
            <text:p text:style-name="P3">0,20</text:p>
          </table:table-cell>
          <table:table-cell table:style-name="Tabela11.E2" office:value-type="string">
            <text:p text:style-name="P5"/>
            <text:p text:style-name="P5">10</text:p>
            <text:p text:style-name="P5"/>
          </table:table-cell>
        </table:table-row>
        <table:table-row table:style-name="Tabela11.3">
          <table:table-cell table:style-name="Tabela11.A3" office:value-type="string">
            <text:p text:style-name="P12">7</text:p>
          </table:table-cell>
          <table:table-cell table:style-name="Tabela11.A3" office:value-type="string">
            <text:p text:style-name="P14">MEDIM Sp. z o. o.</text:p>
            <text:p text:style-name="P14">ul. Puławska 45 B</text:p>
            <text:p text:style-name="P14">05-500 Piaseczno</text:p>
          </table:table-cell>
          <table:table-cell table:style-name="Tabela11.A3" office:value-type="string">
            <text:p text:style-name="P12">7,26</text:p>
          </table:table-cell>
          <table:table-cell table:style-name="Tabela11.A3" office:value-type="string">
            <text:p text:style-name="P12">0,20</text:p>
          </table:table-cell>
          <table:table-cell table:style-name="Tabela11.E3" office:value-type="string">
            <text:p text:style-name="P12">7,46</text:p>
          </table:table-cell>
        </table:table-row>
        <table:table-row table:style-name="Tabela11.3">
          <table:table-cell table:style-name="Tabela11.A4" office:value-type="string">
            <text:p text:style-name="P12">9</text:p>
          </table:table-cell>
          <table:table-cell table:style-name="Tabela11.A4" office:value-type="string">
            <text:p text:style-name="P14">Euro Trade Technology Sp. z o. o.</text:p>
            <text:p text:style-name="P14">ul. Jana Styki 8</text:p>
            <text:p text:style-name="P14">64-920 Piła</text:p>
          </table:table-cell>
          <table:table-cell table:style-name="Tabela11.A4" office:value-type="string">
            <text:p text:style-name="P12">6,63</text:p>
          </table:table-cell>
          <table:table-cell table:style-name="Tabela11.A4" office:value-type="string">
            <text:p text:style-name="P12">0,20</text:p>
          </table:table-cell>
          <table:table-cell table:style-name="Tabela11.E4" office:value-type="string">
            <text:p text:style-name="P12">6,83</text:p>
          </table:table-cell>
        </table:table-row>
      </table:table>
      <text:p text:style-name="P20">W Pakiecie XI <text:s/>złożono 3 oferty.</text:p>
      <text:p text:style-name="P20"/>
      <text:p text:style-name="P27">W pakiecie XII</text:p>
      <text:p text:style-name="P2">Na podstawie art. 93 ust. 1 pkt 4 ustawy z dnia 29 stycznia 2004 roku Prawo zamówień publicznych </text:p>
      <text:p text:style-name="P23">(Dz. U. z 2013 r. poz. 907 z późniejszymi zmianami) Zamawiający unieważnia postępowanie <text:s text:c="13"/>o udzielenie zamówienia publicznego – cena najkorzystniejszej oferty przewyższa kwotę, którą Zamawiający zamierza przeznaczyć na sfinansowanie zamówienia.</text:p>
      <text:p text:style-name="P20"/>
      <text:p text:style-name="P22">W pakiecie XII złożono 1 ofertę.</text:p>
      <text:p text:style-name="P21">Oferta <text:s/>Nr 8</text:p>
      <text:p text:style-name="P21">Media – Med Sp. z o. o.</text:p>
      <text:p text:style-name="P21">ul. Promienistych 7</text:p>
      <text:p text:style-name="P21">31-481 Kraków</text:p>
      <text:p text:style-name="P21"/>
      <text:p text:style-name="P23"/>
      <text:p text:style-name="P35">Umowy dostawy zostaną zawarte: </text:p>
      <text:p text:style-name="P35">Pakiet I, II, III, V, VI, VII, IX, X <text:s/>zgodnie <text:s/>z art. 94 ust. 2 pkt 1 a) ustawy Prawo zamówień publicznych,</text:p>
      <text:p text:style-name="P35">Pakiet IV, VIII, XI zgodnie z art. 94 ust. 2 pkt 3 oraz 3 a) ustawy Prawo zamówień publicznych <text:s text:c="8"/>w dniu <text:s/>18.03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3-17T10:34:44.29</dc:date>
    <meta:print-date>2015-11-10T10:47:29.96</meta:print-date>
    <meta:editing-cycles>134</meta:editing-cycles>
    <meta:editing-duration>P1DT10H32M43S</meta:editing-duration>
    <meta:generator>OpenOffice.org/3.4.1$Win32 OpenOffice.org_project/341m1$Build-9593</meta:generator>
    <meta:document-statistic meta:table-count="11" meta:image-count="0" meta:object-count="0" meta:page-count="5" meta:paragraph-count="281" meta:word-count="1445" meta:character-count="9784"/>
  </office:meta>
</office:document-meta>
</file>