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482cm" style:rel-column-width="5843*"/>
    </style:style>
    <style:style style:name="Tabela2.B" style:family="table-column">
      <style:table-column-properties style:column-width="6.826cm" style:rel-column-width="26923*"/>
    </style:style>
    <style:style style:name="Tabela2.C" style:family="table-column">
      <style:table-column-properties style:column-width="2.635cm" style:rel-column-width="10393*"/>
    </style:style>
    <style:style style:name="Tabela2.D" style:family="table-column">
      <style:table-column-properties style:column-width="2.63cm" style:rel-column-width="10372*"/>
    </style:style>
    <style:style style:name="Tabela2.E" style:family="table-column">
      <style:table-column-properties style:column-width="3.043cm" style:rel-column-width="120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16cm" fo:margin-left="-0.243cm" fo:margin-right="-0.37cm" table:align="margins" style:writing-mode="lr-tb"/>
    </style:style>
    <style:style style:name="Tabela3.A" style:family="table-column">
      <style:table-column-properties style:column-width="1.482cm" style:rel-column-width="5843*"/>
    </style:style>
    <style:style style:name="Tabela3.B" style:family="table-column">
      <style:table-column-properties style:column-width="6.826cm" style:rel-column-width="26923*"/>
    </style:style>
    <style:style style:name="Tabela3.C" style:family="table-column">
      <style:table-column-properties style:column-width="2.635cm" style:rel-column-width="10393*"/>
    </style:style>
    <style:style style:name="Tabela3.D" style:family="table-column">
      <style:table-column-properties style:column-width="2.63cm" style:rel-column-width="10372*"/>
    </style:style>
    <style:style style:name="Tabela3.E" style:family="table-column">
      <style:table-column-properties style:column-width="3.043cm" style:rel-column-width="1200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616cm" fo:margin-left="-0.243cm" fo:margin-right="-0.37cm" table:align="margins" style:writing-mode="lr-tb"/>
    </style:style>
    <style:style style:name="Tabela4.A" style:family="table-column">
      <style:table-column-properties style:column-width="1.482cm" style:rel-column-width="5843*"/>
    </style:style>
    <style:style style:name="Tabela4.B" style:family="table-column">
      <style:table-column-properties style:column-width="6.826cm" style:rel-column-width="26923*"/>
    </style:style>
    <style:style style:name="Tabela4.C" style:family="table-column">
      <style:table-column-properties style:column-width="2.635cm" style:rel-column-width="10393*"/>
    </style:style>
    <style:style style:name="Tabela4.D" style:family="table-column">
      <style:table-column-properties style:column-width="2.63cm" style:rel-column-width="10372*"/>
    </style:style>
    <style:style style:name="Tabela4.E" style:family="table-column">
      <style:table-column-properties style:column-width="3.043cm" style:rel-column-width="1200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58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20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1" style:font-name-asian="Times New Roman"/>
    </style:style>
    <style:style style:name="T8" style:family="text">
      <style:text-properties style:font-name="Times New Roman1" style:font-name-asian="Times New Roman" style:font-weight-complex="bold"/>
    </style:style>
    <style:style style:name="T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background-color="transparent" style:font-style-asian="normal" style:font-name-complex="Times New Roman" style:font-style-complex="normal" style:font-weight-complex="bold"/>
    </style:style>
    <style:style style:name="T11" style:family="text">
      <style:text-properties fo:font-style="normal" fo:background-color="transparent" style:font-name-asian="Times New Roman" style:font-style-asian="normal" style:font-name-complex="Times New Roman" style:font-style-complex="normal" style:font-weight-complex="bold"/>
    </style:style>
    <style:style style:name="T12" style:family="text">
      <style:text-properties fo:background-color="transparen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s text:c="6"/>Proszowice, dnia 14.03.2016 roku. <text:s text:c="17"/></text:h>
      <text:p text:style-name="P19"/>
      <text:p text:style-name="P15"/>
      <text:p text:style-name="P15">ZAWIADOMIENIE <text:s/>O <text:s/>WYBORZE <text:s/>NAJKORZYSTNIEJSZEJ <text:s/>OFERTY</text:p>
      <text:p text:style-name="P18"><text:span text:style-name="T5">Zamawiający - <text:s/>Samodzielny Publiczny Zespół Opieki Zdrowotnej w Proszowicach uprzejmie informuje, że w przetargu nieograniczonym na</text:span><text:span text:style-name="T6"> </text:span><text:span text:style-name="Strong_20_Emphasis"><text:span text:style-name="T4">dostawę odczynników do analizatora koagulologicznego Bioksel 6000, dostawę zestawów diagnostycznych, jednorazowych plastikowych artykułów laboratoryjnych oraz dostawę odczynników do serologii grup krwi</text:span></text:span><text:span text:style-name="T6">, </text:span><text:span text:style-name="T5">oznaczenie sprawy: 04/ZP/2016 (Numer ogłoszenia 16341 - 2016 z dnia 17.02.2016 r.), została wybrana oferta n/w Wykonawcy, w oparciu o kryterium oceny ofert – CENA 98 % <text:s text:c="2"/>i <text:s/>Termin realizacji zamówienia 2 %.</text:span></text:p>
      <text:p text:style-name="P3"/>
      <text:p text:style-name="P3">W pakiecie <text:s/>I</text:p>
      <text:p text:style-name="P3"><text:span text:style-name="T7">„Bio – Ksel” Spółka z ograniczoną odpowiedzialnością, <text:s/>ul. Kaliowa 3, <text:s/>86-300 Grudziądz <text:s text:c="9"/></text:span><text:s/><text:span text:style-name="T3">o wartości brutto 49 321,80 zł (słownie: czterdzieści dziewięć tysięcy trzysta dwadzieścia jeden złotych 80/100).</text:span></text:p>
      <text:p text:style-name="P3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i adres Wykonawcy</text:p>
          </table:table-cell>
          <table:table-cell table:style-name="Tabela1.A1" office:value-type="string">
            <text:p text:style-name="P7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1.E1" office:value-type="string">
            <text:p text:style-name="P7">Razem </text:p>
            <text:p text:style-name="P7">ilość pkt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1">„Bio – Ksel” Sp. z o. o.</text:p>
            <text:p text:style-name="P11">ul. Kaliowa 3</text:p>
            <text:p text:style-name="P11">86-300 Grudziądz</text:p>
          </table:table-cell>
          <table:table-cell table:style-name="Tabela1.A2" office:value-type="string">
            <text:p text:style-name="P4">9,80</text:p>
          </table:table-cell>
          <table:table-cell table:style-name="Tabela1.A2" office:value-type="string">
            <text:p text:style-name="P4">0,20</text:p>
          </table:table-cell>
          <table:table-cell table:style-name="Tabela1.E2" office:value-type="string">
            <text:p text:style-name="P4">10</text:p>
          </table:table-cell>
        </table:table-row>
      </table:table>
      <text:p text:style-name="P16">W Pakiecie I <text:s/>złożono 1 ofertę.</text:p>
      <text:p text:style-name="P3"/>
      <text:p text:style-name="P3">W pakiecie <text:s/>II</text:p>
      <text:p text:style-name="P10"><text:span text:style-name="T7">BioMaxima Spółka Akcyjna, <text:s/>ul. Vetterów 5, <text:s/>20-277 Lublin</text:span> <text:span text:style-name="T2">o wartości brutto 14 100,59 zł (słownie: czternaście tysięcy sto złotych 59/100).</text:span></text:p>
      <text:p text:style-name="P17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Numer oferty</text:p>
          </table:table-cell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2.E1" office:value-type="string">
            <text:p text:style-name="P7">Razem </text:p>
            <text:p text:style-name="P7">ilość pkt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11">BioMaxima S.A.</text:p>
            <text:p text:style-name="P11">ul. Vetterów 5</text:p>
            <text:p text:style-name="P11">20-277 Lublin</text:p>
          </table:table-cell>
          <table:table-cell table:style-name="Tabela2.A2" office:value-type="string">
            <text:p text:style-name="P4">9,80</text:p>
          </table:table-cell>
          <table:table-cell table:style-name="Tabela2.A2" office:value-type="string">
            <text:p text:style-name="P4">0,20</text:p>
          </table:table-cell>
          <table:table-cell table:style-name="Tabela2.E2" office:value-type="string">
            <text:p text:style-name="P4">10</text:p>
          </table:table-cell>
        </table:table-row>
        <table:table-row table:style-name="Tabela2.2">
          <table:table-cell table:style-name="Tabela2.A3" office:value-type="string">
            <text:p text:style-name="P13">4</text:p>
          </table:table-cell>
          <table:table-cell table:style-name="Tabela2.A3" office:value-type="string">
            <text:p text:style-name="P11">STAMAR Dorota Szewczyk</text:p>
            <text:p text:style-name="P11">ul. F. Perla 5</text:p>
            <text:p text:style-name="P11">41-300 Dąbrowa Górnicza</text:p>
          </table:table-cell>
          <table:table-cell table:style-name="Tabela2.A3" office:value-type="string">
            <text:p text:style-name="P13">7,64</text:p>
          </table:table-cell>
          <table:table-cell table:style-name="Tabela2.A3" office:value-type="string">
            <text:p text:style-name="P13">0,20</text:p>
          </table:table-cell>
          <table:table-cell table:style-name="Tabela2.E3" office:value-type="string">
            <text:p text:style-name="P13">7,84</text:p>
          </table:table-cell>
        </table:table-row>
      </table:table>
      <text:p text:style-name="P16">W Pakiecie II <text:s/>złożono 2 oferty.</text:p>
      <text:p text:style-name="P17"/>
      <text:p text:style-name="P3">W pakiecie <text:s/>III</text:p>
      <text:p text:style-name="P5"><text:span text:style-name="T12">PROFILAB Spółka Cywilna, <text:s/>ul. Emaliowa 28, </text:span><text:span text:style-name="T11">02-295 Warszawa</text:span><text:span text:style-name="T10"> </text:span><text:span text:style-name="T9">o wartości brutto 22 926,94 zł (słownie: dwadzieścia dwa tysiące dziewięćset dwadzieścia sześć złotych 94/100).</text:span></text:p>
      <text:p text:style-name="P17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14"/>
      <text:p text:style-name="P6"><text:soft-page-break/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Numer oferty</text:p>
          </table:table-cell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3.E1" office:value-type="string">
            <text:p text:style-name="P7">Razem </text:p>
            <text:p text:style-name="P7">ilość pkt</text:p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1">P.P.H.U. BOR – POL</text:p>
            <text:p text:style-name="P11">Mariusz Borkowski</text:p>
            <text:p text:style-name="P11">Plac Jaśminu 2</text:p>
            <text:p text:style-name="P11">44-152 Gliwice</text:p>
          </table:table-cell>
          <table:table-cell table:style-name="Tabela3.A2" office:value-type="string">
            <text:p text:style-name="P13">8,13</text:p>
          </table:table-cell>
          <table:table-cell table:style-name="Tabela3.A2" office:value-type="string">
            <text:p text:style-name="P13">0,20</text:p>
          </table:table-cell>
          <table:table-cell table:style-name="Tabela3.E2" office:value-type="string">
            <text:p text:style-name="P13">8,33</text:p>
          </table:table-cell>
        </table:table-row>
        <table:table-row table:style-name="Tabela3.2">
          <table:table-cell table:style-name="Tabela3.A3" office:value-type="string">
            <text:p text:style-name="P13">2</text:p>
          </table:table-cell>
          <table:table-cell table:style-name="Tabela3.A3" office:value-type="string">
            <text:p text:style-name="P11">BioMaxima S.A.</text:p>
            <text:p text:style-name="P11">ul. Vetterów 5</text:p>
            <text:p text:style-name="P11">20-277 Lublin</text:p>
          </table:table-cell>
          <table:table-cell table:style-name="Tabela3.A3" office:value-type="string">
            <text:p text:style-name="P13">8,43</text:p>
          </table:table-cell>
          <table:table-cell table:style-name="Tabela3.A3" office:value-type="string">
            <text:p text:style-name="P13">0,20</text:p>
          </table:table-cell>
          <table:table-cell table:style-name="Tabela3.E3" office:value-type="string">
            <text:p text:style-name="P13">8,63</text:p>
          </table:table-cell>
        </table:table-row>
        <table:table-row table:style-name="Tabela3.2">
          <table:table-cell table:style-name="Tabela3.A3" office:value-type="string">
            <text:p text:style-name="P4">5</text:p>
          </table:table-cell>
          <table:table-cell table:style-name="Tabela3.A3" office:value-type="string">
            <text:p text:style-name="P12">PROFILAB S.C.</text:p>
            <text:p text:style-name="P12">ul. Emaliowa 28</text:p>
            <text:p text:style-name="P12">02-295 Warszawa</text:p>
          </table:table-cell>
          <table:table-cell table:style-name="Tabela3.A3" office:value-type="string">
            <text:p text:style-name="P4">9,80</text:p>
          </table:table-cell>
          <table:table-cell table:style-name="Tabela3.A3" office:value-type="string">
            <text:p text:style-name="P4">0,10</text:p>
          </table:table-cell>
          <table:table-cell table:style-name="Tabela3.E3" office:value-type="string">
            <text:p text:style-name="P4">9,90</text:p>
          </table:table-cell>
        </table:table-row>
      </table:table>
      <text:p text:style-name="P16">W Pakiecie III <text:s/>złożono 3 oferty.</text:p>
      <text:p text:style-name="P16"/>
      <text:p text:style-name="P3">W pakiecie <text:s/>IV</text:p>
      <text:p text:style-name="P10"><text:span text:style-name="T8">Regionalne Centrum Krwiodawstwa i Krwiolecznictwa, <text:s/>ul. Raciborska 15, <text:s/>40-074 Katowice</text:span><text:span text:style-name="T2"> <text:s text:c="9"/>o wartości brutto 14 789,52 zł (słownie: czternaście tysięcy siedemset osiemdziesiąt dziewięć złotych 52/100).</text:span></text:p>
      <text:p text:style-name="P17"/>
      <text:p text:style-name="P9">Uzasadnienie wyboru: oferta nie podlega odrzuceniu, oferta najkorzystniejsza - <text:span text:style-name="T1">przedstawia najkorzystniejszy bilans ceny i <text:s/>kryterium termin realizacji zamówienia.</text:span></text:p>
      <text:p text:style-name="P6"/>
      <text:p text:style-name="P6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Numer oferty</text:p>
          </table:table-cell>
          <table:table-cell table:style-name="Tabela4.A1" office:value-type="string">
            <text:p text:style-name="P7">Nazwa i adres Wykonawcy</text:p>
          </table:table-cell>
          <table:table-cell table:style-name="Tabela4.A1" office:value-type="string">
            <text:p text:style-name="P7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8">Termin realizacji zamówienia</text:p>
          </table:table-cell>
          <table:table-cell table:style-name="Tabela4.E1" office:value-type="string">
            <text:p text:style-name="P7">Razem </text:p>
            <text:p text:style-name="P7">ilość pkt</text:p>
          </table:table-cell>
        </table:table-row>
        <table:table-row table:style-name="Tabela4.2"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11">Regionalne Centrum Krwiodawstwa <text:s text:c="6"/>i Krwiolecznictwa</text:p>
            <text:p text:style-name="P11">ul. Raciborska 15</text:p>
            <text:p text:style-name="P11">40-074 Katowice</text:p>
          </table:table-cell>
          <table:table-cell table:style-name="Tabela4.A2" office:value-type="string">
            <text:p text:style-name="P4">9,80</text:p>
          </table:table-cell>
          <table:table-cell table:style-name="Tabela4.A2" office:value-type="string">
            <text:p text:style-name="P4">0,20</text:p>
          </table:table-cell>
          <table:table-cell table:style-name="Tabela4.E2" office:value-type="string">
            <text:p text:style-name="P4">10</text:p>
          </table:table-cell>
        </table:table-row>
      </table:table>
      <text:p text:style-name="P16">W Pakiecie IV <text:s/>złożono 1 ofertę.</text:p>
      <text:p text:style-name="P17"/>
      <text:p text:style-name="P17"/>
      <text:p text:style-name="P17"/>
      <text:p text:style-name="P2">Umowy dostawy zostaną zawarte: Pakiet I, IV <text:s/>zgodnie z art. 94 ust.2 pkt 1a) <text:s/>ustawy Prawo zamówień publicznych, Pakiet II, III zgodnie z art. 94 ust.2 pkt 3 oraz 3a) ustawy Prawo zamówień publicznych tj. 15.03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3-14T10:52:06.69</dc:date>
    <meta:print-date>2016-02-02T13:13:29.50</meta:print-date>
    <meta:editing-cycles>143</meta:editing-cycles>
    <meta:editing-duration>P1DT18H23M36S</meta:editing-duration>
    <meta:generator>OpenOffice.org/3.4.1$Win32 OpenOffice.org_project/341m1$Build-9593</meta:generator>
    <meta:document-statistic meta:table-count="4" meta:image-count="0" meta:object-count="0" meta:page-count="2" meta:paragraph-count="106" meta:word-count="543" meta:character-count="3727"/>
  </office:meta>
</office:document-meta>
</file>