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561cm" style:rel-column-width="6156*"/>
    </style:style>
    <style:style style:name="Tabela1.B" style:family="table-column">
      <style:table-column-properties style:column-width="6.424cm" style:rel-column-width="25337*"/>
    </style:style>
    <style:style style:name="Tabela1.C" style:family="table-column">
      <style:table-column-properties style:column-width="2.958cm" style:rel-column-width="11666*"/>
    </style:style>
    <style:style style:name="Tabela1.D" style:family="table-column">
      <style:table-column-properties style:column-width="2.956cm" style:rel-column-width="11659*"/>
    </style:style>
    <style:style style:name="Tabela1.E" style:family="table-column">
      <style:table-column-properties style:column-width="2.716cm" style:rel-column-width="107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16cm" fo:margin-left="-0.243cm" fo:margin-right="-0.37cm" table:align="margins" style:writing-mode="lr-tb"/>
    </style:style>
    <style:style style:name="Tabela2.A" style:family="table-column">
      <style:table-column-properties style:column-width="1.508cm" style:rel-column-width="5948*"/>
    </style:style>
    <style:style style:name="Tabela2.B" style:family="table-column">
      <style:table-column-properties style:column-width="6.477cm" style:rel-column-width="25546*"/>
    </style:style>
    <style:style style:name="Tabela2.C" style:family="table-column">
      <style:table-column-properties style:column-width="2.958cm" style:rel-column-width="11666*"/>
    </style:style>
    <style:style style:name="Tabela2.D" style:family="table-column">
      <style:table-column-properties style:column-width="2.956cm" style:rel-column-width="11659*"/>
    </style:style>
    <style:style style:name="Tabela2.E" style:family="table-column">
      <style:table-column-properties style:column-width="2.716cm" style:rel-column-width="1071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616cm" fo:margin-left="-0.243cm" fo:margin-right="-0.37cm" table:align="margins" style:writing-mode="lr-tb"/>
    </style:style>
    <style:style style:name="Tabela7.A" style:family="table-column">
      <style:table-column-properties style:column-width="1.588cm" style:rel-column-width="6261*"/>
    </style:style>
    <style:style style:name="Tabela7.B" style:family="table-column">
      <style:table-column-properties style:column-width="6.398cm" style:rel-column-width="25233*"/>
    </style:style>
    <style:style style:name="Tabela7.C" style:family="table-column">
      <style:table-column-properties style:column-width="2.958cm" style:rel-column-width="11666*"/>
    </style:style>
    <style:style style:name="Tabela7.D" style:family="table-column">
      <style:table-column-properties style:column-width="2.956cm" style:rel-column-width="11659*"/>
    </style:style>
    <style:style style:name="Tabela7.E" style:family="table-column">
      <style:table-column-properties style:column-width="2.716cm" style:rel-column-width="1071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1.588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607cm" fo:margin-left="-0.243cm" table:align="left" style:writing-mode="lr-tb"/>
    </style:style>
    <style:style style:name="Tabela8.A" style:family="table-column">
      <style:table-column-properties style:column-width="1.896cm"/>
    </style:style>
    <style:style style:name="Tabela8.B" style:family="table-column">
      <style:table-column-properties style:column-width="6.089cm"/>
    </style:style>
    <style:style style:name="Tabela8.C" style:family="table-column">
      <style:table-column-properties style:column-width="2.958cm"/>
    </style:style>
    <style:style style:name="Tabela8.D" style:family="table-column">
      <style:table-column-properties style:column-width="2.956cm"/>
    </style:style>
    <style:style style:name="Tabela8.E" style:family="table-column">
      <style:table-column-properties style:column-width="2.70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1.588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607cm" fo:margin-left="-0.243cm" table:align="left" style:writing-mode="lr-tb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6.089cm"/>
    </style:style>
    <style:style style:name="Tabela3.C" style:family="table-column">
      <style:table-column-properties style:column-width="2.958cm"/>
    </style:style>
    <style:style style:name="Tabela3.D" style:family="table-column">
      <style:table-column-properties style:column-width="2.956cm"/>
    </style:style>
    <style:style style:name="Tabela3.E" style:family="table-column">
      <style:table-column-properties style:column-width="2.7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607cm" fo:margin-left="-0.243cm" table:align="left" style:writing-mode="lr-tb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6.089cm"/>
    </style:style>
    <style:style style:name="Tabela4.C" style:family="table-column">
      <style:table-column-properties style:column-width="2.958cm"/>
    </style:style>
    <style:style style:name="Tabela4.D" style:family="table-column">
      <style:table-column-properties style:column-width="2.956cm"/>
    </style:style>
    <style:style style:name="Tabela4.E" style:family="table-column">
      <style:table-column-properties style:column-width="2.7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588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607cm" fo:margin-left="-0.243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6.089cm"/>
    </style:style>
    <style:style style:name="Tabela5.C" style:family="table-column">
      <style:table-column-properties style:column-width="2.958cm"/>
    </style:style>
    <style:style style:name="Tabela5.D" style:family="table-column">
      <style:table-column-properties style:column-width="2.956cm"/>
    </style:style>
    <style:style style:name="Tabela5.E" style:family="table-column">
      <style:table-column-properties style:column-width="2.70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588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607cm" fo:margin-left="-0.243cm" table:align="left" style:writing-mode="lr-tb"/>
    </style:style>
    <style:style style:name="Tabela9.A" style:family="table-column">
      <style:table-column-properties style:column-width="1.896cm"/>
    </style:style>
    <style:style style:name="Tabela9.B" style:family="table-column">
      <style:table-column-properties style:column-width="6.089cm"/>
    </style:style>
    <style:style style:name="Tabela9.C" style:family="table-column">
      <style:table-column-properties style:column-width="2.958cm"/>
    </style:style>
    <style:style style:name="Tabela9.D" style:family="table-column">
      <style:table-column-properties style:column-width="2.956cm"/>
    </style:style>
    <style:style style:name="Tabela9.E" style:family="table-column">
      <style:table-column-properties style:column-width="2.70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1.588cm" style:keep-together="true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607cm" fo:margin-left="-0.243cm" table:align="left" style:writing-mode="lr-tb"/>
    </style:style>
    <style:style style:name="Tabela6.A" style:family="table-column">
      <style:table-column-properties style:column-width="1.896cm"/>
    </style:style>
    <style:style style:name="Tabela6.B" style:family="table-column">
      <style:table-column-properties style:column-width="6.089cm"/>
    </style:style>
    <style:style style:name="Tabela6.C" style:family="table-column">
      <style:table-column-properties style:column-width="2.958cm"/>
    </style:style>
    <style:style style:name="Tabela6.D" style:family="table-column">
      <style:table-column-properties style:column-width="2.956cm"/>
    </style:style>
    <style:style style:name="Tabela6.E" style:family="table-column">
      <style:table-column-properties style:column-width="2.7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1.588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><text:s text:c="6"/>Proszowice, dnia 21.03.2016 roku. <text:s text:c="17"/></text:h>
      <text:p text:style-name="P20"/>
      <text:p text:style-name="P11">ZAWIADOMIENIE <text:s/>O <text:s/>WYBORZE <text:s/>NAJKORZYSTNIEJSZEJ <text:s/>OFERTY</text:p>
      <text:p text:style-name="P11"/>
      <text:p text:style-name="P12">Dyrekcja Samodzielnego Publicznego Zespołu Opieki Zdrowotnej w Proszowicach uprzejmie informuje, że w przetargu nieograniczonym na dostawę wyrobów medycznych, oznaczenie sprawy: 01/ZP/2016 (Numer ogłoszenia <text:s/>2016/S 016 - 023849 z dnia 23.01.2016 r.), została wybrana oferta n/w Wykonawcy, w oparciu o kryterium oceny ofert – CENA 98 % <text:s text:c="2"/>i <text:s/>Termin realizacji zamówienia 2 %.</text:p>
      <text:p text:style-name="P3"/>
      <text:p text:style-name="P3">W pakiecie <text:s/>I</text:p>
      <text:p text:style-name="P3">Przedsiębiorstwo Handlowo – Usługowe ANMAR Spółka z ograniczoną odpowiedzialnością Spółka Komandytowa, <text:s/>ul. Strefowa 22, 43-100 Tychy <text:span text:style-name="T2">o wartości brutto 17 648,01 zł (słownie: siedemnaście tysięcy sześćset czterdzieści osiem złotych 01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1.E1" office:value-type="string">
            <text:p text:style-name="P6">Razem </text:p>
            <text:p text:style-name="P6">ilość pkt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9">P.H.U. <text:s/>ANMAR Sp. z o. o. Sp. K.</text:p>
            <text:p text:style-name="P9">ul. Strefowa 22 </text:p>
            <text:p text:style-name="P9">43-100 Tychy</text:p>
          </table:table-cell>
          <table:table-cell table:style-name="Tabela1.A2" office:value-type="string">
            <text:p text:style-name="P4">9,80</text:p>
          </table:table-cell>
          <table:table-cell table:style-name="Tabela1.A2" office:value-type="string">
            <text:p text:style-name="P4">0,00</text:p>
          </table:table-cell>
          <table:table-cell table:style-name="Tabela1.E2" office:value-type="string">
            <text:p text:style-name="P4">9,80</text:p>
          </table:table-cell>
        </table:table-row>
      </table:table>
      <text:p text:style-name="P14">W Pakiecie I <text:s/>złożono 1 ofertę.</text:p>
      <text:p text:style-name="P3"/>
      <text:p text:style-name="P3">W pakiecie <text:s/>II</text:p>
      <text:p text:style-name="P3">Toruńskie Zakłady Materiałów Opatrunkowych Spółka Akcyjna ul. Żółkiewskiego 20/26, <text:s text:c="6"/>87-100Toruń <text:s/><text:span text:style-name="T2">o wartości brutto 44 548,49 zł (słownie: czterdzieści cztery tysiące pięćset czterdzieści osiem złotych 49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umer oferty</text:p>
          </table:table-cell>
          <table:table-cell table:style-name="Tabela2.A1" office:value-type="string">
            <text:p text:style-name="P6">Nazwa i adres Wykonawcy</text:p>
          </table:table-cell>
          <table:table-cell table:style-name="Tabela2.A1" office:value-type="string">
            <text:p text:style-name="P6">Liczba pkt w kryterium CENA</text:p>
          </table:table-cell>
          <table:table-cell table:style-name="Tabela2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2.E1" office:value-type="string">
            <text:p text:style-name="P6">Razem </text:p>
            <text:p text:style-name="P6">ilość pkt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9">Toruńskie Zakłady Materiałów Opatrunkowych S.A. </text:p>
            <text:p text:style-name="P9">ul. Żółkiewskiego 20/26</text:p>
            <text:p text:style-name="P9">87-100 Toruń</text:p>
          </table:table-cell>
          <table:table-cell table:style-name="Tabela2.A2" office:value-type="string">
            <text:p text:style-name="P4">9,80</text:p>
          </table:table-cell>
          <table:table-cell table:style-name="Tabela2.A2" office:value-type="string">
            <text:p text:style-name="P4">0,10</text:p>
          </table:table-cell>
          <table:table-cell table:style-name="Tabela2.E2" office:value-type="string">
            <text:p text:style-name="P4">9,90</text:p>
          </table:table-cell>
        </table:table-row>
      </table:table>
      <text:p text:style-name="P13">W Pakiecie II <text:s/>złożono 1 ofertę.</text:p>
      <text:p text:style-name="P18"/>
      <text:p text:style-name="P19">W pakiecie III</text:p>
      <text:p text:style-name="P3">RESPIROMIX Spółka z ograniczoną odpowiedzialnością, <text:s/>ul. Erazma Ciołka 15, <text:s text:c="23"/>01-445 Warszawa <text:s/><text:span text:style-name="T2">o wartości brutto 3 959,87 zł (słownie: trzy tysiące dziewięćset pięćdziesiąt dziewięć złotych 87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/>
      <text:p text:style-name="P5"/>
      <text:p text:style-name="P5"><text:soft-page-break/>Streszczenie oceny i porównania złożonych ofert. <text:s/>Punktacja od <text:s/>0 – 10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">Numer oferty</text:p>
          </table:table-cell>
          <table:table-cell table:style-name="Tabela7.A1" office:value-type="string">
            <text:p text:style-name="P6">Nazwa i adres Wykonawcy</text:p>
          </table:table-cell>
          <table:table-cell table:style-name="Tabela7.A1" office:value-type="string">
            <text:p text:style-name="P6">Liczba pkt w kryterium CENA</text:p>
          </table:table-cell>
          <table:table-cell table:style-name="Tabela7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7.E1" office:value-type="string">
            <text:p text:style-name="P6">Razem </text:p>
            <text:p text:style-name="P6">ilość pkt</text:p>
          </table:table-cell>
        </table:table-row>
        <table:table-row table:style-name="Tabela7.2">
          <table:table-cell table:style-name="Tabela7.A2" office:value-type="string">
            <text:p text:style-name="P4">7</text:p>
          </table:table-cell>
          <table:table-cell table:style-name="Tabela7.A2" office:value-type="string">
            <text:p text:style-name="P9">RESPIROMIX Sp. z o. o.</text:p>
            <text:p text:style-name="P9">ul. Erazma Ciołka 15</text:p>
            <text:p text:style-name="P9">01-445 Warszawa</text:p>
          </table:table-cell>
          <table:table-cell table:style-name="Tabela7.A2" office:value-type="string">
            <text:p text:style-name="P4">9,80</text:p>
          </table:table-cell>
          <table:table-cell table:style-name="Tabela7.A2" office:value-type="string">
            <text:p text:style-name="P4">0,00</text:p>
          </table:table-cell>
          <table:table-cell table:style-name="Tabela7.E2" office:value-type="string">
            <text:p text:style-name="P4">9,80</text:p>
          </table:table-cell>
        </table:table-row>
      </table:table>
      <text:p text:style-name="P14">W Pakiecie III <text:s/>złożono 1 ofertę.</text:p>
      <text:p text:style-name="P19"/>
      <text:p text:style-name="P19">W pakiecie IV</text:p>
      <text:p text:style-name="P3">„AMED” Biuro Techniczno – Handlowe, <text:s/>ul. Słowikowskiego 39, <text:s/>05-090 Raszyn <text:s/><text:span text:style-name="T2">o wartości brutto 19 596,63 zł (słownie: dziewiętnaście tysięcy pięćset dziewięćdziesiąt sześć złotych 63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">Numer oferty</text:p>
          </table:table-cell>
          <table:table-cell table:style-name="Tabela8.A1" office:value-type="string">
            <text:p text:style-name="P6">Nazwa i adres Wykonawcy</text:p>
          </table:table-cell>
          <table:table-cell table:style-name="Tabela8.A1" office:value-type="string">
            <text:p text:style-name="P6">Liczba pkt w kryterium CENA</text:p>
          </table:table-cell>
          <table:table-cell table:style-name="Tabela8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8.E1" office:value-type="string">
            <text:p text:style-name="P6">Razem </text:p>
            <text:p text:style-name="P6">ilość pkt</text:p>
          </table:table-cell>
        </table:table-row>
        <table:table-row table:style-name="Tabela8.2">
          <table:table-cell table:style-name="Tabela8.A2" office:value-type="string">
            <text:p text:style-name="P4">4</text:p>
          </table:table-cell>
          <table:table-cell table:style-name="Tabela8.A2" office:value-type="string">
            <text:p text:style-name="P9">„AMED”</text:p>
            <text:p text:style-name="P9">Biuro Techniczno – Handlowe</text:p>
            <text:p text:style-name="P9">ul. Słowikowskiego 39</text:p>
            <text:p text:style-name="P9">05-090 Raszyn</text:p>
          </table:table-cell>
          <table:table-cell table:style-name="Tabela8.A2" office:value-type="string">
            <text:p text:style-name="P4">9,80</text:p>
          </table:table-cell>
          <table:table-cell table:style-name="Tabela8.A2" office:value-type="string">
            <text:p text:style-name="P4">0,10</text:p>
          </table:table-cell>
          <table:table-cell table:style-name="Tabela8.E2" office:value-type="string">
            <text:p text:style-name="P4">9,90</text:p>
          </table:table-cell>
        </table:table-row>
      </table:table>
      <text:p text:style-name="P14">W Pakiecie <text:s/>IV <text:s/>złożono 1 ofertę.</text:p>
      <text:p text:style-name="P14"/>
      <text:p text:style-name="P19">W pakiecie V</text:p>
      <text:p text:style-name="P3">Toruńskie Zakłady Materiałów Opatrunkowych Spółka Akcyjna ul. Żółkiewskiego 20/26, <text:s text:c="6"/>87-100Toruń <text:s/><text:span text:style-name="T2">o wartości brutto 19 147,81 zł (słownie: dziewiętnaście tysięcy sto czterdzieści siedem złotych 81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Numer oferty</text:p>
          </table:table-cell>
          <table:table-cell table:style-name="Tabela3.A1" office:value-type="string">
            <text:p text:style-name="P6">Nazwa i adres Wykonawcy</text:p>
          </table:table-cell>
          <table:table-cell table:style-name="Tabela3.A1" office:value-type="string">
            <text:p text:style-name="P6">Liczba pkt w kryterium CENA</text:p>
          </table:table-cell>
          <table:table-cell table:style-name="Tabela3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3.E1" office:value-type="string">
            <text:p text:style-name="P6">Razem </text:p>
            <text:p text:style-name="P6">ilość pkt</text:p>
          </table:table-cell>
        </table:table-row>
        <table:table-row table:style-name="Tabela3.2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9">Toruńskie Zakłady Materiałów Opatrunkowych S.A. </text:p>
            <text:p text:style-name="P9">ul. Żółkiewskiego 20/26</text:p>
            <text:p text:style-name="P9">87-100 Toruń</text:p>
          </table:table-cell>
          <table:table-cell table:style-name="Tabela3.A2" office:value-type="string">
            <text:p text:style-name="P4">9,80</text:p>
          </table:table-cell>
          <table:table-cell table:style-name="Tabela3.A2" office:value-type="string">
            <text:p text:style-name="P4">0,10</text:p>
          </table:table-cell>
          <table:table-cell table:style-name="Tabela3.E2" office:value-type="string">
            <text:p text:style-name="P4">9,90</text:p>
          </table:table-cell>
        </table:table-row>
      </table:table>
      <text:p text:style-name="P13">W Pakiecie V <text:s/>złożono 1 ofertę.</text:p>
      <text:p text:style-name="P18"/>
      <text:p text:style-name="P19">W pakiecie VI</text:p>
      <text:p text:style-name="P3">Przedsiębiorstwo Handlowo – Usługowe ANMAR Spółka z ograniczoną odpowiedzialnością Spółka Komandytowa, ul. Strefowa 22, 43-100 Tychy <text:span text:style-name="T2">o wartości brutto 19 673,82 zł (słownie: dziewiętnaście tysięcy sześćset siedemdziesiąt trzy złote 82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/>
      <text:p text:style-name="P5"/>
      <text:p text:style-name="P5"><text:soft-page-break/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Numer oferty</text:p>
          </table:table-cell>
          <table:table-cell table:style-name="Tabela4.A1" office:value-type="string">
            <text:p text:style-name="P6">Nazwa i adres Wykonawcy</text:p>
          </table:table-cell>
          <table:table-cell table:style-name="Tabela4.A1" office:value-type="string">
            <text:p text:style-name="P6">Liczba pkt w kryterium CENA</text:p>
          </table:table-cell>
          <table:table-cell table:style-name="Tabela4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4.E1" office:value-type="string">
            <text:p text:style-name="P6">Razem </text:p>
            <text:p text:style-name="P6">ilość pkt</text:p>
          </table:table-cell>
        </table:table-row>
        <table:table-row table:style-name="Tabela4.2"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>COVIDIEN Polska Sp. z o. o.</text:p>
            <text:p text:style-name="P9">ul. Polna 11</text:p>
            <text:p text:style-name="P9">00-633 Warszawa</text:p>
          </table:table-cell>
          <table:table-cell table:style-name="Tabela4.A2" office:value-type="string">
            <text:p text:style-name="P9">76,55</text:p>
          </table:table-cell>
          <table:table-cell table:style-name="Tabela4.A2" office:value-type="string">
            <text:p text:style-name="P9">0,10</text:p>
          </table:table-cell>
          <table:table-cell table:style-name="Tabela4.E2" office:value-type="string">
            <text:p text:style-name="P9">76,65</text:p>
          </table:table-cell>
        </table:table-row>
        <table:table-row table:style-name="Tabela4.2">
          <table:table-cell table:style-name="Tabela4.A3" office:value-type="string">
            <text:p text:style-name="P4">3</text:p>
          </table:table-cell>
          <table:table-cell table:style-name="Tabela4.A3" office:value-type="string">
            <text:p text:style-name="P9">P.H.U. <text:s/>ANMAR Sp. z o. o. Sp. K.</text:p>
            <text:p text:style-name="P9">ul. Strefowa 22 </text:p>
            <text:p text:style-name="P9">43-100 Tychy</text:p>
          </table:table-cell>
          <table:table-cell table:style-name="Tabela4.A3" office:value-type="string">
            <text:p text:style-name="P4">9,80</text:p>
          </table:table-cell>
          <table:table-cell table:style-name="Tabela4.A3" office:value-type="string">
            <text:p text:style-name="P4">0,00</text:p>
          </table:table-cell>
          <table:table-cell table:style-name="Tabela4.E3" office:value-type="string">
            <text:p text:style-name="P4">9,80</text:p>
          </table:table-cell>
        </table:table-row>
      </table:table>
      <text:p text:style-name="P14">W Pakiecie VI <text:s/>złożono 2 oferty.</text:p>
      <text:p text:style-name="P18"/>
      <text:p text:style-name="P19">W pakiecie VII</text:p>
      <text:p text:style-name="P3">COVIDIEN Polska Spółka z ograniczoną odpowiedzialnością, <text:s/>ul. Polna 11, <text:s/>00-633 Warszawa <text:s text:c="3"/><text:span text:style-name="T2">o wartości brutto 33 588,00 zł <text:s/>(słownie: trzydzieści trzy tysiące pięćset osiemdziesiąt osiem złotych 00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">Numer oferty</text:p>
          </table:table-cell>
          <table:table-cell table:style-name="Tabela5.A1" office:value-type="string">
            <text:p text:style-name="P6">Nazwa i adres Wykonawcy</text:p>
          </table:table-cell>
          <table:table-cell table:style-name="Tabela5.A1" office:value-type="string">
            <text:p text:style-name="P6">Liczba pkt w kryterium CENA</text:p>
          </table:table-cell>
          <table:table-cell table:style-name="Tabela5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5.E1" office:value-type="string">
            <text:p text:style-name="P6">Razem </text:p>
            <text:p text:style-name="P6">ilość pkt</text:p>
          </table:table-cell>
        </table:table-row>
        <table:table-row table:style-name="Tabela5.2"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9">COVIDIEN Polska Sp. z o. o.</text:p>
            <text:p text:style-name="P9">ul. Polna 11</text:p>
            <text:p text:style-name="P9">00-633 Warszawa</text:p>
          </table:table-cell>
          <table:table-cell table:style-name="Tabela5.A2" office:value-type="string">
            <text:p text:style-name="P4">9,80</text:p>
          </table:table-cell>
          <table:table-cell table:style-name="Tabela5.A2" office:value-type="string">
            <text:p text:style-name="P4">0,10</text:p>
          </table:table-cell>
          <table:table-cell table:style-name="Tabela5.E2" office:value-type="string">
            <text:p text:style-name="P4">9,90</text:p>
          </table:table-cell>
        </table:table-row>
      </table:table>
      <text:p text:style-name="P13">W Pakiecie VII <text:s/>złożono 1 ofertę.</text:p>
      <text:p text:style-name="P19"/>
      <text:p text:style-name="P19">W pakiecie <text:s/>VIII</text:p>
      <text:p text:style-name="P3">POL – MED. Plus <text:s/>Lidia Kuśnierz, <text:s/>Czarnochowice 67, <text:s/>32-020 Wieliczka <text:span text:style-name="T2">o wartości brutto <text:s text:c="10"/>9 828,00 zł <text:s/>(słownie: dziewięć tysięcy osiemset dwadzieścia osiem złotych 00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6">Numer oferty</text:p>
          </table:table-cell>
          <table:table-cell table:style-name="Tabela9.A1" office:value-type="string">
            <text:p text:style-name="P6">Nazwa i adres Wykonawcy</text:p>
          </table:table-cell>
          <table:table-cell table:style-name="Tabela9.A1" office:value-type="string">
            <text:p text:style-name="P6">Liczba pkt w kryterium CENA</text:p>
          </table:table-cell>
          <table:table-cell table:style-name="Tabela9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9.E1" office:value-type="string">
            <text:p text:style-name="P6">Razem </text:p>
            <text:p text:style-name="P6">ilość pkt</text:p>
          </table:table-cell>
        </table:table-row>
        <table:table-row table:style-name="Tabela9.2">
          <table:table-cell table:style-name="Tabela9.A2" office:value-type="string">
            <text:p text:style-name="P4">6</text:p>
          </table:table-cell>
          <table:table-cell table:style-name="Tabela9.A2" office:value-type="string">
            <text:p text:style-name="P9">POL – MED. Plus</text:p>
            <text:p text:style-name="P9">Lidia Kuśnierz</text:p>
            <text:p text:style-name="P9">Czarnochowice 67</text:p>
            <text:p text:style-name="P9">32-020 Wieliczka</text:p>
          </table:table-cell>
          <table:table-cell table:style-name="Tabela9.A2" office:value-type="string">
            <text:p text:style-name="P4">9,80</text:p>
          </table:table-cell>
          <table:table-cell table:style-name="Tabela9.A2" office:value-type="string">
            <text:p text:style-name="P4">0,10</text:p>
          </table:table-cell>
          <table:table-cell table:style-name="Tabela9.E2" office:value-type="string">
            <text:p text:style-name="P4">9,90</text:p>
          </table:table-cell>
        </table:table-row>
      </table:table>
      <text:p text:style-name="P15">W Pakiecie VIII <text:s/>złożono 1 ofertę.</text:p>
      <text:p text:style-name="P15"/>
      <text:p text:style-name="P17">W pakiecie IX</text:p>
      <text:p text:style-name="P2">Na podstawie art. 93 ust. 1 pkt 1 ustawy z dnia 29 stycznia 2004 roku Prawo zamówień publicznych </text:p>
      <text:p text:style-name="P15">(tekst jednolity: Dz. U. z 2013 r. poz. 907 z późniejszymi zmianami) Zamawiający unieważnia postępowanie o udzielenie zamówienia publicznego – <text:s/>nie złożono żadnej oferty.</text:p>
      <text:p text:style-name="P14"/>
      <text:p text:style-name="P16"/>
      <text:p text:style-name="P16"/>
      <text:p text:style-name="P16"><text:soft-page-break/>W pakiecie X</text:p>
      <text:p text:style-name="P3">MEDICAVERA Spółka z ograniczoną odpowiedzialnością Dahlhausen Group, <text:s text:c="27"/>ul. Wawrzyniaka 6 W, <text:s/>70-392 Szczecin <text:span text:style-name="T2">o wartości brutto 11 340,00 zł (słownie: jedenaście tysięcy trzysta czterdzieści złotych 00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">Numer oferty</text:p>
          </table:table-cell>
          <table:table-cell table:style-name="Tabela6.A1" office:value-type="string">
            <text:p text:style-name="P6">Nazwa i adres Wykonawcy</text:p>
          </table:table-cell>
          <table:table-cell table:style-name="Tabela6.A1" office:value-type="string">
            <text:p text:style-name="P6">Liczba pkt w kryterium CENA</text:p>
          </table:table-cell>
          <table:table-cell table:style-name="Tabela6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6.E1" office:value-type="string">
            <text:p text:style-name="P6">Razem </text:p>
            <text:p text:style-name="P6">ilość pkt</text:p>
          </table:table-cell>
        </table:table-row>
        <table:table-row table:style-name="Tabela6.2">
          <table:table-cell table:style-name="Tabela6.A2" office:value-type="string">
            <text:p text:style-name="P4">5</text:p>
          </table:table-cell>
          <table:table-cell table:style-name="Tabela6.A2" office:value-type="string">
            <text:p text:style-name="P9">MEDICAVERA Sp. z o. o. Dahlhausen Group</text:p>
            <text:p text:style-name="P9">ul. Wawrzyniaka 6 W</text:p>
            <text:p text:style-name="P9">70-392 Szczecin</text:p>
          </table:table-cell>
          <table:table-cell table:style-name="Tabela6.A2" office:value-type="string">
            <text:p text:style-name="P4">9,80</text:p>
          </table:table-cell>
          <table:table-cell table:style-name="Tabela6.A2" office:value-type="string">
            <text:p text:style-name="P4">0,10</text:p>
          </table:table-cell>
          <table:table-cell table:style-name="Tabela6.E2" office:value-type="string">
            <text:p text:style-name="P4">9,90</text:p>
          </table:table-cell>
        </table:table-row>
      </table:table>
      <text:p text:style-name="P14">W Pakiecie X <text:s/>złożono 1 ofertę.</text:p>
      <text:p text:style-name="P18"/>
      <text:p text:style-name="P18"/>
      <text:p text:style-name="P18"/>
      <text:p text:style-name="P10">Umowy dostawy zostaną zawarte: </text:p>
      <text:list xml:id="list7136845920371347177" text:style-name="L1">
        <text:list-item>
          <text:p text:style-name="P21">Pakiet I, II, III, V, VI, VII, VIII, X zgodnie z art. 94 ust. 1 pkt 1) ustawy Prawo zamówień publicznych <text:s/>w terminie nie krótszym niż 10 dni od dnia przesłania faksem zawiadomienia o wyborze najkorzystniejszej oferty tj. 04.04.2016 r. w siedzibie Zamawiającego.</text:p>
        </text:list-item>
        <text:list-item>
          <text:p text:style-name="P21">Pakiet IV zgodnie <text:s/>z art. 94 ust. 2 pkt 1 a) ustawy Prawo zamówień publicznych <text:s text:c="23"/>tj. 23.03.2016 r. w siedzibie Zamawiając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3-22T08:11:02.40</dc:date>
    <meta:print-date>2015-11-10T10:47:29.96</meta:print-date>
    <meta:editing-cycles>130</meta:editing-cycles>
    <meta:editing-duration>P1DT8H38M48S</meta:editing-duration>
    <meta:generator>OpenOffice.org/3.4.1$Win32 OpenOffice.org_project/341m1$Build-9593</meta:generator>
    <meta:document-statistic meta:table-count="9" meta:image-count="0" meta:object-count="0" meta:page-count="4" meta:paragraph-count="198" meta:word-count="1095" meta:character-count="7576"/>
  </office:meta>
</office:document-meta>
</file>