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Times New Roman1" svg:font-family="'Times New Roman'" style:font-family-generic="roman"/>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401cm" fo:margin-left="-0.199cm" table:align="left" style:writing-mode="lr-tb"/>
    </style:style>
    <style:style style:name="Tabela1.A" style:family="table-column">
      <style:table-column-properties style:column-width="1.005cm"/>
    </style:style>
    <style:style style:name="Tabela1.B" style:family="table-column">
      <style:table-column-properties style:column-width="5.8cm"/>
    </style:style>
    <style:style style:name="Tabela1.C" style:family="table-column">
      <style:table-column-properties style:column-width="3.18cm"/>
    </style:style>
    <style:style style:name="Tabela1.D" style:family="table-column">
      <style:table-column-properties style:column-width="3.205cm"/>
    </style:style>
    <style:style style:name="Tabela1.E" style:family="table-column">
      <style:table-column-properties style:column-width="3.21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2"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kst_20_podstawowy_20_2">
      <style:paragraph-properties fo:line-height="100%" fo:text-align="justify" style:justify-single-word="false"/>
    </style:style>
    <style:style style:name="P3" style:family="paragraph" style:parent-style-name="Tekst_20_podstawowy_20_2">
      <style:paragraph-properties fo:line-height="100%" fo:text-align="justify" style:justify-single-word="false"/>
      <style:text-properties fo:font-weight="bold" fo:background-color="#ffffff" style:font-weight-asian="bold" style:font-weight-complex="bold"/>
    </style:style>
    <style:style style:name="P4" style:family="paragraph" style:parent-style-name="Tekst_20_podstawowy_20_2">
      <style:paragraph-properties fo:line-height="100%" fo:text-align="justify" style:justify-single-word="false"/>
      <style:text-properties fo:background-color="#ffffff"/>
    </style:style>
    <style:style style:name="P5" style:family="paragraph" style:parent-style-name="Standard">
      <style:text-properties fo:font-size="10pt" style:font-size-asian="10pt" style:font-size-complex="10pt"/>
    </style:style>
    <style:style style:name="P6" style:family="paragraph" style:parent-style-name="Standard">
      <style:paragraph-properties fo:line-height="150%" fo:text-align="center" style:justify-single-word="false"/>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end" style:justify-single-word="false"/>
      <style:text-properties fo:font-size="10pt" style:font-size-asian="10pt" style:font-size-complex="10pt"/>
    </style:style>
    <style:style style:name="P9" style:family="paragraph" style:parent-style-name="Standard">
      <style:paragraph-properties fo:line-height="100%" fo:text-align="justify" style:justify-single-word="false"/>
      <style:text-properties fo:font-size="10pt" style:font-size-asian="10pt" style:font-size-complex="10pt"/>
    </style:style>
    <style:style style:name="P10" style:family="paragraph" style:parent-style-name="Standard">
      <style:paragraph-properties fo:text-align="start" style:justify-single-word="false"/>
      <style:text-properties fo:font-size="10pt" style:font-size-asian="10pt" style:font-size-complex="10pt"/>
    </style:style>
    <style:style style:name="P11"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12" style:family="paragraph" style:parent-style-name="Standard">
      <style:paragraph-properties fo:line-height="150%"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paragraph-properties fo:text-align="justify" style:justify-single-word="false"/>
      <style:text-properties fo:font-size="10pt" style:text-underline-style="solid" style:text-underline-width="auto" style:text-underline-color="font-color" fo:font-weight="bold" fo:background-color="#ffffff" style:font-size-asian="10pt" style:font-weight-asian="bold" style:font-size-complex="10pt"/>
    </style:style>
    <style:style style:name="P15" style:family="paragraph" style:parent-style-name="Standard">
      <style:text-properties fo:font-size="10pt" style:text-underline-style="solid" style:text-underline-width="auto" style:text-underline-color="font-color" style:font-size-asian="10pt" style:font-size-complex="10pt"/>
    </style:style>
    <style:style style:name="P16"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1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9" style:family="paragraph" style:parent-style-name="Standard">
      <style:text-properties fo:font-size="10pt" fo:font-weight="bold" style:font-size-asian="10pt" style:font-weight-asian="bold" style:font-size-complex="10pt" style:font-weight-complex="bold"/>
    </style:style>
    <style:style style:name="P20" style:family="paragraph" style:parent-style-name="Standard">
      <style:paragraph-properties fo:line-height="100%" fo:text-align="justify" style:justify-single-word="false"/>
      <style:text-properties fo:font-size="10pt" fo:font-weight="bold" style:font-size-asian="10pt" style:font-weight-asian="bold" style:font-size-complex="10pt" style:font-weight-complex="bold"/>
    </style:style>
    <style:style style:name="P21" style:family="paragraph" style:parent-style-name="Standard">
      <style:text-properties fo:font-size="10pt" fo:font-weight="bold" fo:background-color="#ffffff" style:font-size-asian="10pt" style:font-weight-asian="bold" style:font-size-complex="10pt"/>
    </style:style>
    <style:style style:name="P22" style:family="paragraph" style:parent-style-name="Standard">
      <style:paragraph-properties fo:line-height="150%" fo:text-align="center" style:justify-single-word="false"/>
      <style:text-properties fo:font-size="10pt" fo:font-weight="bold" fo:background-color="#ffffff" style:font-size-asian="10pt" style:font-weight-asian="bold" style:font-size-complex="10pt"/>
    </style:style>
    <style:style style:name="P23" style:family="paragraph" style:parent-style-name="Standard">
      <style:paragraph-properties fo:text-align="justify" style:justify-single-word="false"/>
      <style:text-properties fo:font-size="10pt" fo:font-weight="bold" fo:background-color="#ffffff" style:font-size-asian="10pt" style:font-weight-asian="bold" style:font-size-complex="10pt"/>
    </style:style>
    <style:style style:name="P24" style:family="paragraph" style:parent-style-name="Standard">
      <style:paragraph-properties fo:text-align="justify" style:justify-single-word="false"/>
      <style:text-properties fo:font-size="10pt" fo:font-weight="bold" fo:background-color="#ffff00" style:font-size-asian="10pt" style:font-weight-asian="bold" style:font-size-complex="10pt"/>
    </style:style>
    <style:style style:name="P25" style:family="paragraph" style:parent-style-name="Standard">
      <style:paragraph-properties fo:text-align="justify" style:justify-single-word="false"/>
      <style:text-properties fo:font-size="10pt" fo:background-color="#ffff00" style:font-size-asian="10pt" style:font-size-complex="10pt"/>
    </style:style>
    <style:style style:name="P26"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fo:font-size="10pt" style:text-underline-style="none" fo:font-weight="normal" fo:background-color="#ffffff" style:font-size-asian="10pt" style:font-weight-asian="normal" style:font-size-complex="10pt" style:font-weight-complex="normal"/>
    </style:style>
    <style:style style:name="P28" style:family="paragraph" style:parent-style-name="Standard">
      <style:paragraph-properties fo:line-height="150%" fo:text-align="justify" style:justify-single-word="false"/>
      <style:text-properties fo:font-size="10pt" style:text-underline-style="none" fo:font-weight="normal" fo:background-color="#ffffff" style:font-size-asian="10pt" style:font-weight-asian="normal" style:font-size-complex="10pt" style:font-weight-complex="normal"/>
    </style:style>
    <style:style style:name="P29" style:family="paragraph" style:parent-style-name="Standard">
      <style:text-properties fo:font-size="10pt" fo:font-weight="normal" style:font-size-asian="10pt" style:font-weight-asian="normal" style:font-size-complex="10pt"/>
    </style:style>
    <style:style style:name="P30" style:family="paragraph" style:parent-style-name="Standard">
      <style:paragraph-properties fo:line-height="100%" fo:text-align="justify" style:justify-single-word="false"/>
      <style:text-properties fo:font-size="10pt" fo:font-weight="normal" style:font-size-asian="10pt" style:font-weight-asian="normal" style:font-size-complex="10pt"/>
    </style:style>
    <style:style style:name="P31" style:family="paragraph" style:parent-style-name="Standard">
      <style:paragraph-properties fo:line-height="100%" fo:text-align="justify" style:justify-single-word="false"/>
      <style:text-properties fo:font-size="10pt" fo:font-weight="normal" style:font-size-asian="10pt" style:font-weight-asian="normal" style:font-size-complex="10pt" style:font-weight-complex="bold"/>
    </style:style>
    <style:style style:name="P32" style:family="paragraph" style:parent-style-name="Standard">
      <style:text-properties fo:font-size="10pt" fo:font-weight="normal" style:font-size-asian="10pt" style:font-weight-asian="normal" style:font-size-complex="10pt" style:font-weight-complex="normal"/>
    </style:style>
    <style:style style:name="P33" style:family="paragraph" style:parent-style-name="Standard">
      <style:text-properties fo:font-size="10pt" fo:font-weight="normal" fo:background-color="#ffffff" style:font-size-asian="10pt" style:font-weight-asian="normal" style:font-size-complex="10pt" style:font-weight-complex="normal"/>
    </style:style>
    <style:style style:name="P34" style:family="paragraph" style:parent-style-name="Standard">
      <style:text-properties fo:font-size="10pt" fo:background-color="#ffffff" style:font-size-asian="10pt" style:font-size-complex="10pt"/>
    </style:style>
    <style:style style:name="P35" style:family="paragraph" style:parent-style-name="Standard">
      <style:paragraph-properties fo:text-align="justify" style:justify-single-word="false"/>
      <style:text-properties fo:font-size="10pt" fo:background-color="#ffffff" style:font-size-asian="10pt" style:font-size-complex="10pt"/>
    </style:style>
    <style:style style:name="P36" style:family="paragraph" style:parent-style-name="Standard">
      <style:paragraph-properties fo:line-height="150%" fo:text-align="center" style:justify-single-word="false"/>
      <style:text-properties fo:font-size="10pt" fo:background-color="#ffffff" style:font-size-asian="10pt" style:font-size-complex="10pt"/>
    </style:style>
    <style:style style:name="P37" style:family="paragraph" style:parent-style-name="Standard">
      <style:text-properties fo:font-size="10pt" fo:background-color="#00ffff" style:font-size-asian="10pt" style:font-size-complex="10pt"/>
    </style:style>
    <style:style style:name="P38" style:family="paragraph" style:parent-style-name="Standard">
      <style:paragraph-properties fo:text-align="justify" style:justify-single-word="false"/>
      <style:text-properties fo:font-size="10pt" fo:background-color="#00ffff" style:font-size-asian="10pt" style:font-size-complex="10pt"/>
    </style:style>
    <style:style style:name="P39" style:family="paragraph" style:parent-style-name="Standard">
      <style:paragraph-properties fo:text-align="justify" style:justify-single-word="false"/>
      <style:text-properties fo:font-size="10pt" fo:background-color="#ff0000" style:font-size-asian="10pt" style:font-size-complex="10pt"/>
    </style:style>
    <style:style style:name="P40"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41" style:family="paragraph" style:parent-style-name="Standard">
      <style:paragraph-properties fo:text-align="center" style:justify-single-word="false"/>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fo:color="#000000" fo:font-size="10pt" style:font-size-asian="10pt" style:font-size-complex="10pt"/>
    </style:style>
    <style:style style:name="P45" style:family="paragraph" style:parent-style-name="Standard">
      <style:paragraph-properties fo:text-align="justify" style:justify-single-word="false"/>
      <style:text-properties fo:color="#000000" style:font-name="Arial" fo:font-size="11pt" fo:language="pl" fo:country="PL" fo:font-weight="bold" style:letter-kerning="true" style:font-name-asian="ヒラギノ角ゴ Pro W3" style:font-size-asian="11pt" style:font-weight-asian="bold" style:font-name-complex="Arial" style:font-size-complex="11pt"/>
    </style:style>
    <style:style style:name="P46" style:family="paragraph" style:parent-style-name="Standard">
      <style:paragraph-properties>
        <style:tab-stops>
          <style:tab-stop style:position="0.501cm"/>
        </style:tab-stops>
      </style:paragraph-properties>
    </style:style>
    <style:style style:name="P47" style:family="paragraph" style:parent-style-name="Standard">
      <style:paragraph-properties fo:line-height="150%"/>
      <style:text-properties style:use-window-font-color="true" fo:font-size="10pt" fo:font-weight="bold" fo:background-color="transparent" style:font-size-asian="10pt" style:font-weight-asian="bold" style:font-size-complex="10pt" style:font-weight-complex="bold"/>
    </style:style>
    <style:style style:name="P48" style:family="paragraph" style:parent-style-name="Standard">
      <style:text-properties style:use-window-font-color="true" fo:font-size="10pt" fo:font-weight="bold" fo:background-color="#ffffff" style:font-size-asian="10pt" style:font-weight-asian="bold" style:font-size-complex="10pt" style:font-weight-complex="bold"/>
    </style:style>
    <style:style style:name="P49" style:family="paragraph" style:parent-style-name="Standard">
      <style:text-properties fo:font-size="10.5pt" style:text-underline-style="solid" style:text-underline-width="auto" style:text-underline-color="font-color" style:font-size-asian="10.5pt" style:font-size-complex="10.5pt"/>
    </style:style>
    <style:style style:name="P50" style:family="paragraph" style:parent-style-name="Standard">
      <style:paragraph-properties fo:text-align="end" style:justify-single-word="false"/>
      <style:text-properties fo:font-size="10.5pt" style:text-underline-style="solid" style:text-underline-width="auto" style:text-underline-color="font-color" style:font-size-asian="10.5pt" style:font-size-complex="10.5pt"/>
    </style:style>
    <style:style style:name="P51" style:family="paragraph" style:parent-style-name="Standard">
      <style:text-properties fo:font-size="10.5pt" fo:font-style="normal" fo:font-weight="normal" style:font-size-asian="10.5pt" style:font-style-asian="normal" style:font-weight-asian="normal" style:font-size-complex="10.5pt" style:font-style-complex="normal" style:font-weight-complex="normal"/>
    </style:style>
    <style:style style:name="P52" style:family="paragraph" style:parent-style-name="Standard">
      <style:text-properties fo:font-size="10.5pt" style:font-size-asian="10.5pt" style:font-size-complex="10.5pt"/>
    </style:style>
    <style:style style:name="P53" style:family="paragraph" style:parent-style-name="Standard">
      <style:paragraph-properties fo:text-align="end" style:justify-single-word="false"/>
      <style:text-properties fo:font-size="10.5pt" style:font-size-asian="10.5pt" style:font-size-complex="10.5pt"/>
    </style:style>
    <style:style style:name="P54" style:family="paragraph" style:parent-style-name="Standard">
      <style:paragraph-properties fo:text-align="justify" style:justify-single-word="false"/>
      <style:text-properties fo:font-size="10.5pt" style:font-size-asian="10.5pt" style:font-size-complex="10.5pt"/>
    </style:style>
    <style:style style:name="P55" style:family="paragraph" style:parent-style-name="Standard">
      <style:paragraph-properties fo:text-align="center" style:justify-single-word="false"/>
      <style:text-properties fo:font-size="10.5pt" style:font-size-asian="10.5pt" style:font-size-complex="10.5pt"/>
    </style:style>
    <style:style style:name="P56" style:family="paragraph" style:parent-style-name="Standard">
      <style:paragraph-properties>
        <style:tab-stops>
          <style:tab-stop style:position="0.501cm"/>
        </style:tab-stops>
      </style:paragraph-properties>
      <style:text-properties fo:font-size="10.5pt" style:font-size-asian="10.5pt" style:font-size-complex="10.5pt"/>
    </style:style>
    <style:style style:name="P57" style:family="paragraph" style:parent-style-name="Standard">
      <style:paragraph-properties fo:text-align="justify" style:justify-single-word="false"/>
      <style:text-properties fo:font-size="10.5pt" fo:font-style="italic" style:font-size-asian="10.5pt" style:font-style-asian="italic" style:font-size-complex="10.5pt"/>
    </style:style>
    <style:style style:name="P58"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59" style:family="paragraph" style:parent-style-name="Standard">
      <style:text-properties fo:background-color="#ffffff"/>
    </style:style>
    <style:style style:name="P60" style:family="paragraph" style:parent-style-name="Standard">
      <style:paragraph-properties fo:text-align="justify" style:justify-single-word="false"/>
      <style:text-properties fo:background-color="#ffffff"/>
    </style:style>
    <style:style style:name="P61" style:family="paragraph" style:parent-style-name="Standard">
      <style:paragraph-properties fo:text-align="justify" style:justify-single-word="false"/>
      <style:text-properties style:font-name="Times New Roman" fo:font-size="10pt" fo:background-color="#ffffff" style:font-size-asian="10pt" style:font-size-complex="10pt"/>
    </style:style>
    <style:style style:name="P62" style:family="paragraph" style:parent-style-name="Standard">
      <style:paragraph-properties fo:text-align="justify" style:justify-single-word="false"/>
      <style:text-properties style:font-name="Times New Roman" fo:font-size="10pt" fo:background-color="#ffffff" style:font-size-asian="10pt" style:font-name-complex="Arial" style:font-size-complex="10pt"/>
    </style:style>
    <style:style style:name="P63" style:family="paragraph" style:parent-style-name="Standard">
      <style:paragraph-properties fo:text-align="justify" style:justify-single-word="false"/>
      <style:text-properties style:font-name="Times New Roman" fo:font-size="10pt" style:text-underline-style="solid" style:text-underline-width="auto" style:text-underline-color="font-color" style:font-size-asian="10pt" style:font-size-complex="10pt"/>
    </style:style>
    <style:style style:name="P64" style:family="paragraph" style:parent-style-name="Standard">
      <style:paragraph-properties fo:text-align="justify" style:justify-single-word="false"/>
      <style:text-properties style:font-name="Times New Roman" fo:font-size="10pt" fo:font-weight="normal" fo:background-color="#ffffff" style:font-size-asian="10pt" style:font-weight-asian="normal" style:font-name-complex="Arial" style:font-size-complex="10pt" style:font-weight-complex="normal"/>
    </style:style>
    <style:style style:name="P65" style:family="paragraph" style:parent-style-name="Standard">
      <style:text-properties fo:background-color="transparent"/>
    </style:style>
    <style:style style:name="P66" style:family="paragraph" style:parent-style-name="Standard">
      <style:paragraph-properties fo:margin-left="0.021cm" fo:margin-right="0cm" fo:text-align="justify" style:justify-single-word="false" fo:text-indent="0cm" style:auto-text-indent="false" fo:background-color="#ffffff" style:snap-to-layout-grid="false">
        <style:background-image/>
      </style:paragraph-properties>
      <style:text-properties fo:background-color="#ffffff"/>
    </style:style>
    <style:style style:name="P67" style:family="paragraph" style:parent-style-name="Standard">
      <style:paragraph-properties fo:margin-top="0.212cm" fo:margin-bottom="0cm" fo:background-color="#ffffff">
        <style:background-image/>
      </style:paragraph-properties>
    </style:style>
    <style:style style:name="P68" style:family="paragraph" style:parent-style-name="Standard">
      <style:paragraph-properties fo:margin-top="0.212cm" fo:margin-bottom="0cm" fo:text-align="justify" style:justify-single-word="false" fo:background-color="#ffffff">
        <style:background-image/>
      </style:paragraph-properties>
      <style:text-properties fo:font-size="10pt" style:font-size-asian="10pt" style:font-size-complex="10pt"/>
    </style:style>
    <style:style style:name="P69"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fo:font-size="10pt" style:font-size-asian="10pt" style:font-size-complex="10pt"/>
    </style:style>
    <style:style style:name="P70" style:family="paragraph" style:parent-style-name="Standard">
      <style:paragraph-properties fo:margin-top="0.212cm" fo:margin-bottom="0cm" fo:background-color="#ffffff">
        <style:background-image/>
      </style:paragraph-properties>
      <style:text-properties fo:font-size="10pt" style:text-underline-style="solid" style:text-underline-width="auto" style:text-underline-color="font-color" fo:font-weight="bold" style:font-size-asian="10pt" style:font-weight-asian="bold" style:font-size-complex="10pt"/>
    </style:style>
    <style:style style:name="P71" style:family="paragraph" style:parent-style-name="Standard">
      <style:paragraph-properties fo:margin-top="0.212cm" fo:margin-bottom="0cm" fo:background-color="#ffffff">
        <style:background-image/>
      </style:paragraph-properties>
      <style:text-properties fo:font-size="10pt" fo:background-color="#ffffff" style:font-size-asian="10pt" style:font-size-complex="10pt"/>
    </style:style>
    <style:style style:name="P72" style:family="paragraph" style:parent-style-name="Standard">
      <style:paragraph-properties fo:margin-top="0.212cm" fo:margin-bottom="0cm" fo:text-align="justify" style:justify-single-word="false" fo:background-color="#ffffff">
        <style:background-image/>
      </style:paragraph-properties>
      <style:text-properties fo:font-size="10pt" fo:background-color="#ffffff" style:font-size-asian="10pt" style:font-size-complex="10pt"/>
    </style:style>
    <style:style style:name="P73" style:family="paragraph" style:parent-style-name="Standard">
      <style:paragraph-properties fo:margin-top="0.212cm" fo:margin-bottom="0cm" fo:background-color="#ffffff">
        <style:background-image/>
      </style:paragraph-properties>
      <style:text-properties fo:font-size="10pt" fo:font-weight="bold" style:font-size-asian="10pt" style:font-weight-asian="bold" style:font-size-complex="10pt"/>
    </style:style>
    <style:style style:name="P74" style:family="paragraph" style:parent-style-name="Standard">
      <style:paragraph-properties fo:margin-top="0.212cm" fo:margin-bottom="0cm" fo:text-align="justify" style:justify-single-word="false" fo:background-color="#ffffff">
        <style:background-image/>
      </style:paragraph-properties>
      <style:text-properties fo:font-size="10pt" fo:font-weight="bold" style:font-size-asian="10pt" style:font-weight-asian="bold" style:font-size-complex="10pt" style:font-weight-complex="bold"/>
    </style:style>
    <style:style style:name="P75" style:family="paragraph" style:parent-style-name="Standard">
      <style:paragraph-properties fo:margin-top="0.212cm" fo:margin-bottom="0cm" fo:background-color="#ffffff">
        <style:background-image/>
      </style:paragraph-properties>
      <style:text-properties fo:font-size="10pt" fo:font-weight="bold" fo:background-color="#ffffff" style:font-size-asian="10pt" style:font-weight-asian="bold" style:font-size-complex="10pt" style:font-weight-complex="bold"/>
    </style:style>
    <style:style style:name="P76" style:family="paragraph" style:parent-style-name="Standard">
      <style:paragraph-properties fo:margin-top="0.212cm" fo:margin-bottom="0cm" fo:text-align="justify" style:justify-single-word="false" fo:background-color="#ffffff">
        <style:background-image/>
      </style:paragraph-properties>
      <style:text-properties fo:font-size="10pt" fo:font-weight="bold" fo:background-color="#ffffff" style:font-size-asian="10pt" style:font-weight-asian="bold" style:font-size-complex="10pt" style:font-weight-complex="bold"/>
    </style:style>
    <style:style style:name="P77" style:family="paragraph" style:parent-style-name="Standard">
      <style:paragraph-properties fo:margin-top="0.212cm" fo:margin-bottom="0cm" fo:text-align="justify" style:justify-single-word="false" fo:background-color="#ffffff">
        <style:background-image/>
      </style:paragraph-properties>
      <style:text-properties fo:font-size="10pt" fo:font-weight="normal" fo:background-color="#ffffff" style:font-size-asian="10pt" style:font-weight-asian="normal" style:font-size-complex="10pt" style:font-weight-complex="normal"/>
    </style:style>
    <style:style style:name="P78" style:family="paragraph" style:parent-style-name="Standard">
      <style:paragraph-properties fo:margin-top="0.212cm" fo:margin-bottom="0cm" fo:text-align="justify" style:justify-single-word="false" fo:background-color="#ffffff">
        <style:background-image/>
      </style:paragraph-properties>
      <style:text-properties fo:color="#000000" fo:font-size="10pt" fo:background-color="#ffffff" style:font-size-asian="10pt" style:font-size-complex="10pt"/>
    </style:style>
    <style:style style:name="P79" style:family="paragraph" style:parent-style-name="Standard">
      <style:paragraph-properties fo:margin-left="1.429cm" fo:margin-right="0cm" fo:text-align="justify" style:justify-single-word="false" fo:text-indent="0cm" style:auto-text-indent="false"/>
      <style:text-properties fo:font-size="10pt" style:font-size-asian="10pt" style:font-size-complex="10pt"/>
    </style:style>
    <style:style style:name="P80" style:family="paragraph" style:parent-style-name="Standard">
      <style:paragraph-properties fo:margin-left="9.991cm" fo:margin-right="0cm" fo:text-align="justify" style:justify-single-word="false" fo:text-indent="1.249cm" style:auto-text-indent="false"/>
      <style:text-properties fo:font-size="10pt" style:font-size-asian="10pt" style:font-size-complex="10pt"/>
    </style:style>
    <style:style style:name="P81"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P82" style:family="paragraph" style:parent-style-name="Standard">
      <style:paragraph-properties fo:margin-left="1.249cm" fo:margin-right="0cm" fo:text-align="justify" style:justify-single-word="false" fo:text-indent="0cm" style:auto-text-indent="false"/>
    </style:style>
    <style:style style:name="P83" style:family="paragraph" style:parent-style-name="Standard">
      <style:paragraph-properties fo:margin-top="0.423cm" fo:margin-bottom="0cm" fo:text-align="justify" style:justify-single-word="false"/>
      <style:text-properties fo:font-size="10pt" style:font-size-asian="10pt" style:font-size-complex="10pt"/>
    </style:style>
    <style:style style:name="P84" style:family="paragraph" style:parent-style-name="Standard">
      <style:paragraph-properties fo:margin-left="4.995cm" fo:margin-right="0cm" fo:text-indent="1.249cm" style:auto-text-indent="false"/>
      <style:text-properties fo:font-size="10pt" style:font-size-asian="10pt" style:font-size-complex="10pt"/>
    </style:style>
    <style:style style:name="P85" style:family="paragraph" style:parent-style-name="Standard">
      <style:paragraph-properties fo:margin-left="4.995cm" fo:margin-right="0cm" fo:margin-top="0.176cm" fo:margin-bottom="0cm" fo:text-indent="1.249cm" style:auto-text-indent="false"/>
      <style:text-properties fo:font-size="14pt" fo:font-weight="bold" fo:background-color="transparent" style:font-size-asian="14pt" style:font-weight-asian="bold" style:font-size-complex="14pt"/>
    </style:style>
    <style:style style:name="P86" style:family="paragraph" style:parent-style-name="Standard">
      <style:paragraph-properties fo:margin-left="3.747cm" fo:margin-right="0cm" fo:text-indent="0cm" style:auto-text-indent="false"/>
      <style:text-properties fo:font-size="10pt" fo:font-weight="bold" style:font-size-asian="10pt" style:font-weight-asian="bold" style:font-size-complex="10pt"/>
    </style:style>
    <style:style style:name="P87" style:family="paragraph" style:parent-style-name="Standard">
      <style:paragraph-properties fo:margin-left="0.501cm" fo:margin-right="0cm" fo:text-align="justify" style:justify-single-word="false" fo:text-indent="-0.501cm" style:auto-text-indent="false"/>
      <style:text-properties fo:font-size="10pt" style:font-size-asian="10pt" style:font-size-complex="10pt"/>
    </style:style>
    <style:style style:name="P88" style:family="paragraph" style:parent-style-name="Standard">
      <style:paragraph-properties fo:margin-left="0.501cm" fo:margin-right="0cm" fo:text-align="justify" style:justify-single-word="false" fo:text-indent="-0.501cm" style:auto-text-indent="false"/>
      <style:text-properties fo:font-size="10.5pt" style:font-size-asian="10.5pt" style:font-size-complex="10.5pt"/>
    </style:style>
    <style:style style:name="P89" style:family="paragraph" style:parent-style-name="Standard">
      <style:paragraph-properties fo:margin-left="1.249cm" fo:margin-right="0cm" fo:text-indent="1.249cm" style:auto-text-indent="false"/>
      <style:text-properties fo:font-size="10pt" style:font-size-asian="10pt" style:font-size-complex="10pt"/>
    </style:style>
    <style:style style:name="P90" style:family="paragraph" style:parent-style-name="Standard">
      <style:paragraph-properties fo:margin-left="1.249cm" fo:margin-right="0cm" fo:text-indent="1.249cm" style:auto-text-indent="false"/>
      <style:text-properties style:font-name="Arial" style:font-name-complex="Arial"/>
    </style:style>
    <style:style style:name="P91" style:family="paragraph" style:parent-style-name="Standard">
      <style:paragraph-properties fo:margin-left="1.249cm" fo:margin-right="0cm" fo:text-indent="1.249cm" style:auto-text-indent="false"/>
      <style:text-properties fo:font-size="10.5pt" style:font-size-asian="10.5pt" style:font-size-complex="10.5pt"/>
    </style:style>
    <style:style style:name="P92" style:family="paragraph" style:parent-style-name="Standard">
      <style:paragraph-properties fo:margin-top="0.176cm" fo:margin-bottom="0cm" fo:text-align="center" style:justify-single-word="false"/>
      <style:text-properties fo:font-size="16pt" fo:font-weight="bold" style:font-size-asian="16pt" style:font-weight-asian="bold"/>
    </style:style>
    <style:style style:name="P93" style:family="paragraph" style:parent-style-name="Standard">
      <style:paragraph-properties fo:margin-top="0.176cm" fo:margin-bottom="0cm" fo:text-align="end" style:justify-single-word="false"/>
    </style:style>
    <style:style style:name="P94" style:family="paragraph" style:parent-style-name="Standard">
      <style:paragraph-properties fo:margin-top="0.176cm" fo:margin-bottom="0cm"/>
      <style:text-properties fo:font-size="10pt" style:font-size-asian="10pt" style:font-size-complex="10pt"/>
    </style:style>
    <style:style style:name="P95" style:family="paragraph" style:parent-style-name="Standard">
      <style:paragraph-properties fo:margin-top="0.176cm" fo:margin-bottom="0cm"/>
      <style:text-properties fo:font-size="14pt" fo:background-color="transparent" style:font-size-asian="14pt" style:font-size-complex="14pt"/>
    </style:style>
    <style:style style:name="P96" style:family="paragraph" style:parent-style-name="Standard">
      <style:paragraph-properties fo:margin-top="0.176cm" fo:margin-bottom="0cm"/>
      <style:text-properties fo:font-size="11pt" fo:background-color="transparent" style:font-size-asian="11pt" style:font-size-complex="11pt"/>
    </style:style>
    <style:style style:name="P97" style:family="paragraph" style:parent-style-name="Standard">
      <style:paragraph-properties fo:margin-top="0.176cm" fo:margin-bottom="0cm"/>
      <style:text-properties fo:background-color="transparent"/>
    </style:style>
    <style:style style:name="P98" style:family="paragraph" style:parent-style-name="Standard">
      <style:paragraph-properties fo:margin-top="0.176cm" fo:margin-bottom="0cm" style:snap-to-layout-grid="false"/>
      <style:text-properties fo:background-color="transparent"/>
    </style:style>
    <style:style style:name="P99" style:family="paragraph" style:parent-style-name="Standard">
      <style:paragraph-properties fo:margin-top="0.176cm" fo:margin-bottom="0cm" fo:text-align="center" style:justify-single-word="false"/>
      <style:text-properties fo:font-weight="bold" fo:background-color="transparent" style:font-weight-asian="bold"/>
    </style:style>
    <style:style style:name="P100" style:family="paragraph" style:parent-style-name="Standard">
      <style:paragraph-properties fo:margin-top="0.176cm" fo:margin-bottom="0cm" fo:text-align="center" style:justify-single-word="false" style:snap-to-layout-grid="false"/>
      <style:text-properties fo:font-weight="bold" fo:background-color="transparent" style:font-weight-asian="bold"/>
    </style:style>
    <style:style style:name="P101" style:family="paragraph" style:parent-style-name="Normalny_20__28_Web_29_">
      <style:text-properties fo:font-size="10pt" style:font-size-asian="10pt"/>
    </style:style>
    <style:style style:name="P102" style:family="paragraph" style:parent-style-name="Standard">
      <style:paragraph-properties fo:margin-left="0cm" fo:margin-right="0.716cm" fo:line-height="0.406cm" fo:text-align="justify" style:justify-single-word="false" fo:text-indent="0cm" style:auto-text-indent="false" fo:background-color="#ffffff">
        <style:background-image/>
      </style:paragraph-properties>
      <style:text-properties fo:font-size="10pt" style:font-size-asian="10pt" style:font-size-complex="10pt"/>
    </style:style>
    <style:style style:name="P103" style:family="paragraph" style:parent-style-name="Standard">
      <style:paragraph-properties fo:margin-left="0cm" fo:margin-right="0.716cm" fo:line-height="0.406cm" fo:text-align="justify" style:justify-single-word="false" fo:text-indent="0cm" style:auto-text-indent="false" fo:background-color="#ffffff">
        <style:background-image/>
      </style:paragraph-properties>
      <style:text-properties fo:font-size="10pt" fo:background-color="#ffffff" style:font-size-asian="10pt" style:font-size-complex="10pt"/>
    </style:style>
    <style:style style:name="P104" style:family="paragraph" style:parent-style-name="Text_20_body">
      <style:text-properties fo:font-size="10pt" fo:font-weight="normal" style:font-size-asian="10pt" style:font-weight-asian="normal"/>
    </style:style>
    <style:style style:name="P105" style:family="paragraph" style:parent-style-name="Text_20_body">
      <style:paragraph-properties fo:line-height="150%"/>
      <style:text-properties fo:font-size="10pt" fo:font-weight="normal" fo:background-color="transparent" style:font-size-asian="10pt" style:font-weight-asian="normal" style:font-size-complex="10pt" style:font-weight-complex="normal"/>
    </style:style>
    <style:style style:name="P106" style:family="paragraph" style:parent-style-name="Text_20_body">
      <style:paragraph-properties fo:line-height="150%"/>
      <style:text-properties fo:font-size="10pt" fo:font-weight="normal" fo:background-color="#ffffff" style:font-size-asian="10pt" style:font-weight-asian="normal" style:font-size-complex="10pt" style:font-weight-complex="normal"/>
    </style:style>
    <style:style style:name="P107" style:family="paragraph" style:parent-style-name="Text_20_body">
      <style:text-properties fo:font-size="10pt" fo:font-weight="bold" style:font-size-asian="10pt" style:font-weight-asian="bold" style:font-weight-complex="bold"/>
    </style:style>
    <style:style style:name="P108" style:family="paragraph" style:parent-style-name="Text_20_body">
      <style:paragraph-properties fo:line-height="150%"/>
      <style:text-properties style:use-window-font-color="true" fo:font-size="10pt" fo:font-weight="normal" fo:background-color="transparent" style:font-size-asian="10pt" style:font-weight-asian="normal" style:font-size-complex="10pt"/>
    </style:style>
    <style:style style:name="P109" style:family="paragraph" style:parent-style-name="Text_20_body">
      <style:text-properties style:use-window-font-color="true" fo:font-size="10pt" fo:font-weight="normal" fo:background-color="#ffffff" style:font-size-asian="10pt" style:font-weight-asian="normal" style:font-size-complex="10pt"/>
    </style:style>
    <style:style style:name="P110" style:family="paragraph" style:parent-style-name="Text_20_body">
      <style:paragraph-properties fo:line-height="150%"/>
      <style:text-properties style:use-window-font-color="true" fo:font-size="10pt" fo:font-weight="bold" fo:background-color="transparent" style:font-size-asian="10pt" style:font-weight-asian="bold" style:font-size-complex="10pt" style:font-weight-complex="bold"/>
    </style:style>
    <style:style style:name="P111"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12" style:family="paragraph" style:parent-style-name="Standard">
      <style:paragraph-properties fo:margin-left="0cm" fo:margin-right="0cm" fo:text-align="justify" style:justify-single-word="false" fo:text-indent="0cm" style:auto-text-indent="false"/>
      <style:text-properties fo:font-size="10pt" fo:background-color="#ffff00" style:font-size-asian="10pt" style:font-size-complex="10pt"/>
    </style:style>
    <style:style style:name="P11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0pt" fo:background-color="#ffffff" style:font-size-asian="10pt" style:font-size-complex="10pt"/>
    </style:style>
    <style:style style:name="P11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fo:font-size="10pt" fo:background-color="#ffffff" style:font-size-asian="10pt" style:font-size-complex="10pt"/>
    </style:style>
    <style:style style:name="P115" style:family="paragraph" style:parent-style-name="Standard">
      <style:paragraph-properties fo:margin-left="0.501cm" fo:margin-right="0.496cm" fo:text-align="justify" style:justify-single-word="false" fo:text-indent="-0.501cm" style:auto-text-indent="false"/>
      <style:text-properties fo:color="#000000" fo:font-size="10.5pt" style:font-size-asian="10.5pt" style:font-size-complex="10.5pt"/>
    </style:style>
    <style:style style:name="P116" style:family="paragraph" style:parent-style-name="Standard">
      <style:paragraph-properties fo:margin-left="0.501cm" fo:margin-right="0.496cm" fo:text-align="justify" style:justify-single-word="false" fo:text-indent="-0.501cm" style:auto-text-indent="false"/>
      <style:text-properties fo:color="#000000" fo:font-size="10.5pt" fo:background-color="#ffffff" style:font-size-asian="10.5pt" style:font-size-complex="10.5pt"/>
    </style:style>
    <style:style style:name="P117" style:family="paragraph" style:parent-style-name="Standard">
      <style:paragraph-properties fo:margin-left="0.501cm" fo:margin-right="0.496cm" fo:text-align="justify" style:justify-single-word="false" fo:text-indent="-0.501cm" style:auto-text-indent="false"/>
      <style:text-properties fo:font-size="10.5pt" style:font-size-asian="10.5pt" style:font-size-complex="10.5pt"/>
    </style:style>
    <style:style style:name="P118" style:family="paragraph" style:parent-style-name="Standard">
      <style:paragraph-properties fo:margin-left="0cm" fo:margin-right="0.496cm" fo:text-align="justify" style:justify-single-word="false" fo:text-indent="0cm" style:auto-text-indent="false"/>
      <style:text-properties fo:color="#000000" fo:font-size="10.5pt" style:font-size-asian="10.5pt" style:font-size-complex="10.5pt"/>
    </style:style>
    <style:style style:name="P119" style:family="paragraph" style:parent-style-name="Standard">
      <style:paragraph-properties fo:margin-left="0.053cm" fo:margin-right="0cm" fo:text-align="start" style:justify-single-word="false" fo:text-indent="0cm" style:auto-text-indent="false"/>
      <style:text-properties fo:font-size="10pt" style:font-size-asian="10pt" style:font-size-complex="10pt"/>
    </style:style>
    <style:style style:name="P120" style:family="paragraph" style:parent-style-name="Standard">
      <style:paragraph-properties fo:line-height="150%" fo:text-align="justify" style:justify-single-word="false" fo:padding="0.074cm" fo:border-left="none" fo:border-right="none" fo:border-top="none" fo:border-bottom="0.035cm solid #000000" style:join-border="false"/>
    </style:style>
    <style:style style:name="P121" style:family="paragraph" style:parent-style-name="Standard">
      <style:paragraph-properties fo:line-height="150%" fo:text-align="justify" style:justify-single-word="false" fo:padding="0.074cm" fo:border-left="none" fo:border-right="none" fo:border-top="none" fo:border-bottom="0.035cm solid #000000" style:join-border="false"/>
      <style:text-properties fo:font-size="10pt" style:font-size-asian="10pt" style:font-size-complex="10pt"/>
    </style:style>
    <style:style style:name="P122" style:family="paragraph" style:parent-style-name="Tekst_20_podstawowy_20_2">
      <style:paragraph-properties fo:line-height="100%" fo:text-align="justify" style:justify-single-word="false" fo:padding="0.074cm" fo:border-left="none" fo:border-right="none" fo:border-top="none" fo:border-bottom="0.035cm solid #000000" style:join-border="false"/>
      <style:text-properties fo:font-weight="bold" fo:background-color="#ffffff" style:font-weight-asian="bold" style:font-weight-complex="bold"/>
    </style:style>
    <style:style style:name="P123" style:family="paragraph" style:parent-style-name="Standard">
      <style:paragraph-properties fo:margin-left="0.609cm" fo:margin-right="0cm" fo:margin-top="0.212cm" fo:margin-bottom="0cm" fo:line-height="100%" fo:text-align="justify" style:justify-single-word="false" fo:text-indent="0cm" style:auto-text-indent="false" fo:background-color="#ffffff">
        <style:background-image/>
      </style:paragraph-properties>
      <style:text-properties fo:font-size="10pt" fo:background-color="#ffffff" style:font-size-asian="10pt" style:font-size-complex="10pt"/>
    </style:style>
    <style:style style:name="P124" style:family="paragraph" style:parent-style-name="Text_20_body_20_indent">
      <style:paragraph-properties fo:margin-left="0.7cm" fo:margin-right="0cm" fo:text-align="justify" style:justify-single-word="false" fo:text-indent="0cm" style:auto-text-indent="false"/>
    </style:style>
    <style:style style:name="P125" style:family="paragraph" style:parent-style-name="Text_20_body_20_indent">
      <style:paragraph-properties fo:margin-left="0.7cm" fo:margin-right="0cm" fo:text-align="justify" style:justify-single-word="false" fo:text-indent="0cm" style:auto-text-indent="false"/>
      <style:text-properties fo:font-size="10pt" style:font-size-asian="10pt" style:font-size-complex="10pt"/>
    </style:style>
    <style:style style:name="P126" style:family="paragraph" style:parent-style-name="Standard">
      <style:paragraph-properties fo:margin-left="0.079cm" fo:margin-right="0cm" fo:text-align="justify" style:justify-single-word="false" fo:text-indent="0cm" style:auto-text-indent="false"/>
      <style:text-properties fo:color="#000000" fo:font-size="10pt" fo:background-color="#ffffff" style:font-size-asian="10pt" style:font-size-complex="10pt"/>
    </style:style>
    <style:style style:name="P127"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fo:color="#000000" fo:font-size="10pt" fo:background-color="#ffffff" style:font-size-asian="10pt" style:font-size-complex="10pt"/>
    </style:style>
    <style:style style:name="P128"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Times New Roman" fo:font-size="10pt" fo:background-color="#ffffff" style:font-size-asian="10pt" style:font-name-complex="Arial" style:font-size-complex="10pt"/>
    </style:style>
    <style:style style:name="P129" style:family="paragraph" style:parent-style-name="Standard">
      <style:paragraph-properties fo:margin-left="0.026cm" fo:margin-right="0cm" fo:text-align="justify" style:justify-single-word="false" fo:text-indent="0cm" style:auto-text-indent="false"/>
      <style:text-properties style:font-name="Times New Roman" fo:font-size="10pt" fo:background-color="#ffffff" style:font-size-asian="10pt" style:font-size-complex="10pt"/>
    </style:style>
    <style:style style:name="P130" style:family="paragraph" style:parent-style-name="Standard">
      <style:paragraph-properties fo:margin-left="0.03cm" fo:margin-right="0cm" fo:text-align="justify" style:justify-single-word="false" fo:text-indent="0cm" style:auto-text-indent="false" fo:background-color="#ffffff">
        <style:background-image/>
      </style:paragraph-properties>
      <style:text-properties fo:font-size="10pt" fo:background-color="#ffffff" style:font-size-asian="10pt" style:font-size-complex="10pt"/>
    </style:style>
    <style:style style:name="P131" style:family="paragraph" style:parent-style-name="Normalny_20__28_Web_29_">
      <style:paragraph-properties fo:margin-top="0cm" fo:margin-bottom="0cm" style:snap-to-layout-grid="false"/>
      <style:text-properties fo:background-color="transparent"/>
    </style:style>
    <style:style style:name="P132" style:family="paragraph" style:parent-style-name="Body_20_Text_20_3" style:list-style-name="L2">
      <style:paragraph-properties fo:margin-left="0cm" fo:margin-right="0cm" fo:text-align="justify" style:justify-single-word="false" fo:text-indent="0cm" style:auto-text-indent="false"/>
      <style:text-properties fo:color="#000000" style:font-name="Times New Roman" fo:font-size="10pt" style:text-underline-style="none" fo:background-color="#ffffff" style:font-size-asian="10pt" style:font-name-complex="Arial" style:font-size-complex="10pt"/>
    </style:style>
    <style:style style:name="P133" style:family="paragraph" style:parent-style-name="Standard" style:master-page-name="Standard">
      <style:paragraph-properties style:page-number="auto"/>
      <style:text-properties fo:font-size="10pt" style:font-size-asian="10pt" style:font-size-complex="10pt"/>
    </style:style>
    <style:style style:name="P134" style:family="paragraph" style:parent-style-name="Standard" style:list-style-name="WW8Num12">
      <style:paragraph-properties fo:text-align="justify" style:justify-single-word="false"/>
    </style:style>
    <style:style style:name="P135" style:family="paragraph" style:parent-style-name="Standard" style:list-style-name="WW8Num12">
      <style:paragraph-properties fo:text-align="justify" style:justify-single-word="false">
        <style:tab-stops/>
      </style:paragraph-properties>
      <style:text-properties fo:color="#000000" style:font-name="Times New Roman" fo:font-size="10pt" style:font-size-asian="10pt" style:font-size-complex="10pt"/>
    </style:style>
    <style:style style:name="P136" style:family="paragraph" style:parent-style-name="Standard" style:list-style-name="WW8Num12">
      <style:paragraph-properties fo:text-align="justify" style:justify-single-word="false"/>
      <style:text-properties style:font-name="Times New Roman" fo:font-size="10pt" style:font-size-asian="10pt" style:font-size-complex="10pt"/>
    </style:style>
    <style:style style:name="P137" style:family="paragraph" style:parent-style-name="Standard" style:list-style-name="WW8Num12">
      <style:paragraph-properties fo:text-align="justify" style:justify-single-word="false"/>
      <style:text-properties fo:font-size="10pt" style:font-size-asian="10pt" style:font-size-complex="10pt"/>
    </style:style>
    <style:style style:name="P138" style:family="paragraph" style:parent-style-name="Standard" style:list-style-name="WW8Num9">
      <style:paragraph-properties fo:text-align="justify" style:justify-single-word="false"/>
      <style:text-properties fo:font-size="10pt" style:font-size-asian="10pt" style:font-size-complex="10pt"/>
    </style:style>
    <style:style style:name="P139" style:family="paragraph" style:parent-style-name="Standard" style:list-style-name="WW8Num3">
      <style:paragraph-properties fo:text-align="justify" style:justify-single-word="false"/>
      <style:text-properties fo:font-size="10pt" style:font-size-asian="10pt" style:font-size-complex="10pt"/>
    </style:style>
    <style:style style:name="P140" style:family="paragraph" style:parent-style-name="Standard" style:list-style-name="WW8Num9">
      <style:paragraph-properties fo:text-align="justify" style:justify-single-word="false"/>
      <style:text-properties fo:font-size="10pt" fo:background-color="#ffffff" style:font-size-asian="10pt" style:font-size-complex="10pt"/>
    </style:style>
    <style:style style:name="P141" style:family="paragraph" style:parent-style-name="Standard" style:list-style-name="WW8Num3">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42" style:family="paragraph" style:parent-style-name="Standard">
      <style:text-properties style:use-window-font-color="true" fo:font-size="10pt" fo:font-weight="bold" fo:background-color="#ffffff" style:font-size-asian="10pt" style:font-weight-asian="bold" style:font-size-complex="10pt" style:font-weight-complex="bold"/>
    </style:style>
    <style:style style:name="P143" style:family="paragraph" style:parent-style-name="Standard" style:list-style-name="WW8Num8">
      <style:paragraph-properties fo:margin-top="0.212cm" fo:margin-bottom="0cm" fo:orphans="0" fo:widows="0" fo:background-color="#ffffff" style:text-autospace="none">
        <style:background-image/>
      </style:paragraph-properties>
      <style:text-properties fo:font-size="10pt" style:font-size-asian="10pt" style:font-size-complex="10pt"/>
    </style:style>
    <style:style style:name="P144" style:family="paragraph" style:parent-style-name="Standard" style:list-style-name="WW8Num6">
      <style:paragraph-properties fo:margin-top="0.212cm" fo:margin-bottom="0cm" fo:orphans="0" fo:widows="0" fo:background-color="#ffffff" style:text-autospace="none">
        <style:background-image/>
      </style:paragraph-properties>
      <style:text-properties fo:font-size="10pt" style:font-size-asian="10pt" style:font-size-complex="10pt"/>
    </style:style>
    <style:style style:name="P145" style:family="paragraph" style:parent-style-name="Standard" style:list-style-name="WW8Num6">
      <style:paragraph-properties fo:margin-top="0.212cm" fo:margin-bottom="0cm" fo:text-align="justify" style:justify-single-word="false" fo:background-color="#ffffff">
        <style:background-image/>
      </style:paragraph-properties>
      <style:text-properties fo:font-size="10pt" fo:background-color="#ffffff" style:font-size-asian="10pt" style:font-size-complex="10pt"/>
    </style:style>
    <style:style style:name="P146"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fo:font-size="10pt" fo:background-color="#ffffff" style:font-size-asian="10pt" style:font-size-complex="10pt"/>
    </style:style>
    <style:style style:name="P147" style:family="paragraph" style:parent-style-name="Standard" style:list-style-name="WW8Num6">
      <style:paragraph-properties fo:margin-top="0.212cm" fo:margin-bottom="0cm" fo:background-color="#ffffff">
        <style:background-image/>
      </style:paragraph-properties>
      <style:text-properties fo:font-size="10pt" fo:background-color="#ffffff" style:font-size-asian="10pt" style:font-size-complex="10pt"/>
    </style:style>
    <style:style style:name="P148" style:family="paragraph" style:parent-style-name="Standard" style:list-style-name="L1">
      <style:paragraph-properties fo:margin-top="0.212cm" fo:margin-bottom="0cm" fo:background-color="#ffffff">
        <style:background-image/>
      </style:paragraph-properties>
      <style:text-properties fo:font-size="10pt" fo:background-color="#ffffff" style:font-size-asian="10pt" style:font-size-complex="10pt"/>
    </style:style>
    <style:style style:name="P149" style:family="paragraph" style:parent-style-name="Standard" style:list-style-name="WW8Num6">
      <style:paragraph-properties fo:text-align="justify" style:justify-single-word="false" fo:background-color="#ffffff">
        <style:background-image/>
      </style:paragraph-properties>
      <style:text-properties fo:font-size="10pt" style:font-size-asian="10pt" style:font-size-complex="10pt"/>
    </style:style>
    <style:style style:name="P150" style:family="paragraph" style:parent-style-name="Standard" style:list-style-name="WW8Num6">
      <style:paragraph-properties fo:text-align="justify" style:justify-single-word="false" fo:background-color="#ffffff">
        <style:background-image/>
      </style:paragraph-properties>
      <style:text-properties fo:font-size="10pt" fo:background-color="#ffffff" style:font-size-asian="10pt" style:font-size-complex="10pt"/>
    </style:style>
    <style:style style:name="P151" style:family="paragraph" style:parent-style-name="Standard" style:list-style-name="L3">
      <style:paragraph-properties fo:margin-left="0.021cm" fo:margin-right="0cm" fo:text-align="justify" style:justify-single-word="false" fo:text-indent="0cm" style:auto-text-indent="false" fo:background-color="#ffffff" style:snap-to-layout-grid="false">
        <style:background-image/>
      </style:paragraph-properties>
      <style:text-properties fo:font-size="10pt" fo:background-color="#ffffff" style:font-size-asian="10pt" style:font-size-complex="10pt" style:font-weight-complex="bold"/>
    </style:style>
    <style:style style:name="P152" style:family="paragraph" style:parent-style-name="Standard" style:list-style-name="L3">
      <style:paragraph-properties fo:margin-left="0.021cm" fo:margin-right="0cm" fo:text-align="justify" style:justify-single-word="false" fo:text-indent="0cm" style:auto-text-indent="false" fo:background-color="#ffffff" style:snap-to-layout-grid="false">
        <style:background-image/>
      </style:paragraph-properties>
      <style:text-properties style:font-name="Times New Roman" fo:font-size="10pt" fo:background-color="#ffffff" style:font-size-asian="10pt" style:font-name-complex="Arial" style:font-size-complex="10pt"/>
    </style:style>
    <style:style style:name="P153"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54" style:family="paragraph" style:parent-style-name="Standard">
      <style:paragraph-properties fo:margin-left="0cm" fo:margin-right="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55" style:family="paragraph" style:parent-style-name="Standard">
      <style:paragraph-properties fo:margin-left="9.991cm" fo:margin-right="0cm" fo:text-align="justify" style:justify-single-word="false" fo:text-indent="1.249cm" style:auto-text-indent="fals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style:text-underline-style="solid" style:text-underline-width="auto" style:text-underline-color="font-color" fo:font-weight="bold" style:font-size-asian="10pt" style:font-weight-asian="bold"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fo:background-color="#ffffff" style:font-size-asian="10pt" style:font-weight-asian="bold" style:font-size-complex="10pt"/>
    </style:style>
    <style:style style:name="T6" style:family="text">
      <style:text-properties fo:font-size="10pt" style:font-name-asian="TimesNewRoman" style:font-size-asian="10pt" style:font-size-complex="10pt"/>
    </style:style>
    <style:style style:name="T7" style:family="text">
      <style:text-properties fo:font-size="10pt" fo:background-color="#ffffff" style:font-size-asian="10pt"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color="#000000"/>
    </style:style>
    <style:style style:name="T10" style:family="text">
      <style:text-properties fo:color="#000000" fo:background-color="#ffffff"/>
    </style:style>
    <style:style style:name="T11" style:family="text">
      <style:text-properties fo:color="#000000" style:font-name="Times New Roman" fo:font-size="10pt" fo:font-weight="bold" fo:background-color="transparent" style:font-size-asian="10pt" style:font-weight-asian="bold" style:font-name-complex="Arial" style:font-size-complex="10pt" style:font-weight-complex="bold"/>
    </style:style>
    <style:style style:name="T12" style:family="text">
      <style:text-properties fo:color="#000000" style:font-name="Times New Roman" fo:font-size="10pt" style:font-size-asian="10pt" style:font-name-complex="Arial" style:font-size-complex="10pt"/>
    </style:style>
    <style:style style:name="T13" style:family="text">
      <style:text-properties style:text-position="super 58%"/>
    </style:style>
    <style:style style:name="T14" style:family="text">
      <style:text-properties style:text-position="super 58%" fo:font-size="10pt" style:font-size-asian="10pt" style:font-size-complex="10pt"/>
    </style:style>
    <style:style style:name="T15" style:family="text">
      <style:text-properties style:font-name="Times New Roman1" style:font-name-asian="Times New Roman" style:font-name-complex="Times New Roman"/>
    </style:style>
    <style:style style:name="T16" style:family="text">
      <style:text-properties style:font-name="Times New Roman1" style:text-underline-style="solid" style:text-underline-width="auto" style:text-underline-color="font-color" fo:font-weight="normal" style:font-name-asian="Times New Roman" style:font-weight-asian="normal" style:font-name-complex="Times New Roman" style:font-weight-complex="normal"/>
    </style:style>
    <style:style style:name="T17" style:family="text">
      <style:text-properties style:font-name="Times New Roman"/>
    </style:style>
    <style:style style:name="T18" style:family="text">
      <style:text-properties fo:background-color="#ffffff"/>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normal" fo:background-color="#ffffff" style:font-weight-asian="normal" style:font-weight-complex="normal"/>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text-underline-style="solid" style:text-underline-width="auto" style:text-underline-color="font-color" style:font-name-complex="Arial"/>
    </style:style>
    <style:style style:name="T23" style:family="text">
      <style:text-properties style:text-underline-style="solid" style:text-underline-width="auto" style:text-underline-color="font-color" fo:font-weight="bold" style:font-weight-asian="bold" style:font-name-complex="Arial"/>
    </style:style>
    <style:style style:name="T24" style:family="text">
      <style:text-properties style:text-underline-style="solid" style:text-underline-width="auto" style:text-underline-color="font-color" fo:font-weight="bold" style:font-weight-asian="bold" style:font-name-complex="Arial" style:font-weight-complex="bold"/>
    </style:style>
    <style:style style:name="T25" style:family="text">
      <style:text-properties fo:font-weight="bold" style:font-weight-asian="bold" style:font-weight-complex="bold"/>
    </style:style>
    <style:style style:name="T26" style:family="text">
      <style:text-properties style:font-name-complex="Arial"/>
    </style:style>
    <style:style style:name="T27" style:family="text">
      <style:text-properties style:use-window-font-color="true"/>
    </style:style>
    <style:style style:name="T28" style:family="text">
      <style:text-properties fo:color="#800000"/>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5">Oznaczenie sprawy: 43/ZP/2013</text:p>
      <text:p text:style-name="P5"/>
      <text:p text:style-name="P5"/>
      <text:p text:style-name="P5"/>
      <text:p text:style-name="P5"/>
      <text:p text:style-name="P12"/>
      <text:p text:style-name="P12"/>
      <text:p text:style-name="P12"/>
      <text:p text:style-name="P12"/>
      <text:p text:style-name="P12"/>
      <text:p text:style-name="P12">SPECYFIKACJA </text:p>
      <text:p text:style-name="P12">ISTOTNYCH WARUNKÓW ZAMÓWIENIA</text:p>
      <text:p text:style-name="P6"><text:s/></text:p>
      <text:p text:style-name="P6"/>
      <text:p text:style-name="P6"/>
      <text:p text:style-name="P6">Samodzielny Publiczny Zespół Opieki Zdrowotnej w Proszowicach </text:p>
      <text:p text:style-name="P6">zaprasza do złożenia oferty w postępowaniu </text:p>
      <text:p text:style-name="P6">prowadzonym w trybie przetargu nieograniczonego</text:p>
      <text:p text:style-name="P6">na</text:p>
      <text:p text:style-name="P22"><text:span text:style-name="T19">Świadczenie usług w zakresie przygotowania, dostawy i dystrybucji posiłków dla pacjentów Samodzielnego Publicznego Zespołu Opieki Zdrowotnej w Proszowicach oraz dostarczanie obiadów dla pracowników do stołówki pracowniczej. </text:span><text:s/></text:p>
      <text:p text:style-name="P36">zgodnie z wymogami określonymi w niniejszej </text:p>
      <text:p text:style-name="P6">Specyfikacji Istotnych Warunków Zamówieni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3"><text:span text:style-name="T1">Postępowanie o udzielenie zamówienia publicznego prowadzone jest zgodnie z przepisami ustawy z dnia 29 stycznia 2004 r. – Prawo zamówień publicznych (Dz. U. z 2013 r., <text:s/>poz. 907 z późniejszymi zmianami), zwanej dalej „ustawą”. Do czynności podejmowanych w postępowaniu przez Zamawiającego i Wykonawców stosuje się przepisy kodeksu cywilnego, jeżeli przepisy ustawy nie stanowią inaczej.</text:span><text:span text:style-name="T4"> </text:span></text:p>
      <text:p text:style-name="P7"/>
      <text:p text:style-name="P7"/>
      <text:p text:style-name="P7"/>
      <text:p text:style-name="P7"><text:soft-page-break/></text:p>
      <text:p text:style-name="P7">Nazwa zamówienia publicznego:</text:p>
      <text:p text:style-name="P17"/>
      <text:p text:style-name="P26">Świadczenie usług w zakresie przygotowania, dostawy i dystrybucji posiłków dla pacjentów Samodzielnego Publicznego Zespołu Opieki Zdrowotnej w Proszowicach oraz dostarczanie obiadów dla pracowników do stołówki pracowniczej. </text:p>
      <text:p text:style-name="P26"/>
      <text:p text:style-name="P13">I. Nazwa oraz adres Zamawiającego</text:p>
      <text:p text:style-name="P13"/>
      <text:p text:style-name="P5">Samodzielny Publiczny Zespół Opieki Zdrowotnej</text:p>
      <text:p text:style-name="P5">ul. Kopernika 13</text:p>
      <text:p text:style-name="P5">32-100 <text:s/>Proszowice</text:p>
      <text:p text:style-name="P5">Strona: http:// spzoz.proszowice.pl </text:p>
      <text:p text:style-name="P5">E-mail - dzp.zoz@poczta.fm </text:p>
      <text:p text:style-name="P5">Godziny urzędowania – poniedziałek – piątek <text:s text:c="2"/>7:25 - 15:00 </text:p>
      <text:p text:style-name="P5"/>
      <text:p text:style-name="P11">II. Tryb udzielenia zamówienia</text:p>
      <text:p text:style-name="P15"/>
      <text:p text:style-name="P7">Postępowanie o udzielenie zamówienia publicznego prowadzone jest w trybie przetargu nieograniczonego o wartości szacunkowej <text:s/>przekraczającej kwotę określoną w przepisach wydanych na podstawie art. 11 ust.8 ustawy.</text:p>
      <text:p text:style-name="P7"/>
      <text:p text:style-name="P13">III. Opis przedmiotu zamówienia</text:p>
      <text:p text:style-name="P16"/>
      <text:p text:style-name="P7">Przedmiot zamówienia obejmuje kompleksowe całodobowe żywienie pacjentów we wszystkie dni tygodnia w Samodzielnym Publicznym Zespole Opieki Zdrowotnej w Proszowicach oraz dostarczanie obiadów dla pracowników do stołówki pracowniczej. </text:p>
      <text:p text:style-name="P7">Zamawiający udostępni odpłatnie Wykonawcy pomieszczenie stołówki pracowniczej i pomieszczenie z przeznaczeniem do przeprowadzania mycia/dezynfekcji naczyń i pojemników transportowych <text:s/>oraz przechowywania czystych naczyń <text:s/>i pomieszczenia kuchenne oddziału obserwacyjno - zakaźnego wraz z zmywarko-wyparzaczem. Pomieszczenia zmywalni Wykonawca będzie musiał przystosować do potrzeb zgodnie z wymogami sanitarno-epidemiologicznymi i wyposażyć w odpowiednie urządzenia do automatycznego mycia i dezynfekcji naczyń.</text:p>
      <text:p text:style-name="P7">Posiłki należy dostarczać w bemarowym lub tacowym indywidualnym systemie dystrybucji zapewniającym szczelność mikrobiologiczną i termiczną posiłków.</text:p>
      <text:p text:style-name="P7">Wykonawca <text:s/>zobowiązany będzie do przejęcia 8<text:span text:style-name="T10"> </text:span>pracowników kuchni SP ZOZ w trybie art. 23<text:span text:style-name="T15">'</text:span><text:span text:style-name="T17"> KP.</text:span> <text:s text:c="2"/></text:p>
      <text:p text:style-name="P7">Szczegółowy opis przedmiotu zamówienia określa załącznik Nr 2 do Specyfikacji Istotnych Warunków Zamówienia.</text:p>
      <text:p text:style-name="P7"/>
      <text:p text:style-name="P7">System dystrybucji na, który będzie składana oferta przetargowa należy wskazać w formularzu ofertowym. </text:p>
      <text:p text:style-name="P7"/>
      <text:p text:style-name="P43"><text:span text:style-name="T4">Oznaczenie wg Wspólnego Słownika Zamówień:</text:span><text:span text:style-name="T1"> </text:span></text:p>
      <text:p text:style-name="P7"><text:s/></text:p>
      <text:p text:style-name="P7"><text:s/>Słownik CPV: 55.32.10.00-6; <text:s/>55.32.20.00-3; <text:s/>55.52.00.00-1; <text:s/>55.32.00.00-9</text:p>
      <text:p text:style-name="P7"/>
      <text:p text:style-name="P43"><text:span text:style-name="T3">IV. Termin wykonania zamówienia</text:span><text:span text:style-name="T3"> </text:span></text:p>
      <text:p text:style-name="P13"/>
      <text:p text:style-name="P7">Termin wykonania zamówienia wynosi 36 miesięcy od daty obowiązywania umowy. <text:s/></text:p>
      <text:p text:style-name="P7"/>
      <text:p text:style-name="P13">V. Warunki udziału w postępowaniu oraz opis sposobu dokonywania oceny spełniania tych warunków.</text:p>
      <text:p text:style-name="P13"/>
      <text:p text:style-name="P43"><text:span text:style-name="T1">1.</text:span> <text:span text:style-name="T1">Zgodnie z art. 22 ust. 1 ustawy , o udzielenie zamówienia mogą ubiegać się Wykonawcy, którzy spełniają warunki dotyczące:</text:span></text:p>
      <text:list xml:id="list32720872" text:style-name="WW8Num8">
        <text:list-item>
          <text:p text:style-name="P143">posiadania uprawnień do wykonywania określonej działalności lub czynności w zakresie przedmiotu <text:span text:style-name="T18">zamówienia;</text:span></text:p>
        </text:list-item>
      </text:list>
      <text:list xml:id="list32705758" text:style-name="WW8Num6">
        <text:list-header>
          <text:p text:style-name="P145">Warunek zostanie uznany za spełniony, gdy Wykonawca wykaże że, zgodnie z art. 61 i 62 ustawy o bezpieczeństwie żywności i żywienia z dnia 25 sierpnia 2006 r. (Dz. U. z <text:s/>2010 r. Nr 136, poz. 914 z późniejszymi zmianami ) posiada aktualny wpis do rejestru zakładów podlegających urzędowej kontroli organów Państwowej Inspekcji Sanitarnej oraz decyzji Państwowego Powiatowego Inspektora Sanitarnego w sprawie zatwierdzenia zakładu prowadzącego działalność związaną z produkcją i obrotem żywnością w zakresie przygotowania posiłków od surowca do gotowej potrawy. W przypadku Wykonawców, którzy rozpoczęli działalność gospodarczą przed wejściem w życie powyższej ustawy – co najmniej posiadaniem decyzji Państwowego Powiatowego Inspektora Sanitarnego w sprawie zatwierdzenia zakładu prowadzącego działalność związaną z produkcją i obrotem żywnością w zakresie przygotowania posiłków od surowca do gotowej potrawy -warunek dotyczący kuchni, w której będą przygotowywane posiłki. </text:p>
        </text:list-header>
      </text:list>
      <text:list xml:id="list32757107" text:continue-list="list32720872" text:style-name="WW8Num8">
        <text:list-item>
          <text:p text:style-name="P143"><text:soft-page-break/>posiadania wiedzy i doświadczenia; </text:p>
        </text:list-item>
      </text:list>
      <text:list xml:id="list32734299" text:continue-list="list32705758" text:style-name="WW8Num6">
        <text:list-header>
          <text:p text:style-name="P147">Wykonawca powinien wykazać się należytym wykonaniem <text:s/>w okresie ostatnich 3 lat przed upływem terminu składania ofert, a jeżeli okres działalności jest krótszy – w tym okresie co najmniej 2 głównych usług w zakresie całodobowego żywienia pacjentów <text:s/>w zakładach opieki zdrowotnej o liczbie min. 250 łóżek , <text:s/>o wartości nie mniejszej niż 800 000, 00 zł (osiemset tysięcy złotych) <text:s/>każda usługa. <text:s/></text:p>
        </text:list-header>
      </text:list>
      <text:list xml:id="list32755902" text:continue-list="list32757107" text:style-name="WW8Num8">
        <text:list-item>
          <text:p text:style-name="P143">dysponowania odpowiednim potencjałem technicznym oraz osobami zdolnymi do wykonania zamówienia;</text:p>
        </text:list-item>
      </text:list>
      <text:list xml:id="list32757235" text:continue-list="list32734299" text:style-name="WW8Num6">
        <text:list-header>
          <text:p text:style-name="P147">Zamawiający uzna warunek za spełniony, jeżeli Wykonawca wykaże, że dysponuje lokalem kuchennym wyposażonym w niezbędne <text:s/>urządzenia zapewniające przygotowanie posiłków, oraz dysponuje co najmniej dwoma środkami transportu, posiadającymi pozytywną opinię Państwowego Inspektora Sanitarnego.</text:p>
        </text:list-header>
      </text:list>
      <text:list xml:id="list32728620" text:continue-list="list32755902" text:style-name="WW8Num8">
        <text:list-item>
          <text:p text:style-name="P143">sytuacji ekonomicznej i finansowej.</text:p>
        </text:list-item>
      </text:list>
      <text:p text:style-name="P123">Wykonawca winien być ubezpieczony od odpowiedzialności cywilnej (OC) z tytułu <text:s/>prowadzonej <text:s text:c="22"/>działalności związanej z przedmiotem zamówienia <text:s/>o sumie gwarancyjnej min. 1 000 000,00 zł ( jeden milion złotych) w związku z ryzykiem z tytułu szkód na osobie i mieniu na jedno i wszystkie zdarzenia w okresie ubezpieczenia 1-go roku.</text:p>
      <text:p text:style-name="P71">i</text:p>
      <text:p text:style-name="P119">e) <text:s/>wobec, których brak jest okoliczności stanowiących podstawę do wykluczenia na mocy <text:s/>art. 24 <text:s/>ust. 1 ustawy <text:s text:c="9"/></text:p>
      <text:p text:style-name="P119"><text:s text:c="5"/>Pzp.</text:p>
      <text:p text:style-name="P10"/>
      <text:p text:style-name="P35">Wykonawca powinien posiadać wdrożony i funkcjonujący, certyfikowany system zarządzania bezpieczeństwem żywności w zakresie żywienia szpitalnego, catering.</text:p>
      <text:p text:style-name="P35"/>
      <text:p text:style-name="P35">Zamawiający preferuje posiadanie przez Wykonawcę wdrożonego i funkcjonującego , certyfikowanego systemu zarządzania jakością w zakresie żywienia szpitalnego, catering.</text:p>
      <text:p text:style-name="P35"/>
      <text:p text:style-name="P43"><text:span text:style-name="T1">Ocena spełniania przez Wykonawcę warunków udziału w postępowaniu będzie dokonana na podstawie złożonych <text:s/>oświadczeń i dokumentów określonych <text:s/>w części VI SIWZ <text:s/>na </text:span><text:span text:style-name="T6">zasadzie spełnia/ nie spełnia.</text:span><text:span text:style-name="T1"> </text:span></text:p>
      <text:p text:style-name="P7"/>
      <text:p text:style-name="P43"><text:span text:style-name="T1">Z tre</text:span><text:span text:style-name="T6">ś</text:span><text:span text:style-name="T1">ci zał</text:span><text:span text:style-name="T6">ą</text:span><text:span text:style-name="T1">czonych o</text:span><text:span text:style-name="T6">ś</text:span><text:span text:style-name="T1">wiadcze</text:span><text:span text:style-name="T6">ń </text:span><text:span text:style-name="T1">i dokumentów musi jednoznacznie wynika</text:span><text:span text:style-name="T6">ć</text:span><text:span text:style-name="T1">, i</text:span><text:span text:style-name="T6">ż </text:span><text:span text:style-name="T1">w/w warunki Wykonawca spełnia na dzie</text:span><text:span text:style-name="T6">ń </text:span><text:span text:style-name="T1">składania ofert. Nie wykazanie w wystarczaj</text:span><text:span text:style-name="T6">ą</text:span><text:span text:style-name="T1">cy sposób potwierdzenia spełniania warunków spowoduje wykluczenie Wykonawcy z post</text:span><text:span text:style-name="T6">ę</text:span><text:span text:style-name="T1">powania po wyczerpaniu czynno</text:span><text:span text:style-name="T6">ś</text:span><text:span text:style-name="T1">ci wezwania do uzupełnienia dokumentów.</text:span></text:p>
      <text:p text:style-name="P5"/>
      <text:p text:style-name="P70">VI. Wykaz oświadczeń i dokumentów, jakie mają dostarczyć Wykonawcy w celu potwierdzenia spełniania warunków udziału w postępowaniu oraz niepodlegania wykluczeniu na podstawie art. 24 ust. 1 ustawy .</text:p>
      <text:p text:style-name="P67"><text:span text:style-name="T4">1. W zakresie <text:s/>wykazania spełniania przez Wykonawcę warunków, o których mowa w art. 22 ust. 1 ustawy, należy przedłożyć</text:span><text:span text:style-name="T1"> :</text:span></text:p>
      <text:list xml:id="list32743718" text:continue-list="list32757235" text:style-name="WW8Num6">
        <text:list-item>
          <text:p text:style-name="P144">Oświadczenie Wykonawcy o spełnianiu warunków udziału w postępowaniu, o których mowa w art. 22 ust. 1 ustawy Prawo zamówień publicznych ( Załącznik nr 3 do SIWZ). </text:p>
        </text:list-item>
        <text:list-item>
          <text:p text:style-name="P145">Aktualny odpis z właściwego rejestru zakładów podlegających urzędowej kontroli organów Państwowej Inspekcji Sanitarnej lub inny dokument potwierdzający w sposób wystarczający Przedmiotowy wpis (np. decyzja o wpisie do rejestru zakładów podlegających urzędowej kontroli organów Państwowej Inspekcji Sanitarnej) oraz decyzja Państwowego <text:s/>Inspektora Sanitarnego w sprawie zatwierdzenia zakładu prowadzącego działalność związaną z produkcją i obrotem żywnością w zakresie przygotowania posiłków od surowca do gotowej potrawy – dotycząca kuchni, <text:s/>w której będą przygotowywane posiłki.</text:p>
        </text:list-item>
        <text:list-item>
          <text:p text:style-name="P146">Wykaz <text:s/>wykonanych , a w przypadku świadczeń okresowych lub ciągłych <text:s/>również wykonywanych, głównych usług, w okresie ostatnich trzech lat przed upływem terminu składania ofert, a jeżeli okres działalności jest krótszy – w tym okresie co najmniej 2 usług <text:s text:c="2"/>, w zakresie całodobowego żywienia pacjentów <text:s/>w zakładach opieki zdrowotnej o liczbie min. 250 łóżek , o wartości nie mniejszej niż 800 000, 00 zł <text:s/>każda usługa, z podaniem <text:s/>ich wartości, przedmiotu, dat wykonania i podmiotów, na rzecz których usługi zostały wykonane oraz załączyć dowody (min. 2 dowody) , czy usługi zostały wykonane lub są wykonywane należycie.</text:p>
          <text:p text:style-name="P146"/>
        </text:list-item>
        <text:list-item>
          <text:p text:style-name="P149">Dowodami, o których mowa w pkt c) (powyżej) są poświadczenia, z tym że, w odniesieniu do nadal wykonywanych usług okresowych lub ciągłych poświadczenie powinno być wydane nie wcześniej niż 3 miesiące przed upływem terminu składania ofer<text:span text:style-name="T18">t lub Oświadczenie Wykonawcy – jeżeli z uzasadnionych przyczyn o obiektywnym charakterze wykonawca nie jest w stanie uzyskać poświadczenia.</text:span></text:p>
          <text:p text:style-name="P150"/>
          <text:p text:style-name="P150">lub</text:p>
          <text:p text:style-name="P146">zgodnie z <text:span text:style-name="T15">§ 9 ust. 2 rozporządzenia Prezesa Rady Ministrów z dnia 19 lutego 2013r., w sprawie rodzajów </text:span><text:soft-page-break/><text:span text:style-name="T15">dokumentów, jakich może żądać Zamawiający od Wykonawcy, oraz form, w jakich te dokumenty mogą być składane (Dz. U. <text:s/>z dnia 19 lutego 2013r., poz. 231),</text:span><text:span text:style-name="T16"> </text:span><text:span text:style-name="T21">dokumenty potwierdzające należyte wykonanie </text:span><text:span text:style-name="T21">usług,</text:span> określone w § 1 ust. 1 pkt 3 rozporządzenia Prezesa Rady Ministrów z dnia 30 grudnia 2009 r. w sprawie rodzajów dokumentów, jakich może żądać zamawiający od wykonawcy, oraz form, w jakich te dokumenty mogą być składane (Dz. U. Nr 226, poz. 1817). </text:p>
        </text:list-item>
        <text:list-item>
          <text:p text:style-name="P146">Dokument potwierdzający dysponowanie lokalem kuchennym wyposażonym w niezbędne urządzenia zapewniające przygotowanie posiłków wraz z aktualną decyzją Państwowego Inspektora Sanitarnego, o której mowa w pkt. b).</text:p>
        </text:list-item>
        <text:list-item>
          <text:p text:style-name="P146">Wykaz środków transportu wraz z numerami rejestracyjnymi, aktualnymi dowodami rejestracyjnymi i ubezpieczeniem pojazdów. Wykonawca musi dysponować min. 2 <text:s/>środkami transportu, spełniającymi wymogi sanitarno – epidemiologiczne.</text:p>
        </text:list-item>
        <text:list-item>
          <text:p text:style-name="P146">Aktualne decyzje Państwowej Inspekcji Sanitarnej dopuszczające środki transportu (zawarte w wykazie – pkt. f) <text:s/>do przewożenia posiłków. </text:p>
        </text:list-item>
        <text:list-item>
          <text:p text:style-name="P146">Opłaconą polisę, a w przypadku jej braku inny dokument potwierdzający,że Wykonawca jest ubezpieczony od odpowiedzialności cywilnej w zakresie prowadzonej działalności związanej związanej <text:s/>z przedmiotem zamówienia, w wysokości minimalnej sumy gwarancyjnej 1000 000,00 zł (jeden milion złotych) w związku z ryzykiem z tytułu szkód na osobie i mieniu na jedno i wszystkie zdarzenia w okresie ubezpieczenia w okresie ubezpieczenia 1-go roku.</text:p>
        </text:list-item>
      </text:list>
      <text:p text:style-name="P130"><text:s/></text:p>
      <text:p text:style-name="P102">Wykonawca, powołujący się przy wykazywaniu spełnienia warunków udziału w postępowaniu , o których <text:s/>mowa w art. 22 ust. 1 pkt 4 ustawy, na zasoby innych podmiotów przedkłada następujący dokument dotyczący podmiotów, zasobami których będzie dysponował wykonawca:</text:p>
      <text:p text:style-name="P103"/>
      <text:p text:style-name="P103">Opłaconą polisę, a w przypadku jej braku, inny dokument potwierdzający, że inny podmiot jest ubezpieczony od odpowiedzialności cywilnej w zakresie prowadzonej działalności związanej z przedmiotem zamówienia o sumie gwarancyjnej min. 1 mln zł w związku z ryzykiem z tytułu szkód na osobie i mieniu na jedno i wszystkie zdarzenia w okresie ubezpieczenia w okresie ubezpieczenia 1-go roku.</text:p>
      <text:p text:style-name="P103"><text:s text:c="2"/></text:p>
      <text:p text:style-name="P67"><text:span text:style-name="T4">2.W zakresie potwierdzenia niepodlegania wykluczeniu na podstawie art. 24 ust. 1 <text:s/>ustawy Prawo zamówień publicznych, należy przedłożyć</text:span><text:span text:style-name="T1"> :</text:span></text:p>
      <text:p text:style-name="P68">a) Oświadczenie Wykonawcy o braku podstaw do wykluczenia z postępowania o udzielenie zamówienia na podstawie art. 24 ust. 1 <text:s/>ustawy Prawo zamówień publicznych (Załącznik nr 3a do SIWZ).</text:p>
      <text:p text:style-name="P114">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6 miesięcy przed upływem terminu składania ofert.</text:p>
      <text:p text:style-name="P68">c) <text:s text:c="2"/>Aktualną informację z Krajowego Rejestru Karnego w zakresie określonym w art. 24 ust. 1 pkt. 4-8 ustawy, wystawioną nie wcześniej niż 6 miesięcy przed upływem terminu składania ofert.</text:p>
      <text:p text:style-name="P68">d) <text:s text:c="2"/>Aktualną informację z Krajowego Rejestru Karnego w zakresie określonym w art. 24 ust. 1 pkt. 9 ustawy, wystawioną nie wcześniej niż 6 miesięcy przed upływem terminu składania ofert. <text:s/></text:p>
      <text:p text:style-name="P68">e) <text:s text:c="2"/>Aktualną informację z Krajowego Rejestru Karnego w zakresie określonym w art. 24 ust. 1 pkt 10 i 11 ustawy, wystawioną nie wcześniej niż 6 miesięcy przed upływem terminu składania ofert. </text:p>
      <text:p text:style-name="P68">f) <text:s text:c="2"/>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p>
      <text:p text:style-name="P68">g) <text:s/>Aktualne zaświadczenie właściwego oddziału Zakładu Ubezpieczeń Społecznych lub Kasy Rolniczego Ubezpieczenia <text:s/>Społecznego potwierdzające, że Wykonawca nie zalega z opłacaniem składek na ubezpieczenie zdrowotne <text:s/>i <text:s/>społeczne <text:s/>lub potwierdzenie, że uzyskał przewidziane prawem zwolnienie, odroczenie lub rozłożenie na raty zaległych płatności lub wstrzymanie w całości wykonania decyzji właściwego organu – wystawione nie wcześniej niż 3 miesiące przed upływem terminu składania ofert. <text:s/></text:p>
      <text:p text:style-name="P74">Do oferty należy również dołączyć </text:p>
      <text:p text:style-name="P68">h) <text:s/>dowód wniesienia wadium.</text:p>
      <text:p text:style-name="P76">3. Dokumenty podmiotów zagranicznych</text:p>
      <text:p text:style-name="P76">Jeżeli Wykonawca ma siedzibę lub miejsce zamieszkania poza terytorium Rzeczypospolitej Polskiej, przedkłada:</text:p>
      <text:p text:style-name="P76">1) dokument wystawiony w kraju, w którym ma siedzibę lub miejsca zamieszkania potwierdzający, że:</text:p>
      <text:p text:style-name="P77"><text:soft-page-break/>a) nie otwarto jego likwidacji ani nie ogłoszono upadłości – wystawiony nie wcześniej niż 6 miesięcy przed upływem terminu składania ofert;</text:p>
      <text:p text:style-name="P77">b) 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ofert;</text:p>
      <text:p text:style-name="P77">c) nie orzeczono wobec niego zakazu ubiegania się o zamówienie – wystawiony nie wcześniej niż 6 miesięcy przed upływem terminu składania ofert;</text:p>
      <text:p text:style-name="P76">2)</text:p>
      <text:p text:style-name="P77">a) zaświadczenie właściwego organu sądowego lub administracyjnego miejsca zamieszkania albo osoby, której dokumenty dotyczą, w zakresie określonym w art. 24 ust. 1 pkt 4-8 – wystawione nie wcześniej niż 6 miesięcy przed terminem składania ofert;</text:p>
      <text:p text:style-name="P77">b) zaświadczenie właściwego organu sądowego lub administracyjnego miejsca zamieszkania albo zamieszkania osoby, której dokumenty dotyczą, w zakresie określonym w art. ust. 1 pkt 10 – 11 ustawy – wystawione nie wcześniej niż 6 miesięcy przed upływem terminu składania ofert.</text:p>
      <text:p text:style-name="P72">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p text:style-name="P76">4. <text:s/>Dokumenty dotyczące przynależności do tej samej grupy kapitałowej</text:p>
      <text:p text:style-name="P77">a) lista podmiotów należących do tej samej grupy kapitałowej w rozumieniu ustawy z dnia 16 lutego 2007r. o ochronie konkurencji i konsumentów albo informacja o tym, że Wykonawca <text:s/>nie należy do grupy kapitałowej.</text:p>
      <text:p text:style-name="P75">5. Wykaz dokumentów potwierdzających, że oferowane usługi odpowiadają określonym wymaganiom </text:p>
      <text:p text:style-name="P73">W zakresie <text:s/>potwierdzenia, że oferowane usługi odpowiadają określonym przez Zamawiającego wymaganiom, należy przedłożyć :</text:p>
      <text:p text:style-name="P71">a) Procedury dotyczące: </text:p>
      <text:list xml:id="list32704911" text:style-name="L1">
        <text:list-item>
          <text:p text:style-name="P148">Procedura dystrybucji posiłków;</text:p>
        </text:list-item>
        <text:list-item>
          <text:p text:style-name="P148">Procedura mycia i dezynfekcji sprzętu dystrybucyjnego;</text:p>
        </text:list-item>
        <text:list-item>
          <text:p text:style-name="P148">Procedura mycia i dezynfekcji pojemników GN i termosów;</text:p>
        </text:list-item>
        <text:list-item>
          <text:p text:style-name="P148">Procedura mycia i dezynfekcji zmywarko – wyparzacza ;</text:p>
        </text:list-item>
        <text:list-item>
          <text:p text:style-name="P148">Zasady higieny personelu;</text:p>
        </text:list-item>
        <text:list-item>
          <text:p text:style-name="P148">Procedury mycia i dezynfekcji pomieszczeń dzierżawionych;</text:p>
        </text:list-item>
        <text:list-item>
          <text:p text:style-name="P148">Wykaz stosowanych preparatów do mycia i dezynfekcji rąk personelu;</text:p>
        </text:list-item>
        <text:list-item>
          <text:p text:style-name="P148">Wykaz preparatów myjących i dezynfekcyjnych do powierzchni mających kontakt z żywnością. </text:p>
        </text:list-item>
      </text:list>
      <text:p text:style-name="P71">b) Przykładowy jadłospis dekadowy zgodnie z opisem z załączniku nr 2 do SIWZ.</text:p>
      <text:p text:style-name="P71">c) Dokument potwierdzający wdrożony i funkcjonujący, certyfikowany system zarządzania bezpieczeństwem żywności ISO 22000:2005 ze wskazaniem adresu <text:s/>zakładu produkcyjnego, w którym wdrożono certyfikat tj. miejsce przygotowywania posiłków.</text:p>
      <text:p text:style-name="P71">d) Dokument <text:s/>potwierdzający posiadanie przez Wykonawcę wdrożonego i funkcjonującego , certyfikowanego systemu zarządzania jakością w zakresie <text:s/>żywienia szpitalnego, catering - <text:s text:c="2"/>jeżeli Wykonawca posiada.</text:p>
      <text:p text:style-name="P78"/>
      <text:p text:style-name="P126">Jeżeli Wykonawcy wspólnie ubiegają się o udzielenie zamówienia – oświadczenia i dokumenty, o których mowa w pkt 1.a) , pkt 2. a-g) i 4.a) powinien złożyć każdy z Wykonawców. W przypadku, gdy Wykonawcy wspólnie ubiegają się o udzielenie zamówienia, do oferty powinno być dołączone pełnomocnictwo dla ustanowionego pełnomocnika, o którym mowa w art. 23 ust. 2 ustawy Pzp.</text:p>
      <text:p text:style-name="P127"/>
      <text:p text:style-name="P128">Dokumenty sporządzone przez Wykonawcę powinny być własnoręcznie podpisane przez osoby upoważnione do składania oświadczeń woli w imieniu Wykonawcy, zgodnie z zasadami rejestracji Wykonawcy <text:span text:style-name="T25">czytelny podpis wskazujący imię i nazwisko podpisującego, a jeżeli identyfikacji można dokonać w inny sposób (czytelnie napisane jest imię i nazwisko np. pieczęć imienna) - <text:s/>dopuszczalna jest forma skrócona</text:span>.</text:p>
      <text:p text:style-name="P113"><text:span text:style-name="T26">Wszystkie dokumenty mogą być złożone w formie oryginału lub kserokopii </text:span><text:span text:style-name="T22">poświadczonej za zgodność z oryginałem przez Wykonawcę, tzn.</text:span><text:span text:style-name="T24"> opatrzone datą</text:span><text:span text:style-name="T22"> </text:span><text:span text:style-name="T24">(datą poświadczeni</text:span><text:span text:style-name="T22">a, nie zaś jakąkolwiek inną datą znajdującą się na kserokopii dokumentu, choćby pochodziła z dnia poświadczenia), napisem „</text:span><text:span text:style-name="T23">za zgodność z </text:span><text:soft-page-break/><text:span text:style-name="T23">oryginałem</text:span><text:span text:style-name="T22">”</text:span><text:span text:style-name="T23"> </text:span><text:span text:style-name="T22">oraz podpisane przez osoby podpisujące ofertę lub przez osoby upoważnione do poświadczenia zgodności z oryginałem kserokopii dokumentów – w takim przypadku wraz z dokumentami Wykonawca </text:span><text:span text:style-name="T22">powinien przedłożyć dokumenty, z treści których wynika umocowanie do dokonania tej czynności, o ile nie wynika ono z innych dokumentów składanych wraz z ofertą</text:span><text:span text:style-name="T26">. </text:span><text:s/></text:p>
      <text:p text:style-name="P129">Wszystkie pełnomocnictwa powinny być złożone w formie oryginału lub kopii poświadczonej <text:span text:style-name="T9">za zgodność z oryginałem przez osobę/osoby uprawnioną/e do reprezentacji Wykonawcy.</text:span></text:p>
      <text:list xml:id="list32717415" text:style-name="L2">
        <text:list-header>
          <text:p text:style-name="P132">Dokumenty sporządzone w języku obcym powinny być złożone wraz z tłumaczeniem na język polski.</text:p>
        </text:list-header>
      </text:list>
      <text:p text:style-name="P35"><text:s/></text:p>
      <text:p text:style-name="P14">VII. Informacja o sposobie porozumiewania się zamawiającego z wykonawcami oraz przekazywania oświadczeń i dokumentów oraz osoby uprawnione do porozumiewania się z wykonawcami.</text:p>
      <text:p text:style-name="P14"/>
      <text:p text:style-name="P60"><text:span text:style-name="T4">1. Wszelkie oświad</text:span><text:span text:style-name="T4">czenia, wnioski, zawiadomienia oraz informacje Zamawiający i Wykonawcy przekazują pisemnie. Pytania muszą być skierowane na adres:</text:span></text:p>
      <text:p text:style-name="P23"/>
      <text:p text:style-name="P7"><text:span text:style-name="T18">Sam</text:span>odzielny Publiczny Zespół Opieki Zdrowotnej </text:p>
      <text:p text:style-name="P7">ul. Kopernika 13, </text:p>
      <text:p text:style-name="P7">32 - 100 Proszowice</text:p>
      <text:p text:style-name="P7">faks: <text:s/>012 <text:s/>386 <text:s/>52 <text:s/>58 </text:p>
      <text:p text:style-name="P7"/>
      <text:p text:style-name="P35">Oświadczenia, wnioski, zawiadomienia oraz informacje każda ze stron przekazuje pisemnie.</text:p>
      <text:p text:style-name="P35">Oświadczenia, wnioski, zawiadomienia oraz informacje przekazane za pomocą faksu uważa się za złożone w terminie, jeżeli ich treść dotarła do Zamawiającego przed upływem terminu i została niezwłocznie potwierdzona na piśmie.</text:p>
      <text:p text:style-name="P35"><text:s text:c="2"/></text:p>
      <text:p text:style-name="P7">Zamawiający nie dopuszcza porozumiewania się drogą elektroniczną. </text:p>
      <text:p text:style-name="P7"/>
      <text:p text:style-name="P7">2. Osobą ze strony zamawiającego upoważnioną do kontaktowania się z wykonawcami jest:</text:p>
      <text:p text:style-name="P7"><text:s/>Marianna Maj, Justyna Starek - Dział Zamówień Publicznych <text:s/>tel. 012 386-52-14</text:p>
      <text:p text:style-name="P7">od poniedziałku do piątku <text:s/>w godz. pomiędzy 8:00 a 15:00 <text:tab/></text:p>
      <text:p text:style-name="P7"/>
      <text:p text:style-name="P7">3. Treść zapytań wraz z wyjaśnieniami dotyczącymi niniejszej specyfikacji istotnych warunków zamówienia będzie przesyłana wszystkim Wykonawcom, którym Zamawiający przekazał niniejszą specyfikację oraz umieszczana na stronie internetowej, niezwłocznie, jednak nie później niż na 6 dni przed upływem terminu składania ofert, pod warunkiem, że wniosek o wyjaśnienie treści SIWZ wpłynął do <text:s/>Zamawiającego nie później niż do końca dnia, w którym upływa połowa wyznaczonego terminu składania ofert. </text:p>
      <text:p text:style-name="P7"/>
      <text:p text:style-name="P7">4. Jeżeli wniosek o wyjaśnienie treści SIWZ wpłynął po upływie terminu składania wniosku, o którym mowa w pkt. 3., lub dotyczy udzielonych wyjaśnień, Zamawiający może udzielić wyjaśnień albo pozostawić wniosek bez rozpoznania.</text:p>
      <text:p text:style-name="P7"/>
      <text:p text:style-name="P7">5. Przedłużenie terminu składania ofert nie wpływa na bieg terminu składania wniosku, o którym mowa w pkt. <text:s/>3.</text:p>
      <text:p text:style-name="P25"/>
      <text:p text:style-name="P7">6. W uzasadnionych przypadkach zamawiający może przed upływem terminu składania ofert zmienić treść specyfikacji istotnych warunków zamówienia zgodnie z art. 38 ust. 4 i 6 ustawy Pzp oraz treść ogłoszenia o zamówieniu (art. 38 ust. 4a w związku z art. 12a ustawy Pzp.)</text:p>
      <text:p text:style-name="P7"/>
      <text:p text:style-name="P7"><text:s/>Zamawiający nie przewiduje zorganizowania zebrania z wykonawcami</text:p>
      <text:p text:style-name="P13"/>
      <text:p text:style-name="P13">VIII. Wymagania dotyczące wadium</text:p>
      <text:p text:style-name="P13"/>
      <text:p text:style-name="P7">Oferta musi być zabezpieczona wadium. Kwota wadium wynosi 35<text:span text:style-name="T18">.000,00zł</text:span> (słownie: trzydzieści pięć tysięcy złotych 00/100). </text:p>
      <text:p text:style-name="P7">Wniesienie wadium jest wymagane przed upływem terminu składania ofert na okres związania ofertą. </text:p>
      <text:p text:style-name="P44">Wadium może być wnoszone w jednej lub kilku następujących formach:</text:p>
      <text:p text:style-name="P44">1) pieniądzu,</text:p>
      <text:p text:style-name="P44">2) poręczeniach bankowych lub poręczeniach spółdzielczej kasy oszczędnościowo- kredytowej z tym, że poręczenie kasy jest zawsze poręczeniem pieniężnym,</text:p>
      <text:p text:style-name="P44">3) gwarancjach bankowych,</text:p>
      <text:p text:style-name="P44">4) gwarancjach ubezpieczeniowych,</text:p>
      <text:p text:style-name="P44">5) poręczeniach udzielanych przez podmioty, o których mowa w art.6b ust.5 pkt.2 ustawy z dnia 9 listopada 2000 roku o utworzeniu Polskiej Agencji Rozwoju Przedsiębiorczości (Dz. U. Nr 109, poz.1158, z późniejszymi zmianami)</text:p>
      <text:p text:style-name="P44">Wadium wnoszone w pieniądzu wpłaca się przelewem na rachunek bankowy PKO BP II Oddział Kraków 96 1020 2906 0000 1302 0174 1792.</text:p>
      <text:p text:style-name="P44"><text:soft-page-break/>Dokument stanowiący dowód poświadczenia o wniesieniu wadium powinien zawierać tytuł wpłaty: ”Przetarg – usługi żywienia”. </text:p>
      <text:p text:style-name="P7">Jeżeli wadium wniesione zostanie w pieniądzu, przelewem należy do oferty dołączyć kserokopię wpłaty wadium w pozostałych <text:s/>przypadkach <text:s/>należy do oferty dołączyć oryginał dokumentu wystawionego na rzecz Zamawiającego. Dokumenty muszą zachowywać ważność przez cały okres związania ofertą.</text:p>
      <text:p text:style-name="P79"/>
      <text:p text:style-name="P13">IX. Termin związania ofertą</text:p>
      <text:p text:style-name="P13"/>
      <text:p text:style-name="P43"><text:span text:style-name="T1">Wykonawca pozostanie związany </text:span><text:span text:style-name="T1">złożoną ofertą 60 dni. Bieg terminu rozpoczyna się wraz z upływem terminu do składania ofert. </text:span></text:p>
      <text:p text:style-name="P7"/>
      <text:p text:style-name="P13">X. Opis sposobu przygotowania oferty</text:p>
      <text:p text:style-name="P13"/>
      <text:p text:style-name="P17">A. Przygotowanie oferty</text:p>
      <text:p text:style-name="P24"/>
      <text:list xml:id="list32719644" text:style-name="WW8Num12">
        <text:list-item>
          <text:p text:style-name="P134"><text:span text:style-name="T7">Oferta powinna być sporządzona w języku polskim, napisana pismem maszynowym, komputerowym lub nieściera</text:span><text:span text:style-name="T1">lnym atramentem, z zachowaniem formy pisemnej pod rygorem nieważności, tj. własnoręcznie podpisana przez osoby upoważnione do składania oświadczeń woli w imieniu Wykonawcy, zgodnie z zasadami reprezentacji Wykonawcy </text:span><text:span text:style-name="T11">czytelny podpis wskazujący imię i nazwisko podpisującego, a jeżeli identyfikacji można dokonać w inny sposób (czytelnie napisane jest imię i nazwisko np. pieczęć imienna) - <text:s/>dopuszczalna jest forma skrócona</text:span><text:span text:style-name="T12">.</text:span></text:p>
          <text:p text:style-name="P135"><text:span text:style-name="T26">Wszystkie dokumenty mogą być złożone w formie oryginału lub kserokopii </text:span><text:span text:style-name="T22">poświadczonej za zgodność z oryginałem przez Wykonawcę, tzn.</text:span><text:span text:style-name="T24"> opatrzone datą</text:span><text:span text:style-name="T22"> (datą poświadczenia, nie zaś jakąkolwiek inną datą znajdującą się na kserokopii dokumentu, choćby pochodziła z dnia poświadczenia), napisem „</text:span><text:span text:style-name="T23">za zgodność z oryginałem</text:span><text:span text:style-name="T22">”</text:span><text:span text:style-name="T23"> </text:span><text:span text:style-name="T22">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text:span text:style-name="T26">. </text:span><text:s/></text:p>
          <text:p text:style-name="P136">Wszystkie pełnomocnictwa powinny być złożone w formie oryginału lub kopii poświadczonej <text:span text:style-name="T9">za zgodność z oryginałem przez osobę/osoby uprawnioną/e do reprezentacji Wykonawcy.</text:span></text:p>
          <text:p text:style-name="P137">Dokumenty sporządzone w języku obcym powinny być złożone wraz z tłumaczeniem na język polski. <text:s text:c="4"/></text:p>
        </text:list-item>
      </text:list>
      <text:p text:style-name="P124"><text:span text:style-name="T1">Jeżeli o</text:span><text:span text:style-name="T7">ferta będzie podpisana przez pełnomocników, Wykonawca powinien dołączyć do oferty pełnomocnictwa, z treści których wynika umocowanie do podpisania oferty przez pełnomocników.</text:span></text:p>
      <text:p text:style-name="P125">W przypadku, gdy Wykonawcy wspólnie ubiegają się o udzielenie zamówienia, do oferty powinno być dołączone pełnomocnictwo dla ustanowionego pełnomocnika, o którym mowa w art. 23 ust. 2 ustawy.</text:p>
      <text:list xml:id="list32738242" text:continue-numbering="true" text:style-name="WW8Num12">
        <text:list-item>
          <text:p text:style-name="P137">Dla sporządzenia oferty należy wykorzystać formularz „Oferta” <text:s/>(Załącznik 1 do SIWZ).</text:p>
        </text:list-item>
        <text:list-item>
          <text:p text:style-name="P137">Wszelkie poprawki powinny być dokonane czytelnie i zaparafowane przez osoby podpisujące ofertę.</text:p>
        </text:list-item>
        <text:list-item>
          <text:p text:style-name="P137">Wykonawca może złożyć jedną ofertę. Oferta nie może zawierać rozwiązań wariantowych, w szczególności więcej niż jednej ceny.</text:p>
        </text:list-item>
        <text:list-item>
          <text:p text:style-name="P137">Wraz z ofertą Wykonawca składa oświadczenia i dokumenty, o których mowa w części VI SIWZ.</text:p>
        </text:list-item>
      </text:list>
      <text:p text:style-name="P17"/>
      <text:p text:style-name="P7">Koszty związane z przygotowaniem oferty ponosi składający ofertę.</text:p>
      <text:p text:style-name="P17">B. Oferta wspólna</text:p>
      <text:p text:style-name="P69">1. Każdy z Wykonawców ubiegających się wspólnie o zamówienie oddzielnie musi udokumentować, że nie podlega wykluczeniu na podstawie art. 24 ust. 1 ustawy Prawo zamówień publicznych;</text:p>
      <text:p text:style-name="P69">2.Wykonawcy występujący wspólnie muszą ustanowić pełnomocnika do reprezentowania ich w postępowaniu o udzielenie zamówienia lub do reprezentowania ich w postępowaniu oraz zawarcia umowy o udzielenie przedmiotowego zamówienia publicznego;</text:p>
      <text:p text:style-name="P7">3. Oferta winna być podpisana przez każdego z wykonawców występujących wspólnie lub pełnomocnika.</text:p>
      <text:p text:style-name="P7">4. Upoważnienie do pełnienia funkcji pełnomocnika wymaga podpisu prawnie upoważnionych przedstawicieli każdego z wykonawców występujących wspólnie/ partnerów - należy załączyć do oferty.</text:p>
      <text:p text:style-name="P7">Podmioty występujące wspólnie ponoszą solidarną odpowiedzialność za niewykonanie lub nienależyte wykonanie zobowiązań. </text:p>
      <text:p text:style-name="P7">5. W przypadku wyboru oferty Wykonawców wspólnie ubiegających się o udzielenie zamówienia, Zamawiający <text:s/>przed zawarciem umowy w sprawie zamówienia publicznego, będzie żądał złożenia umowy regulującej współpracę Wykonawców.</text:p>
      <text:p text:style-name="P7"/>
      <text:p text:style-name="P13">XI. Miejsce oraz termin składania ofert.</text:p>
      <text:p text:style-name="P13"/>
      <text:p text:style-name="P43"><text:span text:style-name="T4">1. Ofertę</text:span><text:span text:style-name="T4"> wraz z oświadczeniami, dokumentami należy umieścić w nieprzejrzystym opakowaniu / zamkniętej kopercie i przesłać / złożyć <text:s/>na adres zamawiającego:</text:span></text:p>
      <text:p text:style-name="P7"/>
      <text:p text:style-name="P7">Samodzielny Publiczny Zespół Opieki Zdrowotnej </text:p>
      <text:p text:style-name="P43"><text:span text:style-name="T1">ul. Koper</text:span><text:span text:style-name="T1">nika 13</text:span></text:p>
      <text:p text:style-name="P7"><text:soft-page-break/>32-100 <text:s/>Proszowice</text:p>
      <text:p text:style-name="P43"><text:span text:style-name="T1">SEKRETARIA</text:span><text:span text:style-name="T1">T</text:span></text:p>
      <text:p text:style-name="P7"/>
      <text:p text:style-name="P7">do dnia 29.11.2013 r.<text:span text:style-name="T18"> do godz. 11:30</text:span></text:p>
      <text:p text:style-name="P35"><text:s/></text:p>
      <text:p text:style-name="P43"><text:span text:style-name="T4">2</text:span><text:span text:style-name="T4">. <text:s/>Oznakowane oferty następujące: </text:span></text:p>
      <text:p text:style-name="P43"><text:span text:style-name="T1">Na opakowaniu nale</text:span><text:span text:style-name="T1">ży umieścić:</text:span></text:p>
      <text:p text:style-name="P7">a) numer sprawy : 43/ZP/2013</text:p>
      <text:p text:style-name="P7">b) napis określający przedmiot zamówienia publicznego</text:p>
      <text:p text:style-name="P7">c) napis : "Nie otwierać przed<text:span text:style-name="T18"> dniem 29.11.2013 r. godziną 12:00" /termin otwarcia ofert/</text:span></text:p>
      <text:p text:style-name="P35">d) nazwę i dokładny adres Wykonawcy.</text:p>
      <text:p text:style-name="P35"/>
      <text:p text:style-name="P43"><text:span text:style-name="T5">3.</text:span><text:span text:style-name="T7"> W przypadku złożenia oferty po terminie - zgodnie z art. 84 u</text:span><text:span text:style-name="T1">st. 2 ustawy Pzp Zamawiający niezwłocznie zawiadamia Wykonawcę o złożeniu oferty po terminie oraz zwraca ofertę <text:s/>po upływie terminu do wniesienia odwołania.</text:span></text:p>
      <text:p text:style-name="P7"/>
      <text:p text:style-name="P17">4. Miejsce otwarcia ofert:</text:p>
      <text:p text:style-name="P7">Samodzielny Publiczny Zespół Opieki Zdrowotnej</text:p>
      <text:p text:style-name="P43"><text:span text:style-name="T1">ul. Ko</text:span><text:span text:style-name="T1">pernika 13</text:span></text:p>
      <text:p text:style-name="P7">32- 100 <text:s/>Proszowice</text:p>
      <text:p text:style-name="P7">Świetlica SP ZOZ - V piętro</text:p>
      <text:p text:style-name="P39"/>
      <text:p text:style-name="P23">dnia 29.11.2013 r. o godz. 12:00</text:p>
      <text:p text:style-name="P23"/>
      <text:p text:style-name="P13"><text:span text:style-name="T18">XII. Opis</text:span> sposobu obliczenia ceny</text:p>
      <text:p text:style-name="P13"/>
      <text:p text:style-name="P26">Wykonawca w formularzu ofertowym przedstawi średnią cenę, niezależnie od rodzaju diety ( netto i brutto) poszczególnych posiłków dziennego wyżywienia jednego pacjenta .</text:p>
      <text:p text:style-name="P26">Podanie cen poszczególnych posiłków będzie stanowiło podstawę rozliczeń z Wykonawcą w przypadku gdy pacjent ( z uwagi na przyjęcie lub wypis pacjenta) będzie spożywał jedynie część dziennych posiłków. </text:p>
      <text:p text:style-name="P26">Następnie należy <text:s/>obliczyć wartość poszczególnych posiłków w okresie trwania umowy tj. mnożąc szacunkową ilość poszczególnych posiłków i cenę brutto poszczególnego posiłku.</text:p>
      <text:p text:style-name="P26">W celu obliczenia całkowitej wartości przedmiotu zamówienia brutto należy zsumować wartości poszczególnych posiłków dziennego żywienia jednego pacjenta.</text:p>
      <text:p text:style-name="P27">Wartość brutto przedmiotu zamówienia ( cena oferty) będzie podstawą do porównania i oceny ofert.</text:p>
      <text:p text:style-name="P7">Cena oferty, musi być podana w PLN cyfrowo i słownie, z wyodrębnieniem należnego podatku VAT. </text:p>
      <text:p text:style-name="P7">Cena podana w ofercie powinna obejmować wszystkie koszty i składniki związane z wykonaniem zamówienia oraz warunkami stawianymi przez Zamawiającego. </text:p>
      <text:p text:style-name="P43"><text:span text:style-name="T1">Cena może być tylko jedna za oferowany przedmiot zamówienia, nie </text:span><text:span text:style-name="T1">dopuszcza się wariantowości cen. <text:s/></text:span></text:p>
      <text:p text:style-name="P35">Cena netto nie ulega zmianie przez okres trwania umowy.</text:p>
      <text:p text:style-name="P7">Zmiana <text:s/>stawki podatku VAT następuje z mocy prawa. <text:s text:c="2"/></text:p>
      <text:p text:style-name="P7">Ceny w ofercie muszą być podane do dwóch miejsc po przecinku.</text:p>
      <text:p text:style-name="P38"/>
      <text:p text:style-name="P13">XIII. Kryteria oceny oferty</text:p>
      <text:p text:style-name="P13"/>
      <text:p text:style-name="P60"><text:span text:style-name="T1">Kryterium </text:span><text:span text:style-name="T4">oceny ofert</text:span><text:span text:style-name="T1"> jest:</text:span></text:p>
      <text:p text:style-name="P35">CENA <text:s/>- <text:s text:c="2"/>100 % <text:s/></text:p>
      <text:p text:style-name="P7"/>
      <text:p text:style-name="P63">Zastosowane wzory do obliczenia punktowego w kryterium oceny ofert - CENA</text:p>
      <text:p text:style-name="P61"/>
      <text:p text:style-name="P61">Nazwa kryterium: <text:s text:c="13"/>CENA</text:p>
      <text:p text:style-name="P61">Wzór: <text:s text:c="24"/><text:tab/> C = (Cmin/Cbad) x 100 x 100 %</text:p>
      <text:p text:style-name="P61">Sposób oceny: <text:s text:c="19"/>punktacja 0-100 ilość punktów przyznanych zgodnie z wzorem </text:p>
      <text:p text:style-name="P61"/>
      <text:p text:style-name="P61">gdzie:</text:p>
      <text:p text:style-name="P61">C - ilość punktów przyznanych dla kryterium cena</text:p>
      <text:p text:style-name="P61">Cmin - najniższa wartość brutto spośród oferowanych</text:p>
      <text:p text:style-name="P61">Cbad - wartość brutto oferty badanej</text:p>
      <text:p text:style-name="P64">100 % <text:s/>- waga kryterium cena</text:p>
      <text:p text:style-name="P40"/>
      <text:p text:style-name="P13">XIV. Informacje o formalnościach, jakie winny być dopełnione po wyborze oferty w celu zawarcia umowy w sprawie zamówienia</text:p>
      <text:p text:style-name="P13"/>
      <text:p text:style-name="P7">1. Niezwłocznie po wyborze najkorzystniejszej oferty Zamawiający zawiadomi Wykonawców, którzy złożyli oferty, o wyborze najkorzystniejszej oferty.</text:p>
      <text:p text:style-name="P7"><text:soft-page-break/>2. Wykonawcę, którego oferta została wybrana, Zamawiający niezwłocznie zawiadomi o miejscu i terminie <text:span text:style-name="T18">zawarcia umowy.</text:span></text:p>
      <text:p text:style-name="P66"><text:span text:style-name="T1">3.</text:span><text:span text:style-name="T2"> Na podstawie art. 144 ust. 1 ustawy Pzp, Zamawiający dopuszcza możliwość zmiany zawartej umowy w stosunku do treści oferty, na podstawie której dokonano wyboru Wykonawcy <text:s/>w zakresie: </text:span></text:p>
      <text:list xml:id="list32698953" text:style-name="L3">
        <text:list-header>
          <text:p text:style-name="P151">- w przypadku zmiany ilości pacjentów powyżej granice określone przez zamawiającego;</text:p>
          <text:p text:style-name="P151"><text:s/>- w przypadku zmiany klasyfikacji diet;</text:p>
          <text:p text:style-name="P151">- w przypadku gdy dojdzie do modyfikacji, modernizacji w sposób korzystny dla Zamawiającego sposobu Organizacji Żywienia;</text:p>
          <text:p text:style-name="P152">- wystąpienia zdarzeń losowych mających charakter siły wyższej, które uzasadniają wprowadzenie zmian do umowy;</text:p>
          <text:p text:style-name="P152">- wystąpienia okoliczności, których strony nie mogły przewidzieć, pomimo zachowania należytej staranności;</text:p>
        </text:list-header>
      </text:list>
      <text:p text:style-name="P62">- zmiana treści umowy dopuszczalna jest w celu dostosowania jej treści do powszechnie obowiązujących przepisów prawa;</text:p>
      <text:p text:style-name="P62">- zmiany terminu jej realizacji (przedłużenie) nie dłużej jednak niż na okres kolejnych trzech miesięcy w przypadku niezrealizowanej szacunkowej <text:s/>ilości posiłków.</text:p>
      <text:p text:style-name="P62"><text:s/></text:p>
      <text:p text:style-name="P13">XV. Zabezpieczenie należytego wykonania umowy</text:p>
      <text:p text:style-name="P13"/>
      <text:list xml:id="list32694227" text:style-name="WW8Num9">
        <text:list-item>
          <text:p text:style-name="P138">Wykonawca, którego oferta zostanie wybrana jako najkorzystniejsza, zobowiązany będzie, najpóźniej w dniu podpisania umowy, do wniesienia zabezpieczenia należytego wykonania umowy w wysokości 5 % ceny oferty.</text:p>
        </text:list-item>
        <text:list-item>
          <text:p text:style-name="P138">Zabezpieczenie może być wniesione w pieniądzu, poręczeniach bankowych lub poręczeniach spółdzielczej kasy oszczędnościowo-kredytowej (zobowiązanie kasy jest zobowiązaniem pieniężnym), gwarancjach bankowych, gwarancjach ubezpieczeniowych <text:span text:style-name="T9">lub </text:span>poręczeniach udzielanych przez podmioty, o których mowa w art. 6b ust. 5 pkt 2 ustawy z dnia 9 listopada 2000 r. o utworzeniu Polskiej Agencji Rozwoju Przedsiębiorczości.</text:p>
        </text:list-item>
        <text:list-item>
          <text:p text:style-name="P138">Zabezpieczenie wnoszone w pieniądzu Wykonawca wpłaca przelewem na rachunek bankowy wskazany przez Zamawiającego.</text:p>
        </text:list-item>
        <text:list-item>
          <text:p text:style-name="P138">W przypadku wniesienia wadium w pieniądzu Wykonawca może wyrazić zgodę na zaliczenie kwoty wadium na poczet zabezpieczenia.</text:p>
        </text:list-item>
        <text:list-item>
          <text:p text:style-name="P140">Zasady przechowywania, zmiany formy i zwrotu zabezpieczenia określają przepisy art. 148 – 151 ustawy Pzp.</text:p>
        </text:list-item>
      </text:list>
      <text:p text:style-name="P35"/>
      <text:p text:style-name="P13"><text:span text:style-name="T18">XVI. Istotne dla stron postanowienia, które zostaną wprowadzone do treści zawieranej umowy w spra</text:span>wie zamówienia publicznego, ogólne warunki umowy albo wzór umowy.</text:p>
      <text:p text:style-name="P13"/>
      <text:p text:style-name="P7">Postanowienia umowy zawarto w:</text:p>
      <text:p text:style-name="P43"><text:span text:style-name="T1">projekcie umowy, który stanowi załącznik n</text:span><text:span text:style-name="T7">umer: 5</text:span></text:p>
      <text:p text:style-name="P7"/>
      <text:p text:style-name="P7">XVII. Pouczenie o środkach ochrony prawnej przysługujących Wykonawcy w toku postępowania o udzielenie zamówienia.</text:p>
      <text:p text:style-name="P7"><text:s/></text:p>
      <text:list xml:id="list32719110" text:style-name="WW8Num3">
        <text:list-item>
          <text:p text:style-name="P139">Środki ochrony prawnej określone w ustawie <text:s/>dział VI ustawy przysługują Wykonawcy, a także innemu podmiotowi jeżeli <text:s/>ma lub miał interes w uzyskaniu <text:s/>danego zamówienia oraz poniósł lub może ponieść szkodę w wyniku naruszenia przez Zamawiającego przepisów ustawy.</text:p>
        </text:list-item>
        <text:list-item>
          <text:p text:style-name="P139">Środki ochrony prawnej wobec ogłoszenia o zamówieniu oraz specyfikacji istotnych warunków zamówienia przysługują również organizacjom wpisanym na listę, o której mowa w <text:s/>art. 154 pkt.5.</text:p>
        </text:list-item>
        <text:list-item>
          <text:p text:style-name="P139">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39">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39">Odwołanie wnosi się do Prezesa Izby w formie pisemnej albo elektronicznej opatrzonej bezpiecznym podpisem elektronicznym weryfikowanym za pomocą ważnego kwalifikowanego certyfikatu.</text:p>
        </text:list-item>
        <text:list-item>
          <text:p text:style-name="P13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faksem lub drogą elektroniczną.</text:p>
        </text:list-item>
        <text:list-item>
          <text:p text:style-name="P139">Odwołanie wnosi się w terminie 10 dni od dnia przesłania informacji o czynności zamawiającego stanowiącej podstawę jego wniesienia - jeżeli zostały przesłane faksem lub drogą elektroniczną, albo w terminie 15 dni - jeżeli zostały przesłane w inny sposób.</text:p>
        </text:list-item>
        <text:list-item>
          <text:p text:style-name="P139">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warunków zamówienia na stronie internetowej.</text:p>
        </text:list-item>
        <text:list-item>
          <text:p text:style-name="P139"><text:soft-page-break/>Odwołanie wobec czynności innych niż określone <text:s/>pkt. 7 i 8 <text:s/>wnosi się w terminie 10 dni od dnia, w którym powzięto lub przy zachowaniu należytej staranności można było powziąć wiadomość o okolicznościach stanowiących podstawę jego wniesienia.</text:p>
        </text:list-item>
        <text:list-item>
          <text:p text:style-name="P139">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 , jeżeli Zamawiający nie opublikował w Dzienniku Urzędowym Unii Europejskiej ogłoszenia o udzieleniu zamówienia.</text:p>
        </text:list-item>
        <text:list-item>
          <text:p text:style-name="P139">W przypadku wniesienia odwołania wobec treści ogłoszenia o zamówieniu lub postanowień specyfikacji istotnych warunków zamówienia Zamawiający może przedłużyć termin składania ofert. </text:p>
        </text:list-item>
        <text:list-item>
          <text:p text:style-name="P139">W przypadku wniesienia odwołania po upływie terminu składania ofert bieg terminu związania ofertą ulega zawieszeniu do czasu ogłoszenia przez <text:s/>Izbę orzeczenia.</text:p>
        </text:list-item>
        <text:list-item>
          <text:p text:style-name="P139">Do postępowania odwoławczego mają zastosowanie przepisy art. 180 – 198 ustawy.</text:p>
        </text:list-item>
        <text:list-item>
          <text:p text:style-name="P139">Na orzeczenie Izby przysługuje skarga do sądu.</text:p>
        </text:list-item>
        <text:list-item>
          <text:p text:style-name="P141">Do skargi mają zastosowanie przepisy art. 198a – 198g ustawy.</text:p>
          <text:p text:style-name="P139"/>
        </text:list-item>
      </text:list>
      <text:p text:style-name="P13">XVIII. Opis części zamówienia</text:p>
      <text:p text:style-name="P7">Zamawiający <text:s/>nie dopuszcza składania ofert częściowych. </text:p>
      <text:p text:style-name="P7">Ze względu na specyfikę przedmiotu zamówienia Zamawiający zastrzega , że całość zamówienia nie może <text:s/>być <text:s/>powierzona podwykonawcom.</text:p>
      <text:p text:style-name="P25"/>
      <text:p text:style-name="P13">XIX. Umowa ramowa</text:p>
      <text:p text:style-name="P43"><text:span text:style-name="T1">Zamawiający nie przew</text:span><text:span text:style-name="T1">iduje zawarcia umowy ramowej. <text:s/></text:span></text:p>
      <text:p text:style-name="P7"/>
      <text:p text:style-name="P13">XX. Zamówienia uzupełniające</text:p>
      <text:p text:style-name="P43"><text:span text:style-name="T1">Zamawiający nie przewi</text:span><text:span text:style-name="T1">duje zamówień uzupełniających.</text:span></text:p>
      <text:p text:style-name="P7"><text:s/></text:p>
      <text:p text:style-name="P13">XXI. Oferty wariantowe</text:p>
      <text:p text:style-name="P43"><text:span text:style-name="T1">Zamawiający nie dopuszcza </text:span><text:span text:style-name="T1">składania ofert wariantowych.</text:span></text:p>
      <text:p text:style-name="P7"/>
      <text:p text:style-name="P13">XXII. Informacje dotyczące walut obcych, w jakim dopuszcza się prowadzenie rozliczeń z zamawiającym.</text:p>
      <text:p text:style-name="P43"><text:span text:style-name="T1">Zamawiający nie dopuszcza</text:span><text:span text:style-name="T1"> rozliczeń w walutach obcych. </text:span></text:p>
      <text:p text:style-name="P7"/>
      <text:p text:style-name="P13">XXIII. Aukcja elektroniczna.</text:p>
      <text:p text:style-name="P7">Zamawiający nie przewiduje prowadzenia aukcji elektronicznej.</text:p>
      <text:p text:style-name="P7">Zamawiający nie przewiduje stosowania dynamicznego systemu zakupów.</text:p>
      <text:p text:style-name="P7"/>
      <text:p text:style-name="P43"><text:span text:style-name="T3">XX</text:span><text:span text:style-name="T3">IV. Koszty udziału w postępowaniu o zamówienie publiczne: </text:span></text:p>
      <text:p text:style-name="P7">Zamawiający nie przewiduje zwrotu kosztów udziału w postępowaniu. </text:p>
      <text:p text:style-name="P7"/>
      <text:p text:style-name="P43"><text:span text:style-name="T3">XXV. Ogłoszenia wyników przetargu</text:span></text:p>
      <text:p text:style-name="P7">Wynik postępowania zostanie ogłoszony zgodnie z wymogami ustawy Prawo zamówień publicznych : <text:s/>tablica ogłoszeń w siedzibie zamawiającego i na stronie internetowej: http:// spzoz.proszowice.pl <text:s/></text:p>
      <text:p text:style-name="P7">Niezależnie od publikacji ww. informacji o wyborze najkorzystniejszej oferty oraz o zawarciu umowy uczestniczący w postępowaniu wykonawcy zostaną zawiadomieni pisemnie.</text:p>
      <text:p text:style-name="P7">Ogłoszenie o udzieleniu zamówienia Zamawiający prześle do publikacji w Dzienniku Urzędowym Unii Europejskiej.</text:p>
      <text:p text:style-name="P7"/>
      <text:p text:style-name="P43"><text:span text:style-name="T3">XXVI</text:span><text:span text:style-name="T3">. Postanowienia końcowe</text:span></text:p>
      <text:p text:style-name="P7">W sprawach nieuregulowanych zastosowanie mają przepisy ustawy Prawo zamówień publicznych oraz Kodeks cywilny</text:p>
      <text:p text:style-name="P7"/>
      <text:p text:style-name="P13">XXVII. Załączniki </text:p>
      <text:p text:style-name="P43"><text:span text:style-name="T1">Załączniki składające się na integralną cześć specyfikacji:</text:span></text:p>
      <text:p text:style-name="P35">Załącznik Nr 1 – Formularz ofertowy</text:p>
      <text:p text:style-name="P35">Załącznik Nr 2 - <text:s/>Opis przedmiotu zamówienia</text:p>
      <text:p text:style-name="P35">Załącznik Nr 3a, 3b - Oświadczenia</text:p>
      <text:p text:style-name="P35">Załącznik Nr 4 – <text:s/>Wzór - Wykaz wykonanych dostaw.</text:p>
      <text:p text:style-name="P35">Załącznik Nr 5 – Projekt umowy.</text:p>
      <text:p text:style-name="P80"/>
      <text:p text:style-name="P80"><text:s text:c="3"/>Zatwierdzam:</text:p>
      <text:p text:style-name="P35">Proszowice, dnia 04.11.2013 r.<text:tab/><text:tab/> <text:tab/><text:tab/></text:p>
      <text:p text:style-name="P111"><text:s text:c="114"/></text:p>
      <text:p text:style-name="P111"><text:s text:c="114"/>___________________________</text:p>
      <text:p text:style-name="P82"><text:span text:style-name="T1"><text:s text:c="7"/></text:span><text:span text:style-name="T1"><text:s text:c="98"/>Podpis osoby uprawnionej</text:span></text:p>
      <text:p text:style-name="P111"/>
      <text:p text:style-name="P154"><text:soft-page-break/></text:p>
      <text:p text:style-name="P32"/>
      <text:p text:style-name="P59"><text:span text:style-name="T8">Oznaczenie sprawy: 43/ZP/2013 <text:s text:c="5"/></text:span><text:span text:style-name="T8"><text:s text:c="68"/></text:span><text:span text:style-name="T4"><text:s text:c="4"/></text:span><text:span text:style-name="T8">Załącznik Nr 1 do <text:s text:c="2"/>SIWZ <text:s text:c="76"/></text:span></text:p>
      <text:p text:style-name="P33"/>
      <text:p text:style-name="P8"/>
      <text:p text:style-name="P8"/>
      <text:p text:style-name="P8"/>
      <text:p text:style-name="P8">_______________,dnia ______________ <text:s/></text:p>
      <text:p text:style-name="P83"/>
      <text:p text:style-name="P83"/>
      <text:p text:style-name="P18">OFERTA</text:p>
      <text:p text:style-name="P18"/>
      <text:p text:style-name="P18">w postępowaniu</text:p>
      <text:p text:style-name="P18">o udzielenie zamówienia publicznego</text:p>
      <text:p text:style-name="P18">w trybie przetargu nieograniczonego</text:p>
      <text:p text:style-name="P84"/>
      <text:p text:style-name="P84">Nazwa zamówienia:</text:p>
      <text:p text:style-name="P28">Świadczenie usług w zakresie przygotowania, dostawy i dystrybucji posiłków dla pacjentów Samodzielnego <text:s text:c="4"/></text:p>
      <text:p text:style-name="P28">Publicznego Zespołu Opieki Zdrowotnej w Proszowicach oraz dostarczanie obiadów dla pracowników do <text:s text:c="3"/></text:p>
      <text:p text:style-name="P28"><text:s text:c="69"/>stołówki pracowniczej. </text:p>
      <text:p text:style-name="P41"><text:span text:style-name="T3">Zamawiający</text:span><text:span text:style-name="T4">:</text:span></text:p>
      <text:p text:style-name="P86"><text:s text:c="4"/>Samodzielny Publiczny Zespół Opieki Zdrowotnej</text:p>
      <text:p text:style-name="P18">ul. Kopernika 13</text:p>
      <text:p text:style-name="P18">32-100 <text:s/>Proszowice</text:p>
      <text:p text:style-name="P18"/>
      <text:p text:style-name="P120"><text:span text:style-name="T4">Wykonawca </text:span><text:span text:style-name="T1">(należy wpisać pełną nazwę i adres):</text:span></text:p>
      <text:p text:style-name="P121"/>
      <text:p text:style-name="P121"/>
      <text:p text:style-name="P42"><text:span text:style-name="T4">Tel.: ________________</text:span><text:span text:style-name="T8"> <text:s/></text:span><text:span text:style-name="T4">Faks:</text:span><text:span text:style-name="T1"> ___________________</text:span></text:p>
      <text:p text:style-name="P42"><text:span text:style-name="T4">REGON: </text:span><text:span text:style-name="T8">____________</text:span><text:span text:style-name="T4"> <text:s/>NIP:</text:span><text:span text:style-name="T1"> ____________________</text:span></text:p>
      <text:p text:style-name="P42"><text:span text:style-name="T4">Wpis do właściwego rejestru: </text:span><text:span text:style-name="T8">_____________________________</text:span><text:span text:style-name="T1"> </text:span></text:p>
      <text:p text:style-name="P4">Oferuję wykonanie zamówienia na warunkach określonych w Specyfikacji Istotnych Warunków Zamówienia , w tym w projekcie umowy stanowiącym<text:span text:style-name="T27"> załącznik <text:s/>Nr 5 <text:s/></text:span>do Specyfikacji Istotnych Warunków Zamówienia, które niniejszym akceptuję i nie wnoszę żadnych zastrzeżeń.</text:p>
      <text:p text:style-name="P3">Oferujemy następujący system dystrybucji posiłków:</text:p>
      <text:p text:style-name="P122"/>
      <text:p text:style-name="P3"/>
      <text:p text:style-name="P3">Oferujemy następującą cenę usługi:</text:p>
      <text:p text:style-name="P3">I</text:p>
      <text:p text:style-name="P3">1. Śniadanie: <text:s text:c="50"/><text:span text:style-name="T28"><text:s text:c="8"/></text:span></text:p>
      <text:p text:style-name="P4">a/cena <text:s/>netto: ___________zł</text:p>
      <text:p text:style-name="P2">(słownie:________________)</text:p>
      <text:p text:style-name="P104">b/cena brutto: ___________zł</text:p>
      <text:p text:style-name="P104"><text:s/></text:p>
      <text:p text:style-name="P104">(słownie: _______________ )</text:p>
      <text:p text:style-name="P30"/>
      <text:p text:style-name="P19">2. II Śniadanie</text:p>
      <text:p text:style-name="P2">a/cena <text:s/>netto: ___________ zł</text:p>
      <text:p text:style-name="P2">(słownie: _______________)</text:p>
      <text:p text:style-name="P104">b/ cena brutto: __________zł</text:p>
      <text:p text:style-name="P104"><text:s/></text:p>
      <text:p text:style-name="P104">(słownie: _______________)</text:p>
      <text:p text:style-name="P31"><text:soft-page-break/></text:p>
      <text:p text:style-name="P19">3. Obiad</text:p>
      <text:p text:style-name="P2">a/ cena <text:s/>netto: __________ zł </text:p>
      <text:p text:style-name="P2">(słownie: ________________)</text:p>
      <text:p text:style-name="P104">b/ cena <text:s/>brutto: ___________ zł</text:p>
      <text:p text:style-name="P104"/>
      <text:p text:style-name="P104">(słownie: ________________)</text:p>
      <text:p text:style-name="P5"/>
      <text:p text:style-name="P19">4. Podwieczorek </text:p>
      <text:p text:style-name="P2">a/ cena <text:s/>netto : ___________ zł</text:p>
      <text:p text:style-name="P2">(słownie: ________________ )</text:p>
      <text:p text:style-name="P104">b/ cena brutto: ___________ zł</text:p>
      <text:p text:style-name="P104"/>
      <text:p text:style-name="P104">(słownie: ________________)</text:p>
      <text:p text:style-name="P5"/>
      <text:p text:style-name="P19">5.Kolacja</text:p>
      <text:p text:style-name="P2">a/cena <text:s/>netto: ____________ zł</text:p>
      <text:p text:style-name="P2">(słownie: ________________)</text:p>
      <text:p text:style-name="P104">b/ cena brutto: ___________ zł</text:p>
      <text:p text:style-name="P104"><text:s/></text:p>
      <text:p text:style-name="P104">(słownie: ________________)</text:p>
      <text:p text:style-name="P5"/>
      <text:p text:style-name="P19">6.Posiłek nocny</text:p>
      <text:p text:style-name="P2">a/cena <text:s/>netto: ____________ zł</text:p>
      <text:p text:style-name="P2">(słownie: ________________)</text:p>
      <text:p text:style-name="P104">b/ cena brutto: ___________ zł</text:p>
      <text:p text:style-name="P104"><text:s/></text:p>
      <text:p text:style-name="P104">(słownie: _______________ )</text:p>
      <text:p text:style-name="P9"/>
      <text:p text:style-name="P20">7.Karmienia</text:p>
      <text:p text:style-name="P2">a/cena <text:s/>netto: ____________ zł</text:p>
      <text:p text:style-name="P2">(słownie: ________________)</text:p>
      <text:p text:style-name="P104">b/ cena brutto: ___________zł</text:p>
      <text:p text:style-name="P104"><text:s/></text:p>
      <text:p text:style-name="P104">(słownie: ________________)</text:p>
      <text:p text:style-name="P29"/>
      <text:p text:style-name="P107">II</text:p>
      <text:p text:style-name="P105">1.Śniadanie <text:s text:c="9"/>- 165 000<text:span text:style-name="T18"> <text:s/>x <text:s text:c="2"/>_______zł brutto = ___________ zł</text:span></text:p>
      <text:p text:style-name="P106">(słownie: _____________________________)</text:p>
      <text:p text:style-name="P106">2. II śniadanie <text:s text:c="4"/>– <text:s text:c="2"/>33 000 x _____ zł brutto = _______________ zł</text:p>
      <text:p text:style-name="P106">(słownie: _____________________________)</text:p>
      <text:p text:style-name="P106">3. Obiad <text:s text:c="13"/>- 165 000 <text:s/>x _______ <text:s/>zł brutto = ___________ zł</text:p>
      <text:p text:style-name="P106">(słownie: _____________________________)</text:p>
      <text:p text:style-name="P106">4. Podwieczorek – 33 000 <text:s/>x ________zł brutto = _____________ zł</text:p>
      <text:p text:style-name="P106">(słownie: _____________________________)</text:p>
      <text:p text:style-name="P106">5. Kolacja <text:s text:c="10"/>- 165 000 x _______ <text:s/>zł brutto = _____________ zł</text:p>
      <text:p text:style-name="P106">(słownie: _____________________________ )</text:p>
      <text:p text:style-name="P106">6. Posiłek nocny – <text:s/>18 000 <text:s/>x _______zł brutto = _______________zł</text:p>
      <text:p text:style-name="P106">(słownie: _____________________________)</text:p>
      <text:p text:style-name="P106">7. Karmienia <text:s text:c="5"/>– 75 000 <text:s/>x _______ zł brutto = _______________ zł</text:p>
      <text:p text:style-name="P106">(słownie: _____________________________)</text:p>
      <text:p text:style-name="P48"/>
      <text:p text:style-name="P48"/>
      <text:p text:style-name="P48"/>
      <text:p text:style-name="P48"><text:soft-page-break/></text:p>
      <text:p text:style-name="P48"/>
      <text:p text:style-name="P48">III. </text:p>
      <text:p text:style-name="P47">Wartość oferty brutto (suma wartości <text:s/>poz. od 1 do 7 w części <text:s/>II) = <text:s/>__________________ zł</text:p>
      <text:p text:style-name="P110">(słownie: ______________________________)</text:p>
      <text:p text:style-name="P108">W tym wartość podatku od towarów i usług <text:s/>VAT = <text:s/>_______________ zł </text:p>
      <text:p text:style-name="P108">(słownie: _________________________________ )</text:p>
      <text:p text:style-name="P109"/>
      <text:p text:style-name="P109"/>
      <text:p text:style-name="P109">Termin wykonania zamówienia: 36 miesięcy od daty obowiązywania umowy.</text:p>
      <text:p text:style-name="P109"/>
      <text:p text:style-name="P109">Termin płatności : <text:s/>________________ (nie krótszy niż 30 dni od daty otrzymania faktury).</text:p>
      <text:p text:style-name="P34"/>
      <text:p text:style-name="P34">Oświadczam, że jestem upoważniony do składania oświadczeń woli w imieniu Wykonawcy, którego reprezentuję, w tym do złożenia oferty w postępowaniu o udzielenie zamówienia publicznego.</text:p>
      <text:p text:style-name="P21"/>
      <text:p text:style-name="P21"/>
      <text:p text:style-name="P21"/>
      <text:p text:style-name="P21"/>
      <text:p text:style-name="P21"/>
      <text:p text:style-name="P34"><text:s text:c="98"/>..........................................</text:p>
      <text:p text:style-name="P34"><text:s text:c="100"/>Podpis osoby uprawnionej.</text:p>
      <text:p text:style-name="P35"/>
      <text:p text:style-name="P3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49"/>
      <text:p text:style-name="P50">Załącznik 3</text:p>
      <text:p text:style-name="P51">Oznaczenie sprawy: 43/ZP/2013</text:p>
      <text:p text:style-name="P52"/>
      <text:p text:style-name="P53">................................, dnia ....................</text:p>
      <text:p text:style-name="P54"/>
      <text:p text:style-name="P57"/>
      <text:p text:style-name="P57"/>
      <text:p text:style-name="P57"><text:tab/>(pieczęć Wykonawcy)</text:p>
      <text:p text:style-name="P53"/>
      <text:p text:style-name="P53"/>
      <text:p text:style-name="P58"/>
      <text:p text:style-name="P58">OŚWIADCZENIE</text:p>
      <text:p text:style-name="P58">O SPEŁNIANIU WARUNKÓW UDZIAŁU W POSTĘPOWANIU</text:p>
      <text:p text:style-name="P58"/>
      <text:p text:style-name="P55"/>
      <text:p text:style-name="P117"><text:tab/><text:tab/>Oświadczam, że podmiot, który reprezentuję w postępowaniu na ś<text:span text:style-name="T19">wiadczenie usług w zakresie przygotowania, dostawy i dystrybucji posiłków dla pacjentów Samodzielnego Publicznego Zespołu </text:span><text:span text:style-name="T19">Opieki Zdrowotnej w Proszowicach oraz dostarczanie obiadów dla pracowników do stołówki pracowniczej,</text:span><text:span text:style-name="T20"> </text:span><text:span text:style-name="T10">spełnia warunki dotyczące:</text:span></text:p>
      <text:p text:style-name="P116"/>
      <text:p text:style-name="P115">1. posiadania uprawnień do wykonywania określonej działalności lub czynności w zakresie przedmiotu zamówienia;</text:p>
      <text:p text:style-name="P117">2. <text:s/>posiadania wiedzy i doświadczenia;</text:p>
      <text:p text:style-name="P117">3. dysponowania odpowiednim potencjałem technicznym oraz osobami zdolnymi do wykonania zamówienia;</text:p>
      <text:p text:style-name="P117">4. sytuacji ekonomicznej i finansowej.</text:p>
      <text:p text:style-name="P115"/>
      <text:p text:style-name="P115"/>
      <text:p text:style-name="P118"/>
      <text:p text:style-name="P115"/>
      <text:p text:style-name="P115"/>
      <text:p text:style-name="P115"/>
      <text:p text:style-name="P52">Nadto oświadczam, że znana mi jest treść z art. 297 § 1 kodeksu karnego.<text:span text:style-name="T13">*)</text:span></text:p>
      <text:p text:style-name="P57"/>
      <text:p text:style-name="P57"/>
      <text:p text:style-name="P57"><text:tab/><text:tab/><text:tab/><text:tab/><text:tab/><text:tab/><text:tab/><text:tab/><text:tab/>(pieczęć i podpis)</text:p>
      <text:p text:style-name="P54"/>
      <text:p text:style-name="P54"/>
      <text:p text:style-name="P54"/>
      <text:p text:style-name="P54"/>
      <text:p text:style-name="P54">______________________</text:p>
      <text:p text:style-name="P56"><text:span text:style-name="T13">*)</text:span> <text:tab/><text:tab/>Art. 297 § 1 kodeksu karnego:</text:p>
      <text:p text:style-name="P88"><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91">podlega karze pozbawienia wolności od 3 miesięcy do lat 5.”</text:p>
      <text:p text:style-name="P52"/>
      <text:p text:style-name="P52"/>
      <text:p text:style-name="P52"/>
      <text:p text:style-name="P52"/>
      <text:p text:style-name="P52"/>
      <text:p text:style-name="P52"/>
      <text:p text:style-name="P5"/>
      <text:p text:style-name="P5"/>
      <text:p text:style-name="P5"/>
      <text:p text:style-name="P5"/>
      <text:p text:style-name="P5"/>
      <text:p text:style-name="P5"/>
      <text:p text:style-name="P5"><text:soft-page-break/></text:p>
      <text:p text:style-name="P53"/>
      <text:p text:style-name="P53"/>
      <text:p text:style-name="P53"/>
      <text:p text:style-name="P50">Załącznik 3 A</text:p>
      <text:p text:style-name="P51">Oznaczenie sprawy:43/ZP/2013</text:p>
      <text:p text:style-name="P52"/>
      <text:p text:style-name="P53">................................, dnia ....................</text:p>
      <text:p text:style-name="P54"/>
      <text:p text:style-name="P57"/>
      <text:p text:style-name="P57"/>
      <text:p text:style-name="P57"><text:tab/>(pieczęć Wykonawcy)</text:p>
      <text:p text:style-name="P53"/>
      <text:p text:style-name="P53"/>
      <text:p text:style-name="P58"/>
      <text:p text:style-name="P58">OŚWIADCZENIE</text:p>
      <text:p text:style-name="P58">O BRAKU PODSTAW DO WYKLUCZENIA</text:p>
      <text:p text:style-name="P58"/>
      <text:p text:style-name="P58"/>
      <text:p text:style-name="P54"><text:tab/>Oświadczam, że podmiot który reprezentuję w postępowaniu na<text:span text:style-name="T18"> ś</text:span><text:span text:style-name="T20">wiadczenie usług w zakresie przygotowania, dostawy i dystrybucji posiłków dla pacjentów Samodzielnego Publicznego Zespołu Opieki </text:span><text:span text:style-name="T20">Zdrowotnej w Proszowicach oraz dostarczanie obiadów dla pracowników do stołówki pracowniczej</text:span><text:span text:style-name="T18">,</text:span> nie podlega wykluczeniu z postępowania o udzielenie zamówienia publicznego na podstawie art. 24 ust. 1 ustawy.</text:p>
      <text:p text:style-name="P115"/>
      <text:p text:style-name="P115"/>
      <text:p text:style-name="P52">Nadto oświadczam, że znana mi jest treść z art. 297 § 1 kodeksu karnego.<text:span text:style-name="T13">*)</text:span></text:p>
      <text:p text:style-name="P57"/>
      <text:p text:style-name="P57"/>
      <text:p text:style-name="P57"><text:tab/><text:tab/><text:tab/><text:tab/><text:tab/><text:tab/><text:tab/><text:tab/><text:tab/>(pieczęć i podpis)</text:p>
      <text:p text:style-name="P54"/>
      <text:p text:style-name="P54"/>
      <text:p text:style-name="P54"/>
      <text:p text:style-name="P7"/>
      <text:p text:style-name="P7">______________________</text:p>
      <text:p text:style-name="P46"><text:span text:style-name="T14">*)</text:span><text:span text:style-name="T1"> <text:tab/><text:tab/>Art. 297 § 1 kodeksu karnego:</text:span></text:p>
      <text:p text:style-name="P87"><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89">podlega karze pozbawienia wolności od 3 miesięcy do lat 5.”</text:p>
      <text:p text:style-name="P89"/>
      <text:p text:style-name="P89"/>
      <text:p text:style-name="P89"/>
      <text:p text:style-name="P89"/>
      <text:p text:style-name="P89"/>
      <text:p text:style-name="P89"/>
      <text:p text:style-name="P89"/>
      <text:p text:style-name="P89"/>
      <text:p text:style-name="P5"/>
      <text:p text:style-name="P89"/>
      <text:p text:style-name="P90"/>
      <text:p text:style-name="P90"/>
      <text:p text:style-name="P90"/>
      <text:p text:style-name="P81"/>
      <text:p text:style-name="P81"/>
      <text:p text:style-name="P81"/>
      <text:p text:style-name="P81"/>
      <text:p text:style-name="P81"/>
      <text:p text:style-name="P81"/>
      <text:p text:style-name="P112"/>
      <text:p text:style-name="P112"/>
      <text:p text:style-name="P112"/>
      <text:p text:style-name="P112"/>
      <text:p text:style-name="P112"><text:soft-page-break/></text:p>
      <text:p text:style-name="P101"><text:span text:style-name="T18">Oznaczenie sprawy: 43/ZP/2013<text:tab/></text:span><text:tab/><text:tab/><text:tab/><text:tab/> <text:s text:c="15"/><text:tab/>Załącznik nr <text:span text:style-name="T18">4 </text:span></text:p>
      <text:p text:style-name="P92"/>
      <text:p text:style-name="P85">Wykaz usług</text:p>
      <text:p text:style-name="P95"/>
      <text:p text:style-name="P96">Nazwa i adres Wykonawcy: </text:p>
      <text:p text:style-name="P96"/>
      <text:p text:style-name="P96">.................................................................................................................................</text:p>
      <text:p text:style-name="P97"/>
      <text:p text:style-name="P65"/>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00">Lp.</text:p>
          </table:table-cell>
          <table:table-cell table:style-name="Tabela1.A1" office:value-type="string">
            <text:p text:style-name="P100">Przedmiot usługi</text:p>
          </table:table-cell>
          <table:table-cell table:style-name="Tabela1.A1" office:value-type="string">
            <text:p text:style-name="P100">Wartość </text:p>
            <text:p text:style-name="P100">usługi</text:p>
          </table:table-cell>
          <table:table-cell table:style-name="Tabela1.A1" office:value-type="string">
            <text:p text:style-name="P100">Daty wykonania</text:p>
            <text:p text:style-name="P99">(od-do)</text:p>
          </table:table-cell>
          <table:table-cell table:style-name="Tabela1.E1" office:value-type="string">
            <text:p text:style-name="P100">Odbiorcy </text:p>
            <text:p text:style-name="P100">usługi</text:p>
          </table:table-cell>
        </table:table-row>
        <table:table-row table:style-name="Tabela1.1">
          <table:table-cell table:style-name="Tabela1.A2" office:value-type="string">
            <text:p text:style-name="P98">1.</text:p>
          </table:table-cell>
          <table:table-cell table:style-name="Tabela1.A2" office:value-type="string">
            <text:p text:style-name="P98"/>
            <text:p text:style-name="P97"/>
          </table:table-cell>
          <table:table-cell table:style-name="Tabela1.A2" office:value-type="string">
            <text:p text:style-name="P131"/>
          </table:table-cell>
          <table:table-cell table:style-name="Tabela1.A2" office:value-type="string">
            <text:p text:style-name="P98"/>
          </table:table-cell>
          <table:table-cell table:style-name="Tabela1.E2" office:value-type="string">
            <text:p text:style-name="P98"/>
          </table:table-cell>
        </table:table-row>
        <table:table-row table:style-name="Tabela1.1">
          <table:table-cell table:style-name="Tabela1.A2" office:value-type="string">
            <text:p text:style-name="P98">2.</text:p>
          </table:table-cell>
          <table:table-cell table:style-name="Tabela1.A2" office:value-type="string">
            <text:p text:style-name="P98"/>
            <text:p text:style-name="P97"/>
          </table:table-cell>
          <table:table-cell table:style-name="Tabela1.A2" office:value-type="string">
            <text:p text:style-name="P98"/>
          </table:table-cell>
          <table:table-cell table:style-name="Tabela1.A2" office:value-type="string">
            <text:p text:style-name="P98"/>
          </table:table-cell>
          <table:table-cell table:style-name="Tabela1.E2" office:value-type="string">
            <text:p text:style-name="P98"/>
          </table:table-cell>
        </table:table-row>
        <table:table-row table:style-name="Tabela1.1">
          <table:table-cell table:style-name="Tabela1.A2" office:value-type="string">
            <text:p text:style-name="P98">3.</text:p>
          </table:table-cell>
          <table:table-cell table:style-name="Tabela1.A2" office:value-type="string">
            <text:p text:style-name="P98"/>
            <text:p text:style-name="P97"/>
          </table:table-cell>
          <table:table-cell table:style-name="Tabela1.A2" office:value-type="string">
            <text:p text:style-name="P98"/>
          </table:table-cell>
          <table:table-cell table:style-name="Tabela1.A2" office:value-type="string">
            <text:p text:style-name="P98"/>
          </table:table-cell>
          <table:table-cell table:style-name="Tabela1.E2" office:value-type="string">
            <text:p text:style-name="P98"/>
          </table:table-cell>
        </table:table-row>
        <table:table-row table:style-name="Tabela1.1">
          <table:table-cell table:style-name="Tabela1.A2" office:value-type="string">
            <text:p text:style-name="P98">4.</text:p>
            <text:p text:style-name="P97"/>
          </table:table-cell>
          <table:table-cell table:style-name="Tabela1.A2" office:value-type="string">
            <text:p text:style-name="P98"/>
          </table:table-cell>
          <table:table-cell table:style-name="Tabela1.A2" office:value-type="string">
            <text:p text:style-name="P98"/>
          </table:table-cell>
          <table:table-cell table:style-name="Tabela1.A2" office:value-type="string">
            <text:p text:style-name="P98"/>
          </table:table-cell>
          <table:table-cell table:style-name="Tabela1.E2" office:value-type="string">
            <text:p text:style-name="P98"/>
          </table:table-cell>
        </table:table-row>
      </table:table>
      <text:p text:style-name="P97"/>
      <text:p text:style-name="P93"/>
      <text:p text:style-name="P93"/>
      <text:p text:style-name="P93"/>
      <text:p text:style-name="P93"/>
      <text:p text:style-name="P93"/>
      <text:p text:style-name="P94"><text:s text:c="114"/>Podpis osoby uprawnionej </text:p>
      <text:p text:style-name="P94"/>
      <text:p text:style-name="P94"/>
      <text:p text:style-name="P94"/>
      <text:p text:style-name="P94"/>
      <text:p text:style-name="P94">Miejscowość…………………Data: ..............................</text:p>
      <text:p text:style-name="Standard"/>
      <text:p text:style-name="Standard"/>
      <text:p text:style-name="P81"/>
      <text:p text:style-name="P81"/>
      <text:p text:style-name="P81"/>
      <text:p text:style-name="P7"/>
      <text:p text:style-name="P7"/>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Times New Roman1" svg:font-family="'Times New Roman'" style:font-family-generic="roman"/>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cm" fo:text-align="justify" style:justify-single-word="false"/>
    </style:style>
    <style:style style:name="_20_Znak" style:display-name=" Znak" style:family="paragraph" style:parent-style-name="Standard"/>
    <style:style style:name="Tekst_20_podstawowy_20_2" style:display-name="Tekst podstawowy 2" style:family="paragraph" style:parent-style-name="Standard">
      <style:paragraph-properties fo:margin-top="0cm" fo:margin-bottom="0.212cm" fo:line-height="200%"/>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_20_Znak1" style:display-name=" Znak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4pt" fo:font-weight="bold" style:font-size-asian="14pt" style:font-weight-asian="bol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WW8Num5z0" style:family="text">
      <style:text-properties fo:font-style="normal" fo:font-weight="normal" style:font-style-asian="normal" style:font-weight-asian="normal"/>
    </style:style>
    <style:style style:name="WW8Num5z1" style:family="text">
      <style:text-properties style:font-name="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style:font-name-asian="Times New Roman"/>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Strong_20_Emphasis" style:display-name="Strong Emphasis" style:family="text" style:parent-style-name="Domyślna_20_czcionka_20_akapitu">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1cm" fo:margin-bottom="1.2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layout-properties fo:page-width="21.001cm" fo:page-height="29.7cm" style:num-format="1" style:print-orientation="portrait" fo:margin-top="0.951cm" fo:margin-bottom="1.59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paragraph" svg:y="0.002cm" fo:min-width="0.041cm" draw:z-index="15"><draw:text-box fo:min-height="0.37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4T10:48:00</meta:creation-date>
    <dc:date>2013-11-08T12:59:47.98</dc:date>
    <meta:print-date>2011-10-13T15:59:55.10</meta:print-date>
    <meta:editing-cycles>70</meta:editing-cycles>
    <meta:editing-duration>P2DT6H5M37S</meta:editing-duration>
    <meta:generator>OpenOffice.org/3.3$Win32 OpenOffice.org_project/330m20$Build-9567</meta:generator>
    <meta:document-statistic meta:table-count="1" meta:image-count="0" meta:object-count="0" meta:page-count="16" meta:paragraph-count="415" meta:word-count="5579" meta:character-count="42953"/>
  </office:meta>
</office:document-meta>
</file>