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  <style:text-properties fo:background-color="transparent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20pt" fo:font-style="italic" fo:font-weight="bold" style:font-size-asian="20pt" style:font-style-asian="italic" style:font-weight-asian="bold" style:font-name-complex="Arial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1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fo:background-color="#ffff00" style:font-size-asian="11pt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Times New Roman" fo:font-size="11pt" fo:background-color="#ffff00" style:font-size-asian="11pt" style:font-size-complex="11pt"/>
    </style:style>
    <style:style style:name="P47" style:family="paragraph" style:parent-style-name="Standard"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ff950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_20__28_user_29_">
      <style:paragraph-properties fo:margin-left="0.635cm" fo:margin-right="0cm" fo:text-indent="0cm" style:auto-text-indent="false"/>
      <style:text-properties style:font-name="Times New Roman" fo:font-size="10pt" style:font-size-asian="10pt" style:font-size-complex="10pt"/>
    </style:style>
    <style:style style:name="P52" style:family="paragraph" style:parent-style-name="Text_20_body_20__28_user_29_">
      <style:paragraph-properties fo:margin-left="0.635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Text_20_body_20_indent">
      <style:paragraph-properties fo:margin-left="0.7cm" fo:margin-right="0cm" fo:text-indent="0cm" style:auto-text-indent="false"/>
    </style:style>
    <style:style style:name="P54" style:family="paragraph" style:parent-style-name="Text_20_body_20_indent">
      <style:paragraph-properties fo:margin-left="0.7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background-color="transparent"/>
    </style:style>
    <style:style style:name="P5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left="4.995cm" fo:margin-right="0cm" fo:text-indent="1.249cm" style:auto-text-indent="false"/>
    </style:style>
    <style:style style:name="P61" style:family="paragraph" style:parent-style-name="Standard">
      <style:paragraph-properties fo:margin-left="4.995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2" style:family="paragraph" style:parent-style-name="Standard">
      <style:paragraph-properties fo:margin-left="4.995cm" fo:margin-right="0cm" fo:text-indent="1.249cm" style:auto-text-indent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fo:font-size="11pt" style:font-size-asian="11pt" style:font-size-complex="11pt"/>
    </style:style>
    <style:style style:name="P65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left="0.501cm" fo:margin-right="0.496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70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7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2" style:family="paragraph" style:parent-style-name="Tekst_20_podstawowy_20_2">
      <style:text-properties fo:font-size="11pt" style:font-size-asian="11pt" style:font-size-complex="11pt"/>
    </style:style>
    <style:style style:name="P73" style:family="paragraph" style:parent-style-name="Tekst_20_podstawowy_20_2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74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75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6" style:family="paragraph" style:parent-style-name="Tekst_20_podstawowy_20_2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7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8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9" style:family="paragraph" style:parent-style-name="Body_20_Text_20_3">
      <style:text-properties fo:color="#579d1c" style:font-name="Arial" fo:font-size="14pt" fo:font-weight="bold" style:font-size-asian="14pt" style:font-weight-asian="bold" style:font-name-complex="Ari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8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5" style:family="paragraph" style:parent-style-name="Standard">
      <style:paragraph-properties fo:margin-left="0.026cm" fo:margin-right="0cm" fo:text-align="justify" style:justify-single-word="false" fo:text-indent="0cm" style:auto-text-indent="false"/>
    </style:style>
    <style:style style:name="P86" style:family="paragraph" style:parent-style-name="Body_20_Text_20_3">
      <style:paragraph-properties fo:margin-left="2.498cm" fo:margin-right="0cm" fo:text-indent="-2.498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7" style:family="paragraph" style:parent-style-name="Standard_20__28_user_29_">
      <style:paragraph-properties fo:margin-left="2.498cm" fo:margin-right="0cm" fo:text-align="justify" style:justify-single-word="false" fo:text-indent="-2.498cm" style:auto-text-indent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8" style:family="paragraph" style:parent-style-name="Standard">
      <style:paragraph-properties fo:margin-top="0.423cm" fo:margin-bottom="0cm" fo:text-align="justify" style:justify-single-word="false"/>
      <style:text-properties fo:background-color="transparent"/>
    </style:style>
    <style:style style:name="P89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90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91" style:family="paragraph" style:parent-style-name="Body_20_Text_20_3">
      <style:paragraph-properties fo:margin-left="0.026cm" fo:margin-right="0cm" fo:text-align="justify" style:justify-single-word="false" fo:text-indent="0.026cm" style:auto-text-indent="false"/>
    </style:style>
    <style:style style:name="P92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/>
      </style:paragraph-properties>
    </style:style>
    <style:style style:name="P93" style:family="paragraph" style:parent-style-name="Standard_20__28_user_29_">
      <style:paragraph-properties fo:margin-left="0.079cm" fo:margin-right="0cm" fo:text-align="justify" style:justify-single-word="false" fo:text-indent="-0.053cm" style:auto-text-indent="false">
        <style:tab-stops/>
      </style:paragraph-properties>
    </style:style>
    <style:style style:name="P94" style:family="paragraph" style:parent-style-name="Standard_20__28_user_29_">
      <style:paragraph-properties fo:margin-left="0.026cm" fo:margin-right="0cm" fo:text-align="justify" style:justify-single-word="false" fo:text-indent="-0.026cm" style:auto-text-indent="false">
        <style:tab-stops/>
      </style:paragraph-properties>
    </style:style>
    <style:style style:name="P9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6" style:family="paragraph" style:parent-style-name="Standard_20__28_user_29_">
      <style:paragraph-properties fo:text-align="center" style:justify-single-word="false"/>
    </style:style>
    <style:style style:name="P97" style:family="paragraph" style:parent-style-name="Standard_20__28_user_29_">
      <style:text-properties style:font-name="Times New Roman" fo:font-size="10pt" style:font-size-asian="10pt" style:font-size-complex="10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Times New Roman" fo:font-size="10pt" style:font-size-asian="10pt" style:font-size-complex="10pt"/>
    </style:style>
    <style:style style:name="P100" style:family="paragraph" style:parent-style-name="Standard_20__28_user_29_">
      <style:paragraph-properties fo:text-align="justify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0pt" style:font-size-asian="10pt" style:font-size-complex="10pt"/>
    </style:style>
    <style:style style:name="P101" style:family="paragraph" style:parent-style-name="Standard_20__28_user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2" style:family="paragraph" style:parent-style-name="Standard_20__28_user_29_">
      <style:paragraph-properties fo:text-align="center" style:justify-single-word="false">
        <style:tab-stops>
          <style:tab-stop style:position="0.965cm"/>
          <style:tab-stop style:position="7.872cm"/>
        </style:tab-stops>
      </style:paragraph-properties>
      <style:text-properties style:font-name="Times New Roman" fo:font-size="10pt" style:font-size-asian="10pt" style:font-size-complex="10pt"/>
    </style:style>
    <style:style style:name="P103" style:family="paragraph" style:parent-style-name="Standard_20__28_user_29_">
      <style:paragraph-properties>
        <style:tab-stops>
          <style:tab-stop style:position="0.965cm"/>
          <style:tab-stop style:position="7.872cm"/>
        </style:tab-stops>
      </style:paragraph-properties>
      <style:text-properties style:font-name="Times New Roman" fo:font-size="10pt" style:font-size-asian="10pt" style:font-size-complex="10pt"/>
    </style:style>
    <style:style style:name="P104" style:family="paragraph" style:parent-style-name="Standard_20__28_user_29_">
      <style:text-properties style:font-name="Times New Roman" fo:font-size="10pt" fo:font-weight="bold" style:font-size-asian="10pt" style:font-weight-asian="bold" style:font-size-complex="10pt"/>
    </style:style>
    <style:style style:name="P105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06" style:family="paragraph" style:parent-style-name="Heading_20_4_20__28_user_29_">
      <style:text-properties style:font-name="Times New Roman" fo:font-size="10pt" style:font-size-asian="10pt" style:font-size-complex="10pt"/>
    </style:style>
    <style:style style:name="P107" style:family="paragraph" style:parent-style-name="Heading_20_4_20__28_user_29_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108" style:family="paragraph" style:parent-style-name="Heading_20_4_20__28_user_29_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Text_20_body_20__28_user_29_">
      <style:text-properties style:font-name="Times New Roman" fo:font-size="10pt" style:font-size-asian="10pt" style:font-size-complex="10pt"/>
    </style:style>
    <style:style style:name="P110" style:family="paragraph" style:parent-style-name="Text_20_body_20__28_user_29_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1" style:family="paragraph" style:parent-style-name="Text_20_body_20__28_user_29_">
      <style:text-properties style:font-name="Times New Roman" fo:font-size="10pt" fo:font-weight="bold" style:font-size-asian="10pt" style:font-weight-asian="bold" style:font-size-complex="10pt"/>
    </style:style>
    <style:style style:name="P112" style:family="paragraph" style:parent-style-name="Text_20_body_20__28_user_29_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3" style:family="paragraph" style:parent-style-name="Text_20_body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4" style:family="paragraph" style:parent-style-name="Text_20_body_20__28_user_29_">
      <style:paragraph-properties fo:margin-left="2.399cm" fo:margin-right="0cm" fo:text-align="justify" style:justify-single-word="false" fo:text-indent="-1.199cm" style:auto-text-indent="false"/>
      <style:text-properties style:font-name="Times New Roman" fo:font-size="10pt" style:font-size-asian="10pt" style:font-size-complex="10pt"/>
    </style:style>
    <style:style style:name="P115" style:family="paragraph" style:parent-style-name="Text_20_body_20__28_user_29_">
      <style:paragraph-properties fo:margin-left="1.199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116" style:family="paragraph" style:parent-style-name="Standard_20__28_user_29_">
      <style:paragraph-properties fo:margin-left="1.19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7" style:family="paragraph" style:parent-style-name="Standard_20__28_user_29_">
      <style:paragraph-properties fo:margin-top="0.212cm" fo:margin-bottom="0.353cm" fo:text-align="center" style:justify-single-word="false"/>
      <style:text-properties style:font-name="Times New Roman" fo:font-size="10pt" fo:font-weight="bold" fo:background-color="#ff8080" style:font-size-asian="10pt" style:font-weight-asian="bold" style:font-size-complex="10pt"/>
    </style:style>
    <style:style style:name="P118" style:family="paragraph" style:parent-style-name="Standard_20__28_user_29_">
      <style:paragraph-properties fo:margin-top="0.212cm" fo:margin-bottom="0.353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9" style:family="paragraph" style:parent-style-name="Standard_20__28_user_29_">
      <style:paragraph-properties fo:margin-top="0.212cm" fo:margin-bottom="0.353cm" fo:text-align="center" style:justify-single-word="false"/>
      <style:text-properties style:font-name="Times New Roman" fo:font-size="10pt" fo:font-weight="bold" fo:background-color="transparent" style:font-size-asian="10pt" style:font-weight-asian="bold" style:font-size-complex="10pt"/>
    </style:style>
    <style:style style:name="P120" style:family="paragraph" style:parent-style-name="Standard_20__28_user_29_">
      <style:paragraph-properties fo:margin-top="0.212cm" fo:margin-bottom="0.353cm"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21" style:family="paragraph" style:parent-style-name="Standard_20__28_user_29_">
      <style:paragraph-properties fo:text-align="justify" style:justify-single-word="false" fo:break-before="page"/>
      <style:text-properties style:font-name="Times New Roman" fo:font-size="10pt" style:font-size-asian="10pt" style:font-size-complex="10pt"/>
    </style:style>
    <style:style style:name="P122" style:family="paragraph" style:parent-style-name="Title">
      <style:text-properties style:font-name="Times New Roman" fo:font-size="10pt" style:font-size-asian="10pt" style:font-size-complex="10pt"/>
    </style:style>
    <style:style style:name="P123" style:family="paragraph" style:parent-style-name="Titl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24" style:family="paragraph" style:parent-style-name="Title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5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26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0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1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2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3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TimesNewRomanPSMT1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7" style:family="paragraph" style:parent-style-name="Standard" style:list-style-name="WW8Num5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8" style:family="paragraph" style:parent-style-name="Standard" style:list-style-name="L3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9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40" style:family="paragraph" style:parent-style-name="Standard" style:list-style-name="WW8Num5">
      <style:paragraph-properties fo:text-align="justify" style:justify-single-word="false"/>
    </style:style>
    <style:style style:name="P141" style:family="paragraph" style:parent-style-name="Standard">
      <style:text-properties fo:font-size="11pt" style:font-size-asian="11pt" style:font-size-complex="11pt"/>
    </style:style>
    <style:style style:name="P142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3" style:family="paragraph" style:parent-style-name="Standard">
      <style:paragraph-properties fo:line-height="200%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145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14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background-color="transparent" style:font-name-asian="TimesNewRomanPSMT" style:font-size-asian="11pt" style:font-name-complex="TimesNewRomanPSMT" style:font-size-complex="11pt"/>
    </style:style>
    <style:style style:name="P147" style:family="paragraph" style:parent-style-name="Standard">
      <style:paragraph-properties fo:text-align="end" style:justify-single-word="false"/>
      <style:text-properties style:font-name="Times New Roman" fo:font-size="11pt" fo:background-color="#ffff00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50" style:family="paragraph" style:parent-style-name="Standard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51" style:family="paragraph" style:parent-style-name="Standard" style:list-style-name="L4">
      <style:paragraph-properties fo:text-align="justify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152" style:family="paragraph" style:parent-style-name="Standard" style:list-style-name="L1">
      <style:paragraph-properties fo:margin-left="0.079cm" fo:margin-right="0cm" fo:text-align="justify" style:justify-single-word="false" fo:text-indent="0.026cm" style:auto-text-indent="false">
        <style:tab-stops>
          <style:tab-stop style:position="0.053cm"/>
          <style:tab-stop style:position="0.079cm"/>
          <style:tab-stop style:position="0.132cm"/>
        </style:tab-stops>
      </style:paragraph-properties>
    </style:style>
    <style:style style:name="P153" style:family="paragraph" style:parent-style-name="Standard" style:list-style-name="L1">
      <style:paragraph-properties fo:margin-left="0.079cm" fo:margin-right="0cm" fo:text-align="justify" style:justify-single-word="false" fo:text-indent="0.026cm" style:auto-text-indent="false">
        <style:tab-stops>
          <style:tab-stop style:position="0.053cm"/>
          <style:tab-stop style:position="0.079cm"/>
          <style:tab-stop style:position="0.132cm"/>
        </style:tab-stops>
      </style:paragraph-properties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4" style:family="paragraph" style:parent-style-name="Standard" style:list-style-name="L3">
      <style:paragraph-properties fo:margin-left="0.688cm" fo:margin-right="0cm" fo:text-align="justify" style:justify-single-word="false" fo:text-indent="-0.661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5" style:family="paragraph" style:parent-style-name="Body_20_Text_20_2" style:list-style-name="L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56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57" style:family="paragraph" style:parent-style-name="Heading_20_1">
      <style:text-properties style:font-name="Arial" fo:font-size="11pt" fo:background-color="transparent" style:font-size-asian="11pt" style:font-name-complex="Arial" style:font-size-complex="11pt"/>
    </style:style>
    <style:style style:name="P158" style:family="paragraph" style:parent-style-name="Heading_20_1">
      <style:text-properties style:font-name="Times New Roman" fo:font-size="11pt" style:font-size-asian="11pt" style:font-size-complex="11pt"/>
    </style:style>
    <style:style style:name="P159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60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61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62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163" style:family="paragraph" style:parent-style-name="Standard_20__28_user_29_" style:list-style-name="WWNum1">
      <style:text-properties style:font-name="Times New Roman" fo:font-size="10pt" fo:font-weight="bold" style:font-size-asian="10pt" style:font-weight-asian="bold" style:font-size-complex="10pt"/>
    </style:style>
    <style:style style:name="P164" style:family="paragraph" style:parent-style-name="Standard_20__28_user_29_" style:list-style-name="WWNum1">
      <style:paragraph-properties>
        <style:tab-stops>
          <style:tab-stop style:position="0.965cm"/>
          <style:tab-stop style:position="7.872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165" style:family="paragraph" style:parent-style-name="Standard_20__28_user_29_" style:list-style-name="WWNum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Times New Roman" fo:font-size="10pt" style:font-size-asian="10pt" style:font-size-complex="10pt"/>
    </style:style>
    <style:style style:name="P166" style:family="paragraph" style:parent-style-name="Text_20_body_20__28_user_29_" style:list-style-name="WWNum1">
      <style:text-properties style:font-name="Times New Roman" fo:font-size="10pt" fo:font-weight="bold" style:font-size-asian="10pt" style:font-weight-asian="bold" style:font-size-complex="10pt"/>
    </style:style>
    <style:style style:name="P167" style:family="paragraph" style:parent-style-name="Text_20_body_20__28_user_29_" style:list-style-name="WWNum1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8" style:family="paragraph" style:parent-style-name="Text_20_body_20__28_user_29_" style:list-style-name="WWNum1">
      <style:paragraph-properties fo:margin-left="2.399cm" fo:margin-right="0cm" fo:margin-top="0cm" fo:margin-bottom="0.212cm" fo:text-align="justify" style:justify-single-word="false" fo:text-indent="-1.199cm" style:auto-text-indent="false"/>
      <style:text-properties style:font-name="Times New Roman" fo:font-size="10pt" style:font-size-asian="10pt" style:font-size-complex="10pt"/>
    </style:style>
    <style:style style:name="P169" style:family="paragraph" style:parent-style-name="Text_20_body_20__28_user_29_" style:list-style-name="WWNum1">
      <style:paragraph-properties fo:margin-left="2.399cm" fo:margin-right="0cm" fo:text-align="justify" style:justify-single-word="false" fo:text-indent="-1.199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5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9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0" style:family="text">
      <style:text-properties fo:color="#000000" style:font-name="Arial" fo:font-size="11pt" style:font-size-asian="11pt" style:font-name-complex="Arial" style:font-size-complex="11pt"/>
    </style:style>
    <style:style style:name="T21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22" style:family="text">
      <style:text-properties fo:color="#000000"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style:text-position="super 58%" fo:font-size="11pt" style:font-size-asian="11pt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TimesNewRoman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style:font-name-asian="TimesNewRomanPSMT" style:font-name-complex="TimesNewRomanPSMT"/>
    </style:style>
    <style:style style:name="T35" style:family="text">
      <style:text-properties style:text-underline-style="solid" style:text-underline-width="auto" style:text-underline-color="font-color" fo:background-color="transparen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none"/>
    </style:style>
    <style:style style:name="T3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style:use-window-font-color="true" fo:font-style="italic" style:font-style-asian="italic" style:font-style-complex="italic"/>
    </style:style>
    <style:style style:name="T43" style:family="text">
      <style:text-properties fo:background-color="transparent"/>
    </style:style>
    <style:style style:name="T44" style:family="text">
      <style:text-properties style:font-name="ArialMT" style:font-name-asian="ArialMT" style:font-name-complex="ArialMT"/>
    </style:style>
    <style:style style:name="T45" style:family="text">
      <style:text-properties style:font-name="ArialMT" fo:background-color="transparent" style:font-name-asian="ArialMT" style:font-name-complex="ArialM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style:font-name-complex="Arial"/>
    </style:style>
    <style:style style:name="T48" style:family="text">
      <style:text-properties style:font-name-asian="TimesNewRomanPSMT1"/>
    </style:style>
    <style:style style:name="T49" style:family="text">
      <style:text-properties style:font-name-asian="TimesNewRomanPSMT" style:font-name-complex="TimesNewRomanPSMT"/>
    </style:style>
    <style:style style:name="T50" style:family="text">
      <style:text-properties style:font-name="Arial" fo:font-size="11pt" style:font-size-asian="11pt" style:font-name-complex="Arial" style:font-size-complex="11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p text:style-name="P17"/>
      <text:p text:style-name="P1"><text:span text:style-name="T7">Oznaczenie sprawy</text:span><text:span text:style-name="T8">: 41/ZP/2012<text:tab/><text:tab/><text:tab/><text:tab/><text:tab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3"/>
      <text:p text:style-name="P33"/>
      <text:p text:style-name="P39">SPECYFIKACJA ISTOTNYCH</text:p>
      <text:p text:style-name="P39">WARUNKÓW ZAMÓWIENIA</text:p>
      <text:p text:style-name="P34"/>
      <text:p text:style-name="P34">postępowanie</text:p>
      <text:p text:style-name="P34">o udzielenie zamówienia publicznego</text:p>
      <text:p text:style-name="P34">w trybie przetargu nieograniczonego</text:p>
      <text:p text:style-name="P35"/>
      <text:p text:style-name="P37"><text:span text:style-name="T17">Nazwa zamówienia</text:span><text:span text:style-name="T18">:</text:span></text:p>
      <text:p text:style-name="P79"/>
      <text:p text:style-name="P49">Świadczenie kompleksowej usługi polegającej na odbiorze, transporcie i unieszkodliwianiu odpadów medycznych wytworzonych na terenie SP ZOZ w Proszowicach wraz z dzierżawą kontenerów</text:p>
      <text:p text:style-name="P36"/>
      <text:p text:style-name="P36"/>
      <text:p text:style-name="P36"/>
      <text:p text:style-name="P36"/>
      <text:p text:style-name="P36"/>
      <text:p text:style-name="P3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3"/>
      <text:p text:style-name="P23"/>
      <text:p text:style-name="P23"/>
      <text:p text:style-name="P23"/>
      <text:p text:style-name="P18"><text:s text:c="50"/>Proszowice, LISTOPAD 2012 r.</text:p>
      <text:p text:style-name="P18"/>
      <text:p text:style-name="P18"><text:s text:c="10"/></text:p>
      <text:p text:style-name="P18"/>
      <text:p text:style-name="P18"><text:soft-page-break/><text:s text:c="2"/></text:p>
      <text:p text:style-name="P37"><text:span text:style-name="T8"><text:s/></text:span><text:span text:style-name="T9">Zamawiający</text:span><text:span text:style-name="T8">:</text:span></text:p>
      <text:p text:style-name="P13"/>
      <text:h text:style-name="P160" text:outline-level="4">Samodzielny Publiczny Zespół Opieki Zdrowotnej w Proszowicach</text:h>
      <text:p text:style-name="P20">32-100 Proszowice, ul. Kopernika 13</text:p>
      <text:p text:style-name="P20">numer kierunkowy: 12</text:p>
      <text:p text:style-name="P95">tel.: 386-52-14, faks: 386-52-58</text:p>
      <text:p text:style-name="P96"><text:span text:style-name="T13">e-mail: </text:span><text:a xlink:type="simple" xlink:href="mailto:dzp.zoz@poczta.fm"><text:span text:style-name="Internet_20_link"><text:span text:style-name="T19">dzp.zoz@poczta.fm</text:span></text:span></text:a><text:span text:style-name="T13"> </text:span></text:p>
      <text:p text:style-name="P20">www.spzoz.proszowice.pl</text:p>
      <text:p text:style-name="P13"/>
      <text:p text:style-name="P12"/>
      <text:p text:style-name="P12">Postępowanie o udzielenie zamówienia publicznego prowadzone jest zgodnie z przepisami ustawy z dnia 29 stycznia 2004 r. – Prawo zamówień publicznych (tekst jednolity: Dz. U. <text:line-break/>z 2010 r. Nr 113, poz. 759 z późniejszymi zmianami), zwanej dalej „ustawą”. </text:p>
      <text:p text:style-name="P12"/>
      <text:h text:style-name="P156" text:outline-level="1">I.</text:h>
      <text:p text:style-name="P18">OPIS PRZEDMIOTU ZAMÓWIENIA</text:p>
      <text:p text:style-name="P12">Przedmiotem zamówien<text:span text:style-name="T29">ia jest </text:span><text:span text:style-name="T40">ś</text:span><text:span text:style-name="T24">wiadczenie kompleksowej usługi polegającej na odbiorze, transporcie i unieszkodliwianiu odpadów medycznych wytworzonych na terenie SP ZOZ w Proszowicach wraz z dzierżawą kontenerów.</text:span></text:p>
      <text:p text:style-name="P26"/>
      <text:p text:style-name="P26"/>
      <text:p text:style-name="P12">Wspólny Słownik Zamówień (CPV): <text:s/>90.52.42.00-8.</text:p>
      <text:p text:style-name="P18"/>
      <text:p text:style-name="P14"/>
      <text:p text:style-name="P15"><text:tab/>Usługa winna być wykonana zgodnie z przepisami ustawy z 27 kwietnia 2001r. <text:line-break/>o odpadach (Dz. U. Nr 62 poz. 628 z późniejszymi zmianami) tekst jednolity z dnia 01.02.2007r. (Dz. U. Nr 39 poz. 251) oraz Rozporządzenie Ministra Środowiska z dnia 27.09.2001r. w sprawie katalogu odpadów (Dz. U. Nr 112 poz. 1206 z późniejszymi zmianami), Rozporządzenia Ministra Zdrowia z dnia 30 lipca 2010r. w sprawie szczegółowego sposobu postępowania z odpadami medycznymi (Dz. U. Nr 139 poz. 940) oraz Rozporządzenia Ministra Zdrowia z dnia 23 grudnia 2002r. w sprawie dopuszczalnych sposobów i warunków unieszkodliwiania odpadów medycznych i weterynaryjnych <text:line-break/>(Dz. U. 2002 Nr 8 poz. 104).</text:p>
      <text:p text:style-name="P15"><text:tab/>Wykonawca zobowiązany będzie do unieszkodliwiania odpadów medycznych powstałych z diagnozowania, leczenia i profilaktyki medycznej o kodach: <text:span text:style-name="T37">18 01 02, 18 01 03, 18 01 06, 18 01 09, 18 01 80, 18 01 82. </text:span></text:p>
      <text:p text:style-name="P15"><text:tab/>Odbiór odpadów medycznych musi odbywać się <text:span text:style-name="T37">nie rzadziej niż co 72 godziny</text:span> <text:line-break/>w godzinach od <text:span text:style-name="T37">7.00-15.00</text:span> oraz na każde wezwanie telefoniczne, przez zabranie pełnych <text:line-break/>i podstawieniu pustych, czystych kontenerów. Odpady o kodzie 18 01 02 należy odbierać <text:line-break/>z zamrażarki znajdującej się w pomieszczeniu przy Kotłowni.</text:p>
      <text:p text:style-name="P15"><text:tab/> Wykonawca zobowiązany będzie do podstawienia w wyznaczonym miejscu sprawnych mechanicznie kontenerów w ilości odpowiedniej do masy gromadzonych odpadów medycznych.</text:p>
      <text:p text:style-name="P15"><text:tab/>Kontenery muszą posiadać następujące cechy użytkowe:</text:p>
      <text:p text:style-name="P15">-pojemność winna wynosić minimum 1m³,</text:p>
      <text:p text:style-name="P15">-muszą gwarantować bezpieczne zamknięcie pojemnika w sposób uniemożliwiający <text:s text:c="3"/>otwarcie kontenera przez osoby nieupoważnione,</text:p>
      <text:p text:style-name="P15">-kontener powinien być oznaczony napisem ,, odpady medyczne” oraz określona masa własna kontenera (tara),</text:p>
      <text:p text:style-name="P15">-mają być wyposażone w kółka jezdne i system blokady kierunku celem zapewnienia możliwości sprzątania miejsc gdzie rozstawione są kontenery. </text:p>
      <text:p text:style-name="P15">Zamawiający nie odpowiada za uszkodzenia kontenera powstałe w czasie transportu oraz stwierdzone po upływie 1 dnia od odbioru kontenera od Zamawiającego.</text:p>
      <text:p text:style-name="P28"><text:tab/>Świadczenie usług będące przedmiotem zamówienia winno być zgodne z przepisami ustawy o odpadach z dnia 27.04.2001r. ( Dz. U. z 2007 Nr 39, poz. 251). <text:span text:style-name="T40">Na podstawie art. 9 w/w ustawy niebezpieczne odpady medyczne muszą być unieszkodliwiane najbliżej miejsca ich powstania lub na obszarze tego województwa, na którym zostały wytworzone.</text:span><text:tab/></text:p>
      <text:p text:style-name="P27"><text:soft-page-break/><text:tab/>Szacunkowa ilość odpadów medycznych o okresie trwania umowy, tj. <text:span text:style-name="T33">24 miesiące</text:span> wynosi<text:span text:style-name="T37"> 75 000 kg</text:span>. Po odebraniu odpadów medycznych Wykonawca musi dostarczyć Szpitalowi wydruk z wagi elektronicznej zawierającej wagę wywożonych odpadów medycznych, datę i godzinę. Ponadto Wykonawca musi każdorazowo po opróżnieniu kontenerów przekazać wypełnioną Kartę Przekazania Odpadu Zamawiającemu, która zawiera sumę odebranych odpadów medycznych w danym dniu. Karty z całego okresu rozliczeniowego stanowią podstawę do wystawienia faktury. </text:p>
      <text:p text:style-name="P26"/>
      <text:p text:style-name="P18">II.</text:p>
      <text:p text:style-name="P18">TERMIN WYKONANIA ZAMÓWIENIA</text:p>
      <text:p text:style-name="P12">Świadczenie usług sukcesywnie w ciągu <text:span text:style-name="T33">24 miesięcy</text:span><text:span text:style-name="T37"> </text:span>od daty podpisania umowy. </text:p>
      <text:p text:style-name="P77"/>
      <text:p text:style-name="P18">III.</text:p>
      <text:p text:style-name="P78">WARUNKI UDZIAŁU W POSTĘPOWANIU ORAZ OPIS SPOSOBU DOKONYWANIA OCENY SPEŁNIANIA WARUNKÓW UDZIAŁU W POSTĘPOWANIU</text:p>
      <text:p text:style-name="P12">1. Zgodnie z art. 22 ust. 1 ustawy , o udzielenie zamówienia mogą ubiegać się Wykonawcy, którzy spełniają warunki dotyczące:</text:p>
      <text:p text:style-name="P12">1.1 posiadania uprawnień do wykonywania określonej działalności lub czynności w zakresie przedmiotu zamówienia; tj. posiada zezwolenie na prowadzenie działalności lub czynności w zakresie termicznego przekształcania i transportu odpadów grupy 18; </text:p>
      <text:p text:style-name="P12">1.2 posiadania wiedzy i doświadczenia </text:p>
      <text:p text:style-name="P12">1.3 dysponowania odpowiednim potencjałem technicznym oraz osobami zdolnymi do wykonania zamówienia;</text:p>
      <text:p text:style-name="P12">1.4 sytuacji ekonomicznej i finansowej, tj. jest ubezpieczony od odpowiedzialności cywilnej w zakresie prowadzonej działalności gospodarczej związanej <text:s/>z przedmiotem zamówienia na sumę ubezpieczenia (sumę gwarancyjną) nie mniejszą niż<text:span text:style-name="T43"> 150 000,00 zł. </text:span></text:p>
      <text:p text:style-name="P12">i</text:p>
      <text:p text:style-name="P12">1.5 braku podstaw do wykluczenia Wykonawcy z postępowania o udzielenie zamówienia publicznego na podstawie art. 24 ust. 1 ustawy.</text:p>
      <text:p text:style-name="P12"><text:tab/></text:p>
      <text:p text:style-name="P12"><text:tab/>Zamawiający uzna warunek 1.1 – 1.4 za spełniony, jeżeli Wykonawca złoży oświadczenie o spełnianiu warunków udziału w postępowaniu wymienione w pkt IV 1) SIWZ oraz wykaże, że posiada zezwolenie na prowadzenie działalności lub czynności w zakresie termicznego przekształcania i transportu odpadów grupy 18 określone w SIWZ część IV pkt 3), <text:s/>posiada <text:span text:style-name="T44">opłaconą polisę lub inny dokument ubezpieczenia potwierdzający, że Wykonawca jest ubezpieczony od odpowiedzialności cywilnej w zakresie prowadzonej działalności związanej z przedmiotem zamówienia na sumę gwarancyjną nie mniejszą ni</text:span><text:span text:style-name="T45">ż 150.000,00 z</text:span><text:span text:style-name="T44">łotych określoną w SIWZ część IV pkt. 4). </text:span></text:p>
      <text:p text:style-name="P12"><text:span text:style-name="T44">W</text:span>arunek 1.5 Zamawiający uzna za spełniony, jeżeli Wykonawca złoży oświadczenie o braku podstaw do wykluczenia wymienione w pkt IV1)SIWZ i dokument wymieniony w pkt IV2) SIWZ. </text:p>
      <text:p text:style-name="P12"/>
      <text:list xml:id="list28352195" text:style-name="L1">
        <text:list-header>
          <text:p text:style-name="P152"><text:span text:style-name="T12">2. </text:span><text:span text:style-name="T16">Wymagania dotyczące realizacji usługi:</text:span></text:p>
          <text:p text:style-name="P153">a) zgodnie z przepisami ustawy o odpadach z dnia 27.04.2001r. Wykonawca zobowiązany jest unieszkodliwiać odpady medyczne najbliżej miejsca ich powstawania lub na obszarze tego województwa na którym zostały wytworzone – art. 9 w/w ustawy;</text:p>
          <text:p text:style-name="P153">b) zgodnie z treścią w/w ustawy Wykonawca zobowiązany jest <text:s/>unieszkodliwiać odpady medyczne <text:span text:style-name="T37">metodą termiczną –</text:span> spalanie odpadów w spalarniach. </text:p>
          <text:p text:style-name="P129"/>
        </text:list-header>
      </text:list>
      <text:p text:style-name="P12">Ocena spełnienia warunków udziału w postępowaniu dokonana będzie zgodnie z formułą „spełnia – nie spełnia” w oparciu o informacje zawarte w dokumentach i oświadczeniach załączonych do oferty.<text:span text:style-name="T29"> Z tre</text:span><text:span text:style-name="T30">ś</text:span><text:span text:style-name="T29">ci zał</text:span><text:span text:style-name="T30">ą</text:span><text:span text:style-name="T29">czonych o</text:span><text:span text:style-name="T30">ś</text:span><text:span text:style-name="T29">wiadcze</text:span><text:span text:style-name="T30">ń </text:span><text:span text:style-name="T29">i dokumentów musi jednoznacznie wynika</text:span><text:span text:style-name="T30">ć</text:span><text:span text:style-name="T29">, i</text:span><text:span text:style-name="T30">ż </text:span><text:span text:style-name="T29">w/w warunki Wykonawca spełnił na dzie</text:span><text:span text:style-name="T30">ń </text:span><text:span text:style-name="T29">składania ofert. Nie wykazanie w wystarczaj</text:span><text:span text:style-name="T30">ą</text:span><text:span text:style-name="T29">cy sposób potwierdzenia spełniania warunków spowoduje wykluczenie Wykonawcy z post</text:span><text:span text:style-name="T30">ę</text:span><text:span text:style-name="T29">powania po wyczerpaniu czynno</text:span><text:span text:style-name="T30">ś</text:span><text:span text:style-name="T29">ci wezwania do uzupełnienia dokumentów.</text:span></text:p>
      <text:p text:style-name="P26"/>
      <text:p text:style-name="P26">Wykonawca może polegać na wiedzy i doświadczeniu, potencjale technicznym, osobach zdolnych do wykonania zamówienia lub zdolnościach finansowych innych podmiotów, niezależenie od charakteru prawnego łączącego go z nimi stosunków. Wykonawca w takiej sytuacji zobowiązany jest udowodnić Zamawiającemu, iż będzie dysponował zasobami <text:soft-page-break/>niezbędnymi do realizacji zamówienia, w szczególności przedstawiając w tym celu pisemne zobowiązanie tych podmiotów do oddania mu do dyspozycji niezbędnych zasobów na okres korzystania z nich przy wykonywaniu zamówienia. </text:p>
      <text:p text:style-name="P18"/>
      <text:p text:style-name="P18">IV.</text:p>
      <text:p text:style-name="P78">WYKAZ OŚWIADCZEŃ I DOKUMENTÓW, JAKIE MA DOSTARCZYĆ WYKONAWCA <text:line-break/>W CELU POTWIERDZENIA SPEŁNIANIA WARUNKÓW UDZIAŁU W POSTĘPOWANIU</text:p>
      <text:p text:style-name="P12">Wykonawca powinien złożyć następujące oświadczenia i dokumenty:</text:p>
      <text:list xml:id="list29645617" text:style-name="L4">
        <text:list-item>
          <text:p text:style-name="P133">oświadczenie Wykonawcy o spełnianiu warunków udziału w postępowaniu i braku podstaw do wykluczenia <text:s/>(Załącznik 3 i 3A do SIWZ),</text:p>
        </text:list-item>
        <text:list-item>
          <text:p text:style-name="P133">aktualny odpis z właściwego rejestru w celu wykazania braku podstaw do wykluczenia w oparciu o art. 24 ust. 1 pkt 2 ustawy, wystawiony nie wcześniej niż 6 miesięcy przed upływem terminu składania ofert, a w stosunku do osób fizycznych oświadczenie <text:line-break/>w zakresie art. 24 ust. 1 pkt 2 ustawy,</text:p>
        </text:list-item>
        <text:list-item>
          <text:p text:style-name="P151">zezwolenie na prowadzenie działalności w zakresie termicznego przekształcania <text:line-break/>i transportu odpadów grupy 18 zgodnie z Ustawą o odpadach (Dz.U.07.39.251 <text:line-break/>z późniejszymi zmianami).</text:p>
        </text:list-item>
        <text:list-item>
          <text:p text:style-name="P151">opłacona polisa lub inny dokument ubezpieczenia potwierdzający, że Wykonawca jest ubezpieczony od odpowiedzialności cywilnej w zakresie prowadzonej działalności związanej z przedmiotem zamówienia na sumę gwarancyjną nie mniejszą ni<text:span text:style-name="T43">ż 150.000,00 z</text:span>łotych. / <text:span text:style-name="T39">Jeśli data ważności polisy lub innego dokumentu ubezpieczenia upływa przed dniem zakończenia przedmiotowej umowy Wykonawca zobowiązany jest dostarczyć nową polisę w celu zachowania ciągłości ubezpieczenia.</text:span></text:p>
        </text:list-item>
      </text:list>
      <text:p text:style-name="P150"/>
      <text:p text:style-name="P31">Wskazówki:</text:p>
      <text:p text:style-name="P126">1. Dokumenty sporządzone przez Wykonawcę powinny być własnoręcznie podpisane przez osoby upoważnione do składania oświadczeń woli w imieniu Wykonawcy, zgodnie z zasadami rejestracji Wykonawcy (czytelny podpis albo podpis skrócony i czytelnie napisane imię i nazwisko, np. pieczęć imienna).</text:p>
      <text:p text:style-name="P90">Wszystkie dokumenty mogą być złożone w formie oryginału lub kserokopii <text:span text:style-name="T31">poświadczonej za zgodność z oryginałem przez Wykonawcę, tzn. </text:span><text:span text:style-name="T33">opatrzone datą (datą poświadczenia</text:span><text:span text:style-name="T31">, nie zaś jakąkolwiek inną datą znajdującą się na kserokopii dokumentu, choćby pochodziła z dnia poświadczenia), napisem „</text:span><text:span text:style-name="T32">za zgodność z oryginałem</text:span><text:span text:style-name="T31">”</text:span><text:span text:style-name="T32"> </text:span><text:span text:style-name="T31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82">Jeżeli dokumenty będą podpisane przez pełnomocników, Wykonawca powinien dołączyć do oferty pełnomocnictwa, z treści których wynika umocowanie do podpisania dokumentów przez pełnomocników. <text:s text:c="2"/></text:p>
      <text:p text:style-name="P83">Wszystkie pełnomocnictwa powinny być złożone w formie oryginału lub kopii poświadczonej za zgodność z oryginałem. </text:p>
      <text:p text:style-name="P89"/>
      <text:p text:style-name="P92"><text:span text:style-name="T21">2. </text:span><text:span text:style-name="T20">Jeżeli Wykonawcy wspólnie ubiegają się o udzielenie zamówienia- oświadczenia, o których mowa w pkt 1), oraz dokument, o którym mowa w pkt 2) w zakresie braku podstaw do wykluczenia z postępowania <text:s/>powinien złożyć każdy z Wykonawców.</text:span></text:p>
      <text:p text:style-name="P89"/>
      <text:p text:style-name="P85"><text:span text:style-name="T21">3. </text:span><text:span text:style-name="T20">Jeżeli Wykonawca ma siedzibę lub miejsce zamieszkania poza terytorium Rzeczypospolitej Polskiej, zamiast dokumentu, o którym mowa w pkt 2) składa dokument, wystawiony w kraju, w którym ma siedzibę lub miejsce zamieszkania, potwierdzające odpowiednio, że nie otwarto jego likwidacji ani nie ogłoszono upadłości,</text:span></text:p>
      <text:p text:style-name="P84">Dokument, o których mowa wyżej powinien być wystawiony nie wcześniej niż 6 miesięcy przed upływem terminu składania ofert. </text:p>
      <text:p text:style-name="P87"/>
      <text:p text:style-name="P93"><text:span text:style-name="T21">4. </text:span><text:span text:style-name="T20">Jeżeli w miejscu zamieszkania osoby lub w kraju, w którym Wykonawca ma siedzibę lub miejsce zamieszkania, nie wydaje się dokumentu, o którym mowa w pkt. 2)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</text:span></text:p>
      <text:p text:style-name="P87"/>
      <text:p text:style-name="P94"><text:soft-page-break/><text:span text:style-name="T21">5. </text:span><text:span text:style-name="T20">W przypadku wątpliwości co do treści dokumentu złożonego przez Wykonawcę mającego </text:span><text:span text:style-name="T20">siedzibę lub miejsce zamieszkania poza terytorium Rzeczypospolitej Polskiej, Zamawiający może zwrócić się do właściwych organów odpowiednio miejsca zamieszkania osoby lub kraju, w którym Wykonawca ma siedzibę lub miejsce zamieszkania, z wnioskiem o udzielenie niezbędnych informacji dotyczących przedłożonego dokumentu.</text:span></text:p>
      <text:p text:style-name="P86"/>
      <text:p text:style-name="P91"><text:span text:style-name="T21">6. </text:span><text:span text:style-name="T20">Dokumenty sporządzone w języku obcym powinny być złożone wraz z tłumaczeniem na język polski.</text:span></text:p>
      <text:p text:style-name="P18"/>
      <text:p text:style-name="P18">V.</text:p>
      <text:p text:style-name="P18">SPOSÓB POROZUMIEWANIA SIĘ ZAMAWIAJĄCEGO Z WYKONAWCAMI,</text:p>
      <text:p text:style-name="P18">SPOSÓB PRZEKAZYWANIA OŚWIADCZEŃ I DOKUMENTÓW,</text:p>
      <text:p text:style-name="P18">OSOBA UPRAWNIONA DO POROZUMIEWANIA SIĘ Z WYKONAWCAMI</text:p>
      <text:list xml:id="list28337230" text:style-name="WW8Num9">
        <text:list-item>
          <text:p text:style-name="P161">Do przekazywania oświadczeń, wniosków, zawiadomień oraz informacji między Zamawiającym i Wykonawcą Zamawiający wybiera formę pisemną. </text:p>
        </text:list-item>
      </text:list>
      <text:p text:style-name="P50">Oświadczenia, wnioski, zawiadomienia oraz informacje przekazane <text:span text:style-name="T33">za pomocą faksu</text:span> uważa się za złożone w terminie, jeżeli ich treść dotarła do Zamawiającego przed upływem terminu i została <text:span text:style-name="T33">niezwłocznie potwierdzona na piśmie</text:span> przez Wykonawcę.</text:p>
      <text:p text:style-name="P50">Zamawiający nie dopuszcza porozumiewania się drogą elektroniczną.</text:p>
      <text:list xml:id="list33195671" text:continue-numbering="true" text:style-name="WW8Num9">
        <text:list-item>
          <text:p text:style-name="P130">Oświadczenia i dokumenty, o których mowa w części IV SIWZ, Wykonawca powinien złożyć wraz z ofertą.</text:p>
        </text:list-item>
        <text:list-item>
          <text:p text:style-name="P130">Do porozumiewania się z Wykonawcami uprawniona jest Marianna Maj, Justyna Starek tel. (0-12) 386 -52-14, od poniedziałku do piątku <text:s/>w godz. 8.00 – 15.00, </text:p>
        </text:list-item>
      </text:list>
      <text:p text:style-name="P18"/>
      <text:p text:style-name="P18">VI.</text:p>
      <text:p text:style-name="P18">WYMAGANIA DOTYCZĄCE WADIUM</text:p>
      <text:p text:style-name="P12">Zamawiający nie wymaga wniesienia wadium.</text:p>
      <text:p text:style-name="P18"/>
      <text:p text:style-name="P18">VII.</text:p>
      <text:p text:style-name="P18">TERMIN ZWIĄZANIA OFERTĄ</text:p>
      <text:p text:style-name="P1"><text:span text:style-name="T12">Wykonawca pozostanie związany złożoną ofertą </text:span><text:span text:style-name="T8">30 dni.</text:span><text:span text:style-name="T12"> Bieg terminu rozpoczyna się wraz z upływem terminu składania ofert, określonego w części IX SIWZ.</text:span></text:p>
      <text:p text:style-name="P18"/>
      <text:p text:style-name="P18">VIII.</text:p>
      <text:p text:style-name="P18">OPIS SPOSOBU PRZYGOTOWANIA OFERTY</text:p>
      <text:list xml:id="list28335641" text:style-name="WW8Num11">
        <text:list-item>
          <text:p text:style-name="P131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(czytelny podpis lub podpis skrócony i pieczęć imienna).</text:p>
        </text:list-item>
      </text:list>
      <text:p text:style-name="P53"><text:span text:style-name="T12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1">w formie oryginału lub kopii potwierdzonej „za zgodność z oryginałem”.</text:span></text:p>
      <text:p text:style-name="P54">W przypadku, gdy Wykonawcy wspólnie ubiegają się o udzielenie zamówienia, do oferty powinno być dołączone pełnomocnictwo dla ustanowionego pełnomocnika, o którym mowa w art. 23 ust. 2 ustawy.</text:p>
      <text:list xml:id="list33184471" text:continue-numbering="true" text:style-name="WW8Num11">
        <text:list-item>
          <text:p text:style-name="P131">Dla sporządzenia oferty <text:span text:style-name="T31">należy</text:span> wykorzystać formularz „Oferta” (Załącznik 1 do SIWZ).</text:p>
        </text:list-item>
        <text:list-item>
          <text:p text:style-name="P131"><text:span text:style-name="T31">Załączniki do oferty stanowią jej integralną część. Brak ich załączenia bądź uzupełnienia skutkuje odrzuceniem oferty.</text:span> </text:p>
        </text:list-item>
        <text:list-item>
          <text:p text:style-name="P131">Wszelkie poprawki powinny być dokonane czytelnie i zaparafowane przez osoby podpisujące ofertę.</text:p>
        </text:list-item>
        <text:list-item>
          <text:p text:style-name="P131">Wykonawca może złożyć jedną ofertę. Oferta nie może zawierać rozwiązań wariantowych, w szczególności więcej niż jednej ceny.</text:p>
        </text:list-item>
        <text:list-item>
          <text:p text:style-name="P131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59" text:outline-level="4">Samodzielny Publiczny Zespół Opieki Zdrowotnej w Proszowicach</text:h>
      <text:p text:style-name="P56">32-100 Proszowice, ul. Kopernika 13</text:p>
      <text:p text:style-name="P56">Przetarg nieograniczony – znak sprawy: 41/ZP/2012</text:p>
      <text:p text:style-name="P58"><text:soft-page-break/><text:span text:style-name="T42">Ś</text:span><text:span text:style-name="T25">wiadczenie kompleksowej usługi polegającej na odbiorze, transporcie <text:line-break/>i unieszkodliwianiu odpadów medycznych wytworzonych na terenie SP ZOZ <text:line-break/>w Proszowicach wraz z dzierżawą kontenerów</text:span></text:p>
      <text:p text:style-name="P55">OFERTA I DOKUMENTY</text:p>
      <text:list xml:id="list28361736" text:style-name="L2">
        <text:list-header>
          <text:p text:style-name="P155">Nie otwierać przed dniem: 30.11.2012r., godz. 10:00. </text:p>
        </text:list-header>
      </text:list>
      <text:p text:style-name="P57"><text:span text:style-name="T12">oraz opatrzonym </text:span><text:span text:style-name="T8">nazwą i adresem Wykonawcy</text:span><text:span text:style-name="T12">.</text:span></text:p>
      <text:h text:style-name="P157" text:outline-level="1">IX.</text:h>
      <text:p text:style-name="P22">MIEJSCE ORAZ TERMIN SKŁADANIA I OTWARCIA OFERT</text:p>
      <text:p text:style-name="P38"><text:span text:style-name="T14">Ofertę należy złożyć w siedzibie SP ZOZ w Proszowicach, 32-100 Proszowice, ul. Kopernika 13 I piętro (sekretariat) w terminie do dnia </text:span><text:span text:style-name="T15">30 listopada 2012</text:span><text:span text:style-name="T10">r. do godz. 09:30,</text:span><text:span text:style-name="T14"> co oznacza, że z upływem powyższego terminu oferta powinna fizycznie znaleźć się u Zamawiającego.</text:span></text:p>
      <text:p text:style-name="P25"/>
      <text:p text:style-name="P25">Zgodnie z art. 84 ust. 2 ustawy oferta złożona po terminie zostanie niezwłocznie zwrócona składającemu ją Wykonawcy.</text:p>
      <text:p text:style-name="P25"/>
      <text:p text:style-name="P38"><text:span text:style-name="T8">Oferty zostaną otwarte w siedzibie SP ZOZ w Proszowicach, ul. Kopernika 13, 32-100 Proszowice,</text:span><text:span text:style-name="T12"> </text:span><text:span text:style-name="T8">w dniu </text:span><text:span text:style-name="T9">30 listopada <text:s/>2012 r. o godz. 10:00</text:span><text:span text:style-name="T11">.</text:span></text:p>
      <text:p text:style-name="P22"/>
      <text:p text:style-name="P29"><text:span text:style-name="T43">Wykonawca mo</text:span>ż<text:span text:style-name="T43">e wprowadzi</text:span>ć <text:span text:style-name="T35">zmiany, poprawki, modyfikacje i uzupe</text:span><text:span text:style-name="T31">ł</text:span><text:span text:style-name="T35">nienia</text:span><text:span text:style-name="T43"> do z</text:span>łoż<text:span text:style-name="T43">onych </text:span>ofert pod warunkiem, <text:span text:style-name="T49">ż</text:span>e Zamawiaj<text:span text:style-name="T49">ą</text:span>cy otrzyma pisemne powiadomienie o wprowadzeniu zmian, poprawek itp. <text:span text:style-name="T31">przed up</text:span><text:span text:style-name="T34">ł</text:span><text:span text:style-name="T31">ywem terminu sk</text:span><text:span text:style-name="T34">ł</text:span><text:span text:style-name="T31">adania ofer</text:span>t.</text:p>
      <text:p text:style-name="P30">Powiadomienie o wprowadzeniu zmian musi by<text:span text:style-name="T49">ć </text:span>z<text:span text:style-name="T49">łoż</text:span>one wg takich samych zasad jak sk<text:span text:style-name="T49">ł</text:span>adana oferta IV i VIII specyfikacji, z dopiskiem <text:span text:style-name="T37">„ZMIANA”</text:span>.</text:p>
      <text:p text:style-name="P30">Koperty oznakowane dopiskiem „ZMIANA” zostan<text:span text:style-name="T49">ą </text:span>otwarte przy otwieraniu oferty Wykonawcy, który wprowadzi<text:span text:style-name="T49">ł </text:span>zmiany i po stwierdzeniu poprawno<text:span text:style-name="T49">ś</text:span>ci procedury dokonania zmian, zostan<text:span text:style-name="T49">ą </text:span>one do<text:span text:style-name="T49">łą</text:span>czone do oferty.</text:p>
      <text:p text:style-name="P30">Wykonawca ma prawo przed up<text:span text:style-name="T49">ł</text:span>ywem terminu sk<text:span text:style-name="T49">ł</text:span>adania ofert wycofa<text:span text:style-name="T49">ć </text:span>si<text:span text:style-name="T49">ę </text:span>z post<text:span text:style-name="T49">ę</text:span>powania poprzez z<text:span text:style-name="T49">łoż</text:span>enie pisemnego powiadomienia (wg takich samych zasad jak wprowadzanie zmian i poprawek) z napisem na zewn<text:span text:style-name="T49">ę</text:span>trznej kopercie <text:span text:style-name="T37">„WYCOFANIE”</text:span>.</text:p>
      <text:p text:style-name="P135"><text:span text:style-name="T48">Koperty oznakowane w ten sposób b</text:span><text:span text:style-name="T49">ędą </text:span><text:span text:style-name="T48">odczytywane w pierwszej kolejno</text:span><text:span text:style-name="T49">ś</text:span><text:span text:style-name="T48">ci. Po stwierdzeniu poprawno</text:span><text:span text:style-name="T49">ś</text:span><text:span text:style-name="T48">ci post</text:span><text:span text:style-name="T49">ę</text:span><text:span text:style-name="T48">powania Wykonawcy w zakresie wycofania oferty, oferty wycofane nie b</text:span><text:span text:style-name="T49">ędą </text:span><text:span text:style-name="T48">otwierane.</text:span></text:p>
      <text:p text:style-name="P22"/>
      <text:p text:style-name="P22">X.</text:p>
      <text:p text:style-name="P18">OPIS SPOSOBU OBLICZENIA CENY</text:p>
      <text:p text:style-name="P12">Cena oferty uwzględnia wszystkie zobowiązania, musi być podana w PLN cyfrowo i słownie, <text:line-break/>z wyodrębnieniem należnego podatku VAT.</text:p>
      <text:p text:style-name="P12">Cena może być tylko jedna za oferowany przedmiot zamówienia, nie dopuszcza się wariantowości cen.</text:p>
      <text:p text:style-name="P12">Cena jednostkowa netto nie ulegnie zmianie w okresie obowiązywania umowy.</text:p>
      <text:p text:style-name="P76">Zmiana stawki podatku VAT następuje z mocy prawa. </text:p>
      <text:p text:style-name="P75">Wszystkie ceny i kwoty powinny być podane z dokładnością do jednego grosza.</text:p>
      <text:p text:style-name="P75"/>
      <text:p text:style-name="P32">Cenę należy obliczyć w następujący sposób:</text:p>
      <text:p text:style-name="P12">Należy podać cenę netto 1 kg unieszkodliwiania odpadów medycznych, transportu i dzierżawy kontenerów.</text:p>
      <text:p text:style-name="P12">Cena netto 1 kg unieszkodliwiania odpadów medycznych, transportu i dzierżawy kontenerów <text:s/>x …..% stawka podatku VAT = podatek VAT. <text:s/></text:p>
      <text:p text:style-name="P12">Cena netto 1 kg unieszkodliwiania odpadów medycznych, transportu i dzierżawy kontenerów + podatek VAT = <text:s/>cena brutto 1 kg unieszkodliwiania odpadów medycznych, transportu i dzierżawy kontenerów.</text:p>
      <text:p text:style-name="P12"/>
      <text:p text:style-name="P12"><text:span text:style-name="T40">Cena oferty:</text:span> </text:p>
      <text:p text:style-name="P12">Cena netto 1 kg unieszkodliwiania odpadów medycznych, transportu i dzierżawy kontenerów<text:line-break/> x 75.000 kg = wartość netto oferty.</text:p>
      <text:p text:style-name="P12">Wartość netto oferty <text:s/>x ….. % stawka podatku VAT <text:s/>= wartość podatku VAT.</text:p>
      <text:p text:style-name="P12">Wartość netto oferty + wartość podatku VAT = <text:span text:style-name="T37">wartość brutto oferty (cena oferty brutto).</text:span></text:p>
      <text:p text:style-name="P74"/>
      <text:p text:style-name="P18">XI.</text:p>
      <text:p text:style-name="P18">KRYTERIUM OCENY OFERT, <text:s/>SPOSÓB OCENY OFERT</text:p>
      <text:p text:style-name="P12">Jedynym kryterium oceny ofert (o znaczeniu równym 100%) jest cena, tj. <text:span text:style-name="T37">cena oferty (brutto</text:span>).</text:p>
      <text:p text:style-name="P12"><text:soft-page-break/>Oferta z najniższą ceną zostanie wybrana jako najkorzystniejsza.</text:p>
      <text:p text:style-name="P12"/>
      <text:p text:style-name="P12">Jeżeli dwie lub więcej ofert zawierać będzie taką samą najniższą cenę, Zamawiający wezwie Wykonawców, którzy złożyli te oferty, do złożenia w określonym przez Zamawiającego terminie <text:span text:style-name="T31">ofert dodatkowych</text:span>. Wykonawcy składając oferty dodatkowe nie będą mogli zaoferować cen wyższych niż zaoferowane w złożonych ofertach. </text:p>
      <text:p text:style-name="P18"/>
      <text:p text:style-name="P21">Zastosowane wzory do obliczenia punktowego. </text:p>
      <text:p text:style-name="P21"/>
      <text:p text:style-name="P16">Zastosowane własne wzory do obliczenia punktowego </text:p>
      <text:p text:style-name="P16">---------------------------------------------------------------------------</text:p>
      <text:p text:style-name="P16"/>
      <text:p text:style-name="P16">Nazwa kryterium: <text:s text:c="13"/>CENA</text:p>
      <text:p text:style-name="P16">Wzór: <text:s text:c="24"/><text:tab/> <text:s text:c="7"/>C = (Cmin/Cbad) x 100 x 100 %</text:p>
      <text:p text:style-name="P16">Sposób oceny: <text:s text:c="19"/>punktacja 0-100 ilość punktów przyznanych zgodnie z wzorem </text:p>
      <text:p text:style-name="P16">gdzie:</text:p>
      <text:p text:style-name="P16">C - ilość punktów przyznanych dla kryterium cena oferty</text:p>
      <text:p text:style-name="P16">Cmin - najniższa wartość brutto oferty spośród oferowanych</text:p>
      <text:p text:style-name="P16">Cbad - wartość brutto oferty badanej</text:p>
      <text:p text:style-name="P12">100 % <text:s/>- waga kryterium cena</text:p>
      <text:p text:style-name="P18"/>
      <text:p text:style-name="P18">XII.</text:p>
      <text:p text:style-name="P18">FORMALNOŚCI, JAKIE POWINNY ZOSTAĆ DOPEŁNIONE PO WYBORZE</text:p>
      <text:p text:style-name="P18">OFERTY W CELU ZAWARCIA UMOWY</text:p>
      <text:list xml:id="list28348045" text:style-name="WW8Num5">
        <text:list-item>
          <text:p text:style-name="P139">Niezwłocznie po wyborze najkorzystniejszej oferty Zamawiający zawiadomi Wykonawców, którzy złożyli oferty, o wyborze najkorzystniejszej oferty.</text:p>
        </text:list-item>
        <text:list-item>
          <text:p text:style-name="P139">Wykonawców, którzy złożyli oferty, Zamawiający niezwłocznie zawiadomi o miejscu i terminie zawarcia umowy z Wykonawcą, którego oferta została wybrana. </text:p>
        </text:list-item>
        <text:list-item>
          <text:p text:style-name="P140"><text:span text:style-name="T12">Przed zawarciem umowy Wykonawca, </text:span><text:span text:style-name="T20">którego oferta została wybrana, </text:span><text:span text:style-name="T12">będzie zobowiązany przekazać informacje niezbędne do przygotowania umowy, zgodnie ze wzorem umowy (Załącznik 3 do SIWZ).</text:span></text:p>
        </text:list-item>
        <text:list-item>
          <text:p text:style-name="P140"><text:span text:style-name="T12">D</text:span><text:span text:style-name="T12">opuszczalna jest zmiana treści Umowy w zakresie terminu jej realizacji lub szacowanej ilości Odpadów Medycznych jeśli w chwili takiej zmiany nie nastąpiło zrealizowanie wartości Przedmiotu Umowy lub w szczególnych wypadkach związanych z koniecznością zapewnienia Zleceniodawcy ciągłości objętych Umową usług.</text:span></text:p>
          <text:p text:style-name="P137"/>
        </text:list-item>
      </text:list>
      <text:p text:style-name="P18">XIII.</text:p>
      <text:p text:style-name="P74">WYMAGANIA DOTYCZĄCE ZABEZPIECZENIA NALEŻYTEGO WYKONANIA</text:p>
      <text:p text:style-name="P74">UMOWY</text:p>
      <text:p text:style-name="P12">Zamawiający nie wymaga wniesienia zabezpieczenia należytego wykonania umowy.</text:p>
      <text:p text:style-name="P19"/>
      <text:p text:style-name="P19">XIV.</text:p>
      <text:p text:style-name="P18">WZÓR UMOWY</text:p>
      <text:p text:style-name="P77">Wzór umowy zawarty jest w Załączniku 3 do SIWZ.</text:p>
      <text:p text:style-name="P18"/>
      <text:p text:style-name="P18">XV.</text:p>
      <text:p text:style-name="P18">POUCZENIE O ŚRODKACH OCHRONY PRAWNEJ PRZYSŁUGUJĄCYCH</text:p>
      <text:p text:style-name="P18">WYKONAWCY W TOKU POSTĘPOWANIA O UDZIELENIE ZAMÓWIENIA</text:p>
      <text:list xml:id="list28360652" text:style-name="WW8Num6">
        <text:list-item>
          <text:p text:style-name="P132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32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32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32">W niniejszym postępowaniu odwołanie przysługuje wyłącznie wobec czynności:</text:p>
        </text:list-item>
      </text:list>
      <text:p text:style-name="P59">1) wyboru trybu negocjacji bez ogłoszenia, zamówienia z wolnej ręki lub zapytania o cenę;</text:p>
      <text:p text:style-name="P59">2) opisu sposobu dokonywania oceny spełniania warunków udziału w postępowaniu;</text:p>
      <text:p text:style-name="P59"><text:soft-page-break/>3) wykluczenia odwołującego z postępowania o udzielenie zamówienia;</text:p>
      <text:p text:style-name="P59">4) odrzucenia oferty odwołującego.</text:p>
      <text:list xml:id="list33196077" text:continue-numbering="true" text:style-name="WW8Num6">
        <text:list-item>
          <text:p text:style-name="P132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32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32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32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32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32">Do postępowania odwoławczego mają zastosowanie przepisy art. 180 – 198 ustawy.</text:p>
        </text:list-item>
        <text:list-item>
          <text:p text:style-name="P132">Na orzeczenie Izby przysługuje skarga do sądu.</text:p>
        </text:list-item>
        <text:list-item>
          <text:p text:style-name="P132">Do skargi mają zastosowanie przepisy art. 198a – 198g ustawy.</text:p>
        </text:list-item>
      </text:list>
      <text:p text:style-name="P18"/>
      <text:p text:style-name="P18">XVI.</text:p>
      <text:p text:style-name="P18">PODWYKONAWCY</text:p>
      <text:p text:style-name="P12">Zamawiający dopuszcza udział podwykonawców w realizacji niniejszego zamówienia pod warunkiem wskazania tej części przez Wykonawcę w ofercie.</text:p>
      <text:p text:style-name="P12"/>
      <text:p text:style-name="P18">XVII.</text:p>
      <text:p text:style-name="P18">DODATKOWE INFORMACJE</text:p>
      <text:p text:style-name="P12">1. <text:s text:c="2"/>Zamawiający nie dopuszcza składania ofert częściowych. </text:p>
      <text:p text:style-name="P12">2. <text:s text:c="2"/>Zamawiający nie przewiduje zawarcia umowy ramowej.</text:p>
      <text:p text:style-name="P12">3. <text:s text:c="2"/>Zamawiający nie przewiduje zamówień uzupełniających.</text:p>
      <text:p text:style-name="P12">4. <text:s text:c="2"/>Zamawiający nie dopuszcza składania ofert wariantowych. </text:p>
      <text:p text:style-name="P12">5. <text:s text:c="2"/>Zamawiający nie dopuszcza porozumiewania się drogą elektroniczną.</text:p>
      <text:p text:style-name="P12">6. <text:s text:c="2"/>Zamawiający nie przewiduje zwrotu kosztów udziału w postępowaniu.</text:p>
      <text:list xml:id="list28367329" text:style-name="L3">
        <text:list-item>
          <text:p text:style-name="P154">Rozliczenia z Wykonawcą będą prowadzone wyłącznie w walucie polskiej.</text:p>
          <text:p text:style-name="P138"/>
        </text:list-item>
      </text:list>
      <text:p text:style-name="P24"/>
      <text:p text:style-name="P24">Załączniki do SIWZ:</text:p>
      <text:p text:style-name="P24"/>
      <text:p text:style-name="P12">Załącznik 1 – formularz ofertowy </text:p>
      <text:p text:style-name="P12">Załącznik 2, 2a – oświadczenia <text:s/></text:p>
      <text:p text:style-name="P12">Załącznik 3 – wzór umowy </text:p>
      <text:p text:style-name="P12"><text:s text:c="35"/></text:p>
      <text:p text:style-name="P80"/>
      <text:p text:style-name="P80">Proszowice, dnia 14 listopada 2012 r. <text:tab/><text:tab/><text:tab/><text:tab/></text:p>
      <text:p text:style-name="P12"><text:tab/><text:tab/><text:tab/><text:tab/><text:tab/><text:tab/><text:tab/><text:tab/><text:tab/><text:tab/></text:p>
      <text:p text:style-name="P12"/>
      <text:p text:style-name="P12"><text:tab/><text:tab/><text:tab/><text:tab/><text:tab/><text:tab/><text:tab/><text:tab/><text:tab/><text:tab/>Zatwierdzam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1"><text:soft-page-break/><text:span text:style-name="T43">Oznaczenie sprawy: 41/ZP/2012 <text:s text:c="90"/>Załącznik Nr 1 <text:s text:c="18"/></text:span></text:p>
      <text:p text:style-name="P8"><text:s text:c="148"/></text:p>
      <text:p text:style-name="P11">................................, dnia ....................</text:p>
      <text:p text:style-name="P88"><text:span text:style-name="T4">(pieczęć Wykonawcy)<text:tab/><text:tab/><text:tab/><text:tab/></text:span><text:span text:style-name="T2">OFERTA</text:span></text:p>
      <text:p text:style-name="P6"/>
      <text:p text:style-name="P6">w postępowaniu</text:p>
      <text:p text:style-name="P6">o udzielenie zamówienia publicznego</text:p>
      <text:p text:style-name="P6">w trybie przetargu nieograniczonego</text:p>
      <text:p text:style-name="P61"/>
      <text:p text:style-name="P60"><text:span text:style-name="T2"><text:s text:c="9"/></text:span><text:span text:style-name="T3">Nazwa zamówienia</text:span><text:span text:style-name="T2">:</text:span></text:p>
      <text:p text:style-name="P40">Świadczenie kompleksowej usługi polegającej na odbiorze, transporcie i unieszkodliwianiu odpadów medycznych wytworzonych na terenie SP ZOZ w Proszowicach wraz z dzierżawą kontenerów</text:p>
      <text:p text:style-name="P9"/>
      <text:p text:style-name="P37"><text:span text:style-name="T3">Zamawiający</text:span><text:span text:style-name="T2">:</text:span></text:p>
      <text:p text:style-name="P63"><text:s text:c="3"/>Samodzielny Publiczny Zespół Opieki Zdrowotnej</text:p>
      <text:p text:style-name="P62">ul. Kopernika 13</text:p>
      <text:p text:style-name="P62">32-100 <text:s/>Proszowice</text:p>
      <text:p text:style-name="P6"/>
      <text:p text:style-name="P3"><text:span text:style-name="T2">Wykonawca </text:span><text:span text:style-name="T4">(należy wpisać pełną nazwę i adres):</text:span></text:p>
      <text:p text:style-name="P5">______________________________________________________________________________________________________________________________________________________________________</text:p>
      <text:p text:style-name="P3"><text:span text:style-name="T2">Tel.:</text:span><text:span text:style-name="T4">________________________________ </text:span><text:span text:style-name="T2">Faks:</text:span><text:span text:style-name="T4"> ________________________________________</text:span></text:p>
      <text:p text:style-name="P3"><text:span text:style-name="T2">REGON:</text:span><text:span text:style-name="T4">_________________________________</text:span><text:span text:style-name="T2">NIP:</text:span><text:span text:style-name="T4">______________________________________</text:span></text:p>
      <text:p text:style-name="P5"/>
      <text:p text:style-name="P72">Oferujemy wykonanie zamówienia na warunkach określonych w Specyfikacji Istotnych Warunków Zamówienia, w tym w projekcie umowy stanowiącym załącznik 3 do SIWZ, który niniejszym akceptuję, za cenę:</text:p>
      <text:p text:style-name="P72"/>
      <text:p text:style-name="P73">Cena wykonania usługi obejmuje: koszt odbioru, transportu i unieszkodliwiania 1 kg odpadów medycznych, dzierżawy kontenerów i innych składowych wpływających na cenę usługi. </text:p>
      <text:p text:style-name="P72"/>
      <text:p text:style-name="P72"/>
      <text:p text:style-name="P41">I. Cena netto 1 kg wynosi ….........................................................................................……… zł</text:p>
      <text:p text:style-name="P41">( słownie: …………………………………......................................................................złotych)</text:p>
      <text:p text:style-name="P142">podatek VAT ( …….% stawka podatku VAT) <text:s/>………………......................................……..zł </text:p>
      <text:p text:style-name="P41">Cena brutto 1 kg wynosi:</text:p>
      <text:p text:style-name="P41"><text:span text:style-name="T47">Cena netto 1 kg + podatek VAT</text:span><text:span text:style-name="T46"> <text:s/>….........................................................................................</text:span>.. zł</text:p>
      <text:p text:style-name="P41">( słownie : ……………………………………….................................................……… złotych)</text:p>
      <text:p text:style-name="P41">II. <text:span text:style-name="T33">Wartość oferty:</text:span></text:p>
      <text:p text:style-name="P41">1. Wartość netto oferty – cena netto 1 kg x 75.000 kg - wynosi : .............................................. zł</text:p>
      <text:p text:style-name="P41">(słownie..........................................................................................................................................)</text:p>
      <text:p text:style-name="P41">2. Wartość podatku VAT – wartość netto oferty x ….....% podatku VAT – wynosi ..…………zł.</text:p>
      <text:p text:style-name="P41">(słownie: …………………………….....................................………………..................……….)</text:p>
      <text:p text:style-name="P41"/>
      <text:p text:style-name="P41"><text:soft-page-break/></text:p>
      <text:p text:style-name="P41">3. <text:span text:style-name="T37">Wartość brutto oferty:</text:span></text:p>
      <text:p text:style-name="P41"><text:span text:style-name="T37"><text:s/>(</text:span><text:span text:style-name="T29">suma wartości netto oferty i wartości podatku VAT ) </text:span><text:s/>wynosi ………….............................................................................................................................. .. zł</text:p>
      <text:p text:style-name="P41">(słownie: ………………………………………………………….............……………złotych)</text:p>
      <text:p text:style-name="P42"/>
      <text:p text:style-name="P144"/>
      <text:p text:style-name="P145"/>
      <text:p text:style-name="P145">Termin wykonania przedmiotu zamówienia : <text:span text:style-name="T33">24 miesiące </text:span>od daty podpisania umowy.</text:p>
      <text:p text:style-name="P145"/>
      <text:p text:style-name="P145">Warunki płatności – przelew w terminie nie krótszym niż <text:span text:style-name="T33">30 dni</text:span> od daty otrzymania faktury.</text:p>
      <text:p text:style-name="P145"/>
      <text:p text:style-name="P145">Cena netto nie ulegnie zmianie w okresie obowiązywania umowy.</text:p>
      <text:p text:style-name="P145"/>
      <text:p text:style-name="P145">Oświadczamy, że pozostaniemy związani niniejszą ofertą 30 dni od ostatecznego upływu terminu</text:p>
      <text:p text:style-name="P145">składania ofert.</text:p>
      <text:p text:style-name="P145"><text:span text:style-name="T27"/></text:p>
      <text:p text:style-name="P146"><text:span text:style-name="T26">Świadczenie kompleksowej usługi polegającej na odbiorze, transporcie i unieszkodliwianiu odpadów medycznych wytworzonych na terenie SP ZOZ w Proszowicach wraz z dzierżawą kontenerów zamierzamy wykonać sami / zamierzamy wykonać przy pomocy podwykonawcy* w zakresie (wypełnić jeśli dotyczy): </text:span></text:p>
      <text:p text:style-name="P146"><text:span text:style-name="T26"/></text:p>
      <text:p text:style-name="P146"><text:span text:style-name="T26">…............................................................................................................................................................... .</text:span></text:p>
      <text:p text:style-name="P145"/>
      <text:p text:style-name="P145"/>
      <text:p text:style-name="P145">Oświadczam, że jestem upoważniony do składania oświadczeń woli w imieniu Wykonawcy, którego</text:p>
      <text:p text:style-name="P145">reprezentuję, w tym do złożenia oferty w postępowaniu o udzielenie zamówienia publicznego.</text:p>
      <text:p text:style-name="P45"/>
      <text:p text:style-name="P46"/>
      <text:p text:style-name="P46"/>
      <text:p text:style-name="P43">...................................................... <text:s text:c="118"/>Podpis osoby uprawnionej</text:p>
      <text:h text:style-name="P158" text:outline-level="1"/>
      <text:h text:style-name="P158" text:outline-level="1"/>
      <text:p text:style-name="P149">*nie potrzebne skreślić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"><text:s text:c="3"/></text:p>
      <text:p text:style-name="P4"><text:s text:c="123"/>Załącznik 2</text:p>
      <text:p text:style-name="P1"><text:span text:style-name="T1">Oznaczenie sprawy</text:span><text:span text:style-name="T2">: 41/ZP/2012</text:span></text:p>
      <text:p text:style-name="P4"/>
      <text:p text:style-name="P4"/>
      <text:p text:style-name="P4"><text:s text:c="90"/>................................, dnia ....................</text:p>
      <text:p text:style-name="P4"/>
      <text:p text:style-name="P10"/>
      <text:p text:style-name="P10"/>
      <text:p text:style-name="P10"><text:tab/>(pieczęć Wykonawcy)</text:p>
      <text:p text:style-name="P4"/>
      <text:p text:style-name="P4"/>
      <text:p text:style-name="P7"/>
      <text:p text:style-name="P6">OŚWIADCZENIE</text:p>
      <text:p text:style-name="P6">O SPEŁNIANIU WARUNKÓW UDZIAŁU W POSTĘPOWANIU</text:p>
      <text:p text:style-name="P7"/>
      <text:p text:style-name="P4"/>
      <text:p text:style-name="P66"><text:span text:style-name="T4"><text:tab/><text:tab/>Oświadczam, że podmiot, który reprezentuję w postępowa</text:span><text:span text:style-name="T5">niu</text:span><text:span text:style-name="T6"> na </text:span><text:span text:style-name="T22">Świadczenie kompleksowej usługi polegającej na odbiorze, transporcie i unieszkodliwianiu odpadów medycznych wytworzonych na terenie SP ZOZ w Proszowicach wraz z dzierżawą kontenerów</text:span>, <text:span text:style-name="T4">spełnia warunki dotyczące:</text:span></text:p>
      <text:p text:style-name="P65">1. posiadania uprawnień do wykonywania określonej działalności lub czynności w zakresie przedmiotu zamówienia;</text:p>
      <text:p text:style-name="P65">2. <text:s/>posiadania wiedzy i doświadczenia;</text:p>
      <text:p text:style-name="P65">3. dysponowania odpowiednim potencjałem technicznym oraz osobami zdolnymi do wykonania zamówienia;</text:p>
      <text:p text:style-name="P65">4. sytuacji ekonomicznej i finansowej.</text:p>
      <text:p text:style-name="P64"/>
      <text:p text:style-name="P64"/>
      <text:p text:style-name="P1"><text:span text:style-name="T4">Nadto oświadczam, że znana mi jest treść z art. 297 § 1 kodeksu karnego.</text:span><text:span text:style-name="T28">*)</text:span></text:p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>______________________</text:p>
      <text:p text:style-name="P2"><text:span text:style-name="T28">*)</text:span><text:span text:style-name="T4"> <text:tab/><text:tab/>Art. 297 § 1 kodeksu karnego:</text:span></text:p>
      <text:p text:style-name="P67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68">podlega karze pozbawienia wolności od 3 miesięcy do lat 5.”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<text:s text:c="123"/>Załącznik 2 A</text:p>
      <text:p text:style-name="P1"><text:span text:style-name="T1">Oznaczenie sprawy</text:span><text:span text:style-name="T2">: 41/ZP/2012</text:span></text:p>
      <text:p text:style-name="P4"/>
      <text:p text:style-name="P4"><text:s text:c="87"/>................................, dnia ....................</text:p>
      <text:p text:style-name="P4"/>
      <text:p text:style-name="P10"/>
      <text:p text:style-name="P10"/>
      <text:p text:style-name="P10"><text:tab/>(pieczęć Wykonawcy)</text:p>
      <text:p text:style-name="P4"/>
      <text:p text:style-name="P4"/>
      <text:p text:style-name="P7"/>
      <text:p text:style-name="P6">OŚWIADCZENIE</text:p>
      <text:p text:style-name="P6">O BRAKU PODSTAW DO WYKLUCZENIA</text:p>
      <text:p text:style-name="P7"/>
      <text:p text:style-name="P7"/>
      <text:p text:style-name="P4"><text:tab/>Oświadczam, że podmiot który reprezentuję w postępowaniu<text:span text:style-name="T38"> na </text:span><text:span text:style-name="T23">Świadczenie kompleksowej usługi polegającej na odbiorze, transporcie i unieszkodliwianiu odpadów medycznych wytworzonych na terenie SP ZOZ w Proszowicach wraz z dzierżawą kontenerów</text:span><text:span text:style-name="T37">,</text:span> nie podlega wykluczeniu z postępowania o udzielenie zamówienia na podstawie art. 24 ust. 1 ustawy.</text:p>
      <text:p text:style-name="P64"/>
      <text:p text:style-name="P64"/>
      <text:p text:style-name="P1"><text:span text:style-name="T4">Nadto oświadczam, że znana mi jest treść z art. 297 § 1 kodeksu karnego.</text:span><text:span text:style-name="T28">*)</text:span></text:p>
      <text:p text:style-name="P10"/>
      <text:p text:style-name="P10"/>
      <text:p text:style-name="P10"><text:tab/><text:tab/><text:tab/><text:tab/><text:tab/><text:tab/><text:tab/><text:tab/><text:tab/>(pieczęć i podpis)</text:p>
      <text:p text:style-name="P4"/>
      <text:p text:style-name="P4"/>
      <text:p text:style-name="P4"/>
      <text:p text:style-name="P4"/>
      <text:p text:style-name="P4">______________________</text:p>
      <text:p text:style-name="P2"><text:span text:style-name="T28">*)</text:span><text:span text:style-name="T4"> <text:tab/><text:tab/>Art. 297 § 1 kodeksu karnego:</text:span></text:p>
      <text:p text:style-name="P67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68">podlega karze pozbawienia wolności od 3 miesięcy do lat 5.”</text:p>
      <text:p text:style-name="P8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8"><text:soft-page-break/><text:s text:c="129"/>Załącznik 3</text:p>
      <text:p text:style-name="P48"><text:span text:style-name="T41">oznaczenie sprawy</text:span><text:span text:style-name="T36">: 41/ZP/2012</text:span></text:p>
      <text:p text:style-name="P123"><text:s text:c="130"/></text:p>
      <text:p text:style-name="P123"/>
      <text:p text:style-name="P123"><text:s text:c="10"/><text:tab/><text:tab/><text:tab/><text:tab/><text:tab/>PROJEKT</text:p>
      <text:p text:style-name="P123"/>
      <text:p text:style-name="P122">UMOWY NR _________________</text:p>
      <text:p text:style-name="P123"/>
      <text:p text:style-name="P123"/>
      <text:p text:style-name="P123"/>
      <text:p text:style-name="P123"><text:s/></text:p>
      <text:p text:style-name="P118">___________________________________________________________________</text:p>
      <text:p text:style-name="P106"/>
      <text:p text:style-name="P40">Świadczenie kompleksowej usługi polegającej na odbiorze, transporcie i unieszkodliwianiu odpadów medycznych wytworzonych na terenie SP ZOZ w Proszowicach wraz z dzierżawą kontenerów</text:p>
      <text:p text:style-name="P108"/>
      <text:p text:style-name="P107"/>
      <text:p text:style-name="P107">__________________________________________________________</text:p>
      <text:p text:style-name="P119">zawarta w Proszowicach</text:p>
      <text:p text:style-name="P119"/>
      <text:p text:style-name="P119">dnia ________________ roku</text:p>
      <text:p text:style-name="P119"/>
      <text:p text:style-name="P119">pomiędzy</text:p>
      <text:p text:style-name="P119"/>
      <text:p text:style-name="P119">Samodzielnym Publicznym Zespołem Opieki Zdrowotnej</text:p>
      <text:p text:style-name="P119">w Proszowicach</text:p>
      <text:p text:style-name="P120"/>
      <text:p text:style-name="P119">- oraz -</text:p>
      <text:p text:style-name="P117"/>
      <text:p text:style-name="P118">_______________________________________</text:p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121"/>
      <text:p text:style-name="P98">Niniejsza umowa zawarta została dnia ……………….. roku na zasadach określonych w ustawie z dnia 29 stycznia 2004 r. Prawo Zamówień Publicznych (tekst jednolity: Dz. U. z 2010 r. Nr 113 poz. 759 z późniejszymi zmianami) z wykonawcą, którego oferta wybrana została w ramach postępowania o udzielenie zamówienia publicznego w trybie przetargu nieograniczonego prowadzonego pod numerem 41/ZP/2012 na świadczenie kompleksowych usług polegających na odbiorze, transporcie i unieszkodliwianiu odpadów medycznych powstałych z diagnozowania, leczenia i profilaktyki w Samodzielnym Publicznym Zespole Opieki Zdrowotnej w Proszowicach.</text:p>
      <text:p text:style-name="P124"/>
      <text:p text:style-name="P124"/>
      <text:p text:style-name="P125">pomiędzy: <text:s text:c="12"/></text:p>
      <text:p text:style-name="P125"/>
      <text:p text:style-name="P125"><text:s text:c="34"/></text:p>
      <text:p text:style-name="P98"><text:span text:style-name="T36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który reprezentuje:</text:p>
      <text:p text:style-name="P98"/>
      <text:p text:style-name="P98">Dyrektora – Janina Dobaj</text:p>
      <text:p text:style-name="P99"/>
      <text:p text:style-name="P98"/>
      <text:p text:style-name="P98">a</text:p>
      <text:p text:style-name="P98"/>
      <text:p text:style-name="P109">____________________________________________________________________________________________________________________________________________________________________________________________________________________________________________, zwanym dalej „Zleceniobiorcą”</text:p>
      <text:p text:style-name="P97"/>
      <text:p text:style-name="P97"/>
      <text:p text:style-name="P97">Strony zgodnie postanawiają co następuje:</text:p>
      <text:p text:style-name="P97"/>
      <text:p text:style-name="P97"/>
      <text:list xml:id="list28343500" text:style-name="WWNum1">
        <text:list-item>
          <text:p text:style-name="P163">Definicje.</text:p>
        </text:list-item>
      </text:list>
      <text:p text:style-name="P101"/>
      <text:p text:style-name="P98">W niniejszej Umowie poniższym określeniom pisanym z dużej litery będą przypisane następujące znaczenia określone poniżej:</text:p>
      <text:p text:style-name="P116"/>
      <text:list xml:id="list33179030" text:continue-numbering="true" text:style-name="WWNum1">
        <text:list-item>
          <text:list>
            <text:list-item>
              <text:p text:style-name="P165"><text:span text:style-name="T36">Postępowanie </text:span>oznacza postępowanie o udzielenie zamówienia publicznego w trybie przetargu nieograniczonego prowadzonego pod numerem ________ na świadczenie kompleksowych usług polegających na odbiorze, transporcie i unieszkodliwianiu odpadów medycznych powstałych z diagnozowania, leczenia i profilaktyki w Samodzielnym Publicznym Zespole Opieki Zdrowotnej w Proszowicach.</text:p>
            </text:list-item>
            <text:list-item>
              <text:p text:style-name="P165"><text:span text:style-name="T36">Umowa </text:span>oznacza niniejszą umowę.</text:p>
            </text:list-item>
            <text:list-item>
              <text:p text:style-name="P165"><text:span text:style-name="T36">Zleceniodawca</text:span> oznacza Samodzielny Publiczny Zespół Opieki Zdrowotnej w Proszowicach.</text:p>
            </text:list-item>
            <text:list-item>
              <text:p text:style-name="P165"><text:span text:style-name="T36">Zleceniobiorca </text:span>oznacza wyłonionego w ramach Postępowania wykonawcę ______________________________________.</text:p>
            </text:list-item>
            <text:list-item>
              <text:p text:style-name="P165"><text:span text:style-name="T36">Strony </text:span>oznacza Zleceniodawcę i Zleceniobiorcę.</text:p>
            </text:list-item>
            <text:list-item>
              <text:p text:style-name="P165"><text:span text:style-name="T36">Odpady Medyczne </text:span>oznaczają odpady powstałe u Zleceniodawcy w związku z diagnozowaniem, leczeniem i profilaktyką medyczną, które zgodnie z klasyfikacją odpadów określoną Rozporządzeniem Ministra Środowiska z dnia 27 września 2001 r. w sprawie katalogu odpadów (Dz. U. Nr 112, poz.1206) należą do grup, podgrup i rodzajów odpadów: <text:span text:style-name="T36">(i)</text:span> 18 01 02 części ciała i organy oraz pojemniki na krew i konserwanty służące do jej przechowywania (z wyłączeniem 18 01 03); <text:span text:style-name="T36">(ii)</text:span> 18 01 03 inne odpady, które zawierają żywe drobnoustroje chorobotwórcze lub ich toksyny oraz inne formy zdolne do przeniesienia materiału genetycznego, o których wiadomo lub co do których istnieją wiarygodne podstawy do sądzenia, że wywołują choroby u ludzi i zwierząt (z wyłączeniem 18 01 80 i 18 01 82); <text:span text:style-name="T36">(iii)</text:span> 18 01 06 chemikalia w tym odczynniki chemiczne zawierające substancje niebezpieczne; <text:span text:style-name="T36">(iv)</text:span> 18 01 09 leki inne niż wymienione w 18 01 08; <text:span text:style-name="T36">(v) </text:span>18 01 80<text:span text:style-name="T36"> </text:span>zużyte kąpiele lecznicze<text:span text:style-name="T36"> </text:span>aktywne biologicznie o właściwościach zakaźnych; <text:span text:style-name="T37">(vi)</text:span>18 01 82 pozostałości z żywienia pacjentów oddziałów zakaźnych.</text:p>
            </text:list-item>
            <text:list-item>
              <text:p text:style-name="P165"><text:span text:style-name="T36">Spalarnia</text:span> oznacza znajdujące się na terenie województwa małopolskiego, miejsce utylizacji i unieszkodliwiania Odpadów Medycznych uprawnione do unieszkodliwiania odpadów medycznych poprzez ich spalanie.</text:p>
            </text:list-item>
            <text:list-item>
              <text:p text:style-name="P165"><text:span text:style-name="T36">Kontenery </text:span>oznacza ustawione przez Zleceniobiorcę na terenie obiektu Zleceniodawcy sprawne mechanicznie i odpowiednie ze względu na przedmiot składowania kontenery/pojemniki do <text:soft-page-break/>gromadzenia Odpadów Medycznych opisane szczegółowo w ustępie 4 Umowy.</text:p>
            </text:list-item>
            <text:list-item>
              <text:p text:style-name="P165"><text:span text:style-name="T36">Okres Rozliczeniowy </text:span>oznacza jeden miesiąc kalendarzowy, w którym wykonywana jest Umowa.</text:p>
            </text:list-item>
            <text:list-item>
              <text:p text:style-name="P165"><text:span text:style-name="T36">Wynagrodzenie</text:span> oznacza określone zgodnie z postanowieniem ustępu 8 Umowy, wynagrodzenie należne Zleceniobiorcy w Okresie Rozliczeniowym.</text:p>
            </text:list-item>
          </text:list>
        </text:list-item>
      </text:list>
      <text:p text:style-name="P97"/>
      <text:p text:style-name="P97"/>
      <text:list xml:id="list33175368" text:continue-numbering="true" text:style-name="WWNum1">
        <text:list-item>
          <text:p text:style-name="P163">Przedmiot Umowy.</text:p>
        </text:list-item>
      </text:list>
      <text:p text:style-name="P101"/>
      <text:list xml:id="list33177191" text:continue-numbering="true" text:style-name="WWNum1">
        <text:list-item>
          <text:list>
            <text:list-item>
              <text:p text:style-name="P165">Na podstawie niniejszej umowy Zleceniodawca zleca a Zleceniobiorca przyjmuje do wykonania w ramach prowadzonego przedsiębiorstwa usługę polegającą na świadczeniu kompleksowych czynności związanych z odbiorem, transportem i unieszkodliwianiem Odpadów Medycznych Zleceniodawcy w ilości 75.000 (siedemdziesiąt pięć tysięcy) kilogramów w okresie obowiązywania Umowy, /Przedmiot Umowy/.</text:p>
            </text:list-item>
            <text:list-item>
              <text:p text:style-name="P165">Ilość Odpadów Medycznych określona w ustępie 2.1. jest podana szacunkowo z uwzględnieniem najlepszej wiedzy i doświadczenia Zleceniodawcy w oparciu o analizę jego zapotrzebowania w zakresie usług wchodzących w zakres Przedmiotu Umowy. Niemniej jednak Zleceniodawca zastrzega, że ilość ta może ulec zmianie w trakcie realizacji niniejszej umowy, co nie będzie wiązało się z koniecznością zmiany Umowy, ani nie będzie stanowiło podstawy do jakichkolwiek dodatkowych roszczeń którejkolwiek ze Stron.</text:p>
            </text:list-item>
            <text:list-item>
              <text:p text:style-name="P165">Zleceniobiorca bez dodatkowego wynagrodzenia ustawi na terenie Zleceniodawcy w miejscu przez niego wskazanym Kontenery w ilości odpowiadającej prawidłowej realizacji Przedmiotu Umowy.</text:p>
            </text:list-item>
          </text:list>
        </text:list-item>
      </text:list>
      <text:p text:style-name="P105"/>
      <text:p text:style-name="P105"/>
      <text:list xml:id="list33180676" text:continue-numbering="true" text:style-name="WWNum1">
        <text:list-item>
          <text:p text:style-name="P163">Oświadczenia Stron.</text:p>
        </text:list-item>
      </text:list>
      <text:p text:style-name="P97"/>
      <text:list xml:id="list33182702" text:continue-numbering="true" text:style-name="WWNum1">
        <text:list-item>
          <text:list>
            <text:list-item>
              <text:p text:style-name="P165">Zleceniobiorca oświadcza, że posiada odpowiednie zezwolenia, wystarczającą wiedzę, środki techniczne, doświadczenie do prawidłowego wykonania Przedmiotu Umowy, oraz że posiada możliwość transportu, utylizacji, unieszkodliwiania Odpadów Medycznych w Spalarni, zgodnie z przepisami ustawy z dnia 27 kwietnia 2001 roku o odpadach (Dz. U. Nr 62, poz. 628 z późn. zm.), Rozporządzenia Ministra Zdrowia w sprawie dopuszczalnych sposobów i warunków unieszkodliwiania odpadów medycznych i weterynaryjnych z dnia 23 grudnia 2002 roku (Dz. U. z 2003 Nr 8, poz. 104 z późn. zm.), Rozporządzenia Ministra Zdrowia z dnia 30 lipca 2010r. w sprawie szczegółowego sposobu postępowania z odpadami medycznymi ( Dz. U. 2010r. Nr 139 poz. 940) oraz warunkami wykonania usług opisanymi szczegółowo w dokumentacji Postępowania.</text:p>
            </text:list-item>
            <text:list-item>
              <text:p text:style-name="P165">Zleceniobiorca oświadcza ponadto, że we własnym zakresie lub przy wykorzystaniu osób trzecich, z którymi Zleceniobiorca zawarł odpowiednie umowy, posiada i zapewni odpowiednie sprawne technicznie szczelne Kontenery, samochody i inne niezbędne urządzenia transportowe do odbioru Odpadów Medycznych od Zleceniodawcy i ich bezpiecznego przewozu do Spalarni.</text:p>
            </text:list-item>
            <text:list-item>
              <text:p text:style-name="P165">Zleceniodawca oświadcza, iż w zakresie Przedmiotu Umowy ma opracowany praktyczny sposób działania, który realizowany był także w przypadku świadczenia usług w poprzednich latach funkcjonowania Zleceniodawcy oraz, że przed przystąpieniem do realizacji niniejszej umowy przedstawi Zleceniobiorcy wszelkie oczekiwania w zakresie działalności Zleceniobiorcy przy wykonaniu Umowy, które nie zostały zawarte wprost w jej treści oraz w treści dokumentów dostępnych w trakcie Postępowania.</text:p>
            </text:list-item>
            <text:list-item>
              <text:p text:style-name="P168">Zleceniobiorca zobowiązuje się do stosowania zaleceń Zleceniodawcy określonych w ustępie 3.3. Umowy.</text:p>
            </text:list-item>
            <text:list-item>
              <text:p text:style-name="P169">Zleceniobiorca oświadcza, że posiada aktualną polisę lub inny dokument ubezpieczenia odpowiedzialności cywilnoprawnej i zobowiązuje się do zachowania ciągłości takiego ubezpieczenia w okresie trwania umowy.</text:p>
            </text:list-item>
          </text:list>
        </text:list-item>
      </text:list>
      <text:p text:style-name="P101"/>
      <text:p text:style-name="P101"/>
      <text:list xml:id="list33168611" text:continue-numbering="true" text:style-name="WWNum1">
        <text:list-item>
          <text:p text:style-name="P163">Kontenery.</text:p>
        </text:list-item>
      </text:list>
      <text:p text:style-name="P101"/>
      <text:list xml:id="list33195816" text:continue-numbering="true" text:style-name="WWNum1">
        <text:list-item>
          <text:list>
            <text:list-item>
              <text:p text:style-name="P168">Udostępnione Zleceniodawcy w związku z realizacją Przedmiotu Umowy w odpowiedniej ilości dla potrzeb Zleceniodawcy Kontenery powinny posiadać następujące cechy użytkowe:</text:p>
            </text:list-item>
            <text:list-item>
              <text:p text:style-name="P168">Pojemność Kontenerów winna wynosić minimum 1 m³.</text:p>
            </text:list-item>
            <text:list-item>
              <text:p text:style-name="P168">Kontenery muszą gwarantować bezpieczne zamknięcie pojemnika w sposób uniemożliwiający otwarcie Kontenera przez osoby nieupoważnione.</text:p>
            </text:list-item>
            <text:list-item>
              <text:p text:style-name="P168"><text:soft-page-break/>Kontener powinien być oznaczony napisem „odpady zakaźne” oraz mieć określoną masę własną Kontenera (tara),</text:p>
            </text:list-item>
            <text:list-item>
              <text:p text:style-name="P168">Zleceniobiorca użyje Kontenery wyłącznie o gładkiej zmywalnej powierzchni umożliwiającej prawidłowe mycie i dezynfekcję.</text:p>
            </text:list-item>
            <text:list-item>
              <text:p text:style-name="P168">Kontenery powinny być wyposażone w kółka jezdne i system blokady kierunku celem zapewnienia możliwości sprzątania miejsc gdzie rozstawione są Kontenery.</text:p>
            </text:list-item>
            <text:list-item>
              <text:p text:style-name="P168">Kontenery powinny być myte i dezynfekowane przez Zleceniobiorcę każdorazowo po ich opróżnieniu. Zleceniodawca zastrzega sobie prawo wglądu do dokumentacji przeprowadzanych dezynfekcji Kontenerów.</text:p>
            </text:list-item>
            <text:list-item>
              <text:p text:style-name="P168">Zleceniodawca wskaże odpowiednie miejsca lokalizacji Kontenerów w sposób umożliwiający do nich dostęp Zleceniobiorcy.</text:p>
            </text:list-item>
            <text:list-item>
              <text:p text:style-name="P169">Zleceniodawca nie odpowiada za uszkodzenia Kontenera powstałe w czasie transportu oraz stwierdzone po upływie 1 dnia od odbioru Kontenera od Zleceniodawcy.</text:p>
            </text:list-item>
          </text:list>
        </text:list-item>
      </text:list>
      <text:p text:style-name="P98"/>
      <text:p text:style-name="P98"/>
      <text:list xml:id="list33194861" text:continue-numbering="true" text:style-name="WWNum1">
        <text:list-item>
          <text:p text:style-name="P163">Transport Odpadów Medycznych.</text:p>
        </text:list-item>
      </text:list>
      <text:p text:style-name="P104"/>
      <text:list xml:id="list33193510" text:continue-numbering="true" text:style-name="WWNum1">
        <text:list-item>
          <text:list>
            <text:list-item>
              <text:p text:style-name="P168">Transport Odpadów Medycznych polegający na wywożeniu odpadów z miejsca ich składowania u Zleceniodawcy do odpowiedniego zakładu unieszkodliwiającego odpady – Spalarni, odbywał się będzie nie rzadziej niż co 72 godziny, w godzinach 8.00 – 15.00. Dodatkowo w przypadkach niecierpiących zwłoki transport Odpadów Medycznych odbywał się będzie na każde wezwanie telefoniczne upoważnionych pracowników Zleceniodawcy.</text:p>
            </text:list-item>
            <text:list-item>
              <text:p text:style-name="P168">Przekazywane do unieszkodliwienia Odpady Medyczne opakowane będą na koszt Zleceniodawcy w worki foliowe oraz pojemniki.</text:p>
            </text:list-item>
            <text:list-item>
              <text:p text:style-name="P168">Zawierające Odpady Medyczne worki oraz pojemniki przed ich wywiezieniem przez Zleceniobiorcę do Spalarni składowane będą w zlokalizowanych na terenie Zleceniodawcy Kontenerach.</text:p>
            </text:list-item>
            <text:list-item>
              <text:p text:style-name="P168">Odpady poamputacyjne, poporodowe, poprosektoryjne umieszczone w szczelnych pojemnikach, odbierane będą bezpośrednio z funkcjonującej u Zleceniodawcy chłodni. </text:p>
            </text:list-item>
            <text:list-item>
              <text:p text:style-name="P168">Każdorazowo po wyładowaniu przez Zleceniobiorcę zawartości Kontenera musi on zostać przez niego odpowiednio umyty i zdezynfekowany.</text:p>
            </text:list-item>
            <text:list-item>
              <text:p text:style-name="P168">Transport Odpadów Medycznych Zleceniobiorca zorganizuje we własnym zakresie i na własne ryzyko zgodnie z obowiązującymi w dniu wykonywania usługi, transportu odpowiednimi przepisami prawa.</text:p>
            </text:list-item>
            <text:list-item>
              <text:p text:style-name="P168">Zleceniobiorca zobowiązany jest zapewnić bezpieczeństwo w zakresie szczelnego zamknięcia i nieprzenikania Odpadów Medycznych do środowiska we wszystkich etapach postępowania. W szczególności w trakcie ich odbioru, transportu, jak również utylizacji.</text:p>
            </text:list-item>
            <text:list-item>
              <text:p text:style-name="P168">Po odebraniu Odpadów Medycznych Zleceniobiorca zobowiązuje się dostarczyć Zleceniodawcy odpowiedni wyciąg wagi elektronicznej z pomiaru masy Odpadów Medycznych wywożonych od Zleceniodawcy. Określony powyżej wyciąg powinien zawierać: masę wywożonych Odpadów Medycznych, datę i godzinę wykonania pomiaru i powinien zawierać czytelny podpis osoby bezpośrednio wykonującej ww. czynności.</text:p>
            </text:list-item>
            <text:list-item>
              <text:p text:style-name="P169">Po każdorazowym odbiorze Zleceniobiorca zobowiązuje się dostarczyć Zleceniodawcy wypełnioną Kartę Przekazania Odpadu Medycznego, która zawierać będzie w szczególności wagę/ sumę odebranych <text:s/>od Zleceniodawcy Odpadów Medycznych w danym dniu.</text:p>
            </text:list-item>
          </text:list>
        </text:list-item>
      </text:list>
      <text:p text:style-name="P97"/>
      <text:list xml:id="list33168752" text:continue-numbering="true" text:style-name="WWNum1">
        <text:list-item>
          <text:p text:style-name="P163">Utylizacja Odpadów Medycznych.</text:p>
        </text:list-item>
      </text:list>
      <text:p text:style-name="P104"/>
      <text:list xml:id="list33175401" text:continue-numbering="true" text:style-name="WWNum1">
        <text:list-item>
          <text:list>
            <text:list-item>
              <text:p text:style-name="P168">Zleceniobiorca zobowiązany jest do przeprowadzania utylizacji Odpadów Medycznych w sposób odpowiadający obowiązującym w trakcie realizacji Umowy przepisom dotyczącym utylizacji i unieszkodliwiania odpadów, w szczególności odpadów o charakterze medycznym wyłącznie poprzez spalanie odpadów w Spalarni odpadów medycznych.</text:p>
            </text:list-item>
            <text:list-item>
              <text:p text:style-name="P168">Utylizacja i unieszkodliwianie Odpadów Medycznych winna być wykonywana <text:s/>przez Zleceniobiorcę wyłącznie w miejscach określonych w art. 9 Ustawy o odpadach z dnia 27.04.2001r. (Dz. U. 07 Nr 39 poz. 251) lub w innych przepisach prawa.</text:p>
            </text:list-item>
            <text:list-item>
              <text:p text:style-name="P168">Zleceniobiorca udostępni, na każde żądanie Zleceniodawcy wszelkie dokumenty potwierdzające wykonywanie utylizacji i unieszkodliwiania Odpadów Medycznych w Spalarni. Dokumenty te Zleceniobiorca zobowiązany jest przechowywać co najmniej w okresie obowiązywania niniejszej umowy. </text:p>
            </text:list-item>
          </text:list>
        </text:list-item>
      </text:list>
      <text:p text:style-name="P115"><text:soft-page-break/></text:p>
      <text:list xml:id="list33181555" text:continue-numbering="true" text:style-name="WWNum1">
        <text:list-item>
          <text:p text:style-name="P163">Odpowiedzialność za wykonanie Umowy.</text:p>
        </text:list-item>
      </text:list>
      <text:p text:style-name="P101"/>
      <text:list xml:id="list33172788" text:continue-numbering="true" text:style-name="WWNum1">
        <text:list-item>
          <text:list>
            <text:list-item>
              <text:p text:style-name="P168">Zleceniobiorca zobowiązuje się do wykonywania Przedmiotu Umowy z należytą starannością przy uwzględnieniu zawodowego charakteru prowadzonej działalności.</text:p>
            </text:list-item>
            <text:list-item>
              <text:p text:style-name="P168">Od chwili załadowania Odpadów Medycznych do pojazdu przewożącego je do miejsca unieszkodliwiania, Spalarni, Zleceniobiorca przejmuje wyłączną odpowiedzialność za przewożone odpady oraz za ewentualne szkody powstałe w związku z transportem i dalszym postępowaniem z Odpadami Medycznymi.</text:p>
            </text:list-item>
            <text:list-item>
              <text:p text:style-name="P168">Zleceniobiorca ponosi odpowiedzialność za wszelkie stwierdzone nieprawidłowości w zakresie wykonania Przedmiotu Umowy ujawnione przez uprawnione zewnętrzne organy kontrolne oraz działające u Zleceniodawcy służby, wewnętrzne.</text:p>
            </text:list-item>
            <text:list-item>
              <text:p text:style-name="P168">Przy wykonaniu niniejszej umowy Zleceniobiorca odpowiada za działania i/lub zaniechania osób trzecich, z którymi wykonuje Umowę, jak za własne działania lub zaniechania.</text:p>
            </text:list-item>
            <text:list-item>
              <text:p text:style-name="P168">Stwierdzone uchybienia, dotyczące wykonywania Przedmiotu Umowy, zawinione przez Zleceniobiorcę, zgłaszane będą niezwłocznie Zleceniobiorcy. Zgłoszenia określać będą termin usunięcia uchybień.</text:p>
            </text:list-item>
            <text:list-item>
              <text:p text:style-name="P168">W przypadku braku usunięcia w wyznaczonym terminie stwierdzonych uchybień ze strony Zleceniobiorcy, w przypadku ponownego wystąpienia stwierdzonych już i usuniętych przez Zleceniobiorcę nieprawidłowości, niezależnie od faktu i wysokości poniesionej szkody Zleceniobiorca zapłaci Zleceniodawcy karę umowną w wysokości 20 % Wynagrodzenia należnego Zleceniobiorcy w danym Okresie Rozliczeniowym.</text:p>
            </text:list-item>
            <text:list-item>
              <text:p text:style-name="P168">W przypadku stwierdzenia przez Zleceniodawcę faktu transportu Odpadów Medycznych do miejsc ich utylizacji i unieszkodliwiania położonych poza terenem województwa małopolskiego, niezależnie od faktu i wysokości poniesionej szkody, Zleceniobiorca zapłaci Zleceniodawcy karę umowną w wysokości wartości jednego Wynagrodzenia należnego Zleceniobiorcy w danym Okresie Rozliczeniowym.</text:p>
            </text:list-item>
            <text:list-item>
              <text:p text:style-name="P168">Kary umowne mogą być potrącone przez Zleceniodawcę z przysługującego Zleceniobiorcy w danym Okresie Rozliczeniowym Wynagrodzenia.</text:p>
            </text:list-item>
            <text:list-item>
              <text:p text:style-name="P168">Zleceniodawca może dochodzić od Zleceniobiorcy odszkodowania przewyższającego wysokość zastrzeżonych w niniejszym ustępie kar umownych. <text:s text:c="46"/></text:p>
            </text:list-item>
          </text:list>
        </text:list-item>
      </text:list>
      <text:p text:style-name="P111"/>
      <text:p text:style-name="P111"/>
      <text:list xml:id="list33184599" text:continue-numbering="true" text:style-name="WWNum1">
        <text:list-item>
          <text:p text:style-name="P166">Wynagrodzenie Zleceniobiorcy.</text:p>
        </text:list-item>
      </text:list>
      <text:p text:style-name="P109"/>
      <text:list xml:id="list33165302" text:continue-numbering="true" text:style-name="WWNum1">
        <text:list-item>
          <text:list>
            <text:list-item>
              <text:p text:style-name="P168">Wartość Przedmiotu Umowy łącznie wynosi _____________________ zł (słownie: ________________________________________ ) brutto.</text:p>
            </text:list-item>
            <text:list-item>
              <text:p text:style-name="P168">Strony ustalają, że cena utylizacji 1 kg Odpadów Medycznych (odbiór, transport, utylizacja) wraz z udostępnieniem i obsługą Kontenerów wynosi _____ zł (słownie: ______________) netto.</text:p>
            </text:list-item>
            <text:list-item>
              <text:p text:style-name="P168">Iloczyn ceny, o której mowa w ust. 8.2. Umowy oraz ilości/wagi zutylizowanych przez Zleceniobiorcę w danym Okresie Rozliczeniowym Odpadów Medycznych stanowić będzie wynagrodzenie Zleceniobiorcy w danym Okresie Rozliczeniowym.</text:p>
            </text:list-item>
            <text:list-item>
              <text:p text:style-name="P168">Do kwoty Wynagrodzenia określonego w ustępie 8.2. doliczony zostanie podatek od towarów i usług VAT według obowiązującej stawki podatku.</text:p>
            </text:list-item>
            <text:list-item>
              <text:p text:style-name="P168">Wynagrodzenie nie może być zmienione w okresie obowiązywania niniejszej umowy, za wyjątkiem zmiany stawki podatku od towarów i usług, która to zmiana wynikać będzie z obowiązujących przepisów prawa i następować będzie automatycznie bez konieczności zmiany treści niniejszej umowy.</text:p>
            </text:list-item>
          </text:list>
        </text:list-item>
      </text:list>
      <text:p text:style-name="P112"/>
      <text:p text:style-name="P112"/>
      <text:list xml:id="list33174905" text:continue-numbering="true" text:style-name="WWNum1">
        <text:list-item>
          <text:p text:style-name="P166">Zapłata Wynagrodzenia.</text:p>
        </text:list-item>
      </text:list>
      <text:p text:style-name="P110"/>
      <text:list xml:id="list33175942" text:continue-numbering="true" text:style-name="WWNum1">
        <text:list-item>
          <text:list>
            <text:list-item>
              <text:p text:style-name="P168">Wynagrodzenie płatne będzie w Okresach Rozliczeniowych, przelewem na wskazany rachunek bankowy Zleceniobiorcy w terminie 30 dni kalendarzowych licząc od dnia otrzymania przez Zleceniodawcę wystawionej przez Zleceniobiorcę odpowiedniej faktury VAT opiewającej na wartość zrealizowanej przez Zleceniobiorcę w danym miesięcznym okresie rozliczeniowym części Przedmiotu Umowy wraz z innymi wymaganymi w Umowie dokumentami.</text:p>
            </text:list-item>
            <text:list-item>
              <text:p text:style-name="P168">Podstawą wystawienia przez Zleceniobiorcę faktury VAT są Karty Przekazania Odpadów Medycznych obejmujące dany Okres Rozliczeniowy.</text:p>
            </text:list-item>
            <text:list-item>
              <text:p text:style-name="P169"><text:soft-page-break/>Rozliczenie wzajemnych zobowiązań stron z tytułu wykonania Przedmiotu Umowy nastąpić może także poprzez potrącanie wzajemnych wierzytelności Stron wynikających z Umowy z uwzględnieniem treści art. 498 i art. 499 kodeksu cywilnego.</text:p>
            </text:list-item>
          </text:list>
        </text:list-item>
      </text:list>
      <text:p text:style-name="P113"/>
      <text:p text:style-name="P113"/>
      <text:list xml:id="list33182623" text:continue-numbering="true" text:style-name="WWNum1">
        <text:list-item>
          <text:p text:style-name="P167">Identyfikacja podatkowa oraz oświadczenia w zakresie podatku od towarów i usług VAT.</text:p>
        </text:list-item>
      </text:list>
      <text:p text:style-name="P110"/>
      <text:list xml:id="list33179337" text:continue-numbering="true" text:style-name="WWNum1">
        <text:list-item>
          <text:list>
            <text:list-item>
              <text:p text:style-name="P168">Zleceniodawca oświadcza, że jest podatnikiem podatku od towarów i usług VAT uprawnionym do wystawiania i otrzymywania faktur VAT, posiada numer identyfikacji podatkowej NIP: 682-14-36-049.</text:p>
            </text:list-item>
            <text:list-item>
              <text:p text:style-name="P169">Zleceniobiorca oświadcza, że jest podatnikiem podatku od towarów i usług VAT uprawnionym do wystawiania i otrzymywania faktur VAT, posiada numer identyfikacji podatkowej NIP: _____________.</text:p>
            </text:list-item>
          </text:list>
        </text:list-item>
      </text:list>
      <text:p text:style-name="P51"/>
      <text:p text:style-name="P111"/>
      <text:list xml:id="list33180774" text:continue-numbering="true" text:style-name="WWNum1">
        <text:list-item>
          <text:p text:style-name="P166">Obowiązywanie Umowy, odstąpienie od Umowy i jej wypowiedzenie.</text:p>
        </text:list-item>
      </text:list>
      <text:p text:style-name="P109"/>
      <text:list xml:id="list33190901" text:continue-numbering="true" text:style-name="WWNum1">
        <text:list-item>
          <text:list>
            <text:list-item>
              <text:p text:style-name="P168">Umowa wchodzi w życie z dniem podpisania.</text:p>
            </text:list-item>
            <text:list-item>
              <text:p text:style-name="P168">Niniejsza umowa zawarta zostaje na czas określony od dnia wejścia w życie do dnia <text:span text:style-name="T36">________ 2014 roku.</text:span></text:p>
            </text:list-item>
            <text:list-item>
              <text:p text:style-name="P168">Oprócz wypadków określonych Kodeksie cywilnym dotyczących prawa stron do odstąpienia od Umowy Zleceniodawcy przysługuje prawo odstąpienia od umowy w okresie jej trwania:</text:p>
              <text:list>
                <text:list-item>
                  <text:p text:style-name="P168">w razie wystąpienia istotnej zmiany okoliczności powodującej, że wykonanie Umowy nie leży w interesie publicznym, czego nie można było przewidzieć w chwili zawarcia umowy, odstąpienie od umowy może w tym wypadku nastąpić w terminie miesiąca od powzięcia przez Zamawiającego wiadomości o powyższych okolicznościach, </text:p>
                </text:list-item>
                <text:list-item>
                  <text:p text:style-name="P168">Zleceniobiorca, mimo wezwania nie wykonuje Przedmiotu Umowy, </text:p>
                </text:list-item>
                <text:list-item>
                  <text:p text:style-name="P168">Zleceniobiorca dokonuje utylizacji i unieszkodliwiania Odpadów Medycznych nie zgodnie z pkt. 6.2 niniejszej umowy.</text:p>
                </text:list-item>
              </text:list>
            </text:list-item>
            <text:list-item>
              <text:p text:style-name="P168">W przypadku odstąpienia od Umowy przez Zleceniodawcę w sytuacjach, o których mowa w ustępie 11.3. Zleceniobiorca zobowiązany jest do zapłaty Zleceniodawcy kary umownej w wysokości 200 % Wynagrodzenia należnego Zleceniobiorcy w okresie rozliczeniowym bezpośrednio poprzedzającym okres rozliczeniowy, zakończony natychmiastowym odstąpieniem od niniejszej Umowy. Zleceniodawca może dochodzić odszkodowania przewyższającego wysokość zastrzeżonej kary umownej.</text:p>
            </text:list-item>
            <text:list-item>
              <text:p text:style-name="P169">W przypadku rażącego naruszania postanowień Umowy przez Zleceniobiorcę lub Zleceniodawcę Strony mogą wypowiedzieć Umowę z zachowaniem dwumiesięcznego okresu wypowiedzenia liczonego od dnia otrzymania pisemnego oświadczenia o wypowiedzeniu umowy.</text:p>
            </text:list-item>
          </text:list>
        </text:list-item>
      </text:list>
      <text:p text:style-name="P114"/>
      <text:p text:style-name="P111"/>
      <text:list xml:id="list33166101" text:continue-numbering="true" text:style-name="WWNum1">
        <text:list-item>
          <text:p text:style-name="P166">Zmiana treści Umowy.</text:p>
        </text:list-item>
      </text:list>
      <text:p text:style-name="P100"/>
      <text:list xml:id="list33191831" text:continue-numbering="true" text:style-name="WWNum1">
        <text:list-item>
          <text:list>
            <text:list-item>
              <text:p text:style-name="P168">Zmiana postanowień niniejszej umowy może nastąpić wyłącznie na piśmie pod rygorem nieważności takiej zmiany za wyjątkiem jednak zmiany treści załączników do niniejszej umowy.</text:p>
            </text:list-item>
            <text:list-item>
              <text:p text:style-name="P168">Niedopuszczalna jest jednak pod rygorem nieważności zmiana postanowień umowy oraz wprowadzenie nowych postanowień umowy niekorzystnych dla<text:span text:style-name="T36"> </text:span>Zleceniodawcy, jeżeli przy ich uwzględnieniu należałoby zmienić treść oferty, na podstawie której dokonano wyboru Zleceniobiorcy, chyba, że konieczność wprowadzenia takich zmian wynika z okoliczności, których nie można było przewidzieć w chwili zawarcia niniejszej umowy.</text:p>
            </text:list-item>
            <text:list-item>
              <text:p text:style-name="P169">Dopuszczalna jest zmiana treści Umowy w zakresie terminu jej realizacji lub szacowanej ilości Odpadów Medycznych jeśli w chwili takiej zmiany nie nastąpiło zrealizowanie wartości Przedmiotu Umowy, o którym mowa w ustępie 8.1. lub w szczególnych wypadkach związanych z koniecznością zapewnienia Zleceniodawcy ciągłości objętych Umową usług.</text:p>
            </text:list-item>
          </text:list>
        </text:list-item>
      </text:list>
      <text:p text:style-name="P103"/>
      <text:p text:style-name="P103"/>
      <text:p text:style-name="P103"/>
      <text:list xml:id="list33176305" text:continue-numbering="true" text:style-name="WWNum1">
        <text:list-item>
          <text:p text:style-name="P164">Postanowienia końcowe.</text:p>
        </text:list-item>
      </text:list>
      <text:p text:style-name="P102"/>
      <text:list xml:id="list33176311" text:continue-numbering="true" text:style-name="WWNum1">
        <text:list-item>
          <text:list>
            <text:list-item>
              <text:p text:style-name="P168">Strony zobowiązują się do zachowania w tajemnicy wszelkich informacji pozostających w związku z wykonaniem niniejszej umowy, chyba że <text:s/>obowiązek przekazania informacji dotyczących zawarcia realizacji lub wykonania niniejszej umowy wynikał będzie z obowiązujących przepisów prawa.</text:p>
            </text:list-item>
            <text:list-item>
              <text:p text:style-name="P168"><text:soft-page-break/>Strony umowy zobowiązują się chronić interesy partnera. W każdym przypadku, kiedy wykonanie umowy będzie zagrożone, Strony zobowiązane są do natychmiastowego poinformowania partnera, ze wskazaniem wszelkich przyczyn powodujących niemożność wykonania umowy.</text:p>
            </text:list-item>
            <text:list-item>
              <text:p text:style-name="P168">Każda ze Stron, jeżeli uzna, iż prawidłowe wykonanie niniejszej umowy tego wymaga, może zażądać spotkania w celu wymiany informacji i podjęcia kroków zmierzających do wyeliminowania wszelkich nieprawidłowości związanych z realizacją Umowy.</text:p>
            </text:list-item>
            <text:list-item>
              <text:p text:style-name="P168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    </text:list-item>
            <text:list-item>
              <text:p text:style-name="P168">Nieważność jakiegokolwiek postanowienia niniejszej umowy nie będzie mieć wpływu na ważność pozostałych postanowień Umowy. W przypadku unieważnienia jakiegokolwiek postanowienia, Strony podejmą niezbędne kroki w celu utrzymania intencji i zamiaru dalszego postanowienia.</text:p>
            </text:list-item>
            <text:list-item>
              <text:p text:style-name="P168">Wszelkie załączniki wymienione w treści niniejszej umowy stanowią jej integralną część.</text:p>
            </text:list-item>
            <text:list-item>
              <text:p text:style-name="P168">W sprawach nieuregulowanych niniejszą umową mają zastosowanie przepisy Kodeksu cywilnego oraz inne odpowiednie przepisy obowiązującego prawa.</text:p>
            </text:list-item>
            <text:list-item>
              <text:p text:style-name="P168">Żadna ze stron nie może dokonać zbycia wierzytelności wynikających z niniejszej umowy bez zgody Zleceniodawcy lub Zleceniobiorcy.</text:p>
            </text:list-item>
            <text:list-item>
              <text:p text:style-name="P168">Ewentualne spory powstałe na tle stosowania niniejszej umowy podlegają rozstrzygnięciu przez Sąd właściwy według siedziby Zleceniodawcy.</text:p>
            </text:list-item>
            <text:list-item>
              <text:p text:style-name="P169">Umowę sporządzono w czterech jednobrzmiących egzemplarzach, w tym 2 egzemplarze otrzymuje Zleceniodawca, a jeden egzemplarz otrzymuje każdy ze Zleceniobiorców.</text:p>
            </text:list-item>
          </text:list>
        </text:list-item>
      </text:list>
      <text:p text:style-name="P111"/>
      <text:p text:style-name="P111"/>
      <text:p text:style-name="P111"/>
      <text:p text:style-name="P111">Zleceniodawca:<text:tab/><text:tab/><text:tab/><text:tab/><text:tab/><text:tab/><text:tab/><text:tab/>Zleceniobiorca:</text:p>
      <text:p text:style-name="P109"/>
      <text:p text:style-name="P52"/>
      <text:p text:style-name="P69"/>
      <text:p text:style-name="P70"/>
      <text:p text:style-name="P47"/>
      <text:p text:style-name="P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TimesNewRomanPSMT1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Heading_20_4_20__28_user_29_" style:display-name="Heading 4 (user)" style:family="paragraph" style:parent-style-name="Standard_20__28_user_29_"/>
    <style:style style:name="Text_20_body_20__28_user_29_" style:display-name="Text body (user)" style:family="paragraph" style:parent-style-name="Standard_20__28_user_29_"/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3z1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ListLabel_20_2" style:display-name="ListLabel 2" style:family="text">
      <style:text-properties fo:color="#00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7-06T10:16:00</meta:creation-date>
    <dc:creator>Marianna Maj</dc:creator>
    <dc:date>2012-11-21T13:04:29.83</dc:date>
    <meta:print-date>2012-11-21T11:12:46.24</meta:print-date>
    <meta:editing-cycles>96</meta:editing-cycles>
    <meta:editing-duration>PT41H50M53S</meta:editing-duration>
    <meta:generator>OpenOffice.org/3.2$Win32 OpenOffice.org_project/320m18$Build-9502</meta:generator>
    <meta:printed-by>Marianna Maj</meta:printed-by>
    <meta:document-statistic meta:table-count="0" meta:image-count="0" meta:object-count="0" meta:page-count="19" meta:paragraph-count="392" meta:word-count="6373" meta:character-count="51267"/>
  </office:meta>
</office:document-meta>
</file>