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84cm" fo:margin-left="-0.199cm" table:align="left" style:writing-mode="lr-tb"/>
    </style:style>
    <style:style style:name="Tabela1.A" style:family="table-column">
      <style:table-column-properties style:column-width="1.933cm"/>
    </style:style>
    <style:style style:name="Tabela1.B" style:family="table-column">
      <style:table-column-properties style:column-width="7.636cm"/>
    </style:style>
    <style:style style:name="Tabela1.C" style:family="table-column">
      <style:table-column-properties style:column-width="1.446cm"/>
    </style:style>
    <style:style style:name="Tabela1.F" style:family="table-column">
      <style:table-column-properties style:column-width="1.448cm"/>
    </style:style>
    <style:style style:name="Tabela1.G" style:family="table-column">
      <style:table-column-properties style:column-width="1.6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036cm" fo:margin-left="-0.199cm" table:align="left" style:writing-mode="lr-tb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2.041cm"/>
    </style:style>
    <style:style style:name="Tabela2.H" style:family="table-column">
      <style:table-column-properties style:column-width="2.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cm" style:keep-together="true" fo:keep-together="auto"/>
    </style:style>
    <style:style style:name="Tabela3" style:family="table">
      <style:table-properties style:width="16.388cm" fo:margin-left="-0.243cm" table:align="left" style:writing-mode="lr-tb"/>
    </style:style>
    <style:style style:name="Tabela3.A" style:family="table-column">
      <style:table-column-properties style:column-width="1.778cm"/>
    </style:style>
    <style:style style:name="Tabela3.B" style:family="table-column">
      <style:table-column-properties style:column-width="9.088cm"/>
    </style:style>
    <style:style style:name="Tabela3.C" style:family="table-column">
      <style:table-column-properties style:column-width="5.52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2.505cm"/>
    </style:style>
    <style:style style:name="Tabela4.B" style:family="table-column">
      <style:table-column-properties style:column-width="2.193cm"/>
    </style:style>
    <style:style style:name="Tabela4.C" style:family="table-column">
      <style:table-column-properties style:column-width="2.868cm"/>
    </style:style>
    <style:style style:name="Tabela4.D" style:family="table-column">
      <style:table-column-properties style:column-width="2.521cm"/>
    </style:style>
    <style:style style:name="Tabela4.E" style:family="table-column">
      <style:table-column-properties style:column-width="3.149cm"/>
    </style:style>
    <style:style style:name="Tabela4.F" style:family="table-column">
      <style:table-column-properties style:column-width="3.16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1.259cm" fo:margin-right="0cm" fo:line-height="150%" fo:text-indent="-0.63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2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2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3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1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2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2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1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1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27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23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24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10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4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5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53" style:family="paragraph" style:parent-style-name="Standard" style:list-style-name="WW8Num2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 style:list-style-name="WW8Num2">
      <style:paragraph-properties style:snap-to-layout-grid="false"/>
      <style:text-properties style:font-name="Arial" style:font-name-complex="Arial"/>
    </style:style>
    <style:style style:name="P55" style:family="paragraph" style:parent-style-name="Standard" style:list-style-name="WW8Num9">
      <style:paragraph-properties style:line-height-at-least="0.176cm" fo:text-align="justify" style:justify-single-word="false"/>
    </style:style>
    <style:style style:name="P56" style:family="paragraph" style:parent-style-name="Standard" style:list-style-name="WW8Num24">
      <style:paragraph-properties style:line-height-at-least="0.176cm" fo:text-align="justify" style:justify-single-word="false"/>
    </style:style>
    <style:style style:name="P57" style:family="paragraph" style:parent-style-name="Standard" style:list-style-name="WW8Num10">
      <style:paragraph-properties style:line-height-at-least="0.176cm" fo:text-align="justify" style:justify-single-word="false"/>
    </style:style>
    <style:style style:name="P58" style:family="paragraph" style:parent-style-name="Standard" style:list-style-name="WW8Num24">
      <style:paragraph-properties fo:text-align="justify" style:justify-single-word="false"/>
    </style:style>
    <style:style style:name="P59" style:family="paragraph" style:parent-style-name="Standard" style:list-style-name="WW8Num14">
      <style:paragraph-properties fo:text-align="justify" style:justify-single-word="false"/>
    </style:style>
    <style:style style:name="P60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23">
      <style:paragraph-properties fo:margin-left="1.259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style:font-name="Arial" style:font-name-complex="Arial"/>
    </style:style>
    <style:style style:name="P63" style:family="paragraph" style:parent-style-name="Standard" style:list-style-name="WW8Num2">
      <style:paragraph-properties fo:margin-left="1.259cm" fo:margin-right="0cm" fo:line-height="150%" fo:text-align="center" style:justify-single-word="false" fo:text-indent="-0.63cm" style:auto-text-indent="false"/>
      <style:text-properties style:font-name="Arial" fo:font-size="8pt" style:font-size-asian="8pt" style:font-name-complex="Arial" style:font-size-complex="8pt"/>
    </style:style>
    <style:style style:name="P64" style:family="paragraph" style:parent-style-name="Standard" style:list-style-name="WW8Num23">
      <style:paragraph-properties fo:margin-left="1.259cm" fo:margin-right="0cm" fo:text-align="justify" style:justify-single-word="false" fo:text-indent="-0.63cm" style:auto-text-indent="false"/>
    </style:style>
    <style:style style:name="P65" style:family="paragraph" style:parent-style-name="Standard" style:master-page-name="Konwertuj_20_1">
      <style:paragraph-properties style:page-number="auto"/>
      <style:text-properties style:font-name="Arial" style:font-name-complex="Arial"/>
    </style:style>
    <style:style style:name="P66" style:family="paragraph" style:parent-style-name="Standard" style:master-page-name="Konwertuj_20_2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67" style:family="paragraph" style:parent-style-name="Standard" style:master-page-name="Konwertuj_20_3">
      <style:paragraph-properties fo:line-height="150%" style:page-number="auto"/>
      <style:text-properties style:font-name="Arial" fo:font-weight="bold" style:font-weight-asian="bold" style:font-name-complex="Arial"/>
    </style:style>
    <style:style style:name="P68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#ffffff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umer sprawy:35/ZP/2011 <text:s/></text:p>
      <text:p text:style-name="P2"/>
      <text:p text:style-name="P2"/>
      <text:p text:style-name="P2"><text:s text:c="43"/>Załącznik Nr 2 do SIWZ </text:p>
      <text:p text:style-name="P2"/>
      <text:p text:style-name="P2"/>
      <text:p text:style-name="P2">PRZEDMIOT ZAMÓWIENIA</text:p>
      <text:p text:style-name="P2">Przedmiot zamówienia obejmuje kompleksowe całodobowe żywienie pacjentów we wszystkie dni tygodnia w Samodzielnym Publicznym Zespole Opieki Zdrowotnej w Proszowicach <text:s/>oraz dostarczanie obiadów dla pracowników do stołówki pracowniczej. <text:s/><text:line-break/>W stołówce pracowniczej obiady odpłatne - średnia ilość korzystających ze stołówki pracowniczej ok. 50 osób dziennie.</text:p>
      <text:p text:style-name="P2">Usługa żywieniowa będzie realizowana w 8 oddziałach szpitalnych zlokalizowanych w Proszowicach ul. Kopernika 13. </text:p>
      <text:p text:style-name="P2">Oddziały zlokalizowane w Budynku Głównym SP ZOZ: Oddział Anestezjologii i Intensywnej Terapii, Oddział Chirurgii Ogólnej, Oddział Ginekologiczno-Położniczy, Oddział Chorób Wewnętrznych, Oddział Dziecięcy.</text:p>
      <text:p text:style-name="P2">Oddziały zlokalizowane poza Budynkiem Głównym: Oddział Neurologii, Oddział Pulmonologii, Oddział Obserwacyjno-Zakaźny.</text:p>
      <text:p text:style-name="P2">Ilość pacjentów przebywających w Szpitalu to ok. 150 osób dorosłych dziennie i ok. 25 niemowląt i dzieci dziennie (10 niemowląt, 15 dzieci powyżej 1rż).</text:p>
      <text:p text:style-name="P2">Całodobowe żywienie gwarantuje minimum 3, 5 i 6 posiłków dziennie (śniadanie, </text:p>
      <text:p text:style-name="P2">II śniadanie, obiad, podwieczorek, kolacja oraz <text:s/>posiłek nocny dla diet łatwostrawnych z ograniczeniem łatwo przyswajalnych węglowodanów) w zależności od rodzaju diety oraz <text:line-break/>7 karmień dziennie. </text:p>
      <text:p text:style-name="P2">Posiłki podstawowe obejmują: śniadania, <text:s/>obiady i kolacje. Ilość <text:s/>diet <text:s/>zależeć będzie codziennie od ruchu chorych, tj. przyjęć i wypisów pacjentów. </text:p>
      <text:p text:style-name="P6">Szacunkowa ilość zamawianych posiłków :122 000 śniadań, 122 000 obiadów i 122 000 kolacji; 22 000 II śniadań; 22 000 podwieczorków ; 12 000 posiłków nocnych; 50 000 karmień w okresie obowiązywania umowy. </text:p>
      <text:p text:style-name="P1"><text:span text:style-name="T2">Zamawiający zastrzega sobie możliwość <text:s/>zmiany ilości zamawianych posiłków in minus – 20%, in plus 20% </text:span><text:span text:style-name="T1">któ</text:span><text:span text:style-name="T2">re nie będą powodowały zmiany treści zawieranej umowy oraz zmiany ceny.</text:span></text:p>
      <text:p text:style-name="P6"/>
      <text:p text:style-name="P2"/>
      <text:h text:style-name="P68" text:outline-level="1">ORGANIZACJA ŻYWIENIA</text:h>
      <text:p text:style-name="P2"/>
      <text:p text:style-name="P2">Realizacja usługi odbywać się będzie w oparciu o obowiązujące przepisy prawa:</text:p>
      <text:list xml:id="list30204073" text:style-name="WW8Num3">
        <text:list-item>
          <text:p text:style-name="P33">Ustawa z dnia 25 sierpnia 2006 o bezpieczeństwie żywności i żywienia (Dz. U. 2006 nr 171, poz. 1225 z późn. zmianami)</text:p>
        </text:list-item>
        <text:list-item>
          <text:p text:style-name="P33">Rozporządzenie (WE) nr 852/2004 Parlamentu Europejskiego i Rady z dnia <text:line-break/>29 kwietnia 2004 r. w sprawie higieny środków spożywczych.</text:p>
        </text:list-item>
      </text:list>
      <text:list xml:id="list30194469" text:style-name="WW8Num11">
        <text:list-item>
          <text:p text:style-name="P60">Rozporządzenie Ministra Zdrowia z dnia 17 kwietnia 2007 r. w sprawie pobierania i<text:line-break/>przechowywania <text:s/>próbek żywności przez zakłady żywienia zbiorowego typu zamkniętego.</text:p>
        </text:list-item>
      </text:list>
      <text:p text:style-name="P2"/>
      <text:p text:style-name="P2">Wykonawca zobowiązany jest do posiadania wdrożonego, funkcjonującego oraz certyfikowanego systemu <text:s/>zarządzania bezpieczeństwem żywności. Zamawiający preferuje posiadanie przez Wykonawcę wdrożonego i funkcjonującego, certyfikowanego systemu zarządzania jakością.</text:p>
      <text:p text:style-name="P2">Wykonawca zobowiązany jest do pobierania i przechowywania próbek żywności wszystkich potraw wchodzących w skład każdego posiłku zgodnie z przepisami prawa określonymi w w/w aktach prawnych.</text:p>
      <text:p text:style-name="P2"/>
      <text:p text:style-name="P2"/>
      <text:p text:style-name="P2"/>
      <text:p text:style-name="P2"/>
      <text:p text:style-name="P2"/>
      <text:list xml:id="list30211503" text:style-name="WW8Num27">
        <text:list-item>
          <text:p text:style-name="P34"><text:soft-page-break/><text:s text:c="2"/>PRZYGOTOWANIE POSIŁKÓW</text:p>
        </text:list-item>
      </text:list>
      <text:p text:style-name="P2"/>
      <text:p text:style-name="P2">Wykonawca przygotowuje posiłki z własnych produktów i surowców przy użyciu własnych urządzeń, sprzętu, a także własnych naczyń stołowych (talerze, kubki, butelki dla niemowląt) oraz sztućców we własnych pomieszczeniach poza siedzibą zamawiającego.</text:p>
      <text:p text:style-name="P2">Zamawiający nie będzie ponosił kosztów za ewentualną stłuczkę naczynia przez pacjenta. Wykonawca uzupełnia ilość naczyń stołowych wg potrzeb w ramach kosztów własnych.</text:p>
      <text:p text:style-name="P2">Wykonawca zobowiązany jest do prowadzenia usługi żywienia zbiorowego w ochronie zdrowia z zachowaniem zasad dobrej praktyki higienicznej, zasad dobrej praktyki produkcyjnej. Wykonawca zobowiązany jest zapewnić jakość wyżywienia zgodną z zaleceniami dotyczącymi norm, składników pokarmowych i produktów spożywczych przypisanych placówkom służby zdrowia z uwzględnieniem stosowanych diet, technologii przygotowywania posiłków wydanymi przez Instytut Żywności i Żywienia, szczególnie w zakresie wartości odżywczych, objętości i gramatury potraw. </text:p>
      <text:p text:style-name="P1"><text:span text:style-name="T1">Posiłki dla pacjentów winny być sporządzane z uwzględnieniem diet <text:s/>zgodnie z klasyfikacją <text:line-break/>i numeracją diet obowiązującą w SP ZOZ. </text:span><text:span text:style-name="T3">Klasyfikacja diet oraz numeracja zał. nr <text:s/>2</text:span><text:span text:style-name="T1"> <text:line-break/>i </text:span><text:span text:style-name="T3">mieszanki dla niemowląt zał. nr 3.</text:span><text:span text:style-name="T1"> <text:s/>Zamawiający dopuszcza wystąpienie innych diet nie wymienionych w załączniku nr 2 w przypadku specjalnych zaleceń.</text:span></text:p>
      <text:p text:style-name="P2">Posiłki muszą być przygotowane ze świeżych, naturalnych produktów o wysokiej jakości.</text:p>
      <text:p text:style-name="P2">Posiłki muszą być dostarczane do siedziby Zamawiającego bezpośrednio przed dystrybucją na oddziały osobnym transportem.</text:p>
      <text:p text:style-name="P2">Wykonawca wskaże <text:s/>miejsce realizacji usługi. O ewentualnej <text:s/>zmianie miejsca realizacji usługi w trakcie trwania umowy Zamawiający musi być poinformowany na piśmie. Zmiana ta nie może nastąpić bez zgody Zamawiającego.</text:p>
      <text:p text:style-name="P3"/>
      <text:list xml:id="list30213327" text:continue-numbering="true" text:style-name="WW8Num27">
        <text:list-item>
          <text:p text:style-name="P46"><text:s text:c="2"/>ZAMAWIANIE POSIŁKÓW</text:p>
        </text:list-item>
      </text:list>
      <text:list xml:id="list30219767" text:style-name="WW8Num23">
        <text:list-item>
          <text:p text:style-name="P61">Wykonawca zapewni koordynatora, który będzie organizował bieżącą dystrybucję posiłków <text:s/>do oddziałów szpitala.</text:p>
        </text:list-item>
        <text:list-item>
          <text:p text:style-name="P64"><text:span text:style-name="T1">Dzienne zestawienie diet z poszczególnych oddziałów stanowiące </text:span><text:span text:style-name="T3">załącznik nr 1</text:span><text:span text:style-name="T1"> będzie dostarczane bezpośrednio do koordynatora do godziny 15.00 bieżącego dnia na dzień następny.</text:span></text:p>
        </text:list-item>
        <text:list-item>
          <text:p text:style-name="P61">Zmiany w zakresie ilości posiłków oraz w zakresie rodzaju diety Zamawiający będzie zgłaszał do koordynatora: śniadania oraz karmienia do godziny 7.00; obiady <text:s/>do godziny 10.00 kolacje do godziny 15.00.</text:p>
        </text:list-item>
        <text:list-item>
          <text:p text:style-name="P61">Zamawianie posiłków dla matek przebywających z dziećmi na zgłoszeniu zbiorczym z oddziału dziecięcego</text:p>
        </text:list-item>
        <text:list-item>
          <text:p text:style-name="P61">Zmiany zgłaszane będą w formie pisemnej.</text:p>
        </text:list-item>
        <text:list-item>
          <text:p text:style-name="P61">Zamówienia obiadów dla pracowników są składane indywidualnie przez każdego pracownika do koordynatora.</text:p>
        </text:list-item>
      </text:list>
      <text:p text:style-name="P2"/>
      <text:list xml:id="list30206443" text:continue-numbering="true" text:style-name="WW8Num23">
        <text:list-item>
          <text:list>
            <text:list-item>
              <text:p text:style-name="P35"><text:s text:c="2"/>WYMAGANIA ZAMAWIAJĄCEGO DOTYCZĄCE JADŁOSPISÓW</text:p>
            </text:list-item>
          </text:list>
        </text:list-item>
      </text:list>
      <text:p text:style-name="P2"/>
      <text:list xml:id="list30196517" text:style-name="WW8Num5">
        <text:list-item>
          <text:p text:style-name="P36">Wykonawca jest zobowiązany do przygotowania jadłospisów dekadowych (10-cio dniowych) zawierających wagę oraz pełną nazwę produktów w zakresie <text:s/>diety podstawowej oraz dla diety łatwostrawnej z modyfikacjami i diety łatwostrawnej z ograniczeniem łatwo przyswajalnych węglowodanów (gramatura) zgodnie z założeniami oraz <text:s/>aktualnymi wytycznymi Instytutu Żywności i Żywienia i dostarczenia ich do Zamawiającego na 5 dni przed planowaną dekadą</text:p>
        </text:list-item>
        <text:list-item>
          <text:p text:style-name="P36">Jadłospisy dekadowe będą podlegały akceptacji ze strony Zamawiającego przez wykwalifikowane dietetyczki. </text:p>
        </text:list-item>
        <text:list-item>
          <text:p text:style-name="P36">Zamawiający ma prawo do wniesienia uwag i poprawek dotyczących jadłospisu, które będą przekazane telefonicznie lub faksem. Wykonawca jest zobowiązany do zmiany jadłospisu na 3 dni przed planowaną dekadą. <text:s/>W przypadku braku jadłospisu dekadowego lub jego zmiany zastosowane będą kary zawarte w umowie.</text:p>
        </text:list-item>
        <text:list-item>
          <text:p text:style-name="P52">Wykonawca zobowiązany jest do dostarczania pieczywa w trzech rodzajach. </text:p>
        </text:list-item>
        <text:list-item>
          <text:p text:style-name="P36"><text:soft-page-break/>Wykonawca zobowiązany jest do zastosowania przynajmniej 3 razy w tygodniu surówek warzywnych do obiadu oraz dodatek warzyw i owoców do dwóch posiłków dzienne w ramach dozwolonych diet oraz do urozmaicania posiłków.</text:p>
        </text:list-item>
        <text:list-item>
          <text:p text:style-name="P36">Wykonawca zobowiązany jest do wykorzystania wszystkich technik sporządzania potraw w diecie podstawowej (smażenie, duszenie, pieczenie).</text:p>
        </text:list-item>
        <text:list-item>
          <text:p text:style-name="P36">W jadłospisie należy uwzględnić różnorodny dobór dozwolonych w danej diecie produktów , potraw, technik kulinarnych oraz sezonowość warzyw i owoców. W planowaniu należy wziąć pod uwagę posty i święta: piątek, Wigilia, Boże Narodzenie, Środa Popielcowa, Wielki Piątek, Wielkanoc.</text:p>
        </text:list-item>
        <text:list-item>
          <text:p text:style-name="P36">II śniadanie oraz podwieczorek w przypadku diety dla dzieci składa się z np.: chrupki, herbatniki, drożdżówka, paluszki, owoc - jabłko, jogurt owocowy, sok, kisiel, budyń, biszkopty, galaretka.</text:p>
        </text:list-item>
        <text:list-item>
          <text:p text:style-name="P36">II śniadanie oraz podwieczorek w przypadku diety łatwostrawnej z ograniczeniem łatwo przyswajalnych węglowodanów lub diet specjalnych składa się z np.: kanapki z dodatkiem wędliny lub sera i warzywem, surówki, owoc, jogurt naturalny, kefir, sok, kisiel, budyń, </text:p>
        </text:list-item>
        <text:list-item>
          <text:p text:style-name="P36">Zamawiający nie dopuszcza zastosowania dla diety łatwostrawnej z ograniczeniem łatwo przyswajalnych węglowodanów lub diet specjalnych krakersów, wafli tortowych oraz paluszków.</text:p>
        </text:list-item>
      </text:list>
      <text:p text:style-name="P28"/>
      <text:list xml:id="list30232480" text:continue-list="list30206443" text:style-name="WW8Num23">
        <text:list-item>
          <text:list>
            <text:list-item>
              <text:p text:style-name="P47"><text:s text:c="2"/>DYSTRYBUCJA POSIŁKÓW </text:p>
            </text:list-item>
          </text:list>
        </text:list-item>
      </text:list>
      <text:list xml:id="list30225008" text:style-name="WW8Num31">
        <text:list-item>
          <text:p text:style-name="P37">Dostarczane posiłki powinny zawierać prawidłowy smak, zapach , barwę i konsystencję.</text:p>
        </text:list-item>
        <text:list-item>
          <text:p text:style-name="P37">Dodatki do zup, np.: makaron, ryż winny być transportowane do siedziby Zamawiającego w osobnym pojemniku i łączone z zupą bezpośrednio przed dostarczeniem na oddział.</text:p>
        </text:list-item>
        <text:list-item>
          <text:p text:style-name="P37">Wykonawca będzie dostarczał posiłki codziennie własnym transportem, na swój koszt, samochodem przystosowanym do przewozu żywności posiadającym pozytywną opinię Stacji Sanitarno-Epidemiologicznej. Dystrybucja posiłków i odbiór naczyń z oddziałów oraz transport do zmywalni położonej w siedzibie Zamawiającego realizowana będzie przez personel Wykonawcy.</text:p>
        </text:list-item>
        <text:list-item>
          <text:p text:style-name="P37">Personel zajmujący się dystrybucją powinien być zaopatrzony w jednolity strój, identyfikatory oraz środki ochrony osobistej stosownie do miejsca i charakteru pracy (daszki lub czepki na głowę, rękawiczki foliowe do wydawania pieczywa) oraz posiadać aktualne zaświadczenie do celów sanitarno- epidemiologicznych osoby pracującej w obrocie z żywnością. </text:p>
        </text:list-item>
        <text:list-item>
          <text:p text:style-name="P37">Wykonawca będzie dostarczał posiłki w termosowym lub bemarowym systemie dystrybucji <text:s/>zapewniającym szczelność mikrobiologiczną i termiczną posiłków. Wykonawca będzie dostarczał karmienia dla Oddziału Dziecięcego w lodówce przenośnej jeden raz dziennie z obiadem zgodnie z zamówieniem. Wykonawca dostarczy do oddziału dziecięcego sterylne butelki zgodnie z zapotrzebowaniem oddziału. </text:p>
        </text:list-item>
        <text:list-item>
          <text:p text:style-name="P37">Termosy i bemary muszą być czyste, zawierać uszczelki zabezpieczające szczelność podczas transportu do oddziałów szpitala.</text:p>
        </text:list-item>
        <text:list-item>
          <text:p text:style-name="P37">Przygotowane przez Wykonawcę posiłki będą dostarczane bezpośrednio do <text:s/>„pacjenta”:</text:p>
        </text:list-item>
      </text:list>
      <text:list xml:id="list30205661" text:style-name="WW8Num6">
        <text:list-item>
          <text:p text:style-name="P38">w sali chorych szafka przyłóżkowa lub stolik przyjaciel;</text:p>
        </text:list-item>
        <text:list-item>
          <text:p text:style-name="P38">w innym miejscu spożywania posiłków (świetlica oddziału) stolik. </text:p>
        </text:list-item>
      </text:list>
      <text:list xml:id="list30211081" text:continue-list="list30225008" text:style-name="WW8Num31">
        <text:list-item>
          <text:p text:style-name="P37">Posiłki będą wydawane w obecności dietetyczki lub wyznaczonej pielęgniarki ze szczególnym uwzględnieniem:</text:p>
        </text:list-item>
      </text:list>
      <text:list xml:id="list30214504" text:style-name="WW8Num9">
        <text:list-item>
          <text:p text:style-name="P39">temperatury posiłków, </text:p>
        </text:list-item>
        <text:list-item>
          <text:p text:style-name="P39">zaleceń dietetycznych dla poszczególnych rodzajów diet; </text:p>
        </text:list-item>
        <text:list-item>
          <text:p text:style-name="P39">małych dzieci i chorych z ograniczoną sprawnością manualną, dla których posiłki należy przygotować w sposób umożliwiający bezpośrednie spożycie;</text:p>
        </text:list-item>
        <text:list-item>
          <text:p text:style-name="P39">diet miksowanych dla chorych karmionych przez sondę, dla których posiłki powinny mieć konsystencję pozwalającą na swobodną podaż pokarmu i być <text:soft-page-break/>dostarczane w termosach oddzielnie dla każdego pacjenta ( mytych i dezynfekowanych po każdym posiłku) umożliwiających dozowanie właściwej ilości posiłku. Termos należy opisać rodzajem diety. Dieta miksowana może być zastosowana w każdym oddziale szpitala. Pojemność termosu 1 litr. Dieta miksowana jest dostarczana ze śniadaniem na dwa karmienia, z obiadem na trzy karmienia.</text:p>
        </text:list-item>
      </text:list>
      <text:list xml:id="list30230805" text:continue-list="list30211081" text:style-name="WW8Num31">
        <text:list-item>
          <text:p text:style-name="P37">Wykonawca jest zobowiązany do zapewnienia odpowiedniej ilości osób do transportu i rozdawania posiłków w oddziałach. Zamawiający nie dopuszcza możliwości wydawania posiłków przez 1 osobę w kilku oddziałach. </text:p>
        </text:list-item>
        <text:list-item>
          <text:p text:style-name="P37">Rodzaje i harmonogram wydawania posiłków:</text:p>
        </text:list-item>
      </text:list>
      <text:list xml:id="list30221353" text:style-name="WW8Num8">
        <text:list-item>
          <text:p text:style-name="P40">żywienie pacjentów dorosłych obejmuje: śniadanie w godz. 8.00-8.30; obiad w godz. 12.00-12.30;, kolację w godz. 17.00-17.30. </text:p>
        </text:list-item>
        <text:list-item>
          <text:p text:style-name="P40">żywienie dla dzieci powyżej 1 r. ż. obejmuje; śniadanie, obiad i kolację jak wyżej oraz dodatkowo drugie śniadanie o godz. 10.00 i podwieczorek o godz. 14.00</text:p>
        </text:list-item>
        <text:list-item>
          <text:p text:style-name="P40">żywienie pacjentów z dietą łatwostrawną z ograniczeniem łatwo przyswajalnych węglowodanów obejmuje: śniadanie w godz. 8.00-8.30; drugie śniadanie o godz. 10.00; obiad w godz. 12.00-12.30; podwieczorek o godz. 14.00; kolacja w godz. 17.00-17.30 oraz posiłek nocny.</text:p>
        </text:list-item>
        <text:list-item>
          <text:p text:style-name="P40">wykonawca dostarczy: drugie śniadanie ze śniadaniem, podwieczorek z obiadem, posiłek nocny z kolacją, karmienia dostarczane będą <text:s/>jeden raz z obiadem .</text:p>
        </text:list-item>
      </text:list>
      <text:list xml:id="list30206757" text:continue-list="list30230805" text:style-name="WW8Num31">
        <text:list-item>
          <text:p text:style-name="P37">Wykonawca zobowiązany jest do dostarczenia pacjentom obiadu o odpowiedniej temperaturze poza godzinami określonymi w punkcie 10 w przypadkach, gdy w porze obiadu przebywali oni na konsultacjach lekarskich bądź badaniach diagnostycznych Obiad należy przygotować dla pacjenta w indywidualnym opakowaniu zachowującym temperaturę posiłku przez co najmniej 2 godziny w miejscu wskazanym przez dietetyczkę lub pielęgniarkę.</text:p>
        </text:list-item>
        <text:list-item>
          <text:p text:style-name="P37">Posiłki dla matek winny być dostarczone wraz z posiłkami głównymi na oddział dziecięcy.</text:p>
        </text:list-item>
        <text:list-item>
          <text:p text:style-name="P37">Wykonawca zobowiązany jest do dostarczania do 5 dnia każdego miesiąca do oddziałów cukru w ilości 2 kg oraz herbaty w ilości 2 opakowania po 10 dkg. A także soli i pieprzu. Ponadto Wykonawca dostarczy na każdy oddział jednorazowe naczynia i sztućce oraz kubki do napojów gorących w ilości 50 szt. lub w zależności od zapotrzebowania.</text:p>
        </text:list-item>
        <text:list-item>
          <text:p text:style-name="P37">Przygotowane obiady dla pracowników będą dostarczane do stołówki pracowniczej i wydawane w godzinach od 13.00-15.00</text:p>
        </text:list-item>
      </text:list>
      <text:p text:style-name="P2"/>
      <text:list xml:id="list30222734" text:continue-list="list30232480" text:style-name="WW8Num23">
        <text:list-item>
          <text:list>
            <text:list-item>
              <text:p text:style-name="P35"><text:s text:c="2"/>ODBIÓR NACZYŃ, RESZTEK POKONSUPCYJNYCH ORAZ ODPADÓW</text:p>
            </text:list-item>
          </text:list>
        </text:list-item>
      </text:list>
      <text:p text:style-name="P2"/>
      <text:list xml:id="list30216405" text:style-name="WW8Num19">
        <text:list-item>
          <text:p text:style-name="P41">Wykonawca zobowiązany jest do odbioru naczyń od pacjenta po każdym zakończonym posiłku i butelek po karmieniu niemowląt w hermetycznie zamykanych pojemnikach.</text:p>
        </text:list-item>
        <text:list-item>
          <text:p text:style-name="P41">Wykonawca zobowiązany jest do przeprowadzania mycia i dezynfekcji naczyń stołowych i kuchennych oraz sterylizacji butelek do karmienia niemowląt zgodnie z przepisami sanitarno-epidemiologicznymi obowiązującymi w zakładach opieki zdrowotnej.</text:p>
        </text:list-item>
        <text:list-item>
          <text:p text:style-name="P41">Zamawiający nie dopuszcza przeprowadzania mycia i dezynfekcji naczyń na terenie oddziałów Zamawiającego z wyjątkiem oddziału obserwacyjno-zakaźnego.</text:p>
        </text:list-item>
        <text:list-item>
          <text:p text:style-name="P41">Wykonawca zobowiązany jest do wykonania czynności porządkowych w miejscu spożywania posiłków przez pacjentów (mycie powierzchni szafek i stolików) oraz w kuchence oddziału obserwacyjno-zakaźnego.</text:p>
        </text:list-item>
        <text:list-item>
          <text:p text:style-name="P41">Wykonawca zapewni środki oraz sprzęt do wykonania czynności określonych w pkt 4.</text:p>
        </text:list-item>
        <text:list-item>
          <text:p text:style-name="P41">Wykonawca zobowiązany jest do usuwania odpadów pokonsumpcyjnych w hermetycznie zamykanych pojemnikach po każdym posiłku do prawidłowej ich utylizacji.</text:p>
        </text:list-item>
        <text:list-item>
          <text:p text:style-name="P41">Wykonawca zobowiązany jest do zebrania naczyń po posiłkach w określonych godzinach:</text:p>
        </text:list-item>
      </text:list>
      <text:list xml:id="list30212359" text:style-name="WW8Num20">
        <text:list-item>
          <text:p text:style-name="P42">po śniadaniu do godziny 10.00</text:p>
        </text:list-item>
        <text:list-item>
          <text:p text:style-name="P42"><text:soft-page-break/>po obiedzie do godziny 14.30</text:p>
        </text:list-item>
        <text:list-item>
          <text:p text:style-name="P42">po kolacji do godziny 19.00</text:p>
          <text:list>
            <text:list-item>
              <text:p text:style-name="P42"><text:s text:c="2"/>NADZÓR NAD REALIZACJĄ USŁUGI</text:p>
            </text:list-item>
          </text:list>
        </text:list-item>
      </text:list>
      <text:p text:style-name="P30"/>
      <text:list xml:id="list30201563" text:style-name="WW8Num24">
        <text:list-item>
          <text:p text:style-name="P49">Nadzór nad realizacją usługi w poszczególnych oddziałach sprawują: Pielęgniarka Epidemiologiczna, Dietetyczka , Pielęgniarka Oddziałowa lub Pielęgniarka upoważniona (dyżurująca w oddziale)</text:p>
        </text:list-item>
        <text:list-item>
          <text:p text:style-name="P49">Kryteria temperaturowe dla potraw wydawanych pacjentom:</text:p>
        </text:list-item>
      </text:list>
      <text:list xml:id="list30212097" text:continue-list="list30214504" text:style-name="WW8Num9">
        <text:list-item>
          <text:p text:style-name="P55"><text:span text:style-name="T1">dla posiłków zimnych (kompoty, desery)</text:span><text:span text:style-name="T2"> <text:s/>od 4ºC do 14ºC</text:span></text:p>
        </text:list-item>
        <text:list-item>
          <text:p text:style-name="P55"><text:span text:style-name="T1">dla posiłków gorących: kawa, herbata, mleko, zupy - <text:s/>od 75 </text:span><text:span text:style-name="T5">o </text:span><text:span text:style-name="T1">C</text:span></text:p>
        </text:list-item>
        <text:list-item>
          <text:p text:style-name="P55"><text:span text:style-name="T1">gorące drugie dania oraz dodatki – od 65</text:span><text:span text:style-name="T5"> o </text:span><text:span text:style-name="T1">C </text:span></text:p>
        </text:list-item>
      </text:list>
      <text:list xml:id="list30214517" text:continue-list="list30201563" text:style-name="WW8Num24">
        <text:list-item>
          <text:p text:style-name="P56"><text:span text:style-name="T1">Temperatura będzie kontrolowana każdorazowo przed rozpoczęciem wydawania posiłków w obecności przedstawiciela Zamawiającego <text:line-break/>i Wykonawcy oraz udokumentowana i potwierdzona podpisami obu stron zgodnie z </text:span><text:span text:style-name="T3">załącznikiem nr 4</text:span><text:span text:style-name="T1">. W przypadku niezgodności w zakresie temperatury posiłków Zamawiający nałoży na Wykonawcę kary zawarte w umowie</text:span></text:p>
        </text:list-item>
        <text:list-item>
          <text:p text:style-name="P43">Zamawiający zastrzega sobie prawo do kontroli przez wyznaczoną przez niego osobę jakości walorów smakowych oraz gramatury wydawanych posiłków zgodnie z jadłospisem.</text:p>
        </text:list-item>
        <text:list-item>
          <text:p text:style-name="P58"><text:span text:style-name="T1">Ocena usługi żywieniowej będzie dokumentowana przy każdym posiłku zgodnie z </text:span><text:span text:style-name="T3">załącznikiem nr 4 </text:span><text:span text:style-name="T1">oraz potwierdzona podpisami przedstawiciela Wykonawcy i Zamawiającego.</text:span></text:p>
        </text:list-item>
        <text:list-item>
          <text:p text:style-name="P43">Zamawiający zastrzega sobie prawo do pobierania wymazów z naczyń i zastawy kuchennej w kierunku bakteriologicznym. Czynności te wykonywać będzie Pielęgniarka Epidemiologiczna.</text:p>
        </text:list-item>
        <text:list-item>
          <text:p text:style-name="P43">Zamawiający zastrzega sobie prawo do wizyty w kuchni Wykonawcy, w której jest realizowana usługa w czasie trwania umowy.</text:p>
        </text:list-item>
        <text:list-item>
          <text:p text:style-name="P43">Zamawiający zastrzega sobie prawo do wizytowania pomieszczeń dzierżawionych przez Wykonawcę od Zamawiającego oraz kuchenki oddziałowej oddziału Obserwacyjno-Zakaźnego 1 raz w kwartale oraz doraźnie w sytuacjach występowania niezgodności, a także do wglądu do zaświadczeń do celów sanitarno-epidemiologicznych osoby pracującej w obrocie żywnością.</text:p>
        </text:list-item>
      </text:list>
      <text:p text:style-name="P2"/>
      <text:list xml:id="list30228938" text:continue-list="list30212359" text:style-name="WW8Num20">
        <text:list-item>
          <text:list>
            <text:list-item>
              <text:p text:style-name="P42"><text:s text:c="2"/>POSTĘPOWANIE W SYTUACJACH AWARYJNYCH</text:p>
            </text:list-item>
          </text:list>
        </text:list-item>
      </text:list>
      <text:p text:style-name="P2"/>
      <text:list xml:id="list30201552" text:style-name="WW8Num17">
        <text:list-item>
          <text:p text:style-name="P44">W przypadku, kiedy Wykonawca nie zrealizuje dostawy zgodnej z zamówieniem ilościowym lub przywieziony posiłek jest złej jakości Zamawiający ma prawo do reklamacji dostawy, a Wykonawca jest zobowiązany do uwzględnienia reklamacji w żądanym terminie i czasie, który nie zaburzy ciągłości dostarczania posiłków, <text:s/>tj. w czasie do 60 min. Przy dostarczeniu zamiennika posiłku Wykonawca zapewni taką samą kaloryczność i wartość odżywczą potrawy.</text:p>
        </text:list-item>
        <text:list-item>
          <text:p text:style-name="P44">W sytuacjach awaryjnych występujących u Wykonawcy mogących zakłócić dostawy posiłków Wykonawca jest zobowiązany we własnym zakresie i na własny koszt zapewnić ciągłość żywienia pacjentów.</text:p>
        </text:list-item>
      </text:list>
      <text:p text:style-name="P28"/>
      <text:list xml:id="list30206465" text:continue-numbering="true" text:style-name="WW8Num17">
        <text:list-item>
          <text:list>
            <text:list-item>
              <text:p text:style-name="P44"><text:s text:c="2"/>POZOSTAŁE WYMAGANIA</text:p>
            </text:list-item>
          </text:list>
        </text:list-item>
      </text:list>
      <text:p text:style-name="P28"/>
      <text:list xml:id="list30218417" text:style-name="WW8Num14">
        <text:list-item>
          <text:p text:style-name="P59"><text:span text:style-name="T1">Zamawiający udostępni odpłatnie Wykonawcy pomieszczenia kuchenne o powierzchni 264,57 m² na parterze budynku głównego oraz pomieszczenie kuchenne oddziału obserwacyjno-zakaźnego o powierzchni <text:s/>22,30 m² wraz z zmywarko-wyparzaczem do przeprowadzania mycia/dezynfekcji naczyń i pojemników transportowych oraz do przechowywania czystych naczyń. Ponadto Zamawiający </text:span><text:span text:style-name="T1">udostępni Wykonawcy pomieszczenie stołówki pracowniczej. <text:s/>Warunki dzierżawy określone zostały w projekcie umowy. </text:span></text:p>
        </text:list-item>
        <text:list-item>
          <text:p text:style-name="P45">Wykonawca we własnym zakresie i na własny koszt przystosuje pomieszczenia do celów wymienionych w części V pkt 2 oraz utrzymuje pomieszczenia kuchenne, <text:soft-page-break/>stołówkę oraz urządzenia we właściwym stanie sanitarno – epidemiologicznym oraz technicznym.</text:p>
        </text:list-item>
        <text:list-item>
          <text:p text:style-name="P45">Wykonawca na własny koszt winien zamontować subliczniki energii elektrycznej <text:line-break/>i wody.</text:p>
        </text:list-item>
        <text:list-item>
          <text:p text:style-name="P45">Wykonawca zobowiązany jest do przeprowadzania na własny koszt dezynsekcji i deratyzacji najmowanych pomieszczeń w terminach zsynchronizowanych <text:line-break/>z terminami Zamawiającego ustalonych z przedstawicielem Zamawiającego, tj. <text:line-break/>z Pielęgniarką Epidemiologiczną.</text:p>
        </text:list-item>
        <text:list-item>
          <text:p text:style-name="P45">Wykonawca ponosi odpowiedzialność za wszelkie stwierdzone nieprawidłowości w zakresie usług żywieniowych oraz pomieszczeń ujawnione przez uprawnione zewnętrzne organy kontrolne.</text:p>
        </text:list-item>
        <text:list-item>
          <text:p text:style-name="P45">W przypadku wystąpienia ognisk epidemicznych, chorób przenoszonych drogą pokarmową Wykonawca zobowiązany jest wykonać wszystkie badania mikrobiologiczne zlecone przez Zespół Kontroli Zakażeń Szpitalnych w Pracowni Bakteriologii SP ZOZ na własny koszt.</text:p>
        </text:list-item>
        <text:list-item>
          <text:p text:style-name="P45">Zamawiający wymaga przedłożenia opracowanych procedur dotyczących dystrybucji posiłków oraz mycia i dezynfekcji naczyń, które będą zaakceptowane przez Pielęgniarkę Epidemiologiczną.</text:p>
        </text:list-item>
      </text:list>
      <text:p text:style-name="P2"/>
      <text:p text:style-name="P4">Zamawiający zastosuje kary za nienależyte wykonanie umowy np.:</text:p>
      <text:list xml:id="list30196583" text:style-name="WW8Num10">
        <text:list-item>
          <text:list>
            <text:list-item>
              <text:p text:style-name="P50">brak terminowości dostarczania jadłospisów dekadowych;</text:p>
            </text:list-item>
            <text:list-item>
              <text:p text:style-name="P50">brak zmiany jadłospisu w przypadku niezgodności związanych z założeniami diet oraz wymaganiami Zamawiającego;</text:p>
            </text:list-item>
            <text:list-item>
              <text:p text:style-name="P57"><text:span text:style-name="T1">niezgodność w zakresie oceny usługi żywieniowej określonej na podstawie dziennego protokołu kontroli temperatury oraz oceny usługi stanowiącego </text:span><text:span text:style-name="T4">załącznik nr 4. </text:span></text:p>
            </text:list-item>
          </text:list>
        </text:list-item>
      </text:list>
      <text:p text:style-name="P3">Inne wymagania:</text:p>
      <text:p text:style-name="P3"><text:s text:c="6"/></text:p>
      <text:list xml:id="list30215002" text:style-name="WW8Num4">
        <text:list-item>
          <text:p text:style-name="P51">Wykonawca zobowiązany jest do przejęcia 10 pracowników kuchni SP ZOZ w trybie art. 23' Kodeksu pracy.</text:p>
          <text:p text:style-name="P51">1 kierownik</text:p>
          <text:p text:style-name="P51">1 dietetyczka</text:p>
          <text:p text:style-name="P51">2 kucharki</text:p>
          <text:p text:style-name="P51">5 pomocy kuchennych</text:p>
          <text:p text:style-name="P51">1 magazynier</text:p>
        </text:list-item>
      </text:list>
      <text:p text:style-name="P4"/>
      <text:p text:style-name="P4">Wynagrodzenie pracowników <text:s/>wynosi 18.062,48 zł</text:p>
      <text:p text:style-name="P4">ZUS pracodawcy <text:s text:c="34"/>3.222,83 zł</text:p>
      <text:p text:style-name="P4">Razem: <text:s text:c="47"/>21.285,31 zł</text:p>
      <text:p text:style-name="P7"/>
      <text:list xml:id="list30232636" text:continue-numbering="true" text:style-name="WW8Num4">
        <text:list-item>
          <text:p text:style-name="P48">Utrzymanie ceny ofertowej w okresie trwania umowy.</text:p>
        </text:list-item>
      </text:list>
      <text:p text:style-name="P26"/>
      <text:p text:style-name="P3"/>
      <text:p text:style-name="P3"/>
      <text:p text:style-name="P65"/>
      <text:p text:style-name="P12">Zał. nr 1 <text:s text:c="30"/>Dzienne zestawienie diet z oddziału</text:p>
      <text:p text:style-name="P9"/>
      <text:p text:style-name="P9">Oddział ………………………………<text:tab/><text:tab/><text:tab/><text:tab/>data ……………………</text:p>
      <text:p text:style-name="P9"/>
      <text:p text:style-name="P9">Ilość zamawianych diet ogółem …………………….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6">Nr diety</text:p>
          </table:table-cell>
          <table:table-cell table:style-name="Tabela1.A1" table:number-rows-spanned="2" office:value-type="string">
            <text:p text:style-name="P16">Nazwa diety</text:p>
          </table:table-cell>
          <table:table-cell table:style-name="Tabela1.C1" table:number-columns-spanned="5" office:value-type="string">
            <text:p text:style-name="P16">Ilość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23">śniad.</text:p>
          </table:table-cell>
          <table:table-cell table:style-name="Tabela1.C2" office:value-type="string">
            <text:p text:style-name="P23">II śniad.</text:p>
          </table:table-cell>
          <table:table-cell table:style-name="Tabela1.C2" office:value-type="string">
            <text:p text:style-name="P23">obiad</text:p>
          </table:table-cell>
          <table:table-cell table:style-name="Tabela1.C2" office:value-type="string">
            <text:p text:style-name="P23">podw.</text:p>
          </table:table-cell>
          <table:table-cell table:style-name="Tabela1.G2" office:value-type="string">
            <text:p text:style-name="P23">kolacja</text:p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  <text:p text:style-name="P24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C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1">
          <table:table-cell table:style-name="Tabela1.C2" office:value-type="string">
            <text:p text:style-name="P10">Posiłki nocne</text:p>
            <text:p text:style-name="P9"/>
          </table:table-cell>
          <table:table-cell table:style-name="Tabela1.C2" office:value-type="string">
            <text:p text:style-name="P10"/>
          </table:table-cell>
          <table:table-cell table:style-name="Tabela1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2" table:number-rows-spanned="2" office:value-type="string">
            <text:p text:style-name="P5">Dodatki / Zupa</text:p>
          </table:table-cell>
          <table:table-cell table:style-name="Tabela1.G2" table:number-columns-spanned="6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G2" table:number-columns-spanned="6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>KUCHNIA MLECZNA </text:p>
      <text:p text:style-name="P11"/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row table:style-name="Tabela2.1">
          <table:table-cell table:style-name="Tabela2.A1" office:value-type="string">
            <text:p text:style-name="P17">Nazwa żywienia</text:p>
          </table:table-cell>
          <table:table-cell table:style-name="Tabela2.A1" office:value-type="string">
            <text:p text:style-name="P17">godz./ml</text:p>
            <text:p text:style-name="P15">5.00</text:p>
          </table:table-cell>
          <table:table-cell table:style-name="Tabela2.A1" office:value-type="string">
            <text:p text:style-name="P17">godz./ml</text:p>
            <text:p text:style-name="P15">8.00</text:p>
          </table:table-cell>
          <table:table-cell table:style-name="Tabela2.A1" office:value-type="string">
            <text:p text:style-name="P17">godz./ml</text:p>
            <text:p text:style-name="P15">11.00</text:p>
          </table:table-cell>
          <table:table-cell table:style-name="Tabela2.A1" office:value-type="string">
            <text:p text:style-name="P17">godz./ml</text:p>
            <text:p text:style-name="P15">14.00</text:p>
          </table:table-cell>
          <table:table-cell table:style-name="Tabela2.A1" office:value-type="string">
            <text:p text:style-name="P17">godz./ml</text:p>
            <text:p text:style-name="P15">17.00</text:p>
          </table:table-cell>
          <table:table-cell table:style-name="Tabela2.A1" office:value-type="string">
            <text:p text:style-name="P17">godz./ml</text:p>
            <text:p text:style-name="P15">20.00</text:p>
          </table:table-cell>
          <table:table-cell table:style-name="Tabela2.H1" office:value-type="string">
            <text:p text:style-name="P17">godz./ml</text:p>
            <text:p text:style-name="P15">23.00</text:p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</table:table>
      <text:p text:style-name="P9"/>
      <text:p text:style-name="P9"/>
      <text:p text:style-name="P9"><text:tab/><text:tab/><text:tab/><text:tab/><text:tab/><text:tab/><text:tab/><text:tab/><text:tab/>……………………………</text:p>
      <text:p text:style-name="P22"><text:tab/><text:tab/><text:tab/><text:tab/><text:tab/><text:tab/><text:tab/><text:tab/><text:tab/> <text:s text:c="5"/>(podpis osoby zamawiającej)</text:p>
      <text:p text:style-name="P11"/>
      <text:p text:style-name="P11"/>
      <text:p text:style-name="P12"><text:soft-page-break/>Zał. nr 2 <text:s text:c="22"/>KLASYFIKACJA I NUMERACJA DIET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Lp</text:p>
          </table:table-cell>
          <table:table-cell table:style-name="Tabela3.A1" office:value-type="string">
            <text:p text:style-name="P8">Klasyfikacja diet</text:p>
          </table:table-cell>
          <table:table-cell table:style-name="Tabela3.C1" office:value-type="string">
            <text:p text:style-name="P8">Numer diety (wewnętrzny nadany przez SP ZOZ)</text:p>
          </table:table-cell>
        </table:table-row>
        <table:table-row table:style-name="Tabela3.1">
          <table:table-cell table:style-name="Tabela3.C1" table:number-columns-spanned="3" office:value-type="string">
            <text:p text:style-name="P14">DIETY PODSTAWOWE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30200077" text:style-name="WW8Num2">
              <text:list-item>
                <text:p text:style-name="P53"/>
              </text:list-item>
            </text:list>
          </table:table-cell>
          <table:table-cell table:style-name="Tabela3.A1" office:value-type="string">
            <text:p text:style-name="P5">Dieta podstawowa (dorośli)</text:p>
          </table:table-cell>
          <table:table-cell table:style-name="Tabela3.C1" office:value-type="string">
            <text:p text:style-name="P10">PI</text:p>
          </table:table-cell>
        </table:table-row>
        <table:table-row table:style-name="Tabela3.1">
          <table:table-cell table:style-name="Tabela3.A1" office:value-type="string">
            <text:list xml:id="list30231016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podstawowa (dzieci 1-5 lat)</text:p>
          </table:table-cell>
          <table:table-cell table:style-name="Tabela3.C1" office:value-type="string">
            <text:p text:style-name="P10">PII</text:p>
          </table:table-cell>
        </table:table-row>
        <table:table-row table:style-name="Tabela3.1">
          <table:table-cell table:style-name="Tabela3.A1" office:value-type="string">
            <text:list xml:id="list30228206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podstawowa (dzieci i młodzież 6-15 lat)</text:p>
          </table:table-cell>
          <table:table-cell table:style-name="Tabela3.C1" office:value-type="string">
            <text:p text:style-name="P10">PIII</text:p>
          </table:table-cell>
        </table:table-row>
        <table:table-row table:style-name="Tabela3.1">
          <table:table-cell table:style-name="Tabela3.C1" table:number-columns-spanned="3" office:value-type="string">
            <text:p text:style-name="P14">DIETY LECZNICZE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30230884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</text:p>
          </table:table-cell>
          <table:table-cell table:style-name="Tabela3.C1" office:value-type="string">
            <text:p text:style-name="P10">I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5">Modyfikacje diety łatwostrawnej</text:p>
          </table:table-cell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list xml:id="list30212835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 z ograniczeniem tłuszczu</text:p>
          </table:table-cell>
          <table:table-cell table:style-name="Tabela3.C1" office:value-type="string">
            <text:p text:style-name="P10">II</text:p>
          </table:table-cell>
        </table:table-row>
        <table:table-row table:style-name="Tabela3.1">
          <table:table-cell table:style-name="Tabela3.A1" office:value-type="string">
            <text:list xml:id="list30231426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 z ograniczeniem substancji pobudzających wydzielanie soku żołądkowego</text:p>
          </table:table-cell>
          <table:table-cell table:style-name="Tabela3.C1" office:value-type="string">
            <text:p text:style-name="P10">III</text:p>
          </table:table-cell>
        </table:table-row>
        <table:table-row table:style-name="Tabela3.1">
          <table:table-cell table:style-name="Tabela3.A1" office:value-type="string">
            <text:list xml:id="list30233414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 niskoresztkowa, mielona</text:p>
          </table:table-cell>
          <table:table-cell table:style-name="Tabela3.C1" office:value-type="string">
            <text:p text:style-name="P10">IV</text:p>
          </table:table-cell>
        </table:table-row>
        <table:table-row table:style-name="Tabela3.1">
          <table:table-cell table:style-name="Tabela3.A1" office:value-type="string">
            <text:list xml:id="list30217297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 z ograniczeniem łatwoprzyswajalnych węglowodanów</text:p>
          </table:table-cell>
          <table:table-cell table:style-name="Tabela3.C1" office:value-type="string">
            <text:p text:style-name="P10">V</text:p>
          </table:table-cell>
        </table:table-row>
        <table:table-row table:style-name="Tabela3.1">
          <table:table-cell table:style-name="Tabela3.A1" office:value-type="string">
            <text:list xml:id="list30216348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 z ograniczeniem łatwo przyswajalnych węglowodanów przy współistnieniu schorzeń wątroby, trzustki, pęcherzyka żółciowego, żołądka</text:p>
          </table:table-cell>
          <table:table-cell table:style-name="Tabela3.C1" office:value-type="string">
            <text:p text:style-name="P10">VI</text:p>
          </table:table-cell>
        </table:table-row>
        <table:table-row table:style-name="Tabela3.1">
          <table:table-cell table:style-name="Tabela3.A1" office:value-type="string">
            <text:list xml:id="list30229556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bogatobiałkowa</text:p>
          </table:table-cell>
          <table:table-cell table:style-name="Tabela3.C1" office:value-type="string">
            <text:p text:style-name="P10">VII</text:p>
          </table:table-cell>
        </table:table-row>
        <table:table-row table:style-name="Tabela3.1">
          <table:table-cell table:style-name="Tabela3.A1" office:value-type="string">
            <text:list xml:id="list30227461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 niskobiałkowa</text:p>
          </table:table-cell>
          <table:table-cell table:style-name="Tabela3.C1" office:value-type="string">
            <text:p text:style-name="P10">VIII</text:p>
          </table:table-cell>
        </table:table-row>
        <table:table-row table:style-name="Tabela3.1">
          <table:table-cell table:style-name="Tabela3.A1" office:value-type="string">
            <text:list xml:id="list30226681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 niskoresztkowa, niskolaktozowa</text:p>
          </table:table-cell>
          <table:table-cell table:style-name="Tabela3.C1" office:value-type="string">
            <text:p text:style-name="P10">IX</text:p>
          </table:table-cell>
        </table:table-row>
        <table:table-row table:style-name="Tabela3.1">
          <table:table-cell table:style-name="Tabela3.A1" office:value-type="string">
            <text:list xml:id="list30212194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łatwostrawna ze zwiększoną zawartością nienasyconych kwasów tłuszczowych (NNKT)</text:p>
          </table:table-cell>
          <table:table-cell table:style-name="Tabela3.C1" office:value-type="string">
            <text:p text:style-name="P10">X</text:p>
          </table:table-cell>
        </table:table-row>
        <table:table-row table:style-name="Tabela3.1">
          <table:table-cell table:style-name="Tabela3.A1" office:value-type="string">
            <text:list xml:id="list30207246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ubogoenergetyczna</text:p>
          </table:table-cell>
          <table:table-cell table:style-name="Tabela3.C1" office:value-type="string">
            <text:p text:style-name="P10">XI</text:p>
          </table:table-cell>
        </table:table-row>
        <table:table-row table:style-name="Tabela3.1">
          <table:table-cell table:style-name="Tabela3.A1" office:value-type="string">
            <text:list xml:id="list30221650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bezresztkowa</text:p>
          </table:table-cell>
          <table:table-cell table:style-name="Tabela3.C1" office:value-type="string">
            <text:p text:style-name="P10">XII</text:p>
          </table:table-cell>
        </table:table-row>
        <table:table-row table:style-name="Tabela3.1">
          <table:table-cell table:style-name="Tabela3.C1" table:number-columns-spanned="3" office:value-type="string">
            <text:p text:style-name="P14">DIETY O ZMIENIONEJ KONSYSTENCJI (MIKSOWANE)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30207219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kleikowa</text:p>
          </table:table-cell>
          <table:table-cell table:style-name="Tabela3.C1" office:value-type="string">
            <text:p text:style-name="P10">MI</text:p>
          </table:table-cell>
        </table:table-row>
        <table:table-row table:style-name="Tabela3.1">
          <table:table-cell table:style-name="Tabela3.A1" office:value-type="string">
            <text:list xml:id="list30229307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płynna odżywcza</text:p>
          </table:table-cell>
          <table:table-cell table:style-name="Tabela3.C1" office:value-type="string">
            <text:p text:style-name="P10">MII</text:p>
          </table:table-cell>
        </table:table-row>
        <table:table-row table:style-name="Tabela3.1">
          <table:table-cell table:style-name="Tabela3.A1" office:value-type="string">
            <text:list xml:id="list30211479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płynna do sondy</text:p>
          </table:table-cell>
          <table:table-cell table:style-name="Tabela3.C1" office:value-type="string">
            <text:p text:style-name="P10">MIII</text:p>
          </table:table-cell>
        </table:table-row>
        <table:table-row table:style-name="Tabela3.1">
          <table:table-cell table:style-name="Tabela3.A1" office:value-type="string">
            <text:list xml:id="list30214362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papkowata</text:p>
          </table:table-cell>
          <table:table-cell table:style-name="Tabela3.C1" office:value-type="string">
            <text:p text:style-name="P10">MIV</text:p>
          </table:table-cell>
        </table:table-row>
        <table:table-row table:style-name="Tabela3.1">
          <table:table-cell table:style-name="Tabela3.C1" table:number-columns-spanned="3" office:value-type="string">
            <text:p text:style-name="P14">DIETY SPECJALNE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30220874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ziemniaczana</text:p>
          </table:table-cell>
          <table:table-cell table:style-name="Tabela3.C1" office:value-type="string">
            <text:p text:style-name="P10">SI</text:p>
          </table:table-cell>
        </table:table-row>
        <table:table-row table:style-name="Tabela3.1">
          <table:table-cell table:style-name="Tabela3.A1" office:value-type="string">
            <text:list xml:id="list30221782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ziemniaczana rozszerzona</text:p>
          </table:table-cell>
          <table:table-cell table:style-name="Tabela3.C1" office:value-type="string">
            <text:p text:style-name="P10">SII</text:p>
          </table:table-cell>
        </table:table-row>
        <table:table-row table:style-name="Tabela3.1">
          <table:table-cell table:style-name="Tabela3.A1" office:value-type="string">
            <text:list xml:id="list30205779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węglowodanowo – tłuszczowa</text:p>
          </table:table-cell>
          <table:table-cell table:style-name="Tabela3.C1" office:value-type="string">
            <text:p text:style-name="P10">SIII</text:p>
          </table:table-cell>
        </table:table-row>
        <table:table-row table:style-name="Tabela3.1">
          <table:table-cell table:style-name="Tabela3.C1" table:number-columns-spanned="3" office:value-type="string">
            <text:p text:style-name="P14">DIETY ELIMINACYJNE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30231410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bezglutenowa</text:p>
          </table:table-cell>
          <table:table-cell table:style-name="Tabela3.C1" office:value-type="string">
            <text:p text:style-name="P10">EI</text:p>
          </table:table-cell>
        </table:table-row>
        <table:table-row table:style-name="Tabela3.1">
          <table:table-cell table:style-name="Tabela3.A1" office:value-type="string">
            <text:list xml:id="list30228109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bezmleczna</text:p>
          </table:table-cell>
          <table:table-cell table:style-name="Tabela3.C1" office:value-type="string">
            <text:p text:style-name="P10">EII</text:p>
          </table:table-cell>
        </table:table-row>
        <table:table-row table:style-name="Tabela3.1">
          <table:table-cell table:style-name="Tabela3.A1" office:value-type="string">
            <text:list xml:id="list30210901" text:continue-numbering="true" text:style-name="WW8Num2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5">Dieta bezsolna</text:p>
          </table:table-cell>
          <table:table-cell table:style-name="Tabela3.C1" office:value-type="string">
            <text:p text:style-name="P10">EIII</text:p>
          </table:table-cell>
        </table:table-row>
      </table:table>
      <text:p text:style-name="P66"/>
      <text:p text:style-name="P12">Zał. nr 3 <text:s text:c="14"/>WYKAZ ŻYWIEŃ/ DIET ODDZIAŁ DZIECIĘCY</text:p>
      <text:p text:style-name="P9"/>
      <text:p text:style-name="P9"/>
      <text:list xml:id="list30205284" text:continue-numbering="true" text:style-name="WW8Num2">
        <text:list-item>
          <text:p text:style-name="P62">1. <text:s text:c="2"/>Nan I, II</text:p>
        </text:list-item>
        <text:list-item>
          <text:p text:style-name="P62">2. <text:s text:c="2"/>Nutramigen</text:p>
        </text:list-item>
        <text:list-item>
          <text:p text:style-name="P62">3. <text:s text:c="2"/>Prosobee I, II</text:p>
        </text:list-item>
        <text:list-item>
          <text:p text:style-name="P62">4. <text:s text:c="2"/>klej ryżowy</text:p>
        </text:list-item>
        <text:list-item>
          <text:p text:style-name="P62">5. <text:s text:c="2"/>marchwianka</text:p>
        </text:list-item>
        <text:list-item>
          <text:p text:style-name="P62">6. <text:s text:c="2"/>herbatka</text:p>
        </text:list-item>
        <text:list-item>
          <text:p text:style-name="P62">7. <text:s text:c="2"/>ryż na mleku</text:p>
        </text:list-item>
        <text:list-item>
          <text:p text:style-name="P62">8. <text:s text:c="2"/>zupka niemowlęca</text:p>
        </text:list-item>
        <text:list-item>
          <text:p text:style-name="P62">9. <text:s text:c="2"/>grysik na mleku</text:p>
        </text:list-item>
        <text:list-item>
          <text:p text:style-name="P62">10, grysik na rosole z mięsem i jarzynami</text:p>
        </text:list-item>
        <text:list-item>
          <text:p text:style-name="P62">11. sok z marchwi i jabłka</text:p>
        </text:list-item>
        <text:list-item>
          <text:p text:style-name="P62">12. budyń na mleku</text:p>
        </text:list-item>
        <text:list-item>
          <text:p text:style-name="P62">13. mleko białkowe</text:p>
        </text:list-item>
        <text:list-item>
          <text:p text:style-name="P62">14. Bebilon I, II</text:p>
        </text:list-item>
      </text:list>
      <text:p text:style-name="P27"/>
      <text:list xml:id="list30203392" text:continue-numbering="true" text:style-name="WW8Num2">
        <text:list-item>
          <text:p text:style-name="P63"/>
        </text:list-item>
      </text:list>
      <text:p text:style-name="P67">Zał. nr 4</text:p>
      <text:p text:style-name="P19">Dzienny protokół kontroli temperatury posiłków oraz ocena usługi <text:s/>posiłek: śniadanie / obiad / kolacja *<text:line-break/>oddział ………………………………………… <text:s text:c="2"/><text:tab/>data …………………………………</text:p>
      <text:p text:style-name="P19">Rodzaj <text:s/>urządzenia do pomiaru temperatury ……………………………………………….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16">Rodzaj posiłku</text:p>
          </table:table-cell>
          <table:covered-table-cell/>
          <table:table-cell table:style-name="Tabela4.A1" office:value-type="string">
            <text:p text:style-name="P16">Zakres wymagany</text:p>
          </table:table-cell>
          <table:table-cell table:style-name="Tabela4.A1" office:value-type="string">
            <text:p text:style-name="P16">Wartość pomiaru</text:p>
          </table:table-cell>
          <table:table-cell table:style-name="Tabela4.A1" office:value-type="string">
            <text:p text:style-name="P16">Podpis upoważnionego pracownika Zamawiającego</text:p>
          </table:table-cell>
          <table:table-cell table:style-name="Tabela4.F1" office:value-type="string">
            <text:p text:style-name="P16">Podpis upoważnionego pracownika Wykonawcy</text:p>
          </table:table-cell>
        </table:table-row>
        <table:table-row table:style-name="Tabela4.1">
          <table:table-cell table:style-name="Tabela4.A1" table:number-rows-spanned="4" office:value-type="string">
            <text:p text:style-name="P20">Śniadanie</text:p>
          </table:table-cell>
          <table:table-cell table:style-name="Tabela4.B2" office:value-type="string">
            <text:p text:style-name="P21">Kawa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Herbata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Mleko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Zupa mleczna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table-cell table:style-name="Tabela4.A1" table:number-rows-spanned="6" office:value-type="string">
            <text:p text:style-name="P20">Obiad</text:p>
          </table:table-cell>
          <table:table-cell table:style-name="Tabela4.B2" office:value-type="string">
            <text:p text:style-name="P21">Zupa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Ziemniaki</text:p>
          </table:table-cell>
          <table:table-cell table:style-name="Tabela4.B2" office:value-type="string">
            <text:p text:style-name="P10">od 6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Dodatki</text:p>
            <text:p text:style-name="P18">ciepłe</text:p>
          </table:table-cell>
          <table:table-cell table:style-name="Tabela4.B2" office:value-type="string">
            <text:p text:style-name="P10">od 6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Dodatki zimne</text:p>
          </table:table-cell>
          <table:table-cell table:style-name="Tabela4.B2" office:value-type="string">
            <text:p text:style-name="P21">od 4°C do 14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Kompot</text:p>
          </table:table-cell>
          <table:table-cell table:style-name="Tabela4.B2" office:value-type="string">
            <text:p text:style-name="P21">od 4°C do 14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Deser</text:p>
          </table:table-cell>
          <table:table-cell table:style-name="Tabela4.B2" office:value-type="string">
            <text:p text:style-name="P21">od 4°C do 14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table-cell table:style-name="Tabela4.A1" table:number-rows-spanned="4" office:value-type="string">
            <text:p text:style-name="P20">Kolacja</text:p>
          </table:table-cell>
          <table:table-cell table:style-name="Tabela4.B2" office:value-type="string">
            <text:p text:style-name="P21">Kawa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Herbata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Mleko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B2" office:value-type="string">
            <text:p text:style-name="P21">Zupa mleczna</text:p>
          </table:table-cell>
          <table:table-cell table:style-name="Tabela4.B2" office:value-type="string">
            <text:p text:style-name="P10">od 75°C</text:p>
          </table:table-cell>
          <table:table-cell table:style-name="Tabela4.B2" office:value-type="string">
            <text:p text:style-name="P10"/>
          </table:table-cell>
          <table:table-cell table:style-name="Tabela4.B2" office:value-type="string">
            <text:p text:style-name="P10"/>
          </table:table-cell>
          <table:table-cell table:style-name="Tabela4.F2" office:value-type="string">
            <text:p text:style-name="P10"/>
          </table:table-cell>
        </table:table-row>
      </table:table>
      <text:p text:style-name="P19"/>
      <text:p text:style-name="P19">Zgodność diet z jadłospisem: <text:s text:c="3"/></text:p>
      <text:p text:style-name="P19">Śniadanie<text:tab/><text:tab/>TAK / NIE * …………………………………………………………………………….</text:p>
      <text:p text:style-name="P19">Obiad <text:tab/><text:tab/><text:tab/>TAK / NIE * …………………………………………………………………………….</text:p>
      <text:p text:style-name="P19">Kolacja <text:tab/><text:tab/>TAK / NIE * ……………………………………………………………………………</text:p>
      <text:p text:style-name="P19">Czystość środków dystrybucji:<text:tab/><text:tab/><text:tab/></text:p>
      <text:p text:style-name="P19">termosy<text:tab/> <text:tab/>TAK / NIE * …………………………………………………………………………….</text:p>
      <text:p text:style-name="P19">bemary<text:tab/><text:tab/><text:tab/>TAK / NIE * …………………………………………………………………………….</text:p>
      <text:p text:style-name="P19">wózki <text:tab/><text:tab/><text:tab/>TAK / NIE * …………………………………………………………………………….</text:p>
      <text:p text:style-name="P19">naczynia, sztućce <text:tab/>TAK / NIE * …………………………………………………………………………….</text:p>
      <text:p text:style-name="P19"/>
      <text:p text:style-name="P19">Uwagi: 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8">…………………………………… <text:s text:c="27"/><text:tab/><text:tab/> <text:s text:c="8"/>………………………………….</text:p>
      <text:p text:style-name="P22">(podpis pracownika zamawiającego)<text:tab/><text:tab/><text:tab/><text:tab/><text:tab/><text:tab/>(podpis pracownika wykonawcy)</text:p>
      <text:p text:style-name="P19"/>
      <text:p text:style-name="P19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20z0" style:family="text">
      <style:text-properties style:font-name="Symbol"/>
    </style:style>
    <style:style style:name="WW8Num30z0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/>
    </style:style>
    <style:style style:name="WW-Absatz-Standardschriftart111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Symbo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Symbol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905cm" fo:text-indent="0.33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905cm" fo:text-indent="0.33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8">
        <style:list-level-properties text:list-level-position-and-space-mode="label-alignment" fo:text-align="end">
          <style:list-level-label-alignment text:label-followed-by="listtab" text:list-tab-stop-position="0.25cm" fo:text-indent="0.33cm" fo:margin-left="0.0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0.33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0.25cm" fo:text-indent="0.33cm" fo:margin-left="0.0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905cm" fo:text-indent="0.33cm" fo:margin-left="1.5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501cm" fo:text-indent="0.33cm" fo:margin-left="0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905cm" fo:text-indent="0.33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0.33cm" fo:margin-left="0.3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905cm" fo:text-indent="0.33cm" fo:margin-left="1.5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2.519cm" fo:text-indent="0.33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2.021cm" fo:text-indent="0.33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2.021cm" fo:text-indent="0.33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ZEDMIOT ZAMÓWIENIA</dc:title>
    <meta:initial-creator>q</meta:initial-creator>
    <meta:creation-date>2011-11-02T11:23:00</meta:creation-date>
    <dc:creator>Marianna Maj</dc:creator>
    <dc:date>2011-11-15T10:09:09.45</dc:date>
    <meta:print-date>2011-11-04T18:04:38.99</meta:print-date>
    <meta:editing-cycles>12</meta:editing-cycles>
    <meta:editing-duration>PT03H53M56S</meta:editing-duration>
    <meta:generator>OpenOffice.org/3.2$Win32 OpenOffice.org_project/320m18$Build-9502</meta:generator>
    <meta:printed-by>Marianna Maj</meta:printed-by>
    <meta:document-statistic meta:table-count="4" meta:image-count="0" meta:object-count="0" meta:page-count="10" meta:paragraph-count="281" meta:word-count="2834" meta:character-count="21551"/>
  </office:meta>
</office:document-meta>
</file>