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style="normal" style:text-underline-style="none" fo:background-color="#ffffff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text-underline-style="none" fo:background-color="#ffffff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2" style:family="text">
      <style:text-properties style:font-name="Times New Roman" fo:font-weight="normal" style:font-weight-asian="normal" style:font-name-complex="Arial" style:font-weight-complex="normal"/>
    </style:style>
    <style:style style:name="T3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/></text:p>
      <text:p text:style-name="P4"><text:span text:style-name="T2">Oznaczenie sprawy: 06/2014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5"><text:span text:style-name="T5">Nazwa zamówienia</text:span><text:span text:style-name="T6">:</text:span></text:p>
      <text:p text:style-name="P1"/>
      <text:p text:style-name="P6"><text:span text:style-name="T7">Wykonanie <text:s/>Usług <text:s/>Remontowo - Malarskich w pomieszczeniach Samodzielnego Publicznego Zespołu Opieki Zdrowotnej </text:span><text:span text:style-name="T3">w Proszowicach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2"><text:span text:style-name="T4">Zamawiający informuje, że zastrzega sobie prawo do unieważnienia postępowania bez podania przyczyn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08:33:36.45</meta:creation-date>
    <meta:generator>OpenOffice.org/3.3$Win32 OpenOffice.org_project/330m20$Build-9567</meta:generator>
    <meta:document-statistic meta:table-count="0" meta:image-count="0" meta:object-count="0" meta:page-count="1" meta:paragraph-count="4" meta:word-count="31" meta:character-count="269"/>
    <dc:date>2014-06-24T08:35:13.56</dc:date>
    <meta:editing-duration>PT1M37S</meta:editing-duration>
    <meta:editing-cycles>1</meta:editing-cycles>
  </office:meta>
</office:document-meta>
</file>