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2pt"/>
    </style:style>
    <style:style style:name="P2" style:family="paragraph" style:parent-style-name="Standard">
      <style:text-properties style:font-name="serif" fo:font-size="12pt" fo:font-style="normal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style:font-name="serif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text-properties style:font-name="serif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serif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serif" fo:font-size="12pt" style:font-size-asian="12pt" style:font-size-complex="12pt"/>
    </style:style>
    <style:style style:name="T1" style:family="text">
      <style:text-properties style:font-size-asian="12pt" style:font-size-complex="12pt"/>
    </style:style>
    <style:style style:name="T2" style:family="text">
      <style:text-properties style:font-name="Times New Roman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pageContainer1">
        <text:p text:style-name="P4">Oznaczenie sprawy:12a/2015 <text:s text:c="89"/>Załącznik nr 4</text:p>
        <text:p text:style-name="P3"/>
        <text:p text:style-name="P3">SPECYFIKACJA TECHNICZNA WYKONANIA I ODBIORU ROBÓT</text:p>
        <text:p text:style-name="P2"/>
        <text:p text:style-name="P5">1.Nazwa zamówienia:</text:p>
        <text:p text:style-name="P5">Wykonanie robót remontowo- malarskich w salach chorych Oddziału Ginekologiczno- <text:line-break/>Położniczego i Noworodków SP ZOZ Proszowice.</text:p>
        <text:p text:style-name="P5"/>
        <text:p text:style-name="P5">2.Adres obiektu budowlanego: </text:p>
        <text:p text:style-name="P5">32-100 Proszowice, ul. Kopernika 13</text:p>
        <text:p text:style-name="P5"/>
        <text:p text:style-name="P5">3.Zakres robót budowlanych objętych przedmiotem zamówienia, nazwy i kody:</text:p>
        <text:p text:style-name="P5">CPV 45442100-8 Roboty malarskie</text:p>
        <text:p text:style-name="P5"/>
        <text:p text:style-name="P5">4.Nazwa zamawiającego, adres:</text:p>
        <text:p text:style-name="P5">Samodzielny Publiczny Zespół Opieki Zdrowotnej w Proszowicach</text:p>
        <text:p text:style-name="P5">ul. Kopernika 13, 32-100 Proszowice</text:p>
        <text:p text:style-name="P5">5.Imię i nazwisko osoby opracowującej specyfikację wykonania i odbioru robót:</text:p>
        <text:p text:style-name="P5">Stanisław Urlik</text:p>
        <text:p text:style-name="P5"/>
      </text:section>
      <text:section text:style-name="Sect1" text:name="Sekcja1">
        <text:p text:style-name="P6"><text:bookmark text:name="pageContainer2"/>Specyfikacja techniczna wykonania i odbioru robót</text:p>
        <text:p text:style-name="P6"/>
        <text:p text:style-name="P5">1.Wstęp</text:p>
        <text:p text:style-name="P5">1.1. Przedmiot STWiOR</text:p>
        <text:p text:style-name="P5">Przedmiotem zamówienia są roboty remontowo- malarskie- polegające na wykonaniu <text:s/>przeróbek hydraulicznych, położeniu wykładziny i malowaniu sal chorych Oddziału Ginekologiczno- Położniczego i Noworodków SP ZOZ w Proszowicach. Szczegółowy zakres przedmiotu zamówienia został opisany w STWiOR i przedmiarze robót.</text:p>
        <text:p text:style-name="P5"/>
        <text:p text:style-name="P5">1.2. Zakres stosowania STWiOR</text:p>
        <text:p text:style-name="P5">STWiOR znajduje zastosowanie do opisu przedmiotu zamówienia w postępowaniu o udzielaniu</text:p>
        <text:p text:style-name="P5">zamówień publicznych oraz realizacji robót wymienionych w pkt. 1.3.</text:p>
        <text:p text:style-name="P5"/>
        <text:p text:style-name="P5">1.3. Zakres robót objętych STWiOR</text:p>
        <text:p text:style-name="P5">CPV 45442100 – 8 Roboty malarskie</text:p>
        <text:p text:style-name="P5">Roboty, których dotyczy specyfikacja obejmują wszystkie czynności umożliwiające i mające na</text:p>
        <text:p text:style-name="P5">celu wykonanie robót remontowo- malarskich polegających na wykonaniu <text:s/>przeróbek hydraulicznych, położeniu wykładziny i malowaniu sal chorych Oddziału Ginekologiczno- Położniczego i Noworodków SP ZOZ w Proszowicach:</text:p>
        <text:p text:style-name="P5">a. malowanie sal chorych:</text:p>
        <text:p text:style-name="P5">- zmyciu i zeskrobaniu starej farby z powierzchni ścian,</text:p>
        <text:p text:style-name="P5">- usunięciu starych powłok malarskich z farby olejnej z powierzchni ścian,</text:p>
        <text:p text:style-name="P5">- uzupełnieniu tynków na ścianach i sufitach,</text:p>
        <text:p text:style-name="P5">- malowaniu farbami emulsyjnymi tynków sufitów dwukrotnie,</text:p>
        <text:p text:style-name="P5">- dwukrotnym malowaniu ścian farbami zmywalnymi, lateksowymi odpornymi na środki</text:p>
        <text:p text:style-name="P5">dezynfekujące, </text:p>
        <text:p text:style-name="P5">b. położenie wykładziny w salach chorych:</text:p>
        <text:p text:style-name="P5">- zerwanie płytek PCV,</text:p>
        <text:p text:style-name="P5">- wyczyszczenie podłoża,</text:p>
        <text:p text:style-name="P5">- gruntowanie,</text:p>
        <text:p text:style-name="P5">- położenie wylewki samopoziomującej,</text:p>
        <text:p text:style-name="P5">- polerowanie,</text:p>
        <text:p text:style-name="P5"><text:soft-page-break/>- ponowne gruntowanie,</text:p>
        <text:p text:style-name="P1"><text:span text:style-name="T1">- dopasowanie i wklejenie wykładziny typu tarke</text:span><text:span text:style-name="T2">tt, zgrzewanie z 10 cm wywinię</text:span><text:span text:style-name="T1">ciem na ścianę </text:span><text:span text:style-name="T1">(cokolikiem),</text:span></text:p>
        <text:p text:style-name="P7">c. przeróbki wodno- kanalizacyjne w salach chorych:</text:p>
        <text:p text:style-name="P5">- przygotowanie instalacji wodnokanalizacyjnej do stanowisk mycia i pielęgnacji noworodków,</text:p>
        <text:p text:style-name="P5">- doprowadzenie wody i kanalizacji do umywalek dla pacjentek,</text:p>
        <text:p text:style-name="P5">- montaż umywalek i baterii,</text:p>
        <text:p text:style-name="P5">- montaż zaworów pod baterie,</text:p>
        <text:p text:style-name="P5">- podłączenie stanowisk do mycia i pielęgnacji noworodków.</text:p>
        <text:p text:style-name="P5"/>
        <text:p text:style-name="P5">1.4. Określenia podstawowe:</text:p>
        <text:p text:style-name="P5">Określenia podane w niniejszej specyfikacji są zgodne z obowiązującymi odpowiednimi normami.</text:p>
        <text:p text:style-name="P5"/>
        <text:p text:style-name="P5">1.5. Ogólne wymagania dotyczące robót:</text:p>
        <text:p text:style-name="P5">Wykonawca robót jest odpowiedzialny za jakość ich wykonania oraz za zgodność z STWiOR.</text:p>
        <text:p text:style-name="P5">1.5.1. Zamawiający w terminie określonym w dokumentach umowy przekaże Wykonawcy teren</text:p>
        <text:p text:style-name="P5">budowy, wyznaczy miejsca poboru energii elektrycznej i wody.</text:p>
        <text:p text:style-name="P5">1.5.2. Roboty wykonywane będą na terenie Szpitala. Wykonawca zobowiązany jest do</text:p>
      </text:section>
      <text:section text:style-name="Sect1" text:name="Sekcja2">
        <text:p text:style-name="P5"><text:bookmark text:name="pageContainer3"/>wykonywania przedmiotu zamówienia w sposób umożliwiający prowadzenie bieżącej działalności</text:p>
        <text:p text:style-name="P5">Zamawiającego z zachowaniem przepisów sanitarno- higienicznych. Wykonawca zobowiązany jest</text:p>
        <text:p text:style-name="P5">do utrzymania czystości w rejonie prowadzonych robót zarówno w trakcie ich wykonywania jak </text:p>
        <text:p text:style-name="P5">i po zakończeniu dnia roboczego. </text:p>
        <text:p text:style-name="P5">1.5.3. Wykonawca będzie przestrzegał przepisy ochrony przeciwpożarowej. Utrzymywał będzie</text:p>
        <text:p text:style-name="P5">sprawny sprzęt przeciwpożarowy, wymagany odpowiednimi przepisami na terenie budowy.</text:p>
        <text:p text:style-name="P5">Materiały łatwopalne będą składowane w sposób zgodny z odpowiednimi przepisami </text:p>
        <text:p text:style-name="P5">i zabezpieczone przed dostępem osób trzecich. Wykonawca będzie odpowiedzialny za wszelkie</text:p>
        <text:p text:style-name="P5">straty spowodowane przy realizacji robót albo przez personel Wykonawcy.</text:p>
        <text:p text:style-name="P5">1.5.4. Podczas realizacji robót wykonawca będzie przestrzegał przepisów dotyczących</text:p>
        <text:p text:style-name="P5">bezpieczeństwa i higieny pracy. W szczególności Wykonawca ma obowiązek zadbać, aby personel</text:p>
        <text:p text:style-name="P5">nie wykonywał pracy w warunkach niebezpiecznych, szkodliwych dla zdrowia oraz nie</text:p>
        <text:p text:style-name="P5">spełniających odpowiednich wymagań sanitarnych. Uznaje się, że wszelkie koszty związane ze</text:p>
        <text:p text:style-name="P5">spełnieniem wymagań określonych powyżej nie podlegają odrębnej zapłacie i są uwzględnione w</text:p>
        <text:p text:style-name="P5">cenie umownej. </text:p>
        <text:p text:style-name="P5">1.5.5. Wykonawca będzie odpowiedzialny za ochronę robót i wszelkie materiały oraz urządzenia</text:p>
        <text:p text:style-name="P5">używane do robót od daty rozpoczęcia do daty odbioru ostatecznego. </text:p>
        <text:p text:style-name="P5">1.5.6. Wykonawca ma obowiązek znać i stosować w czasie prowadzenia robót wszelkie przepisy</text:p>
        <text:p text:style-name="P5">dotyczące ochrony środowiska naturalnego. W okresie wykonywania robót Wykonawca podejmie</text:p>
        <text:p text:style-name="P5">wszelkie konieczne kroki mające na celu stosowanie się do przepisów i norm dotyczących ochrony</text:p>
        <text:p text:style-name="P5">środowiska na terenie budowy oraz będzie unikać uszkodzeń i uciążliwości dla osób lub własności</text:p>
        <text:p text:style-name="P5">społecznej, a wynikających z hałasu lub innych przyczyn powstałych w następstwie jego sposobu</text:p>
        <text:p text:style-name="P5">działania. Wykonawca będzie miał szczególny wzgląd na środki ostrożności. </text:p>
        <text:p text:style-name="P5">2. Materiały</text:p>
        <text:p text:style-name="P5">2.1. Wymagania ogólne</text:p>
        <text:p text:style-name="P5">2.1.1. Wszelkie materiały do wykonania robót remontowo- malarskich, powinny odpowiadać wymaganiom zawartym w normach państwowych i świadectwach ITB dopuszczających dany materiał do powszechnego stosowania w budownictwie.</text:p>
        <text:p text:style-name="P5">2.1.2. Materiały powinny być pakowane, przechowywane i transportowane w sposób wskazany w</text:p>
        <text:p text:style-name="P5">normach państwowych i świadectwach ITB. <text:s/>Materiały będą dostarczane na plac budowy na bieżąco. Powinny być one zgodne ze specyfikacją techniczną wykonania i odbioru robót. Wykonawca ponosi odpowiedzialność za spełnienie wymagań ilościowych i jakościowych materiałów. </text:p>
      </text:section>
      <text:section text:style-name="Sect1" text:name="Sekcja3">
        <text:p text:style-name="P5"><text:bookmark text:name="pageContainer4"/>3. Sprzęt</text:p>
        <text:p text:style-name="P5"><text:soft-page-break/>Roboty można wykonywać ręcznie lub przy użyciu dowolnego typu sprzętu. Wykonawca jest</text:p>
        <text:p text:style-name="P5">zobowiązany do używania jedynie takiego sprzętu, który nie spowoduje niekorzystnego wpływu na</text:p>
        <text:p text:style-name="P5">jakość wykonywanych robót. Liczba i wydajność sprzętu będą gwarantować przeprowadzenie robót</text:p>
        <text:p text:style-name="P5">w terminie przewidzianym umową. Sprzęt będący własnością Wykonawcy lub wynajęty do</text:p>
        <text:p text:style-name="P5">wykonania robót ma być: utrzymany w dobrym stanie technicznym, gotowości do pracy, zgodny </text:p>
        <text:p text:style-name="P5">z normami ochrony środowiska i przepisami dotyczącymi jego użytkowania. </text:p>
        <text:p text:style-name="P5">4.Transport</text:p>
        <text:p text:style-name="P5">Wykonawca jest zobowiązany do stosowania jedynie takich środków transportu, które nie wpłyną</text:p>
        <text:p text:style-name="P5">niekorzystnie na jakość wykonywanych robót i właściwości przewożonych materiałów. Przy ruchu</text:p>
        <text:p text:style-name="P5">na drogach publicznych pojazdy będą spełniać wymagania przepisów ruchu drogowego </text:p>
        <text:p text:style-name="P5">w odniesieniu do dopuszczalnych obciążeń na osie i innych parametrów technicznych. </text:p>
        <text:p text:style-name="P5">5. Kontrola jakości</text:p>
        <text:p text:style-name="P5">5.1. Polecenia Inspektora Nadzoru dotyczące realizacji robót będą wykonywane przez Wykonawcę</text:p>
        <text:p text:style-name="P5">nie później niż w czasie przez niego wyznaczonym pod groźbą wstrzymania robót. Skutki</text:p>
        <text:p text:style-name="P5">finansowe z tytułu wstrzymania robót w takiej sytuacji ponosi Wykonawca. </text:p>
        <text:p text:style-name="P5">5.2. Materiały dostarczone na budowę bez dokumentów potwierdzających przez producenta ich</text:p>
        <text:p text:style-name="P5">jakość nie mogą być dopuszczone do stosowania. </text:p>
        <text:p text:style-name="P5">5.3. Odbiór materiałów powinien obejmować zgodność ze specyfikacją wykonania i odbioru robót</text:p>
        <text:p text:style-name="P5">oraz sprawdzenie właściwości technicznych tych materiałów z wystawionymi atestami wytwórcy.</text:p>
        <text:p text:style-name="P5">W przypadku zastrzeżeń co do zgodności materiału z zaświadczeniem o jakości, wystawionym</text:p>
        <text:p text:style-name="P5">przez producenta powinien być on zbadany zgodnie z postawieniami normy państwowej.</text:p>
        <text:p text:style-name="P5">5.4. Nie dopuszcza się stosowania do robót materiałów których właściwości nie odpowiadają</text:p>
        <text:p text:style-name="P5">wymaganiom przedmiotowych norm. </text:p>
        <text:p text:style-name="P5">5.5. Nie należy stosować materiałów przeterminowanych. </text:p>
        <text:p text:style-name="P5">6. Odbiór robót</text:p>
        <text:p text:style-name="P5">6.1. Odbiór robót malarskich</text:p>
        <text:p text:style-name="P5">Odbiór robót malarskich powinien obejmować sprawdzenie:</text:p>
        <text:p text:style-name="P5">- jakości zastosowanych materiałów,</text:p>
        <text:p text:style-name="P5">- dokładności wykonania robót,</text:p>
        <text:p text:style-name="P5">6.2. Odbiór końcowy robót</text:p>
      </text:section>
      <text:p text:style-name="P5">Odbiór końcowy polega na finalnej ocenie rzeczywistego wykonania robót w odniesieniu do ilości,</text:p>
      <text:p text:style-name="P5">jakości i wartości. Odbiór końcowy nastąpi w terminie ustalonym przez strony. Odbioru końcowego</text:p>
      <text:p text:style-name="P5">robót dokona komisja wyznaczona przez Zamawiającego w obecności Wykonawcy. Komisja</text:p>
      <text:p text:style-name="P5">odbierająca roboty dokona ich oceny jakościowej oraz zgodności wykonania robót ze specyfikacją</text:p>
      <text:p text:style-name="P5">techniczną wykonania i odbioru robót. Z czynności odbioru końcowego Zamawiający w obecności</text:p>
      <text:p text:style-name="P5">Wykonawcy sporządzi protokół. Wszystkie zarządzone przez komisję roboty poprawkowe lub</text:p>
      <text:p text:style-name="P5">uzupełniające będą zestawione według wzoru ustalonego przez Zamawiającego.</text:p>
      <text:p text:style-name="P5">Termin wykonania robót poprawkowych i robót uzupełniających wyznaczy komisja. </text:p>
      <text:p text:style-name="P5">6.3. Do odbioru końcowego Wykonawca jest zobowiązany przygotować następujące dokumenty:</text:p>
      <text:p text:style-name="P5">- deklaracje zgodności lub certyfikaty i atesty użytych materiałów stosowanych w służbie zdrowia,</text:p>
      <text:p text:style-name="P5">- oświadczenie Wykonawcy robót o zastosowaniu materiałów zgodnych z przedłożonymi</text:p>
      <text:p text:style-name="P5">dokumentami.</text:p>
      <text:p text:style-name="P5">7. Przepisy związane</text:p>
      <text:p text:style-name="P5">Ustawa z dnia 29 stycznia 2004 r. – Prawo zamówień publicznych (Dz.U. 2004 Nr 19 poz. 177</text:p>
      <text:p text:style-name="P5">z późn. zm.)</text:p>
      <text:p text:style-name="P5">Ustawa z dnia 7 lipca 1994r. Prawo budowlane (Dz.U. 1944 Nr 89 poz. 414 z późn. zm.)</text:p>
      <text:p text:style-name="P5">Ustawa z dnia 24 sierpnia 1991r. O ochronie przeciwpożarowej (Dz.U. 1991 Nr 81 poz. 351 z późn.</text:p>
      <text:p text:style-name="P5">zm.)</text:p>
      <text:p text:style-name="P5">Ustawa z dnia 16 kwietnia 2004r. O wyrobach budowlanych (Dz.U. 2004 nr 92 poz. 881)</text:p>
      <text:p text:style-name="P5">Ustawa z dnia 27 kwietnia 2001r. Prawo ochrony środowiska (Dz.U. 2001 nr 62 poz. 627 z późn. zm.)</text:p>
      <text:p text:style-name="P5">Proszowice, dnia 02.06.2015r.</text:p>
      <text:p text:style-name="P5"><text:soft-page-break/>Opracował:</text:p>
      <text:p text:style-name="P5">Stanisław Ur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9T12:01:52.29</meta:creation-date>
    <dc:date>2015-06-22T14:33:45.17</dc:date>
    <meta:editing-duration>PT6H7M34S</meta:editing-duration>
    <meta:editing-cycles>6</meta:editing-cycles>
    <meta:generator>OpenOffice.org/3.3$Win32 OpenOffice.org_project/330m20$Build-9567</meta:generator>
    <meta:print-date>2015-06-15T13:44:08.85</meta:print-date>
    <meta:document-statistic meta:table-count="0" meta:image-count="0" meta:object-count="0" meta:page-count="4" meta:paragraph-count="134" meta:word-count="1180" meta:character-count="9049"/>
  </office:meta>
</office:document-meta>
</file>