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background-color="#ffffff" style:font-size-asian="11pt" style:font-style-asian="italic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71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Body_20_Text_20_3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Text_20_body">
      <style:text-properties style:font-name="Arial" fo:font-size="11pt" style:font-size-asian="11pt" style:font-size-complex="11pt"/>
    </style:style>
    <style:style style:name="P79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4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</style:style>
    <style:style style:name="P96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1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size-complex="11pt"/>
    </style:style>
    <style:style style:name="P10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0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1" style:family="paragraph" style:parent-style-name="Text_20_body">
      <style:paragraph-properties fo:margin-top="0.212cm" fo:margin-bottom="0.212cm" fo:text-align="justify" style:justify-single-word="false" fo:background-color="#ffffff" style:text-autospace="none">
        <style:background-image/>
      </style:paragraph-properties>
      <style:text-properties style:use-window-font-color="true" style:font-name="Arial" fo:font-size="11pt" fo:background-color="#ffffff" style:font-size-asian="11pt" style:font-size-complex="11pt"/>
    </style:style>
    <style:style style:name="P112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13" style:family="paragraph" style:parent-style-name="Heading_20_4">
      <style:paragraph-properties fo:margin-left="0cm" fo:margin-right="0cm" fo:text-indent="0cm" style:auto-text-indent="false"/>
    </style:style>
    <style:style style:name="P11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7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18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9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3" style:family="paragraph" style:parent-style-name="Standard" style:list-style-name="L5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124" style:family="paragraph" style:parent-style-name="Standard" style:list-style-name="L5">
      <style:paragraph-properties fo:text-align="justify" style:justify-single-word="false"/>
      <style:text-properties style:font-name="Arial" fo:language="pl" fo:country="PL" style:language-complex="ar" style:country-complex="SA"/>
    </style:style>
    <style:style style:name="P12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28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0" style:family="paragraph" style:parent-style-name="Standard" style:list-style-name="WW8Num5">
      <style:paragraph-properties fo:text-align="justify" style:justify-single-word="false"/>
    </style:style>
    <style:style style:name="P131" style:family="paragraph" style:parent-style-name="Standard" style:list-style-name="L5">
      <style:paragraph-properties fo:text-align="justify" style:justify-single-word="false"/>
      <style:text-properties fo:language="pl" fo:country="PL" style:language-complex="ar" style:country-complex="SA"/>
    </style:style>
    <style:style style:name="P13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3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5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8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9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0" style:family="paragraph" style:parent-style-name="Body_20_Text_20_3" style:list-style-name="WW8Num9"/>
    <style:style style:name="P141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2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4" style:family="text">
      <style:text-properties style:font-name="Arial" fo:font-size="11pt" fo:font-weight="normal" fo:background-color="#ffff00" style:font-size-asian="11pt" style:font-weight-asian="normal" style:font-name-complex="Arial" style:font-size-complex="11pt"/>
    </style:style>
    <style:style style:name="T15" style:family="text">
      <style:text-properties style:font-name="Arial" fo:font-size="11pt" style:text-underline-style="none" fo:font-weight="bold" fo:background-color="#ffff0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none" style:font-size-asian="11pt" style:font-name-complex="Arial" style:font-size-complex="11pt"/>
    </style:style>
    <style:style style:name="T18" style:family="text">
      <style:text-properties style:font-name="Arial" fo:font-size="11pt" style:text-underline-style="none" fo:background-color="#ffff00" style:font-size-asian="11pt" style:font-name-complex="Arial" style:font-size-complex="11pt"/>
    </style:style>
    <style:style style:name="T19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T20" style:family="text">
      <style:text-properties style:font-name="Arial" fo:font-size="11pt" fo:background-color="#ffffff" style:font-size-asian="11pt" style:font-name-complex="Arial" style:font-size-complex="11pt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27" style:family="text">
      <style:text-properties fo:color="#000000" style:font-name="Arial" fo:font-size="11pt" style:font-name-asian="Times New Roman CE" style:font-size-asian="11pt" style:font-name-complex="Times New Roman CE" style:font-size-complex="11pt"/>
    </style:style>
    <style:style style:name="T28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29" style:family="text">
      <style:text-properties fo:color="#000000" fo:font-size="11pt" style:font-name-asian="Times New Roman CE" style:font-size-asian="11pt" style:font-name-complex="Times New Roman CE" style:font-size-complex="11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style:text-position="super 58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style:font-name-complex="Arial"/>
    </style:style>
    <style:style style:name="T37" style:family="text">
      <style:text-properties style:text-underline-style="solid" style:text-underline-width="auto" style:text-underline-color="font-color" fo:background-color="transparent" style:font-name-complex="Arial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complex="Times New Roman"/>
    </style:style>
    <style:style style:name="T45" style:family="text">
      <style:text-properties fo:font-style="italic" fo:background-color="#ffffff" style:font-style-asian="italic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style:font-name-complex="Arial"/>
    </style:style>
    <style:style style:name="T49" style:family="text">
      <style:text-properties style:font-name-asian="TimesNewRoman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T52" style:family="text">
      <style:text-properties style:text-underline-style="none" fo:font-weight="bold" fo:background-color="#ffffff" style:font-weight-asian="bold" style:font-weight-complex="bold"/>
    </style:style>
    <style:style style:name="T53" style:family="text">
      <style:text-properties style:text-underline-style="none" fo:background-color="#ffffff"/>
    </style:style>
    <style:style style:name="T54" style:family="text">
      <style:text-properties style:font-name-asian="TimesNewRomanPSMT1" style:font-name-complex="TimesNewRomanPSMT1"/>
    </style:style>
    <style:style style:name="T55" style:family="text">
      <style:text-properties style:font-name-asian="TimesNewRomanPSMT1" style:font-name-complex="TimesNewRomanPSMT1" style:font-weight-complex="normal"/>
    </style:style>
    <style:style style:name="T56" style:family="text">
      <style:text-properties style:font-name-asian="TimesNewRomanPSMT" style:font-weight-complex="normal"/>
    </style:style>
    <style:style style:name="T57" style:family="text">
      <style:text-properties style:font-name-complex="Times New Roman"/>
    </style:style>
    <style:style style:name="T58" style:family="text">
      <style:text-properties style:font-name-asian="ArialMT" style:font-name-complex="ArialM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32"/>
      <text:p text:style-name="P57"><text:span text:style-name="T1">Oznaczenie sprawy</text:span><text:span text:style-name="T9">: 43/ZP/2015<text:tab/><text:tab/><text:tab/><text:tab/><text:tab/></text:span></text:p>
      <text:p text:style-name="P18"/>
      <text:p text:style-name="P33"/>
      <text:p text:style-name="P1"/>
      <text:p text:style-name="P1"/>
      <text:p text:style-name="P1"/>
      <text:p text:style-name="P1"/>
      <text:p text:style-name="P42"/>
      <text:p text:style-name="P42"/>
      <text:p text:style-name="P44">SPECYFIKACJA ISTOTNYCH</text:p>
      <text:p text:style-name="P44">WARUNKÓW ZAMÓWIENIA</text:p>
      <text:p text:style-name="P43"/>
      <text:p text:style-name="P43">postępowanie</text:p>
      <text:p text:style-name="P43">o udzielenie zamówienia publicznego</text:p>
      <text:p text:style-name="P43">w trybie przetargu nieograniczonego</text:p>
      <text:p text:style-name="P45"/>
      <text:p text:style-name="P45"/>
      <text:p text:style-name="P61"><text:span text:style-name="T21">Nazwa zamówienia</text:span><text:span text:style-name="T22">:</text:span></text:p>
      <text:p text:style-name="P76"/>
      <text:p text:style-name="P46">Dostawa staplerów oraz siatek przepuklinowych </text:p>
      <text:p text:style-name="P47"/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11"><text:s text:c="50"/>Proszowice, GRUDZIEŃ 2015 r.</text:p>
      <text:p text:style-name="P11"/>
      <text:p text:style-name="P11"/>
      <text:p text:style-name="P11"/>
      <text:p text:style-name="P56"><text:soft-page-break/><text:span text:style-name="T8">Zamawiający</text:span><text:span text:style-name="T4">:</text:span></text:p>
      <text:p text:style-name="P2"/>
      <text:h text:style-name="P114" text:outline-level="4">Samodzielny Publiczny Zespół Opieki Zdrowotnej w Proszowicach</text:h>
      <text:p text:style-name="P12">32-100 Proszowice, ul. Kopernika 13</text:p>
      <text:p text:style-name="P12">numer kierunkowy: 12</text:p>
      <text:p text:style-name="P94">tel.: 386-52-14, faks: 386-52-58</text:p>
      <text:p text:style-name="P95"><text:span text:style-name="T11">e-mail: </text:span><text:a xlink:type="simple" xlink:href="mailto:dzp.zoz@poczta.fm"><text:span text:style-name="Internet_20_link"><text:span text:style-name="T24">dzp.zoz@poczta.fm</text:span></text:span></text:a><text:span text:style-name="T11"> </text:span></text:p>
      <text:p text:style-name="P12">www.spzoz.proszowice.pl</text:p>
      <text:p text:style-name="P1"/>
      <text:p text:style-name="P1">Postępowanie o udzielenie zamówienia publicznego prowadzone j<text:span text:style-name="T43">est zgodnie z przepisami ustawy z dnia 29 stycznia 2004 r. – Prawo zamówień publicznych (Dz. U. z 2013 r. poz. 907 <text:line-break/>z późniejszymi zmianami), zwanej dalej „ustawą” w trybie przetargu nieograniczonego o wartości mniejszej niż kwoty określone w <text:s/>przepisach <text:s/>wydanych na podstawie art.11 ust. 8 <text:s/>ustawy. <text:s/></text:span></text:p>
      <text:p text:style-name="P26"/>
      <text:h text:style-name="P139" text:outline-level="1">I.</text:h>
      <text:p text:style-name="P11">OPIS PRZEDMIOTU ZAMÓWIENIA</text:p>
      <text:p text:style-name="P1">Przedmiotem zamówienia jest dostawa staplerów oraz siatek przepuklinowych, zgodnie <text:s text:c="13"/>z opisem<text:span text:style-name="T43">.</text:span></text:p>
      <text:p text:style-name="P1"/>
      <text:p text:style-name="P1">Szczegółowy opis przedmiotu zamówienia określa załącznik Nr 2 do SIWZ.</text:p>
      <text:p text:style-name="P1"/>
      <text:p text:style-name="P1">Przedmiot zamówienia został podzielony na pakiety od I do II.</text:p>
      <text:p text:style-name="P1"><text:span text:style-name="T44">Z</text:span><text:span text:style-name="T57">amawiający dopuszcza składanie ofert częściowych, gdzie część stanowi pakiet. Oferty należy składać w odniesieniu do jednej lub więcej części.</text:span></text:p>
      <text:p text:style-name="P1"/>
      <text:p text:style-name="P26">Wspólny Słownik Zamówień (CPV): 33.14.00.00-3 <text:s/>Materiały medyczne </text:p>
      <text:p text:style-name="P48"/>
      <text:p text:style-name="P25">W razie wątpliwości co do zgodności zaoferowanego przedmiotu zamówienia z zapisami SIWZ, Zamawiający zastrzega sobie możliwość wezwania Wykonawców do złożenia próbek. </text:p>
      <text:p text:style-name="P16"/>
      <text:p text:style-name="P16">II.</text:p>
      <text:p text:style-name="P16">TERMIN <text:s/>WYKONANIA <text:s/>ZAMÓWIENIA</text:p>
      <text:p text:style-name="P1"><text:span text:style-name="T43">Dostawy sukcesywnie w ciągu</text:span><text:span text:style-name="T52"> 24 miesięcy </text:span><text:span text:style-name="T43">od daty podpisania umowy – pakiet od I do II, wg </text:span>pisemnych zamówień składanych przez Kierownika Apteki Szpitalnej. Termin realizacji zamówienia na dostawę przedmiotu zamówienia nie dłuższ<text:span text:style-name="T43">y niż</text:span><text:span text:style-name="T33"> </text:span><text:span text:style-name="T52">5 dni</text:span><text:span text:style-name="T51"> ro</text:span><text:span text:style-name="T53">boczych</text:span><text:span text:style-name="T43"> od daty złożenia zamówienia faksem.</text:span></text:p>
      <text:p text:style-name="P19"/>
      <text:p text:style-name="P11">III.</text:p>
      <text:p text:style-name="P74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p text:style-name="P98"><text:s text:c="4"/>a) posiadania uprawnień do wykonywania określonej działalności <text:s/>lub czynności w <text:s/>zakresie <text:s text:c="3"/></text:p>
      <text:p text:style-name="P98"><text:s text:c="8"/>przedmiotu zamówienia;</text:p>
      <text:list xml:id="list36365624" text:style-name="WW8Num8">
        <text:list-header>
          <text:p text:style-name="P132">Zamawiający nie określa szczegółowych wymagań w zakresie spełniania tego warunku.</text:p>
          <text:p text:style-name="P134">Zamawiający uzna warunek za spełniony, jeżeli Wykonawca złoży oświadczenie, że posiada uprawnienia do wykonywania określonej działalności lub czynności w zakresie przedmiotu zamówienia; </text:p>
          <text:p text:style-name="P132"><text:span text:style-name="T43">Ocena spełniania przez Wykonawcę powyższego warunku będzie dokonana na podstawie złożonego oświadczenia, <text:s/>określonego w <text:s/>części IV pkt1 a).</text:span><text:span text:style-name="T43"> </text:span></text:p>
          <text:p text:style-name="P132">b) <text:s/>posiadania wiedzy i doświadczenia; 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<text:s/><text:soft-page-break/>posiada niezbędną wiedzę i doświadczenie <text:s/>do <text:s/>wykonania zamówienia.</text:p>
          <text:p text:style-name="P134">Ocena spełniania przez Wykonawcę powyższego warunku będzie dokonana na podstawie złożonego oświadczenia, <text:s/>określonego w <text:s/>części IV pkt1 a). <text:s/></text:p>
          <text:p text:style-name="P133">c) dysponowania odpowiednim potencjałem technicznym oraz osobami zdolnymi do wykonania zamówienia;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dysponuje potencjałem technicznym i osobami zdolnymi do <text:s/>wykonania zamówienia.</text:p>
          <text:p text:style-name="P134">Ocena spełniania przez Wykonawcę powyższego warunku będzie dokonana na podstawie złożonego oświadczenia, <text:s/>określonego w <text:s/>części IV pkt1 a). <text:s/></text:p>
          <text:p text:style-name="P133">d) sytuacji ekonomicznej i finansowej.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znajduje się w sytuacji ekonomicznej i finansowej gwarantującej wykonanie zamówienia.</text:p>
          <text:p text:style-name="P132"><text:span text:style-name="T43">Ocena spełniania przez Wykonawcę powyższego warunku będzie dokonana na podstawie złożonego oświadczenia, <text:s/>określonego w <text:s/>części IV pkt1 a).</text:span><text:span text:style-name="T43"> </text:span></text:p>
        </text:list-header>
      </text:list>
      <text:p text:style-name="P96">i</text:p>
      <text:p text:style-name="P96"/>
      <text:p text:style-name="P4">e) nie podlega wykluczeniu z postępowania o udzielenie zamówienia publicznego na podstawie art. 24 <text:s/>ust.<text:span text:style-name="T43"> 1</text:span> ustawy Pzp.</text:p>
      <text:p text:style-name="P4"/>
      <text:p text:style-name="P4">Wykonawcy wspólnie ubiegający się o udzielenie zamówienia powinni łącznie spełniać warunki, o których mowa w pkt 1. <text:s/>a) – d). </text:p>
      <text:p text:style-name="P4">Brak podstaw do wykluczenia powinien wykazać każdy Wykonawca.</text:p>
      <text:p text:style-name="P1"/>
      <text:p text:style-name="P1">f) Przedmiot zamówienia musi być dopuszczony do obrotu zgodnie z obowiązującymi przepisami.</text:p>
      <text:p text:style-name="P11"/>
      <text:p text:style-name="P111">Zamawiający na podstawie art. 24 ust. 2a) ustawy Pzp zastrzega sobie możliwość wykluczenia Wykonawcy, który w okresie 3 lat przed wszczęciem postępowania, w sposób zawiniony poważnie naruszył obowiązki zawodowe, w szczególności, gdy wykonawca 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art. 24 u<text:span text:style-name="T43">st. 2 pkt <text:s/>5 ustaw</text:span>y Pzp, Wykonawca winien dołączyć do oferty dokument określony w częśc<text:span text:style-name="T47">i IV pkt <text:s/>4.a)</text:span>.</text:p>
      <text:p text:style-name="P6"/>
      <text:p text:style-name="P28">Z tre<text:span text:style-name="T49">ś</text:span>ci zał<text:span text:style-name="T49">ą</text:span>czonych o<text:span text:style-name="T49">ś</text:span>wiadcze<text:span text:style-name="T49">ń </text:span>i dokumentów musi jednoznacznie wynika<text:span text:style-name="T49">ć</text:span>, i<text:span text:style-name="T49">ż </text:span>w/w warunki Wykonawca spełnił na dzie<text:span text:style-name="T49">ń </text:span>składania ofert. Nie wykazanie w wystarczaj<text:span text:style-name="T49">ą</text:span>cy sposób potwierdzenia spełniania warunków udziału w postępowaniu spowoduje wykluczenie Wykonawcy z post<text:span text:style-name="T49">ę</text:span>powania po wyczerpaniu czynno<text:span text:style-name="T49">ś</text:span>ci wezwania do uzupełnienia dokumentów.</text:p>
      <text:p text:style-name="P11"/>
      <text:p text:style-name="P14"><text:span text:style-name="T48">IV. </text:span><text:span text:style-name="T36">Wykaz oświadczeń i dokumentó</text:span><text:span text:style-name="T37">w, jakie mają dostarczyć wykonawcy w celu potwierdzenia spełnienia warunków udziału w postępowaniu, niepodlegania wykluczeniu oraz dokumentów dotyczących przynależności do tej samej grupy kapitałowej.</text:span></text:p>
      <text:p text:style-name="P100"><text:span text:style-name="T6">1.W zakresie wykazania spełniania przez Wykonawcę <text:s/>warunków, o których mowa <text:s/>w art. 22 ust. 1 ustawy należy przedłożyć</text:span><text:span text:style-name="T10"> :</text:span></text:p>
      <text:p text:style-name="P97">a) Oświadczenie Wykonawcy o spełnianiu warunków udziału w postępowaniu, o których mowa w art. 22 ust. 1 ustawy Prawo zamówień publicznych (Załącznik nr 3 do SIWZ).</text:p>
      <text:p text:style-name="P97"><text:soft-page-break/><text:span text:style-name="T40">2.W zakresie potwierdzenia niepodlegania wykluczeniu na podstawie <text:s/>art. 24 ust. 1 ustawy Prawo zamówień publicznych , należy przedłożyć </text:span>:</text:p>
      <text:p text:style-name="P97"><text:s/>a) Oświadczenie Wykonawcy o braku podstaw do wykluczenia z postępowania o udzielenie zamówienia na podstawie art. 24 ust. 1 <text:s/>ustawy Prawo zamówień publicznych (Załącznik nr 3a do SIWZ);</text:p>
      <text:p text:style-name="P101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8">6 miesięcy</text:span><text:span text:style-name="T32"> p</text:span>rzed upływem terminu składania ofert;</text:p>
      <text:p text:style-name="P81">3. Dokumenty podmiotów zagranicznych.</text:p>
      <text:p text:style-name="P81">Jeżeli Wykonawca ma siedzibę lub miejsce zamieszkania poza terytorium Rzeczypospolitej Polskiej, przedkłada:</text:p>
      <text:p text:style-name="P82">a) dokument wystawiony w kraju, w którym ma siedzibę lub miejsce zamieszkania potwierdzający, że: </text:p>
      <text:list xml:id="list36358959" text:style-name="L1">
        <text:list-header>
          <text:p text:style-name="P135"><text:s text:c="3"/>- <text:s/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7"><text:span text:style-name="T23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6">4. Dokumenty dotyczące przynależności do tej samej grupy kapitałowej – należy przedłożyć:</text:p>
        </text:list-header>
      </text:list>
      <text:p text:style-name="P97">a) <text:span text:style-name="T48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9">5.W celu <text:s/>potwierdzenia, że oferowane dostawy odpowiadają określonym <text:s/>przez Zamawiającego wymaganiom, należy przedłożyć :</text:p>
      <text:list xml:id="list36348130" text:style-name="L2">
        <text:list-item>
          <text:p text:style-name="P117">Deklarację zgodności producenta ( dotyczy każdej pozycji Wyrobu medycznego)</text:p>
        </text:list-item>
        <text:list-item>
          <text:p text:style-name="P125">Certyfikat Jednostki Notyfikowanej (dotyczy klasy wyrobu medycznego : I sterylna, I z funkcją pomiarową, II a, II b, III.)</text:p>
        </text:list-item>
        <text:list-item>
          <text:p text:style-name="P126">Oświadczenie Wykonawcy, o wprowadzeniu przedmiotu zamówienia do obrotu i stosowania zgodnie z art. 58 ustawy o Wyrobach Medycznych z dnia 20 maja 2010r. (Dz. U. Nr 107, poz. 679 z 2010r.) - ( dotyczy wyrobów medycznych.) <text:s text:c="2"/></text:p>
        </text:list-item>
      </text:list>
      <text:p text:style-name="P34"/>
      <text:p text:style-name="P102">Jeżeli Wykonawcy wspólnie ubiegają się o udzielenie zamówienia – oświadczenie <text:s text:c="20"/>i dokumenty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5"><text:span text:style-name="T23">Powyższe dotyczy również Wykonawców będących osobami fizycznymi tj. przedsiębiorców podlegających wpisowi do ewidencji działalności gospodarczej, także tych, którzy prowadzą wspólnie działalność gospodarczą <text:s/>lub są wspólnikami </text:span><text:span text:style-name="T30">spółki cywilnej.</text:span></text:p>
      <text:p text:style-name="P106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4"/>
      <text:p text:style-name="P104"><text:soft-page-break/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103"/>
      <text:p text:style-name="P102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2"/>
      <text:p text:style-name="P107">Dokumenty sporządzone przez Wykonawcę powinny być własnoręcznie podpisane przez osoby upoważnione do składania oświadczeń woli w imieniu Wykonawcy, zgodnie z zasadami rejestracji Wykonawcy <text:span text:style-name="T42">czytelny podpis wskazujący imię i nazwisko podpisującego, a jeżeli identyfikacji można dokonać w inny sposób (czytelnie napisane jest imię i nazwisko np. pieczęć imienna) - <text:s/>dopuszczalna jest forma skrócona</text:span>. Dokumenty mogą być złożone w formie oryginału lub kserokopii <text:span text:style-name="T34">poświadczonej za zgodność z oryginałem przez Wykonawcę,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8">Jeżeli dokumenty będą podpisane przez pełnomocników, Wykonawca powinien dołączyć do oferty pełnomocnictwa, z treści których wynika umocowanie do podpisania dokumentów przez pełnomocników. <text:s text:c="2"/></text:p>
      <text:p text:style-name="P109">Wszystkie pełnomocnictwa powinny być złożone w formie oryginału lub kopii poświadczonej <text:span text:style-name="T23">za zgodność z oryginałem przez osobę/osoby uprawnioną/e do reprezentacji Wykonawcy.</text:span></text:p>
      <text:list xml:id="list36375317" text:style-name="L3">
        <text:list-header>
          <text:p text:style-name="P142">Dokumenty sporządzone w języku obcym powinny być złożone wraz z tłumaczeniem na język polski.</text:p>
        </text:list-header>
      </text:list>
      <text:p text:style-name="P83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list xml:id="list36362614" text:style-name="WW8Num9">
        <text:list-item>
          <text:p text:style-name="P140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i została </text:span><text:span text:style-name="T3">niezwłocznie</text:span><text:span text:style-name="T2"> potwierdzona na piśmie przez Wykonawcę.</text:span></text:p>
          <text:p text:style-name="P141">Zamawiający nie dopuszcza porozumiewania się drogą elektroniczną.</text:p>
        </text:list-item>
        <text:list-item>
          <text:p text:style-name="P119">Oświadczenia i dokumenty, o których mowa w części IV SIWZ, Wykonawca powinien złożyć wraz z ofertą.</text:p>
        </text:list-item>
        <text:list-item>
          <text:p text:style-name="P119">Do porozumiewania się z Wykonawcami uprawniona jest Marianna Maj, tel. (12) 386 -52-14, od poniedziałku do piątku <text:s/>w godz. 8.00 – 15.00, </text:p>
        </text:list-item>
      </text:list>
      <text:p text:style-name="P11">VI.</text:p>
      <text:p text:style-name="P11">WYMAGANIA DOTYCZĄCE WADIUM</text:p>
      <text:p text:style-name="P1">Zamawiający nie wymaga wniesienia wadium.</text:p>
      <text:p text:style-name="P11"/>
      <text:p text:style-name="P11">VII.</text:p>
      <text:p text:style-name="P11">TERMIN ZWIĄZANIA OFERTĄ</text:p>
      <text:p text:style-name="P62"><text:span text:style-name="T9">Wykonawca pozostanie związany złożoną ofertą </text:span><text:span text:style-name="T4">30 dni.</text:span><text:span text:style-name="T9"> Bieg terminu rozpoczyna się wraz <text:s text:c="5"/>z upływem terminu składania ofert, określonego w części IX SIWZ.</text:span></text:p>
      <text:p text:style-name="P16">VIII.</text:p>
      <text:p text:style-name="P16">OPIS SPOSOBU PRZYGOTOWANIA OFERTY</text:p>
      <text:list xml:id="list36358264" text:style-name="WW8Num12">
        <text:list-item>
          <text:p text:style-name="P129"><text:span text:style-name="T9">Oferta powinna być sporządzona w języku polskim, napisana pismem maszynowym, komputerowym lub nieścieralnym atramentem, z zachowaniem formy pisemnej pod </text:span><text:span text:style-name="T9">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oft-page-break/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27">Dokumenty należy przedstawić w formie oryginału lub kopii poświadczonej za zgodność z oryginałem przez osobę/osoby uprawnioną/e do reprezentacji Wykonawcy. </text:p>
          <text:p text:style-name="P115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5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8">Dla sporządzenia oferty<text:span text:style-name="T34"> należy</text:span> wykorzystać formularz „Oferta” (Załącznik 1 <text:s/>do SIWZ) <text:s text:c="7"/>i formularz cenowy (Załącznik 2 do SIWZ). </text:p>
        </text:list-item>
        <text:list-item>
          <text:p text:style-name="P118">Cena oferty z formularza cenowego ( Załącznik Nr 2 do SIWZ) <text:s/>powinna być wpisana do odpowiedniej rubryki formularza „Oferta”.</text:p>
        </text:list-item>
        <text:list-item>
          <text:p text:style-name="P122">Wszelkie poprawki lub zmiany w tekście oferty muszą być parafowane lub podpisane własnoręcznie przez osoby(ę) podpisujące(ą) ofertę. </text:p>
        </text:list-item>
        <text:list-item>
          <text:p text:style-name="P118"><text:span text:style-name="T46">Wykonawca może złożyć jedną ofertę. Oferta </text:span>nie może zawierać rozwiązań wariantowych, w szczególności więcej niż jednej ceny.</text:p>
        </text:list-item>
        <text:list-item>
          <text:p text:style-name="P120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2" text:outline-level="4">Samodzielny Publiczny Zespół Opieki Zdrowotnej w Proszowicach</text:h>
      <text:p text:style-name="P63">32-100 Proszowice, ul. Kopernika 13</text:p>
      <text:p text:style-name="P63">Przetarg nieograniczony – znak sprawy: 43/ZP/2015</text:p>
      <text:p text:style-name="P64">Dostawa staplerów oraz siatek przepuklinowych.<text:line-break/>OFERTA I DOKUMENTY</text:p>
      <text:list xml:id="list36358678" text:style-name="L4">
        <text:list-header>
          <text:p text:style-name="P138">Nie otwierać przed dniem: 12.01.2015 r., godz. 12:00 </text:p>
        </text:list-header>
      </text:list>
      <text:p text:style-name="P65">oraz opatrzonym <text:span text:style-name="T40">nazwą i adr</text:span><text:span text:style-name="T40">esem Wykonawcy</text:span>.</text:p>
      <text:p text:style-name="P65"/>
      <text:h text:style-name="P139" text:outline-level="1">IX.</text:h>
      <text:p text:style-name="P11">MIEJSCE ORAZ TERMIN SKŁADANIA I OTWARCIA OFERT</text:p>
      <text:h text:style-name="P113" text:outline-level="4"><text:span text:style-name="T12">Ofertę należy złożyć w siedzibie SP ZOZ w Proszowicach, 32-100 Proszowice, ul. Kopernika 13 I piętro (sekretariat) w terminie do dn</text:span><text:span text:style-name="T13">ia </text:span><text:span text:style-name="T7">12.01.2015</text:span><text:span text:style-name="T16"> r. do godz. 11:30</text:span><text:span text:style-name="T13">, co oznacza, że z upływem powyższego terminu oferta powinna fizycznie znaleźć się u Zamawi</text:span><text:span text:style-name="T12">ającego.</text:span></text:h>
      <text:p text:style-name="P1"/>
      <text:p text:style-name="P1">Zgodnie z art. 84 ust. 2 ustawy oferta złożona po terminie zostanie niezwłocznie zwrócona składającemu ją Wykonawcy.</text:p>
      <text:p text:style-name="P1"/>
      <text:p text:style-name="P58"><text:span text:style-name="T9">Oferty zostaną otwarte w siedzibie SP ZOZ w Proszowicach – świetlica Vp., <text:s text:c="18"/>ul. Kopernika 13, 32-100 Proszowice, w dn</text:span><text:span text:style-name="T20">i</text:span><text:span text:style-name="T19">u 12.01.2015 r. o godz. 12:00.</text:span></text:p>
      <text:p text:style-name="P17"/>
      <text:p text:style-name="P36">Wykonawca może wprowadzić <text:span text:style-name="T34">zmiany, poprawki, modyfikacje i uzupełnienia</text:span> do złożonych ofert pod warunkiem, <text:span text:style-name="T54">ż</text:span>e Zamawiaj<text:span text:style-name="T54">ą</text:span>cy otrzyma pisemne powiadomienie o wprowadzeniu zmian, poprawek itp. <text:span text:style-name="T34">przed up</text:span><text:span text:style-name="T39">ł</text:span><text:span text:style-name="T34">ywem terminu sk</text:span><text:span text:style-name="T39">ł</text:span><text:span text:style-name="T34">adania ofer</text:span>t.</text:p>
      <text:p text:style-name="P37">Powiadomienie o wprowadzeniu zmian musi by<text:span text:style-name="T54">ć </text:span>z<text:span text:style-name="T54">łoż</text:span>one wg takich samych zasad jak sk<text:span text:style-name="T54">ł</text:span>adana oferta IV i VIII specyfikacji, z dopiskiem <text:span text:style-name="T41">„ZMIANA”</text:span>.</text:p>
      <text:p text:style-name="P37">Koperty oznakowane dopiskiem „ZMIANA” zostan<text:span text:style-name="T54">ą </text:span>otwarte przy otwieraniu oferty Wykonawcy, który wprowadzi<text:span text:style-name="T54">ł </text:span>zmiany i po stwierdzeniu poprawno<text:span text:style-name="T54">ś</text:span>ci procedury dokonania zmian, zostan<text:span text:style-name="T54">ą </text:span>one do<text:span text:style-name="T54">łą</text:span>czone do oferty.</text:p>
      <text:p text:style-name="P37">Wykonawca ma prawo przed up<text:span text:style-name="T54">ł</text:span>ywem terminu sk<text:span text:style-name="T54">ł</text:span>adania ofert wycofa<text:span text:style-name="T54">ć </text:span>si<text:span text:style-name="T54">ę </text:span>z post<text:span text:style-name="T54">ę</text:span>powania poprzez z<text:span text:style-name="T54">łoż</text:span>enie pisemnego powiadomienia (wg takich samych zasad jak wprowadzanie zmian i poprawek) z napisem na zewn<text:span text:style-name="T54">ę</text:span>trznej kopercie <text:span text:style-name="T41">„WYCOFANIE”</text:span>.</text:p>
      <text:p text:style-name="P35"><text:span text:style-name="T56">Koperty oznakowane w ten sposób b</text:span><text:span text:style-name="T55">ędą </text:span><text:span text:style-name="T56">odczytywane w pierwszej kolejno</text:span><text:span text:style-name="T55">ś</text:span><text:span text:style-name="T56">ci. Po stwierdzeniu poprawno</text:span><text:span text:style-name="T55">ś</text:span><text:span text:style-name="T56">ci post</text:span><text:span text:style-name="T55">ę</text:span><text:span text:style-name="T56">powania Wykonawcy w zakresie wycofania oferty, oferty wycofane nie b</text:span><text:span text:style-name="T55">ędą </text:span><text:span text:style-name="T56">otwierane.</text:span></text:p>
      <text:p text:style-name="P37"/>
      <text:p text:style-name="P37"/>
      <text:p text:style-name="P37"/>
      <text:p text:style-name="P60"><text:soft-page-break/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9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20"/>
      <text:p text:style-name="P11">X.</text:p>
      <text:p text:style-name="P11">OPIS SPOSOBU OBLICZENIA CENY</text:p>
      <text:p text:style-name="P1">Cena oferty uwzględnia wszystkie zobowiązania, musi być podana w PLN cyfrowo i słownie, <text:s text:c="2"/>z wyodrębnieniem należnego podatku VAT.</text:p>
      <text:p text:style-name="P1">Cena może być tylko jedna za oferowany przedmiot zamówienia, nie dopuszcza się wariantowości cen.</text:p>
      <text:p text:style-name="P1">Cenę należy obliczyć w następujący sposób:</text:p>
      <text:p text:style-name="P1">Ilość <text:s/>x <text:s/>cena jednostkowa netto = wartość netto </text:p>
      <text:p text:style-name="P1">Wartość netto <text:s/>x <text:s/>% stawka podatku VAT <text:s/>= wartość podatku VAT</text:p>
      <text:p text:style-name="P1">Wartość netto + wartość podatku VAT = wartość brutto.</text:p>
      <text:p text:style-name="P1">Wykonawca powinien obliczyć ceny poszczególnych pozycji w pakiecie i zsumować,(załącznik Nr 2) a następnie cenę <text:s/>pakietu wpisać w stosownym miejscu w formularzu Oferta( załącznik Nr 1).</text:p>
      <text:p text:style-name="P67">Wszystkie ceny i kwoty powinny być podane z dokładnością do jednego grosza.</text:p>
      <text:p text:style-name="P70"/>
      <text:p text:style-name="P11">XI.</text:p>
      <text:p text:style-name="P16">KRYTERIUM OCENY OFERT, <text:s/>SPOSÓB OCENY OFERT </text:p>
      <text:p text:style-name="P48"/>
      <text:p text:style-name="P28">Do oceny ofert zostaną zastosowane następujące kryteria oceny ofert: </text:p>
      <text:p text:style-name="P28">---------------------------------------------------------------------------</text:p>
      <text:p text:style-name="P28">| Nazwa kryterium <text:s text:c="47"/>|Waga <text:s text:c="2"/>|</text:p>
      <text:p text:style-name="P28">---------------------------------------------------------------------------</text:p>
      <text:p text:style-name="P28"><text:span text:style-name="T40">|CENA <text:s text:c="67"/></text:span>|<text:span text:style-name="T41"> 98</text:span><text:span text:style-name="T40"> %</text:span> |</text:p>
      <text:p text:style-name="P28">---------------------------------------------------------------------------</text:p>
      <text:p text:style-name="P110"><text:span text:style-name="T41">|TERMIN <text:s/>REALIZACJI ZAMÓWIENIA</text:span> <text:s text:c="15"/>| <text:s text:c="2"/><text:span text:style-name="T41">2 % </text:span><text:span text:style-name="T32"><text:s/>|</text:span></text:p>
      <text:p text:style-name="P28"/>
      <text:p text:style-name="P28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8">Zastosowane własne wzory do obliczenia punktowego <text:s/></text:p>
      <text:p text:style-name="P27">Nazwa kryterium:<text:tab/>CENA <text:line-break/>Wzór: <text:s text:c="24"/><text:tab/>C = <text:s/>(Cmin/Cbad) x 10 x 98 %</text:p>
      <text:p text:style-name="P10"><text:span text:style-name="T43">Sposób oceny: <text:s text:c="2"/>punktacja 0-10 ilość punktów przyznanych zgodnie z wzorem <text:s text:c="2"/><text:line-break/></text:span><text:span text:style-name="T45">gdzie:</text:span><text:span text:style-name="T43"> <text:line-break/>C - ilość punktów przyznanych dla kryterium cena </text:span></text:p>
      <text:p text:style-name="P10"><text:span text:style-name="T43">C</text:span>min - najniższa cena brutto spośród wszystkich ofert ocenianych w danym pakiecie<text:line-break/>Cbad - cena oferty badanej w danym pakiecie</text:p>
      <text:p text:style-name="P10"/>
      <text:p text:style-name="P4">10 – maksymalna ilość punktów</text:p>
      <text:p text:style-name="P28">98% <text:s/>- waga kryterium CENA</text:p>
      <text:p text:style-name="P28"/>
      <text:p text:style-name="P28">Ocena dla kryterium: <text:s text:c="2"/>TERMIN REALIZACJI ZAMÓWIENIA <text:s/>oceniana będzie następująco :</text:p>
      <text:p text:style-name="P28">5 dni roboczych <text:s text:c="6"/>- <text:s text:c="9"/>0 pkt</text:p>
      <text:p text:style-name="P28">4 dni robocze <text:s text:c="10"/>- <text:s text:c="9"/>5 pkt </text:p>
      <text:p text:style-name="P28">3 dni robocze <text:s text:c="10"/>- <text:s text:c="7"/>10 pkt</text:p>
      <text:p text:style-name="P28"><text:s text:c="2"/></text:p>
      <text:p text:style-name="P28"><text:soft-page-break/>10 pkt – maksymalna ilość punktów</text:p>
      <text:p text:style-name="P28"><text:s/>2 % <text:s/>- waga kryterium <text:s/>TERMIN REALIZACJI ZAMÓWIENIA</text:p>
      <text:p text:style-name="P23"/>
      <text:p text:style-name="P21">Ocena końcowa oferty to suma punktów przyznanych <text:s/>dla <text:s/>kryterium CENA oraz dla kryterium TERMIN <text:s/>REALIZACJI ZAMÓWIENIA</text:p>
      <text:p text:style-name="P26"/>
      <text:p text:style-name="P11">XII.</text:p>
      <text:p text:style-name="P11">FORMALNOŚCI, JAKIE POWINNY ZOSTAĆ DOPEŁNIONE PO WYBORZE</text:p>
      <text:p text:style-name="P11">OFERTY W CELU ZAWARCIA UMOWY</text:p>
      <text:list xml:id="list36361564" text:style-name="WW8Num5">
        <text:list-item>
          <text:p text:style-name="P128">Niezwłocznie po wyborze najkorzystniejszej oferty Zamawiający zawiadomi Wykonawców, którzy złożyli oferty, o wyborze najkorzystniejszej oferty.</text:p>
        </text:list-item>
        <text:list-item>
          <text:p text:style-name="P128">Wykonawcę, którego oferta została wybrana, Zamawiający niezwłocznie zawiadomi <text:line-break/>o miejscu i terminie zawarcia umowy.</text:p>
        </text:list-item>
        <text:list-item>
          <text:p text:style-name="P130"><text:span text:style-name="T9">Przed zawarciem umowy Wykonawca, </text:span><text:span text:style-name="T25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7">WYMAGANIA DOTYCZĄCE ZABEZPIECZENIA NALEŻYTEGO WYKONANIA</text:p>
      <text:p text:style-name="P67">UMOWY</text:p>
      <text:p text:style-name="P1">Zamawiający nie wymaga wniesienia zabezpieczenia należytego wykonania umowy.</text:p>
      <text:p text:style-name="P1"/>
      <text:p text:style-name="P11">XIV.</text:p>
      <text:p text:style-name="P11">WZÓR UMOWY</text:p>
      <text:p text:style-name="P11"/>
      <text:p text:style-name="P75">Wzór umowy zawarty jest w Załączniku 4 do SIWZ.</text:p>
      <text:p text:style-name="P39"/>
      <text:p text:style-name="P40">Zmiana treści niniejszej umowy może nastąpić wyłącznie na piśmie pod rygorem nieważności takiej zmiany.</text:p>
      <text:p text:style-name="P40"/>
      <text:p text:style-name="P40">1. <text:s text:c="4"/>Zmiana <text:s/>treści umowy będzie dopuszczalna jeśli:</text:p>
      <text:p text:style-name="P40"/>
      <text:list xml:id="list36345350" text:style-name="L5">
        <text:list-header>
          <text:p text:style-name="P123">a) pojawi się konieczność dostosowania treści umowy do powszechnie obowiązujących przepisów prawa;</text:p>
          <text:p text:style-name="P124"><text:span text:style-name="T28">b) <text:s/>w <text:s/>ciągu </text:span><text:span text:style-name="T29">okresu obowiązywania niniejszej umowy Odbiorca nie dokonał zakupów <text:s text:c="4"/>o wartości przedmiotu umowy wówczas strony mogą postanowić o przedłużeniu terminu obowiązywania umowy nie dłużej jednak niż na okres 3 miesięcy;</text:span></text:p>
          <text:p text:style-name="P131"><text:span text:style-name="T26">c) pojawi się </text:span><text:span text:style-name="T27"><text:s/>nieprzewidywana konieczność podjęcia działań wyjątkowych, zmierzających do ratowania życia i zdrowia pacjentów Odbiorcy;</text:span></text:p>
        </text:list-header>
      </text:list>
      <text:p text:style-name="P41"/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6355009" text:style-name="WW8Num6">
        <text:list-item>
          <text:p text:style-name="P121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1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1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1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6418012" text:continue-numbering="true" text:style-name="WW8Num6">
        <text:list-item>
          <text:p text:style-name="P121"><text:soft-page-break/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1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1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1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1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1">Do postępowania odwoławczego mają zastosowanie przepisy art. 180 – 198 ustawy.</text:p>
        </text:list-item>
        <text:list-item>
          <text:p text:style-name="P121">Na orzeczenie Izby przysługuje skarga do sądu.</text:p>
        </text:list-item>
        <text:list-item>
          <text:p text:style-name="P121">Do skargi mają zastosowanie przepisy art. 198a – 198g ustawy.</text:p>
        </text:list-item>
      </text:list>
      <text:p text:style-name="P11"/>
      <text:p text:style-name="P11">XVI.</text:p>
      <text:p text:style-name="P11">PODWYKONAWCY</text:p>
      <text:p text:style-name="P11"/>
      <text:p text:style-name="P34">Wykonawca może powierzyć wykonanie części zamówienia podwykonawcom, <text:span text:style-name="T58"><text:s/>pod warunkiem wskazania tej części w Formularzu Ofertowym lub wskazania nazwy(firmy) podwykonawcy, na którego zasobach wykonawca powołuje się na zasadach określonych <text:s text:c="6"/>w art. 26 ust. 2b ustawy Pzp w celu wykazania spełniania warunków udziału w postępowaniu, o których mowa w art. 22 ust. 1 ustawy Pzp.</text:span></text:p>
      <text:p text:style-name="P11"/>
      <text:p text:style-name="P11">XVII.</text:p>
      <text:p text:style-name="P11">DODATKOWE INFORMACJE</text:p>
      <text:p text:style-name="P26">1. <text:s text:c="2"/>Zamawiający dopuszcza składanie ofert częściowych. Pakiet od I do II. </text:p>
      <text:p text:style-name="P26">2. <text:s text:c="2"/>Zamawiający nie przewiduje zawarcia umowy ramowej.</text:p>
      <text:p text:style-name="P26">3. <text:s text:c="2"/>Zamawiający nie przewiduje zamówień uzupełniających.</text:p>
      <text:p text:style-name="P26">4. <text:s text:c="2"/>Zamawiający nie dopuszcza składania ofert wariantowych. </text:p>
      <text:p text:style-name="P26">5. <text:s text:c="2"/>Zamawiający nie dopuszcza porozumiewania się drogą elektroniczną.</text:p>
      <text:p text:style-name="P26">6. <text:s text:c="2"/>Zamawiający nie przewiduje zwrotu kosztów udziału w postępowaniu z wyjątkiem kosztów określonych w art. 93 ust.4.</text:p>
      <text:p text:style-name="P26">7. <text:s text:c="2"/>Rozliczenia z Wykonawcą będą prowadzone wyłącznie w walucie polskiej.</text:p>
      <text:p text:style-name="P93"/>
      <text:p text:style-name="P24">Załączniki do SIWZ:</text:p>
      <text:p text:style-name="P1">Załącznik 1 – formularz ofertowy </text:p>
      <text:p text:style-name="P1">Załącznik 2 – formularz cenowy</text:p>
      <text:p text:style-name="P1">Załącznik 3, 3a – oświadczenia <text:s/></text:p>
      <text:p text:style-name="P1"><text:span text:style-name="T43">Załącznik 4 – wzór umowy <text:s text:c="6"/></text:span><text:s text:c="32"/><text:tab/></text:p>
      <text:p text:style-name="P80"><text:s text:c="42"/></text:p>
      <text:p text:style-name="P80">Proszowice, dnia 30 grudnia 2015 r. <text:s text:c="48"/>Zatwierdzam: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"><text:soft-page-break/><text:tab/><text:tab/><text:tab/><text:tab/><text:tab/><text:tab/></text:p>
      <text:p text:style-name="P3">Oznaczenie sprawy: <text:s/>43/ZP/2015 <text:s text:c="116"/></text:p>
      <text:p text:style-name="P3"><text:s text:c="125"/>Załącznik Nr 1 <text:s text:c="18"/></text:p>
      <text:p text:style-name="P13"><text:s text:c="4"/></text:p>
      <text:p text:style-name="P3"><text:span text:style-name="T40"><text:s text:c="79"/></text:span>................................, dnia ....................(pieczęć Wykonawcy)<text:tab/><text:tab/> <text:s text:c="7"/></text:p>
      <text:p text:style-name="P84"><text:s text:c="68"/><text:span text:style-name="T40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5"/>
      <text:p text:style-name="P86"><text:span text:style-name="T40"><text:s text:c="3"/></text:span><text:span text:style-name="T35">Nazwa zamówienia</text:span><text:span text:style-name="T40">:</text:span></text:p>
      <text:p text:style-name="P15"><text:s text:c="2"/>Dostawa staplerów oraz siatek przepuklinowych.</text:p>
      <text:p text:style-name="P22"/>
      <text:p text:style-name="P9"><text:span text:style-name="T35">Zamawiający</text:span><text:span text:style-name="T40">:</text:span></text:p>
      <text:p text:style-name="P87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8"><text:span text:style-name="T40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40">Tel.:</text:span>________________________ <text:span text:style-name="T40">Faks:</text:span> ________________________________________</text:p>
      <text:p text:style-name="P8"><text:span text:style-name="T40">REGON:</text:span>_________________________________<text:span text:style-name="T40">NIP:</text:span>_______________________________</text:p>
      <text:p text:style-name="P68"/>
      <text:p text:style-name="P71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73">(Należy wypełnić dla każdego Pakietu oddzielnie)</text:p>
      <text:p text:style-name="P68"/>
      <text:p text:style-name="P71">Pakiet Nr ______</text:p>
      <text:p text:style-name="P69"/>
      <text:p text:style-name="P72">a/ wartość <text:s/>netto: ……………….......................zł</text:p>
      <text:p text:style-name="P72"/>
      <text:p text:style-name="P72">(słownie: ....................................................................................................................złotych)</text:p>
      <text:p text:style-name="P77"/>
      <text:p text:style-name="P77">b/ wartość <text:s/>podatku VAT ( …….% stawka podatku VAT) <text:s/>……………………zł</text:p>
      <text:p text:style-name="P77"/>
      <text:p text:style-name="P77">(słownie: …………………………………………..........................................................złotych)</text:p>
      <text:p text:style-name="P77"/>
      <text:p text:style-name="P79">c/ wartość brutto <text:s/>( cena oferty do oceny ofert)</text:p>
      <text:p text:style-name="P79"/>
      <text:p text:style-name="P77">Wartość netto + wartość podatku VAT = ………………………………………………zł <text:s/></text:p>
      <text:p text:style-name="P77"/>
      <text:p text:style-name="P77">(słownie:...................................................................................................................złotych)</text:p>
      <text:p text:style-name="P79"/>
      <text:p text:style-name="P78"><text:span text:style-name="T41">Termin <text:s/>realizacji <text:s/>zamówienia: </text:span><text:span text:style-name="T32">__________________________________</text:span></text:p>
      <text:p text:style-name="P78"><text:soft-page-break/>Termin wykonania przed<text:span text:style-name="T32">miotu zamówienia : </text:span><text:span text:style-name="T38">24 miesiące</text:span><text:span text:style-name="T50"> </text:span><text:span text:style-name="T32">od daty podpisania umowy.</text:span></text:p>
      <text:p text:style-name="P38"/>
      <text:p text:style-name="P3">Warunki <text:s/>płatności – przelew w terminie <text:span text:style-name="T34">30 dni od daty wystawienia faktury</text:span>.</text:p>
      <text:p text:style-name="P3"/>
      <text:p text:style-name="P3">Cena netto wyrobów medycznych <text:s/>nie ulegnie <text:s/>zmianie w okresie obowiązywania umowy.</text:p>
      <text:p text:style-name="P3"/>
      <text:p text:style-name="P3">Oświadczamy, że pozostaniemy związani niniejszą ofertą 30 dni od ostatecznego upływu terminu składania ofert. <text:s/></text:p>
      <text:p text:style-name="P3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52">*(jeżeli Wykonawca nie poda żadnych informacji, Zamawiający uzna, że Wykonawca wykona zamówienie sam). </text:p>
      <text:p text:style-name="P51"/>
      <text:p text:style-name="P3"/>
      <text:p text:style-name="P3">Oświadczam, że jestem upoważniony do składania oświadczeń woli w imieniu Wykonawcy, którego reprezentuję, w tym do złożenia oferty w postępowaniu o udzielenie zamówienia publicznego.</text:p>
      <text:p text:style-name="P13"/>
      <text:p text:style-name="P68"/>
      <text:p text:style-name="P68"/>
      <text:p text:style-name="P7"/>
      <text:p text:style-name="P4"/>
      <text:p text:style-name="P4"/>
      <text:p text:style-name="P31"/>
      <text:p text:style-name="P31"><text:s text:c="91"/><text:span text:style-name="T59"><text:s text:c="8"/>(pieczęć i podpis)</text:span></text:p>
      <text:p text:style-name="P49"/>
      <text:p text:style-name="P28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53"><text:s text:c="122"/><text:span text:style-name="T46"><text:s text:c="2"/>Załącznik Nr 3 <text:s/>do SIWZ</text:span></text:p>
      <text:p text:style-name="P50">Oznaczenie sprawy: 43/ZP/2015</text:p>
      <text:p text:style-name="P50"/>
      <text:p text:style-name="P55"/>
      <text:p text:style-name="P4"><text:s text:c="86"/>................................, dnia ....................</text:p>
      <text:p text:style-name="P4"/>
      <text:p text:style-name="P29"/>
      <text:p text:style-name="P29"/>
      <text:p text:style-name="P29"><text:tab/><text:span text:style-name="T60">(pieczęć</text:span> <text:span text:style-name="T60">Wykonawcy</text:span>)</text:p>
      <text:p text:style-name="P4"/>
      <text:p text:style-name="P4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4"/>
      <text:p text:style-name="P88"><text:tab/><text:tab/>Oświadczam, że w postępowaniu na dostawę staplerów oraz siatek przepuklinowych, spełniam warunki dotyczące:</text:p>
      <text:p text:style-name="P88"/>
      <text:p text:style-name="P88">1. posiadania uprawnień do wykonywania określonej działalności lub czynności w zakresie przedmiotu zamówienia;</text:p>
      <text:p text:style-name="P88">2. <text:s/>posiadania wiedzy i doświadczenia;</text:p>
      <text:p text:style-name="P88">3. dysponowania odpowiednim potencjałem technicznym oraz osobami zdolnymi do wykonania zamówienia;</text:p>
      <text:p text:style-name="P88">4. sytuacji ekonomicznej i finansowej.</text:p>
      <text:p text:style-name="P89"/>
      <text:p text:style-name="P89"/>
      <text:p text:style-name="P89"/>
      <text:p text:style-name="P89"/>
      <text:p text:style-name="P4">Nadto oświadczam, że znana mi jest treść z art. 297 § 1 kodeksu karnego.<text:span text:style-name="T31">*)</text:span></text:p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31">*)</text:span> <text:tab/><text:tab/>Art. 297 § 1 kodeksu karnego:</text:p>
      <text:p text:style-name="P9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1">podlega karze pozbawienia wolności od 3 miesięcy do lat 5.”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4"><text:s text:c="124"/>Załącznik 3 A do SIWZ</text:p>
      <text:p text:style-name="P50">Oznaczenie sprawy: 43/ZP/2015</text:p>
      <text:p text:style-name="P50"/>
      <text:p text:style-name="P4"><text:s text:c="87"/>................................, dnia ....................</text:p>
      <text:p text:style-name="P4"/>
      <text:p text:style-name="P29"/>
      <text:p text:style-name="P29"/>
      <text:p text:style-name="P29"><text:tab/><text:span text:style-name="T60">(pieczęć Wykonawcy)</text:span></text:p>
      <text:p text:style-name="P4"/>
      <text:p text:style-name="P4"/>
      <text:p text:style-name="P4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4"><text:tab/>Oświadczam, że w postępowaniu na dostawę staplerów oraz siatek przepuklinowych, nie podlegam wykluczeniu z postępowania o udzielenie zamówienia na podstawie art. 24 ust. 1 ustawy <text:s/>Prawo zamówień publicznych.</text:p>
      <text:p text:style-name="P89"/>
      <text:p text:style-name="P89"/>
      <text:p text:style-name="P4">Nadto oświadczam, że znana mi jest treść z art. 297 § 1 kodeksu karnego.<text:span text:style-name="T31">*)</text:span></text:p>
      <text:p text:style-name="P29"/>
      <text:p text:style-name="P29"/>
      <text:p text:style-name="P29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31">*)</text:span> <text:tab/><text:tab/>Art. 297 § 1 kodeksu karnego:</text:p>
      <text:p text:style-name="P9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1">podlega karze pozbawienia wolności od 3 miesięcy do lat 5.”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"/>
      <text:p text:style-name="P91"/>
      <text:p text:style-name="P91"/>
      <text:p text:style-name="P91"/>
      <text:p text:style-name="P91"/>
      <text:p text:style-name="P91"/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RTF_5f_Num_20_2_20_1" style:display-name="RTF_Num 2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2-30T16:25:12.58</dc:date>
    <meta:print-date>2015-01-20T14:28:07.41</meta:print-date>
    <meta:editing-cycles>118</meta:editing-cycles>
    <meta:editing-duration>P2DT24M14S</meta:editing-duration>
    <meta:generator>OpenOffice.org/3.3$Win32 OpenOffice.org_project/330m20$Build-9567</meta:generator>
    <meta:document-statistic meta:table-count="0" meta:image-count="0" meta:object-count="0" meta:page-count="13" meta:paragraph-count="285" meta:word-count="3770" meta:character-count="30023"/>
  </office:meta>
</office:document-meta>
</file>