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CE" svg:font-family="'Arial CE'" style:font-family-generic="swiss"/>
    <style:font-face style:name="Tahoma1" svg:font-family="Tahoma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03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3.8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8cm"/>
    </style:style>
    <style:style style:name="Tabela2.C" style:family="table-column">
      <style:table-column-properties style:column-width="3.18cm"/>
    </style:style>
    <style:style style:name="Tabela2.D" style:family="table-column">
      <style:table-column-properties style:column-width="3.205cm"/>
    </style:style>
    <style:style style:name="Tabela2.E" style:family="table-column">
      <style:table-column-properties style:column-width="3.21cm"/>
    </style:style>
    <style:style style:name="Tabela2.1" style:family="table-row">
      <style:table-row-properties style:min-row-height="2.27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6" style:family="paragraph" style:parent-style-name="Standard">
      <style:text-properties style:font-name="Arial" fo:font-size="11pt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1pt" fo:background-color="#fffff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italic" fo:font-weight="bold" fo:background-color="#ffffff" style:font-size-asian="11pt" style:font-style-asian="italic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47" style:family="paragraph" style:parent-style-name="Standard">
      <style:text-properties style:font-name="Arial" fo:font-size="11pt" style:text-underline-style="none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fo:background-color="#ffffff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Arial" fo:font-weight="bold" fo:background-color="#ffffff" style:font-weight-asian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text-properties style:font-name="Arial" fo:background-color="#ffffff"/>
    </style:style>
    <style:style style:name="P58" style:family="paragraph" style:parent-style-name="Standard">
      <style:paragraph-properties fo:text-align="justify" style:justify-single-word="false"/>
      <style:text-properties style:font-name="Arial" fo:background-color="#ffffff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6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9" style:family="paragraph" style:parent-style-name="Tekst_20_podstawowy_20_2"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fo:background-color="#ff00ff" style:font-size-asian="11pt" style:font-weight-asian="normal" style:font-size-complex="11pt" style:font-weight-complex="normal"/>
    </style:style>
    <style:style style:name="P72" style:family="paragraph" style:parent-style-name="Tekst_20_podstawowy_20_2">
      <style:text-properties style:font-name="Arial" fo:font-size="11pt" fo:background-color="#ffffff" style:font-size-asian="11pt" style:font-name-complex="Arial" style:font-size-complex="11pt"/>
    </style:style>
    <style:style style:name="P73" style:family="paragraph" style:parent-style-name="Tekst_20_podstawowy_20_2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6" style:family="paragraph" style:parent-style-name="Body_20_Text_20_3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77" style:family="paragraph" style:parent-style-name="Body_20_Text_20_3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8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ext_20_body"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80" style:family="paragraph" style:parent-style-name="Text_20_body"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89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4.995cm" fo:margin-right="0cm" fo:margin-top="0.176cm" fo:margin-bottom="0cm" fo:text-indent="1.249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94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margin-left="0.501cm" fo:margin-right="0.496cm" fo:text-align="start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0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103" style:family="paragraph" style:parent-style-name="Standard">
      <style:paragraph-properties fo:margin-left="1.249cm" fo:margin-right="0cm" fo:margin-top="0cm" fo:margin-bottom="0.212cm" fo:text-align="justify" style:justify-single-word="false" fo:text-indent="1.249cm" style:auto-text-indent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10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0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06" style:family="paragraph" style:parent-style-name="Standard_20__28_user_29_">
      <style:paragraph-properties fo:text-align="center" style:justify-single-word="false"/>
    </style:style>
    <style:style style:name="P107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1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1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1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1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1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8" style:family="paragraph" style:parent-style-name="Standard_20__28_user_29__20__28_user_29__20__28_user_29_">
      <style:text-properties style:font-name="Arial" fo:font-size="10.5pt" style:font-size-asian="10.5pt" style:font-size-complex="10.5pt"/>
    </style:style>
    <style:style style:name="P1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20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font-name="Arial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4" style:family="paragraph" style:parent-style-name="Standard_20__28_user_29__20__28_user_29__20__28_user_29__20__28_user_29__20__28_user_29_">
      <style:paragraph-properties fo:margin-top="0cm" fo:margin-bottom="0.212cm" fo:text-align="justify" style:justify-single-word="false"/>
      <style:text-properties fo:color="#000000" style:font-name="Arial" fo:font-size="11pt" fo:font-weight="bold" style:font-name-asian="SimSun," style:font-size-asian="11pt" style:font-weight-asian="bold" style:font-name-complex="Arial" style:font-size-complex="11pt"/>
    </style:style>
    <style:style style:name="P125" style:family="paragraph" style:parent-style-name="Normalny_20__28_Web_29_">
      <style:paragraph-properties fo:margin-top="0cm" fo:margin-bottom="0cm" style:snap-to-layout-grid="false"/>
      <style:text-properties style:font-name="Arial" fo:font-size="11pt" fo:background-color="transparent" style:font-size-asian="11pt" style:font-size-complex="11pt"/>
    </style:style>
    <style:style style:name="P126" style:family="paragraph" style:parent-style-name="Standard">
      <style:paragraph-properties fo:margin-top="0.176cm" fo:margin-bottom="0cm"/>
      <style:text-properties style:font-name="Arial" fo:font-size="11pt" fo:background-color="transparent" style:font-size-asian="11pt" style:font-size-complex="11pt"/>
    </style:style>
    <style:style style:name="P127" style:family="paragraph" style:parent-style-name="Standard">
      <style:paragraph-properties fo:margin-top="0.176cm" fo:margin-bottom="0cm" style:snap-to-layout-grid="false"/>
      <style:text-properties style:font-name="Arial" fo:font-size="11pt" fo:background-color="transparent" style:font-size-asian="11pt" style:font-size-complex="11pt"/>
    </style:style>
    <style:style style:name="P128" style:family="paragraph" style:parent-style-name="Standard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9" style:family="paragraph" style:parent-style-name="Standard">
      <style:paragraph-properties fo:margin-top="0.176cm" fo:margin-bottom="0cm"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30" style:family="paragraph" style:parent-style-name="Standard">
      <style:paragraph-properties fo:margin-top="0.176cm" fo:margin-bottom="0cm"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31" style:family="paragraph" style:parent-style-name="Standard">
      <style:paragraph-properties fo:margin-top="0.176cm" fo:margin-bottom="0cm"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/>
    </style:style>
    <style:style style:name="P132" style:family="paragraph" style:parent-style-name="Standard">
      <style:paragraph-properties fo:margin-top="0.176cm" fo:margin-bottom="0cm" style:snap-to-layout-grid="false"/>
      <style:text-properties style:font-name="Arial" fo:font-size="11pt" fo:background-color="#ffffff" style:font-size-asian="11pt" style:font-size-complex="11pt"/>
    </style:style>
    <style:style style:name="P133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3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35" style:family="paragraph" style:parent-style-name="Standard" style:list-style-name="L2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00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6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37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38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9" style:family="paragraph" style:parent-style-name="Standard" style:list-style-name="WW8Num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40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41" style:family="paragraph" style:parent-style-name="Standard" style:list-style-name="L5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42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 style:font-weight-complex="bold"/>
    </style:style>
    <style:style style:name="P143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7" style:family="paragraph" style:parent-style-name="Standard" style:list-style-name="L6">
      <style:paragraph-properties fo:text-align="justify" style:justify-single-word="false">
        <style:tab-stops/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48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0.635cm"/>
          <style:tab-stop style:position="3.175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49" style:family="paragraph" style:parent-style-name="Standard">
      <style:paragraph-properties fo:line-height="100%" fo:text-align="start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50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51" style:family="paragraph" style:parent-style-name="Standard" style:list-style-name="WW8Num5">
      <style:paragraph-properties fo:text-align="justify" style:justify-single-word="false"/>
    </style:style>
    <style:style style:name="P152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53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5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5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56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57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9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60" style:family="paragraph" style:parent-style-name="Standard" style:list-style-name="L6">
      <style:paragraph-properties fo:margin-left="-0.238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1" style:family="paragraph" style:parent-style-name="Standard">
      <style:paragraph-properties fo:margin-left="0cm" fo:margin-right="0cm" fo:text-align="start" style:justify-single-word="false" fo:orphans="0" fo:widows="0" fo:text-indent="-0.741cm" style:auto-text-indent="false" style:text-autospace="none">
        <style:tab-stops>
          <style:tab-stop style:position="0.635cm"/>
          <style:tab-stop style:position="3.17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fo:margin-left="-0.741cm" fo:margin-right="0cm" fo:text-align="start" style:justify-single-word="false" fo:orphans="0" fo:widows="0" fo:text-indent="0cm" style:auto-text-indent="false" fo:keep-with-next="always" style:text-autospace="none">
        <style:tab-stops>
          <style:tab-stop style:position="0.635cm"/>
          <style:tab-stop style:position="3.175cm"/>
        </style:tab-stops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63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64" style:family="paragraph" style:parent-style-name="Body_20_Text_20_3" style:list-style-name="WW8Num9"/>
    <style:style style:name="P165" style:family="paragraph" style:parent-style-name="Body_20_Text_20_3" style:list-style-name="WW8Num9">
      <style:text-properties style:font-name="Arial" fo:font-size="11pt" fo:background-color="#ffffff" style:font-size-asian="11pt" style:font-name-complex="Arial" style:font-size-complex="11pt"/>
    </style:style>
    <style:style style:name="P166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68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6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0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9" style:family="text">
      <style:text-properties style:font-name="Arial" fo:font-size="11pt" fo:background-color="#ffffff" style:font-name-asian="TimesNewRoman" style:font-size-asian="11pt" style:font-size-complex="11pt"/>
    </style:style>
    <style:style style:name="T10" style:family="text">
      <style:text-properties style:font-name="Arial" fo:font-size="11pt" fo:background-color="#ffffff" style:font-size-asian="11pt" style:font-name-complex="Arial" style:font-size-complex="11pt"/>
    </style:style>
    <style:style style:name="T11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text-underline-style="none" fo:background-color="#ffffff" style:font-size-asian="11pt" style:font-name-complex="Arial" style:font-size-complex="11pt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fo:background-color="#ffffff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style:font-name-complex="Arial"/>
    </style:style>
    <style:style style:name="T29" style:family="text">
      <style:text-properties style:text-underline-style="solid" style:text-underline-width="auto" style:text-underline-color="font-color" fo:background-color="transparent" style:font-name-complex="Arial"/>
    </style:style>
    <style:style style:name="T30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weight-complex="bold"/>
    </style:style>
    <style:style style:name="T36" style:family="text">
      <style:text-properties fo:background-color="#ffffff" style:font-name-complex="Ari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font-name-complex="Arial"/>
    </style:style>
    <style:style style:name="T40" style:family="text">
      <style:text-properties style:font-name-asian="TimesNewRoman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font-name-asian="TimesNewRomanPSMT1" style:font-name-complex="TimesNewRomanPSMT1"/>
    </style:style>
    <style:style style:name="T47" style:family="text">
      <style:text-properties style:font-name-asian="TimesNewRomanPSMT1" style:font-name-complex="TimesNewRomanPSMT1" style:font-weight-complex="normal"/>
    </style:style>
    <style:style style:name="T48" style:family="text">
      <style:text-properties style:font-name-asian="TimesNewRomanPSMT" style:font-weight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9pt" fo:font-weight="normal" style:font-size-asian="9pt" style:font-weight-asian="normal" style:font-size-complex="9pt" style:font-weight-complex="normal"/>
    </style:style>
    <style:style style:name="T5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44"/>
      <text:p text:style-name="P60"><text:span text:style-name="T14">Oznaczenie sprawy: 42/ZP/2015<text:tab/></text:span><text:span text:style-name="T5"><text:tab/><text:tab/><text:tab/><text:tab/></text:span></text:p>
      <text:p text:style-name="P23"/>
      <text:p text:style-name="P4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8"/>
      <text:p text:style-name="P48"/>
      <text:p text:style-name="P51">SPECYFIKACJA ISTOTNYCH</text:p>
      <text:p text:style-name="P51">WARUNKÓW ZAMÓWIENIA</text:p>
      <text:p text:style-name="P49"/>
      <text:p text:style-name="P49">postępowanie</text:p>
      <text:p text:style-name="P49">o udzielenie zamówienia publicznego</text:p>
      <text:p text:style-name="P49">w trybie przetargu nieograniczonego</text:p>
      <text:p text:style-name="P50"/>
      <text:p text:style-name="P50"/>
      <text:p text:style-name="P65"><text:span text:style-name="T16">Nazwa zamówienia</text:span><text:span text:style-name="T17">:</text:span></text:p>
      <text:p text:style-name="P77">Świadczenie usług serwisowych okresowych przeglądów technicznych, konserwacji oraz napraw pogwarancyjnych aparatury i sprzętu medycznego <text:s/>stanowiących wyposażenie Samodzielnego <text:s text:c="2"/>Publicznego <text:s/>Zespołu Opieki Zdrowotnej w Proszowicach. </text:p>
      <text:p text:style-name="P56"/>
      <text:p text:style-name="P1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14">PROSZOWICE, GRUDZIEŃ <text:s/>2015 r.</text:p>
      <text:p text:style-name="P13"><text:s text:c="9"/></text:p>
      <text:p text:style-name="P59"><text:soft-page-break/><text:span text:style-name="T4">Zamawiający</text:span><text:span text:style-name="T1">:</text:span></text:p>
      <text:p text:style-name="P4"/>
      <text:h text:style-name="P169" text:outline-level="4">Samodzielny Publiczny Zespół Opieki Zdrowotnej w Proszowicach</text:h>
      <text:p text:style-name="P14">32-100 Proszowice, ul. Kopernika 13</text:p>
      <text:p text:style-name="P14">numer kierunkowy: 12</text:p>
      <text:p text:style-name="P105">tel.: 386-52-14, faks: 386-52-58</text:p>
      <text:p text:style-name="P106"><text:span text:style-name="T6">e-mail: </text:span><text:a xlink:type="simple" xlink:href="mailto:dzp.zoz@poczta.fm"><text:span text:style-name="Internet_20_link"><text:span text:style-name="T19">dzp.zoz@poczta.fm</text:span></text:span></text:a><text:span text:style-name="T6"> </text:span></text:p>
      <text:p text:style-name="P14">www.spzoz.proszowice.pl</text:p>
      <text:p text:style-name="P3"/>
      <text:p text:style-name="P3">Postępowanie o udzielenie zamówienia publicznego prowadzone jest zgodnie z przepisami ustawy z dnia 29 stycznia 2004 r. – Prawo zamówień publicznych<text:span text:style-name="T34"> (Dz. U. z 2013 r. Poz 907 <text:line-break/>z późniejszymi zmianami), zwanej dalej „ustawą” w trybie przetargu nieograniczonego <text:s text:c="11"/>o wartości mniejszej niż kwoty określone w <text:s/>przepisach <text:s/>wydanych na podstawie art.11 ust. 8 <text:s/>ustawy. <text:s/></text:span></text:p>
      <text:p text:style-name="P3"/>
      <text:h text:style-name="P167" text:outline-level="1">I.</text:h>
      <text:p text:style-name="P13">OPIS PRZEDMIOTU ZAMÓWIENIA</text:p>
      <text:p text:style-name="P24"/>
      <text:p text:style-name="P35">Przedmiotem zamówienia są <text:span text:style-name="T32">usługi serwisowe okresowych przeglądów technicznych, konserwacji oraz napraw pogwarancyjnych aparatury i sprzętu medycznego </text:span>wynikające z bieżącej eksploatacji w Samodzielnym Publicznym Zespole Opieki Zdrowotnej <text:s text:c="20"/>w Proszowicach zgodnie z wykazem (formularzem cenowym) stanowiącym załącznik <text:s/>Nr 2 do SIWZ. <text:s text:c="91"/></text:p>
      <text:p text:style-name="P54"/>
      <text:p text:style-name="P55">Szczegółowy opis przedmiotu zamówienia:</text:p>
      <text:p text:style-name="P38">1. Wykonawca zobowiązany jest do wykonywania prac serwisowych w stosunku do aparatury <text:s text:c="5"/>i sprzętu medycznego, należących do Zamawiającego, szczegółowo wymienionych <text:s text:c="16"/>w Załączniku Nr 2 do SIWZ <text:s/>(pakiet od 1 do 35) <text:s/>polegających na:</text:p>
      <text:p text:style-name="P12"><text:span text:style-name="T34">a) dokonywaniu <text:s/>okresowych <text:s/>przeglądów <text:s/>i <text:s/>kontroli <text:s/>stanu <text:s/>technicznego <text:s/>sprzętu, <text:s/>zgodnie <text:s text:c="8"/>z </text:span>ustalonym przez Zamawiającego w porozumieniu z Wykonawcą harmonogramem,</text:p>
      <text:p text:style-name="P8">b) dokonywaniu napraw pogwarancyjnych sprzętu,</text:p>
      <text:p text:style-name="P8">c) bieżącej konserwacji sprzętu zalecanej przez producenta oraz innych wynikających <text:s text:c="14"/>z przepisów bhp napraw i przeglądów zapewniających sprawną i bezpieczną eksploatację aparatury i sprzętu medycznego, oraz zgodnie z ustawą z dnia 20.05.2010 r. o wyrobach medycznych (Dz. U. nr 107 poz. 679 z póź. zm.),</text:p>
      <text:p text:style-name="P8">d) odnotowywaniu faktu wykonania czynności serwisowych poprzez wpisanie w kartę eksploatacji sprzętu (paszport, formularz czynności serwisowych lub inny dokument urządzenia),</text:p>
      <text:p text:style-name="P8">e) prowadzeniu kart / raportów naprawy urządzeń,</text:p>
      <text:p text:style-name="P8">f) sporządzaniu notatek o stanie technicznym urządzeń, w tym nienadających się już do naprawy,</text:p>
      <text:p text:style-name="P8">g) wydawaniu orzeczeń o stanie technicznym urządzeń,</text:p>
      <text:p text:style-name="P8">h) umożliwieniu utrzymania stałego kontaktu Zamawiającego z Wykonawcą, w celu konsultacji telefonicznych, w dni robocze od poniedziałku do piątku od godz. 8.00 do godz. min. 15.00.</text:p>
      <text:p text:style-name="P2"/>
      <text:p text:style-name="P34">2. Czynności przeglądów – konserwacji obejmują w szczególności :</text:p>
      <text:p text:style-name="P34">a) sprawdzenie prawidłowości działania,</text:p>
      <text:p text:style-name="P8">b) sprawdzenie i czyszczenie elementów aparatury i urządzeń,</text:p>
      <text:p text:style-name="P8">c) sprawdzenie instalacji, kontrola sprawności zaworów (jeśli dotyczy określonego sprzętu),</text:p>
      <text:p text:style-name="P8">d) ustawienie (regulacja) wymaganych przez producenta parametrów,</text:p>
      <text:p text:style-name="P8">e) kalibrację (m.in. pehametr, densytometr, termometr, higrometr),</text:p>
      <text:p text:style-name="P8">f) aktualizację oprogramowania (jeśli dotyczy określonego sprzętu),</text:p>
      <text:p text:style-name="P8">g) zmianę zegara systemowego z czasu letniego na zimowy i odwrotnie (jeśli dotyczy określonego sprzętu),</text:p>
      <text:p text:style-name="P8">h) wymianę materiałów eksploatacyjnych, m.in. takich jak: filtry wody, uszczelki, zawory, elektrody, zużyte akumulatory – baterie, głowice, bezpieczniki, żarówki, promienniki bakteriobójcze, itp., wynikających z normalnego użytkowania sprzętu,</text:p>
      <text:p text:style-name="P8"><text:soft-page-break/>i)w przypadku urządzeń podlegających odbiorowi przez inspektorów Urzędu Dozoru Technicznego – przygotowanie urządzenia do odbioru, wykonanie czynności w związku <text:line-break/>z zaleceniami UDT, uczestnictwo w odbiorach z udziałem UDT.</text:p>
      <text:p text:style-name="P38">3. Przeglądy Sprzętu będą dokonywane zgodnie z harmonogramem przeglądów ustalonym przez Zamawiającego, w sposób zgodny ze wskazówkami producenta zgodnie z ustawą <text:line-break/>z dnia 20.05.2010 r. o wyrobach medycznych (Dz. U. nr 107 poz. 679 z późn. zm.). Harmonogram zostanie przygotowany w porozumieniu z Wykonawcą po podpisaniu umowy, w terminie nie dłuższym niż 30 dni roboczych od podpisania umowy.</text:p>
      <text:p text:style-name="P38">4. Naprawy pogwarancyjne dokonywane będą po wcześniejszym zawiadomieniu telefonicznie, pisemnie, faksem lub elektronicznie Wykonawcy o zaistniałej nieprawidłowości. Zamawiający w zawiadomieniu <text:s/>poda nazwę Sprzętu, gdzie się znajduje oraz określi jeśli to będzie możliwe stwierdzoną usterkę.</text:p>
      <text:p text:style-name="P38">5. Wykonawca zobowiązany jest do podjęcia się naprawy uszkodzonego sprzętu w terminie nie później niż 24 - 48 <text:s/>godzin <text:span text:style-name="T51">( czas reakcji serwisu - punktowany)</text:span> po uzyskaniu informacji o uszkodzeniu, od poniedziałku do piątku w godzinach pracy pomiędzy 8.00 a 19.00. </text:p>
      <text:p text:style-name="P38">6. W ramach czynności, o których mowa w ust. 5. nie później niż w terminie 48 godzin od daty zgłoszenia usterki, Wykonawca po dokonaniu diagnostyki uszkodzenia, przedłoży Zamawiającemu kosztorys - kalkulację kosztów naprawy lub wymiany części zamiennych na nowe, który po zaakceptowaniu przez Zamawiającego stanowić będzie podstawę do dokonania naprawy uszkodzonego Sprzętu.</text:p>
      <text:p text:style-name="P38">7. Usunięcie usterek zostanie dokonane w terminie maksymalnie 5 <text:s/>dni roboczych od otrzymania przez Wykonawcę informacji telefonicznie, faksem lub elektronicznie po akceptacji kosztów naprawy, a w przypadku napraw bardziej skomplikowanych w terminie 15 dni roboczych od otrzymania <text:s/>akceptacji kosztorysu naprawy.</text:p>
      <text:p text:style-name="P38">8. Jeżeli czas naprawy aparatu lub wykonanie usług serwisowych przekroczy 5 dni roboczych, liczonych od dnia zaakceptowania przez Zamawiającego kosztorysu naprawy uszkodzonego sprzętu, Wykonawca w przypadku posiadania danego urządzenia przekaże Zamawiającemu do nieodpłatnej dyspozycji urządzenie zastępcze.</text:p>
      <text:p text:style-name="P38">9. Koszt dostarczenia urządzenia o którym mowa w ust. i pokrywa Wykonawca.</text:p>
      <text:p text:style-name="P8"><text:span text:style-name="T34">10. Naprawy będą dokonywane zgodnie z przyjętymi przez strony ustaleniami w siedzibie </text:span>Zamawiającego lub po przesłaniu sprzętu w siedzibie Wykonawcy (przesyłka na koszt Wykonawcy). </text:p>
      <text:p text:style-name="P8">11.Usługi przeglądów będą wykonywane w siedzibie Zamawiającego.</text:p>
      <text:p text:style-name="P8">12.Usługi przeglądów, konserwacji oraz napraw sprzętu medycznego będące przedmiotem zamówienia mogą wykonywać wyłącznie osoby posiadające kwalifikacje do konserwacji, napraw określonego sprzętu medycznego, posiadające kwalifikacje do dozoru nad eksploatacją urządzeń, przeszkolone w zakresie przeglądów urządzeń,</text:p>
      <text:p text:style-name="P8">13.Gwarancja na wymienione części zamienne i materiały nie może być krótsza od gwarancji danej przez producenta. Wykonawca udziela gwarancji na wykonane naprawy sprzętu medycznego z zastrzeżeniem, że okres udzielonej gwarancji nie może być krótszy niż <text:line-break/>6 miesięcy od daty wykonania naprawy,</text:p>
      <text:p text:style-name="P8">14. Narzut na materiały i części zamienne nie może przekroczyć 20%,</text:p>
      <text:p text:style-name="P8">15.Zamawiający zastrzega sobie możliwość żądania przedstawienia dokumentów potwierdzających koszty zakupu części zużytych przy wykonaniu usługi w celu weryfikacji wysokości narzutu na części,</text:p>
      <text:p text:style-name="P8">16. Wykonawca zobowiązuje się do stosowania w czasie przeglądów i napraw wyłącznie fabrycznie nowych, oryginalnych części zamiennych. W przypadku braku możliwości zamontowania oryginalnych części wynikających z przyczyn niezależnych od Wykonawcy jest on zobowiązany do poinformowania o zaistniałym fakcie Zamawiającego.</text:p>
      <text:p text:style-name="P6">17. <text:span text:style-name="T35">Dojazd do Zamawiającego na koszt Wykonawcy.</text:span></text:p>
      <text:p text:style-name="P142">18. W przypadku braku możliwości naprawy bądź zużycia eksploatacyjnego urządzenia medycznego wystawiane będzie nieodpłatnie zaświadczenie/ orzeczenie techniczne. </text:p>
      <text:p text:style-name="P148"/>
      <text:p text:style-name="P148">Wspólny Słownik Zamówień (CPV): 50.42.10.00-2</text:p>
      <text:p text:style-name="P162"/>
      <text:p text:style-name="P21">Zamawiający dopuszcza składanie ofert częściowych, gdzie część stanowi pakiet. Oferty można składać na jeden lub więcej pakietów. </text:p>
      <text:p text:style-name="P161"/>
      <text:p text:style-name="P33">Szczegółowy wykaz aparatury i sprzętu stanowi Załączn<text:span text:style-name="T34">ik <text:s/>Nr 2 do SIWZ.</text:span></text:p>
      <text:p text:style-name="P21"><text:soft-page-break/></text:p>
      <text:p text:style-name="P21">Przedmiot zamówienia został podzielony na 35 pakietów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1">Numer pakietu</text:p>
          </table:table-cell>
          <table:table-cell table:style-name="Tabela1.B1" office:value-type="string">
            <text:p text:style-name="P121">Nazwa pakietu</text:p>
          </table:table-cell>
        </table:table-row>
        <table:table-row table:style-name="Tabela1.1">
          <table:table-cell table:style-name="Tabela1.A2" office:value-type="string">
            <text:p text:style-name="P122">1</text:p>
          </table:table-cell>
          <table:table-cell table:style-name="Tabela1.B2" office:value-type="string">
            <text:p text:style-name="P123">Aparaty RTG</text:p>
          </table:table-cell>
        </table:table-row>
        <table:table-row table:style-name="Tabela1.1">
          <table:table-cell table:style-name="Tabela1.A2" office:value-type="string">
            <text:p text:style-name="P122">2 </text:p>
          </table:table-cell>
          <table:table-cell table:style-name="Tabela1.B2" office:value-type="string">
            <text:p text:style-name="P123">Aparaty USG</text:p>
          </table:table-cell>
        </table:table-row>
        <table:table-row table:style-name="Tabela1.1">
          <table:table-cell table:style-name="Tabela1.A2" office:value-type="string">
            <text:p text:style-name="P122">3</text:p>
          </table:table-cell>
          <table:table-cell table:style-name="Tabela1.B2" office:value-type="string">
            <text:p text:style-name="P123">Pompy infuzyjne</text:p>
          </table:table-cell>
        </table:table-row>
        <table:table-row table:style-name="Tabela1.1">
          <table:table-cell table:style-name="Tabela1.A2" office:value-type="string">
            <text:p text:style-name="P122">4</text:p>
          </table:table-cell>
          <table:table-cell table:style-name="Tabela1.B2" office:value-type="string">
            <text:p text:style-name="P120">Aparaty do ćwiczeń rehabilitacyjnych <text:s/>oraz aparaty do stymulacji rehabilitacji</text:p>
          </table:table-cell>
        </table:table-row>
        <table:table-row table:style-name="Tabela1.1">
          <table:table-cell table:style-name="Tabela1.A2" office:value-type="string">
            <text:p text:style-name="P122">5</text:p>
          </table:table-cell>
          <table:table-cell table:style-name="Tabela1.B2" office:value-type="string">
            <text:p text:style-name="P123">Aparaty do znieczulania ogólnego</text:p>
          </table:table-cell>
        </table:table-row>
        <table:table-row table:style-name="Tabela1.1">
          <table:table-cell table:style-name="Tabela1.A2" office:value-type="string">
            <text:p text:style-name="P122">6</text:p>
          </table:table-cell>
          <table:table-cell table:style-name="Tabela1.B2" office:value-type="string">
            <text:p text:style-name="P123">Aparaty EKG</text:p>
          </table:table-cell>
        </table:table-row>
        <table:table-row table:style-name="Tabela1.1">
          <table:table-cell table:style-name="Tabela1.A2" office:value-type="string">
            <text:p text:style-name="P122">7</text:p>
          </table:table-cell>
          <table:table-cell table:style-name="Tabela1.B2" office:value-type="string">
            <text:p text:style-name="P123">Defibrylatory</text:p>
          </table:table-cell>
        </table:table-row>
        <table:table-row table:style-name="Tabela1.1">
          <table:table-cell table:style-name="Tabela1.A2" office:value-type="string">
            <text:p text:style-name="P122">8</text:p>
          </table:table-cell>
          <table:table-cell table:style-name="Tabela1.B2" office:value-type="string">
            <text:p text:style-name="P123">Kardiomonitory, monitory pacjenta</text:p>
          </table:table-cell>
        </table:table-row>
        <table:table-row table:style-name="Tabela1.1">
          <table:table-cell table:style-name="Tabela1.A2" office:value-type="string">
            <text:p text:style-name="P122">9</text:p>
          </table:table-cell>
          <table:table-cell table:style-name="Tabela1.B2" office:value-type="string">
            <text:p text:style-name="P123">Diatermie chirurgiczne</text:p>
          </table:table-cell>
        </table:table-row>
        <table:table-row table:style-name="Tabela1.1">
          <table:table-cell table:style-name="Tabela1.A2" office:value-type="string">
            <text:p text:style-name="P122">10</text:p>
          </table:table-cell>
          <table:table-cell table:style-name="Tabela1.B2" office:value-type="string">
            <text:p text:style-name="P123">Respiratory</text:p>
          </table:table-cell>
        </table:table-row>
        <table:table-row table:style-name="Tabela1.1">
          <table:table-cell table:style-name="Tabela1.A2" office:value-type="string">
            <text:p text:style-name="P122">11</text:p>
          </table:table-cell>
          <table:table-cell table:style-name="Tabela1.B2" office:value-type="string">
            <text:p text:style-name="P123">Lampy operacyjne, zabiegowe</text:p>
          </table:table-cell>
        </table:table-row>
        <table:table-row table:style-name="Tabela1.1">
          <table:table-cell table:style-name="Tabela1.A2" office:value-type="string">
            <text:p text:style-name="P122">12</text:p>
          </table:table-cell>
          <table:table-cell table:style-name="Tabela1.B2" office:value-type="string">
            <text:p text:style-name="P123">Mikroskopy, fronkofotometry</text:p>
          </table:table-cell>
        </table:table-row>
        <table:table-row table:style-name="Tabela1.1">
          <table:table-cell table:style-name="Tabela1.A2" office:value-type="string">
            <text:p text:style-name="P122">13</text:p>
          </table:table-cell>
          <table:table-cell table:style-name="Tabela1.B2" office:value-type="string">
            <text:p text:style-name="P123">Urządzenia produkcji firmy Getinge</text:p>
          </table:table-cell>
        </table:table-row>
        <table:table-row table:style-name="Tabela1.1">
          <table:table-cell table:style-name="Tabela1.A2" office:value-type="string">
            <text:p text:style-name="P122">14</text:p>
          </table:table-cell>
          <table:table-cell table:style-name="Tabela1.B2" office:value-type="string">
            <text:p text:style-name="P123">Urządzenia produkcji firmy Storz</text:p>
          </table:table-cell>
        </table:table-row>
        <table:table-row table:style-name="Tabela1.1">
          <table:table-cell table:style-name="Tabela1.A2" office:value-type="string">
            <text:p text:style-name="P122">15</text:p>
          </table:table-cell>
          <table:table-cell table:style-name="Tabela1.B2" office:value-type="string">
            <text:p text:style-name="P123">Sprzęt firmy Olympus</text:p>
          </table:table-cell>
        </table:table-row>
        <table:table-row table:style-name="Tabela1.1">
          <table:table-cell table:style-name="Tabela1.A2" office:value-type="string">
            <text:p text:style-name="P122">16</text:p>
          </table:table-cell>
          <table:table-cell table:style-name="Tabela1.B2" office:value-type="string">
            <text:p text:style-name="P123">Podgrzewacze do płynów</text:p>
          </table:table-cell>
        </table:table-row>
        <table:table-row table:style-name="Tabela1.1">
          <table:table-cell table:style-name="Tabela1.A2" office:value-type="string">
            <text:p text:style-name="P122">17</text:p>
          </table:table-cell>
          <table:table-cell table:style-name="Tabela1.B2" office:value-type="string">
            <text:p text:style-name="P123">Systemy Holtera</text:p>
          </table:table-cell>
        </table:table-row>
        <table:table-row table:style-name="Tabela1.1">
          <table:table-cell table:style-name="Tabela1.A2" office:value-type="string">
            <text:p text:style-name="P122">18</text:p>
          </table:table-cell>
          <table:table-cell table:style-name="Tabela1.B2" office:value-type="string">
            <text:p text:style-name="P120">Sprzęt ginekologiczny i noworodkowy</text:p>
          </table:table-cell>
        </table:table-row>
        <table:table-row table:style-name="Tabela1.1">
          <table:table-cell table:style-name="Tabela1.A2" office:value-type="string">
            <text:p text:style-name="P122">19</text:p>
          </table:table-cell>
          <table:table-cell table:style-name="Tabela1.B2" office:value-type="string">
            <text:p text:style-name="P120">Aparat EEG </text:p>
          </table:table-cell>
        </table:table-row>
        <table:table-row table:style-name="Tabela1.1">
          <table:table-cell table:style-name="Tabela1.A2" office:value-type="string">
            <text:p text:style-name="P122">20</text:p>
          </table:table-cell>
          <table:table-cell table:style-name="Tabela1.B2" office:value-type="string">
            <text:p text:style-name="P123">Artroskop</text:p>
          </table:table-cell>
        </table:table-row>
        <table:table-row table:style-name="Tabela1.1">
          <table:table-cell table:style-name="Tabela1.A2" office:value-type="string">
            <text:p text:style-name="P122">21</text:p>
          </table:table-cell>
          <table:table-cell table:style-name="Tabela1.B2" office:value-type="string">
            <text:p text:style-name="P123">Wiertarko- frezarka</text:p>
          </table:table-cell>
        </table:table-row>
        <table:table-row table:style-name="Tabela1.1">
          <table:table-cell table:style-name="Tabela1.A2" office:value-type="string">
            <text:p text:style-name="P122">22</text:p>
          </table:table-cell>
          <table:table-cell table:style-name="Tabela1.B2" office:value-type="string">
            <text:p text:style-name="P123">Rozmrażacze osocza</text:p>
          </table:table-cell>
        </table:table-row>
        <table:table-row table:style-name="Tabela1.1">
          <table:table-cell table:style-name="Tabela1.A2" office:value-type="string">
            <text:p text:style-name="P122">23</text:p>
          </table:table-cell>
          <table:table-cell table:style-name="Tabela1.B2" office:value-type="string">
            <text:p text:style-name="P123">System monitoringu EO</text:p>
          </table:table-cell>
        </table:table-row>
        <table:table-row table:style-name="Tabela1.1">
          <table:table-cell table:style-name="Tabela1.A2" office:value-type="string">
            <text:p text:style-name="P122">24</text:p>
          </table:table-cell>
          <table:table-cell table:style-name="Tabela1.B2" office:value-type="string">
            <text:p text:style-name="P123">Rektoskop</text:p>
          </table:table-cell>
        </table:table-row>
        <table:table-row table:style-name="Tabela1.1">
          <table:table-cell table:style-name="Tabela1.A2" office:value-type="string">
            <text:p text:style-name="P122">25</text:p>
          </table:table-cell>
          <table:table-cell table:style-name="Tabela1.B2" office:value-type="string">
            <text:p text:style-name="P120">Sterylizator gazowy, abator, aerator</text:p>
          </table:table-cell>
        </table:table-row>
        <table:table-row table:style-name="Tabela1.1">
          <table:table-cell table:style-name="Tabela1.A2" office:value-type="string">
            <text:p text:style-name="P122">26</text:p>
          </table:table-cell>
          <table:table-cell table:style-name="Tabela1.B2" office:value-type="string">
            <text:p text:style-name="P123">Spirometry</text:p>
          </table:table-cell>
        </table:table-row>
        <table:table-row table:style-name="Tabela1.1">
          <table:table-cell table:style-name="Tabela1.A2" office:value-type="string">
            <text:p text:style-name="P122">27</text:p>
          </table:table-cell>
          <table:table-cell table:style-name="Tabela1.B2" office:value-type="string">
            <text:p text:style-name="P123">Koncentratory tlenu medycznego</text:p>
          </table:table-cell>
        </table:table-row>
        <table:table-row table:style-name="Tabela1.1">
          <table:table-cell table:style-name="Tabela1.A2" office:value-type="string">
            <text:p text:style-name="P122">28</text:p>
          </table:table-cell>
          <table:table-cell table:style-name="Tabela1.B2" office:value-type="string">
            <text:p text:style-name="P123">Sprzęt firmy KENDROMED</text:p>
          </table:table-cell>
        </table:table-row>
        <table:table-row table:style-name="Tabela1.1">
          <table:table-cell table:style-name="Tabela1.A2" office:value-type="string">
            <text:p text:style-name="P122">29</text:p>
          </table:table-cell>
          <table:table-cell table:style-name="Tabela1.B2" office:value-type="string">
            <text:p text:style-name="P123">Sprzęt firmy DUTCHMED</text:p>
          </table:table-cell>
        </table:table-row>
        <table:table-row table:style-name="Tabela1.1">
          <table:table-cell table:style-name="Tabela1.A2" office:value-type="string">
            <text:p text:style-name="P122">30</text:p>
          </table:table-cell>
          <table:table-cell table:style-name="Tabela1.B2" office:value-type="string">
            <text:p text:style-name="P120">Łóżka, wózki do transportu chorych, nosze i transportery</text:p>
          </table:table-cell>
        </table:table-row>
        <table:table-row table:style-name="Tabela1.1">
          <table:table-cell table:style-name="Tabela1.A2" office:value-type="string">
            <text:p text:style-name="P122">31</text:p>
          </table:table-cell>
          <table:table-cell table:style-name="Tabela1.B2" office:value-type="string">
            <text:p text:style-name="P123">Sprzęt laboratoryjny</text:p>
          </table:table-cell>
        </table:table-row>
        <table:table-row table:style-name="Tabela1.1">
          <table:table-cell table:style-name="Tabela1.A2" office:value-type="string">
            <text:p text:style-name="P122">32</text:p>
          </table:table-cell>
          <table:table-cell table:style-name="Tabela1.B2" office:value-type="string">
            <text:p text:style-name="P123">Sprzęt okulistyczny i laryngologiczny</text:p>
          </table:table-cell>
        </table:table-row>
        <table:table-row table:style-name="Tabela1.1">
          <table:table-cell table:style-name="Tabela1.A2" office:value-type="string">
            <text:p text:style-name="P122">33</text:p>
          </table:table-cell>
          <table:table-cell table:style-name="Tabela1.B2" office:value-type="string">
            <text:p text:style-name="P123">Sterylizatory</text:p>
          </table:table-cell>
        </table:table-row>
        <table:table-row table:style-name="Tabela1.1">
          <table:table-cell table:style-name="Tabela1.A2" office:value-type="string">
            <text:p text:style-name="P122">34</text:p>
          </table:table-cell>
          <table:table-cell table:style-name="Tabela1.B2" office:value-type="string">
            <text:p text:style-name="P123">Urządzenia różne</text:p>
          </table:table-cell>
        </table:table-row>
        <table:table-row table:style-name="Tabela1.1">
          <table:table-cell table:style-name="Tabela1.A2" office:value-type="string">
            <text:p text:style-name="P122">35</text:p>
          </table:table-cell>
          <table:table-cell table:style-name="Tabela1.B2" office:value-type="string">
            <text:p text:style-name="P123">Sprzęt firmy PENTAX</text:p>
          </table:table-cell>
        </table:table-row>
      </table:table>
      <text:p text:style-name="P15"/>
      <text:p text:style-name="P13">II.</text:p>
      <text:p text:style-name="P13">TERMIN WYKONANIA ZAMÓWIENIA</text:p>
      <text:p text:style-name="P3">Świadczenie usług <text:s/>w ciągu 24<text:span text:style-name="T32"> </text:span><text:span text:style-name="T45">miesięcy</text:span> od daty podpisania umowy. </text:p>
      <text:p text:style-name="P124"><text:soft-page-break/></text:p>
      <text:p text:style-name="P124"/>
      <text:p text:style-name="P13">III.</text:p>
      <text:p text:style-name="P74">WARUNKI UDZIAŁU W POSTĘPOWANIU ORAZ OPIS SPOSOBU DOKONYWANIA OCENY SPEŁNIANIA WARUNKÓW UDZIAŁU W POSTĘPOWANIU.</text:p>
      <text:p text:style-name="P74"/>
      <text:p text:style-name="P6">1. Zgodnie z art. 22 ust. 1 ustawy , o udzielenie zamówienia mogą ubiegać się Wykonawcy, którzy spełniają warunki dotyczące:</text:p>
      <text:list xml:id="list30586881" text:style-name="WW8Num8">
        <text:list-item>
          <text:p text:style-name="P152">posiadania uprawnień do wykonywania określonej działalności <text:s/>lub czynności w <text:s/>zakresie <text:s/>przedmiotu zamówienia;</text:p>
          <text:p text:style-name="P154">Zamawiający uzna warunek za spełniony, jeżeli Wykonawca złoży oświadczenie, że posiada uprawnienia do wykonywania określonej działalności lub czynności w zakresie przedmiotu zamówienia; </text:p>
          <text:p text:style-name="P155">Ocena spełniania przez Wykonawcę powyższego warunku będzie dokonana na podstawie złożonego oświadczenia, <text:s/>określonego w <text:s/>części IV pkt1 a). </text:p>
        </text:list-item>
        <text:list-item>
          <text:p text:style-name="P152">posiadania wiedzy i doświadczenia; </text:p>
          <text:p text:style-name="P154">Wykonawca powinien wykazać się należytym wykonaniem co najmniej 2 usług w okresie ostatnich 3 lat przed upływem terminu składania ofert, a jeżeli okres działalności jest krótszy – w tym okresie w zakresie świadczenia usług serwisowych okresowych przeglądów technicznych oraz napraw aparatury i sprzętu medycznego , <text:s/>o wartości nie mniejszej niż 40% wartości <text:s/>pakietów, na które składana jest oferta - każda usługa. <text:s/></text:p>
          <text:p text:style-name="P154">Ocena spełniania przez Wykonawcę powyższego warunku będzie dokonana na podstawie złożonego oświadczenia, określonego w <text:s/>części IV pkt1. a) i dokumentów określonych <text:s text:c="6"/>w części <text:s/>IV pkt 1. ppkt b) i c).</text:p>
        </text:list-item>
        <text:list-item>
          <text:p text:style-name="P153"><text:span text:style-name="T34">dysponowania odpowiednim potenc</text:span>jałem technicznym oraz osobami zdolnymi do wykonania zamówienia;</text:p>
          <text:p text:style-name="P152">Zamawiający nie określa szczegółowych wymagań w zakresie spełniania tego warunku.</text:p>
          <text:p text:style-name="P154">Zamawiający uzna warunek <text:s/>za spełniony, jeżeli Wykonawca złoży oświadczenie, <text:s text:c="11"/>że dysponuje potencjałem technicznym i osobami zdolnymi do wykonania zamówienia.</text:p>
          <text:p text:style-name="P154"><text:span text:style-name="T9">Ocena spełniania przez Wykonawcę powyższego warunku będzie dokonana na podstawie złożonego oświadczenia, <text:s/>określonego w <text:s/>części IV pkt1 a).</text:span><text:span text:style-name="T9"> <text:s/></text:span></text:p>
        </text:list-item>
        <text:list-item>
          <text:p text:style-name="P153">sytuacji ekonomicznej i finansowej.</text:p>
        </text:list-item>
      </text:list>
      <text:p text:style-name="P109"><text:s text:c="6"/>Zamawiający nie określa szczegółowych wymagań w zakresie spełniania tego warunku.</text:p>
      <text:p text:style-name="P109"><text:s text:c="6"/>Zamawiający uzna warunek <text:s/>za spełniony, <text:s text:c="2"/>jeżeli <text:s/>Wykonawca <text:s/>złoży <text:s/>oświadczenie, że <text:s/></text:p>
      <text:p text:style-name="P109"><text:s text:c="6"/>znajduje się w sytuacji ekonomicznej i finansowej gwarantującej wykonanie zamówienia.</text:p>
      <text:list xml:id="list31232451" text:continue-numbering="true" text:style-name="WW8Num8">
        <text:list-header>
          <text:p text:style-name="P156">Ocena spełniania przez Wykonawcę powyższego warunku będzie dokonana na podstawie złożonego oświadczenia, <text:s/>określonego w <text:s/>części IV pkt1 a). <text:s/></text:p>
        </text:list-header>
      </text:list>
      <text:p text:style-name="P107">i</text:p>
      <text:p text:style-name="P107"/>
      <text:p text:style-name="P6">e) nie podlega wykluczeniu z postępowania o udzielenie zamówienia publicznego na podstawie art. 24 <text:s/>ust.<text:span text:style-name="T34"> 1</text:span> ustawy Pzp.</text:p>
      <text:p text:style-name="P6"/>
      <text:p text:style-name="P6">Wykonawcy wspólnie ubiegający się o udzielenie zamówienia powinni łącznie spełniać warunki, o których mowa w pkt 1. <text:s/>a) – d). </text:p>
      <text:p text:style-name="P6">Brak podstaw do wykluczenia powinien wykazać każdy Wykonawca.</text:p>
      <text:p text:style-name="P6"/>
      <text:p text:style-name="P6">Zamawiający na podstawie art. 24 ust. 2a) ustawy Pzp zastrzega sobie możliwość wykluczenia Wykonawcy, który w okresie 3 lat przed wszczęciem postępowania, w sposób <text:span text:style-name="T34">zawiniony <text:s/>poważnie <text:s/>naruszył <text:s/>obowiązki <text:s/>zawodowe, <text:s/>w <text:s/>szczególności, <text:s/>gdy <text:s/>wykonawca</text:span></text:p>
      <text:p text:style-name="P37"><text:soft-page-break/>w wyniku zamierzonego działania lub niedbalstwa <text:s/>nie wykonał lub nienależycie wykonał zamówienie, co zamawiający jest w stanie wykazać za pomocą dowolnych środków dowodowych.</text:p>
      <text:p text:style-name="P37"/>
      <text:p text:style-name="P8">Na potwierdzenie braku podstaw do wykluczenia z <text:s/>art. 24 u<text:span text:style-name="T34">st. 2 pkt <text:s/>5 ustaw</text:span>y Pzp, Wykonawca winien dołączyć do oferty dokument określony w częśc<text:span text:style-name="T38">i IV pkt <text:s/>4.a)</text:span>.</text:p>
      <text:p text:style-name="P8"/>
      <text:p text:style-name="P37">Z tre<text:span text:style-name="T40">ś</text:span>ci zał<text:span text:style-name="T40">ą</text:span>czonych o<text:span text:style-name="T40">ś</text:span>wiadcze<text:span text:style-name="T40">ń </text:span>i dokumentów musi jednoznacznie wynika<text:span text:style-name="T40">ć</text:span>, i<text:span text:style-name="T40">ż </text:span>w/w warunki Wykonawca spełnił na dzie<text:span text:style-name="T40">ń </text:span>składania ofert. Niewykazanie w wystarczaj<text:span text:style-name="T40">ą</text:span>cy sposób potwierdzenia spełniania warunków udziału w postępowaniu spowoduje wykluczenie Wykonawcy z post<text:span text:style-name="T40">ę</text:span>powania po wyczerpaniu czynno<text:span text:style-name="T40">ś</text:span>ci wezwania do uzupełnienia dokumentów.</text:p>
      <text:p text:style-name="P13"/>
      <text:p text:style-name="P17"><text:span text:style-name="T39">IV. </text:span><text:span text:style-name="T28">Wykaz oświadczeń i dokumentó</text:span><text:span text:style-name="T29">w, jakie mają dostarczyć wykonawcy w celu potwierdzenia spełniania warunków udziału w postępowaniu, niepodlegania wykluczeniu oraz dokumentów dotyczących przynależności do tej samej grupy kapitałowej.</text:span></text:p>
      <text:p text:style-name="P108"><text:span text:style-name="T31">1.W zakresie wykazania spełniania przez Wykonawcę <text:s/>warunków, o których mowa <text:s/>w art. 22 ust. 1 ustawy należy przedłożyć</text:span> :</text:p>
      <text:p text:style-name="P108">a) Oświadczenie Wykonawcy o spełnianiu warunków udziału w postępowaniu, o których mowa w art. 22 ust. 1 ustawy Prawo zamówień publicznych ( Załącznik nr 3 do SIWZ).</text:p>
      <text:p text:style-name="P110">b) Wykaz <text:s/>wykonanych , a w przypadku świadczeń okresowych lub ciągłych <text:s/>również wykonywanych, głównych usług, w okresie ostatnich trzech lat przed upływem terminu składania ofert, a jeżeli okres działalności jest krótszy – w tym okresie co najmniej 2 usług, w zakresie <text:s/>przedmiotu zamówienia , o wartości nie mniejszej niż 40% wartości pakietów , na które składana jest oferta <text:s/>każda usługa, z podaniem <text:s/>ich wartości, przedmiotu, dat wykonania i podmiotów, na rzecz których usługi zostały wykonane oraz załączyć dowody (min. 2 dowody) <text:s/>czy usługi zostały wykonane lub są wykonywane należycie.</text:p>
      <text:p text:style-name="P108"><text:span text:style-name="T34">c) Dowodami, o których mowa w pkt b) (powyżej) są poświadczenia, z tym że, w odniesieniu do nadal wykonywanych usług okresowych lub ciągłych poświadczenie powinno być wydane ni</text:span>e wcześniej niż 3 miesiące przed upływem terminu składania ofer<text:span text:style-name="T34">t lub Oświadczenie Wykonawcy – jeżeli z uzasadnionych przyczyn o obiektywnym charakterze wykonawca nie jest w stanie uzyskać poświadczenia.</text:span></text:p>
      <text:p text:style-name="P108"><text:span text:style-name="T31">2.W zakresie potwierdzenia niepodlegania wykluczeniu na podstawie <text:s/>art. 24 ust. 1 ustawy Prawo zamówień publicznych , należy przedłożyć </text:span>:</text:p>
      <text:p text:style-name="P108">a) Oświadczenie Wykonawcy o braku podstaw do wykluczenia z postępowania o udzielenie zamówienia na podstawie art. 24 ust. 1 <text:s/>ustawy Prawo zamówień publicznych (Załącznik nr 3a do SIWZ);</text:p>
      <text:p text:style-name="P112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7">6 miesięcy</text:span> przed upływem terminu składania ofert;</text:p>
      <text:p text:style-name="P86">3. Dokumenty podmiotów zagranicznych.</text:p>
      <text:p text:style-name="P86">Jeżeli Wykonawca ma siedzibę lub miejsce zamieszkania poza terytorium Rzeczypospolitej Polskiej, przedkłada:</text:p>
      <text:p text:style-name="P87">a) dokument wystawiony w kraju, w którym ma siedzibę lub miejsce zamieszkania potwierdzający, że: </text:p>
      <text:list xml:id="list30582327" text:style-name="L1">
        <text:list-item>
          <text:p text:style-name="P157"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9"><text:span text:style-name="T18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</text:span><text:soft-page-break/><text:span text:style-name="T18">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8">4. Dokumenty dotyczące przynależności do tej samej grupy kapitałowej – należy przedłożyć:</text:p>
        </text:list-item>
      </text:list>
      <text:p text:style-name="P108">a) <text:span text:style-name="T39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11">5. W celu <text:s/>potwierdzenia, że oferowane usługi odpowiadają określonym <text:s/>przez Zamawiającego wymaganiom, należy przedłożyć :</text:p>
      <text:list xml:id="list30597862" text:style-name="L2">
        <text:list-header>
          <text:p text:style-name="P135"/>
          <text:p text:style-name="P136"/>
        </text:list-header>
      </text:list>
      <text:p text:style-name="P113">Jeżeli Wykonawcy wspólnie ubiegają się o udzielenie zamówienia – oświadczenie <text:s text:c="19"/>i dokumenty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13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2">spółki cywilnej.</text:span> </text:p>
      <text:p text:style-name="P113"/>
      <text:p text:style-name="P28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28"/>
      <text:p text:style-name="P114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5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13"/>
      <text:p text:style-name="P115">Dokumenty sporządzone przez Wykonawcę powinny być własnoręcznie podpisane przez osoby upoważnione do składania oświadczeń woli w imieniu Wykonawcy, zgodnie z zasadami rejestracji Wykonawcy <text:span text:style-name="T33">czytelny podpis wskazujący imię i nazwisko podpisującego, a jeżeli identyfikacji można dokonać w inny sposób (czytelnie napisane jest imię i nazwisko np. pieczęć imienna) - <text:s/>dopuszczalna jest forma skrócona</text:span>.</text:p>
      <text:p text:style-name="P84">Dokumenty mogą być złożone w formie oryginału lub kserokopii <text:span text:style-name="T25">poświadczonej za zgodność z oryginałem przez Wykonawcę,), napisem „</text:span><text:span text:style-name="T26">za zgodność z oryginałem</text:span><text:span text:style-name="T25">”</text:span><text:span text:style-name="T26"> </text:span><text:span text:style-name="T25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16">Jeżeli dokumenty będą podpisane przez pełnomocników, Wykonawca powinien dołączyć do oferty pełnomocnictwa, z treści których wynika umocowanie do podpisania dokumentów przez pełnomocników. <text:s text:c="2"/></text:p>
      <text:p text:style-name="P117">Wszystkie pełnomocnictwa powinny być złożone w formie oryginału lub kopii poświadczonej <text:span text:style-name="T18">za zgodność z oryginałem przez osobę/osoby uprawnioną/e do reprezentacji Wykonawcy.</text:span></text:p>
      <text:list xml:id="list30603496" text:style-name="L3">
        <text:list-header>
          <text:p text:style-name="P166">Dokumenty sporządzone w języku obcym powinny być złożone wraz z tłumaczeniem na język polski.</text:p>
        </text:list-header>
      </text:list>
      <text:p text:style-name="P89"/>
      <text:p text:style-name="P13">V.</text:p>
      <text:p text:style-name="P13">SPOSÓB POROZUMIEWANIA SIĘ ZAMAWIAJĄCEGO Z WYKONAWCAMI,</text:p>
      <text:p text:style-name="P13"><text:soft-page-break/>SPOSÓB PRZEKAZYWANIA OŚWIADCZEŃ I DOKUMENTÓW,</text:p>
      <text:p text:style-name="P13">OSOBA UPRAWNIONA DO POROZUMIEWANIA SIĘ Z WYKONAWCAMI</text:p>
      <text:p text:style-name="P64"/>
      <text:list xml:id="list30590768" text:style-name="WW8Num9">
        <text:list-item>
          <text:p text:style-name="P164"><text:span text:style-name="T14">Zgodnie z wyborem Zamawiającego dokonanym na mocy przepisu art. 27 ust. 1 ustawy, oświadczenia, wnioski, zawiadomienia oraz informacje Zamawiający i Wykonawca przekazują pisemnie. Oświadczenia, wnioski, zawiadomienia oraz informacje przekazane za pomocą </text:span><text:span text:style-name="T15">faksu uważa się za złożone</text:span><text:span text:style-name="T14"> w terminie, jeżeli ich treść dotarła do Zamawiającego przed upływem terminu i </text:span><text:span text:style-name="T15">została niezwłocznie potwierdzona na piśmie</text:span><text:span text:style-name="T14"> .</text:span></text:p>
          <text:p text:style-name="P165"/>
        </text:list-item>
        <text:list-item>
          <text:p text:style-name="P139">Oświadczenia i dokumenty, o których mowa w części IV SIWZ, Wykonawca powinien złożyć wraz z ofertą.</text:p>
          <text:p text:style-name="P139"/>
        </text:list-item>
        <text:list-item>
          <text:p text:style-name="P139">Do porozumiewania się z Wykonawcami uprawniona jest Marianna Maj, tel. (12) 386 -52-14, od poniedziałku do piątku <text:s/>w godz. 8.00 – 15.00, </text:p>
          <text:p text:style-name="P143"/>
        </text:list-item>
      </text:list>
      <text:p text:style-name="P13">VI.</text:p>
      <text:p text:style-name="P13">WYMAGANIA DOTYCZĄCE WADIUM</text:p>
      <text:p text:style-name="P3">Zamawiający nie wymaga wniesienia wadium.</text:p>
      <text:p text:style-name="P13"/>
      <text:p text:style-name="P13">VII.</text:p>
      <text:p text:style-name="P13">TERMIN ZWIĄZANIA OFERTĄ</text:p>
      <text:p text:style-name="P1"><text:span text:style-name="T5">Wykonawca pozostanie związany złożoną ofertą </text:span><text:span text:style-name="T1">30 dni.</text:span><text:span text:style-name="T5"> Bieg terminu rozpoczyna się wraz z upływem terminu składania ofert, określonego w części IX SIWZ.</text:span></text:p>
      <text:p text:style-name="P13"/>
      <text:p text:style-name="P19">VIII.</text:p>
      <text:p text:style-name="P19">OPIS SPOSOBU PRZYGOTOWANIA OFERTY</text:p>
      <text:list xml:id="list30598699" text:style-name="WW8Num12">
        <text:list-item>
          <text:p text:style-name="P150"><text:span text:style-name="T5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5">oświadczeń woli w imieniu Wykonawcy, zgodnie z zasadami reprezentacji Wykonawcy </text:span><text:span text:style-name="T2">(czytelny podpis wskazujący imię i nazwisko podpisującego, a jeżeli </text:span><text:span text:style-name="T2">identyfikacji </text:span><text:span text:style-name="T2">można dokonać w inny sposób (czytelnie napisane jest imię i nazwisko np. pieczęć imienna) - <text:s/>dopuszczalna jest forma skrócona.</text:span></text:p>
        </text:list-item>
        <text:list-item>
          <text:p text:style-name="P137">Dokumenty należy przedstawić w formie oryginału lub kopii poświadczonej za zgodność <text:s text:c="2"/>z oryginałem przez osobę/osoby uprawnioną/e do reprezentacji Wykonawcy. </text:p>
          <text:p text:style-name="P133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33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40">Dla sporządzenia oferty<text:span text:style-name="T25"> należy</text:span> wykorzystać formularz „Oferta” (Załącznik 1 <text:s/>do SIWZ).</text:p>
        </text:list-item>
        <text:list-item>
          <text:p text:style-name="P140">Do oferty <text:span text:style-name="T25">należy</text:span> dołączyć wypełniony i podpisany <text:s/>formularz cenowy (Załącznik 2 do SIWZ). </text:p>
        </text:list-item>
        <text:list-item>
          <text:p text:style-name="P140">Cena oferty z formularza cenowego ( Załącznik Nr 2 do SIWZ) <text:s/>powinna być wpisana do <text:span text:style-name="T37">odpowiedniej rubryki formularza „Oferta”.</text:span></text:p>
        </text:list-item>
        <text:list-item>
          <text:p text:style-name="P146">Wszelkie poprawki powinny być dokonane czytelnie i zaparafowane przez osoby podpisujące ofertę.</text:p>
        </text:list-item>
        <text:list-item>
          <text:p text:style-name="P140">Wykonawca może złożyć jedną ofertę. Oferta nie może zawierać rozwiązań wariantowych, w szczególności więcej niż jednej ceny.</text:p>
        </text:list-item>
        <text:list-item>
          <text:p text:style-name="P144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68" text:outline-level="4"/>
      <text:h text:style-name="P168" text:outline-level="4">Samodzielny Publiczny Zespół Opieki Zdrowotnej w Proszowicach</text:h>
      <text:p text:style-name="P66">32-100 Proszowice, ul. Kopernika 13</text:p>
      <text:p text:style-name="P66">Przetarg nieograniczony – znak sprawy: 42/ZP/2015</text:p>
      <text:p text:style-name="P66">Usługi serwisowe aparatury i sprzętu medycznego</text:p>
      <text:list xml:id="list30601391" text:style-name="L4">
        <text:list-header>
          <text:p text:style-name="P163"><text:soft-page-break/>Nie otwierać przed dniem: 14.01.2016 r., godz. 12:00</text:p>
        </text:list-header>
      </text:list>
      <text:p text:style-name="P67">oraz opatrzonym <text:span text:style-name="T31">nazwą i adr</text:span><text:span text:style-name="T31">esem Wykonawcy</text:span>.</text:p>
      <text:p text:style-name="P67"/>
      <text:p text:style-name="P31">Wykonawca może wprowadzić <text:span text:style-name="T25">zmiany, poprawki, modyfikacje i uzupełnienia</text:span> do złożonych ofert pod warunkiem, <text:span text:style-name="T46">ż</text:span>e Zamawiaj<text:span text:style-name="T46">ą</text:span>cy otrzyma pisemne powiadomienie o wprowadzeniu zmian, poprawek itp. <text:span text:style-name="T25">przed up</text:span><text:span text:style-name="T30">ł</text:span><text:span text:style-name="T25">ywem terminu sk</text:span><text:span text:style-name="T30">ł</text:span><text:span text:style-name="T25">adania ofer</text:span>t.</text:p>
      <text:p text:style-name="P32">Powiadomienie o wprowadzeniu zmian musi by<text:span text:style-name="T46">ć </text:span>z<text:span text:style-name="T46">łoż</text:span>one wg takich samych zasad jak sk<text:span text:style-name="T46">ł</text:span>adana oferta cz. IV i VIII specyfikacji, z dopiskiem <text:span text:style-name="T32">„ZMIANA”</text:span>.</text:p>
      <text:p text:style-name="P32"/>
      <text:p text:style-name="P32">Koperty oznakowane dopiskiem „ZMIANA” zostan<text:span text:style-name="T46">ą </text:span>otwarte przy otwieraniu oferty Wykonawcy, który wprowadzi<text:span text:style-name="T46">ł </text:span>zmiany i po stwierdzeniu poprawno<text:span text:style-name="T46">ś</text:span>ci procedury dokonania zmian, zostan<text:span text:style-name="T46">ą </text:span>one do<text:span text:style-name="T46">łą</text:span>czone do oferty.</text:p>
      <text:p text:style-name="P32">Wykonawca ma prawo przed up<text:span text:style-name="T46">ł</text:span>ywem terminu sk<text:span text:style-name="T46">ł</text:span>adania ofert wycofa<text:span text:style-name="T46">ć </text:span>si<text:span text:style-name="T46">ę </text:span>z post<text:span text:style-name="T46">ę</text:span>powania poprzez z<text:span text:style-name="T46">łoż</text:span>enie pisemnego powiadomienia (wg takich samych zasad jak wprowadzanie zmian i poprawek) z napisem na zewn<text:span text:style-name="T46">ę</text:span>trznej kopercie <text:span text:style-name="T32">„WYCOFANIE”</text:span>.</text:p>
      <text:p text:style-name="P29"><text:span text:style-name="T48">Koperty oznakowane w ten sposób b</text:span><text:span text:style-name="T47">ędą </text:span><text:span text:style-name="T48">odczytywane w pierwszej kolejno</text:span><text:span text:style-name="T47">ś</text:span><text:span text:style-name="T48">ci. Po stwierdzeniu poprawno</text:span><text:span text:style-name="T47">ś</text:span><text:span text:style-name="T48">ci post</text:span><text:span text:style-name="T47">ę</text:span><text:span text:style-name="T48">powania Wykonawcy w zakresie wycofania oferty, oferty wycofane nie b</text:span><text:span text:style-name="T47">ędą </text:span><text:span text:style-name="T48">otwierane.</text:span></text:p>
      <text:p text:style-name="P32"/>
      <text:p text:style-name="P61">Tajemnica Przedsiębiorstwa</text:p>
      <text:p text:style-name="P63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2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h text:style-name="P167" text:outline-level="1"/>
      <text:h text:style-name="P167" text:outline-level="1">IX.</text:h>
      <text:p text:style-name="P13">MIEJSCE ORAZ TERMIN SKŁADANIA I OTWARCIA OFERT</text:p>
      <text:p text:style-name="P1"><text:span text:style-name="T7">Ofertę należy złożyć w siedzibie SP ZOZ w Proszowicach, 32-100 Proszowice, ul. Kopernika 13 I piętro (sekretariat) w terminie do dnia</text:span><text:span text:style-name="T8"> 14.01.2016 r.</text:span><text:span text:style-name="T12">,</text:span><text:span text:style-name="T13"> do godz. 11:30</text:span><text:span text:style-name="T8">, co oznacza, że z upływem powyższego terminu oferta powinna fizycznie </text:span><text:span text:style-name="T7">znaleźć się <text:line-break/>u Zamawiającego.</text:span></text:p>
      <text:p text:style-name="P3"/>
      <text:p text:style-name="P3">Zgodnie z art. 84 ust. 2 ustawy oferta złożona po terminie zostanie niezwłocznie zwrócona składającemu ją Wykonawcy.</text:p>
      <text:p text:style-name="P3"/>
      <text:p text:style-name="P1"><text:span text:style-name="T1">Oferty zostaną otwarte w siedzibie SP ZOZ w Proszowicach – świetlica Vp., <text:line-break/>ul. Kopernika 13, 32-100 Proszowice,</text:span><text:span text:style-name="T5"> </text:span><text:span text:style-name="T1">w dni</text:span><text:span text:style-name="T3">u 14.01.2016 r. </text:span><text:span text:style-name="T11">o godz. 12:00.</text:span></text:p>
      <text:p text:style-name="P31"/>
      <text:p text:style-name="P20">X.</text:p>
      <text:p text:style-name="P19">OPIS SPOSOBU OBLICZENIA CENY</text:p>
      <text:p text:style-name="P35">Cena oferty uwzględnia wszystkie zobowiązania, musi być podana w PLN cyfrowo i słownie, <text:s/>z wyodrębnieniem należnego podatku VAT.</text:p>
      <text:p text:style-name="P35"/>
      <text:p text:style-name="P35">Cenę należy obliczyć w następujący sposób:</text:p>
      <text:p text:style-name="P35">Ilość sztuk aparatów/sprzętu <text:s/>x ilość przeglądów x cena jednostkowa netto przeglądu = wartość netto </text:p>
      <text:p text:style-name="P35">Wartość netto <text:s/>x <text:s/>% stawka podatku VAT <text:s/>= wartość podatku VAT</text:p>
      <text:p text:style-name="P35">Wartość netto + wartość podatku VAT = wartość brutto.</text:p>
      <text:p text:style-name="P35">Wykonawca powinien obliczyć ceny poszczególnych pozycji w pakiecie i zsumować,(załącznik Nr 2) a następnie cenę <text:s/>pakietu wpisać w stosownym miejscu w formularzu Oferta( załącznik Nr 1).</text:p>
      <text:p text:style-name="P35"/>
      <text:p text:style-name="P35">Cenę roboczogodziny za naprawy <text:s/>należy wpisać w odpowiednim miejscu w formularzu ofertowym.</text:p>
      <text:p text:style-name="P72"/>
      <text:p text:style-name="P72"><text:soft-page-break/>Wszystkie ceny i kwoty powinny być podane z dokładnością do jednego grosza.</text:p>
      <text:p text:style-name="P73"/>
      <text:p text:style-name="P13">XI.</text:p>
      <text:p text:style-name="P19">KRYTERIUM OCENY OFERT, <text:s/>SPOSÓB OCENY OFERT </text:p>
      <text:p text:style-name="P6">Do oceny ofert zostaną zastosowane następujące kryteria oceny ofert: </text:p>
      <text:p text:style-name="P37">---------------------------------------------------------------------------</text:p>
      <text:p text:style-name="P37">| Nazwa kryterium <text:s text:c="47"/>|Waga <text:s text:c="3"/>|</text:p>
      <text:p text:style-name="P37">---------------------------------------------------------------------------</text:p>
      <text:p text:style-name="P58"><text:span text:style-name="T41">|CENA <text:s/>przeglądów <text:s text:c="42"/></text:span><text:span text:style-name="T42"><text:s/>| <text:s/>80</text:span><text:span text:style-name="T41"> <text:s/>%</text:span><text:span text:style-name="T43"> <text:s text:c="2"/>|</text:span></text:p>
      <text:p text:style-name="P37">---------------------------------------------------------------------------</text:p>
      <text:p text:style-name="P58"><text:span text:style-name="T43">|</text:span><text:span text:style-name="T42">CENA roboczogodziny napraw <text:s text:c="22"/>| <text:s/>10 </text:span><text:span text:style-name="T41"><text:s/>% <text:s text:c="2"/>|</text:span></text:p>
      <text:p text:style-name="P37">---------------------------------------------------------------------------</text:p>
      <text:p text:style-name="P22">I Czas reakcji serwisu <text:s text:c="38"/>I <text:s/>10% <text:s text:c="3"/>I</text:p>
      <text:p text:style-name="P22">----------------------------------------------------------------------------</text:p>
      <text:p text:style-name="P22"/>
      <text:p text:style-name="P6"><text:span text:style-name="T34">Zamawiający wybierze ofertę, która spełni wszystkie wymagania określone w ustawie Prawo zamówień publicznych i w niniejszej specyfikacji istotnych warunków zamówienia oraz </text:span>zostanie uznana za najkorzystniejszą.</text:p>
      <text:p text:style-name="P6">Za najkorzystniejszą zostanie uznana oferta, która uzyska najkorzystniejszy bilans ceny przeglądów, ceny roboczogodziny napraw i <text:s/>kryterium czas reakcji serwisu – najwyższą liczbę punktów obliczonych w oparciu o ustalone kryteria przedstawione w tabeli. <text:s/></text:p>
      <text:p text:style-name="P6"/>
      <text:p text:style-name="P37">Zastosowane własne wzory do obliczenia punktowego <text:s/></text:p>
      <text:p text:style-name="P36">Nazwa kryterium:<text:tab/>CENA przeglądów<text:line-break/>Wzór: <text:s text:c="24"/><text:tab/>C = <text:s/>[ (Cmin/Cbad) x 100] x 80 %</text:p>
      <text:p text:style-name="P37">Sposób oceny: <text:s text:c="2"/>punktacja 0-100 ilość punktów przyznanych zgodnie z wzorem <text:s text:c="2"/><text:line-break/></text:p>
      <text:p text:style-name="P57"><text:span text:style-name="T44">gdzie:</text:span><text:span text:style-name="T43"> <text:line-break/>C - ilość punktów przyznanych dla kryterium cena przeglądów<text:line-break/>Cmin - najniższa wartość brutto spośród oferowanych <text:line-break/>Cbad - wartość brutto oferty badanej</text:span></text:p>
      <text:p text:style-name="P36"/>
      <text:p text:style-name="P37">100 – maksymalna ilość punktów</text:p>
      <text:p text:style-name="P37">80 % <text:s/>- waga kryterium CENA</text:p>
      <text:p text:style-name="P36"/>
      <text:p text:style-name="P36">Nazwa kryterium:<text:tab/>CENA roboczogodziny napraw<text:line-break/>Wzór: <text:s text:c="24"/><text:tab/>C = <text:s/>[(Cmin/Cbad) x 100] x 10 %</text:p>
      <text:p text:style-name="P37">Sposób oceny: <text:s text:c="2"/>punktacja 0-100 ilość punktów przyznanych zgodnie z wzorem <text:s text:c="2"/><text:line-break/></text:p>
      <text:p text:style-name="P57"><text:span text:style-name="T44">gdzie:</text:span><text:span text:style-name="T43"> <text:line-break/>C - ilość punktów przyznanych dla kryterium cena roboczogodziny napraw <text:line-break/>Cmin - najniższa wartość brutto spośród oferowanych <text:line-break/>Cbad - wartość brutto oferty badanej</text:span></text:p>
      <text:p text:style-name="P36"/>
      <text:p text:style-name="P37">100 – maksymalna ilość punktów</text:p>
      <text:p text:style-name="P37">10 % <text:s/>- waga kryterium CENA</text:p>
      <text:p text:style-name="P37"/>
      <text:p text:style-name="P37">Punkty za czas reakcji serwisu będą przyznawane w następujący sposób:</text:p>
      <text:p text:style-name="P37"/>
      <text:list xml:id="list30589506" text:style-name="L5">
        <text:list-item>
          <text:p text:style-name="P141">Czas reakcji serwisu 24 godziny i mniej od momentu zgłoszenia – 100 punktów</text:p>
        </text:list-item>
        <text:list-item>
          <text:p text:style-name="P141">Czas reakcji serwisu do 48 godzin od momentu zgłoszenia – 50 punktów </text:p>
        </text:list-item>
        <text:list-item>
          <text:p text:style-name="P141">Czas reakcji serwisu powyżej 48 godzin od momentu zgłoszenia – 0 punktów </text:p>
        </text:list-item>
      </text:list>
      <text:p text:style-name="P37"/>
      <text:p text:style-name="P37"/>
      <text:p text:style-name="P35">Ocena końcowa oferty to suma punktów przyznanych <text:s/>dla <text:s/>kryterium CENA przeglądów, cena roboczogodziny napraw <text:s/>oraz dla kryterium czas reakcji serwisu.</text:p>
      <text:p text:style-name="P35"/>
      <text:p text:style-name="P35">Zamawiający nie przewiduje przeprowadzenia aukcji elektronicznej w celu wyboru najkorzystniejszej oferty.</text:p>
      <text:p text:style-name="P35"><text:soft-page-break/></text:p>
      <text:p text:style-name="P35"/>
      <text:p text:style-name="P13">XII.</text:p>
      <text:p text:style-name="P13">FORMALNOŚCI, JAKIE POWINNY ZOSTAĆ DOPEŁNIONE PO WYBORZE</text:p>
      <text:p text:style-name="P13">OFERTY W CELU ZAWARCIA UMOWY</text:p>
      <text:list xml:id="list30601025" text:style-name="WW8Num5">
        <text:list-item>
          <text:p text:style-name="P138">Niezwłocznie po wyborze najkorzystniejszej oferty Zamawiający zawiadomi Wykonawców, którzy złożyli oferty, o wyborze najkorzystniejszej oferty.</text:p>
        </text:list-item>
        <text:list-item>
          <text:p text:style-name="P138">Wykonawcę, którego oferta została wybrana, Zamawiający niezwłocznie zawiadomi <text:line-break/>o miejscu i terminie zawarcia umowy.</text:p>
        </text:list-item>
        <text:list-item>
          <text:p text:style-name="P151"><text:span text:style-name="T5">Przed zawarciem umowy Wykonawca, </text:span><text:span text:style-name="T20">którego oferta została wybrana, </text:span><text:span text:style-name="T5">będzie zobowiązany przekazać informacje niezbędne do przygotowania umowy, zgodnie ze wzorem umowy (Załączn</text:span><text:span text:style-name="T10">ik 5 d</text:span><text:span text:style-name="T5">o SIWZ),</text:span></text:p>
        </text:list-item>
      </text:list>
      <text:p text:style-name="P13"/>
      <text:p text:style-name="P13">XIII.</text:p>
      <text:p text:style-name="P68">WYMAGANIA DOTYCZĄCE ZABEZPIECZENIA NALEŻYTEGO WYKONANIA</text:p>
      <text:p text:style-name="P68">UMOWY</text:p>
      <text:p text:style-name="P3">Zamawiający nie wymaga wniesienia zabezpieczenia należytego wykonania umowy.</text:p>
      <text:p text:style-name="P3"/>
      <text:p text:style-name="P13">XIV.</text:p>
      <text:p text:style-name="P13">WZÓR UMOWY</text:p>
      <text:p text:style-name="P75">Wzór umowy zawarty jest w Załącznik<text:span text:style-name="T34">u 5 do SI</text:span>WZ.</text:p>
      <text:p text:style-name="P76"/>
      <text:list xml:id="list30605976" text:style-name="WW8Num26">
        <text:list-header>
          <text:p text:style-name="P170">Zmiana postanowień umowy może nastąpić wyłącznie na piśmie pod rygorem nieważności takiej zmiany. <text:s/>Dopuszczalne zmiany treści umowy określone zostały w § 11 wzoru umowy.</text:p>
        </text:list-header>
      </text:list>
      <text:p text:style-name="P13">XV.</text:p>
      <text:p text:style-name="P13">POUCZENIE O ŚRODKACH OCHRONY PRAWNEJ PRZYSŁUGUJĄCYCH</text:p>
      <text:p text:style-name="P13">WYKONAWCY W TOKU POSTĘPOWANIA O UDZIELENIE ZAMÓWIENIA</text:p>
      <text:list xml:id="list30584912" text:style-name="L6">
        <text:list-item>
          <text:p text:style-name="P145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45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45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45">W niniejszym postępowaniu odwołanie przysługuje wyłącznie wobec czynności:</text:p>
          <text:p text:style-name="P145">1) wyboru trybu negocjacji bez ogłoszenia, zamówienia z wolnej ręki lub zapytania o cenę;</text:p>
          <text:p text:style-name="P145">2) opisu sposobu dokonywania oceny spełniania warunków udziału w postępowaniu;</text:p>
          <text:p text:style-name="P145">3) wykluczenia odwołującego z postępowania o udzielenie zamówienia;</text:p>
          <text:p text:style-name="P145">4) odrzucenia oferty odwołującego.</text:p>
        </text:list-item>
        <text:list-item>
          <text:p text:style-name="P145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45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45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45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45"><text:soft-page-break/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45">Do postępowania odwoławczego mają zastosowanie przepisy art. 180 – 198 ustawy.</text:p>
        </text:list-item>
        <text:list-item>
          <text:p text:style-name="P145">Na orzeczenie Izby przysługuje skarga do sądu.</text:p>
        </text:list-item>
        <text:list-item>
          <text:p text:style-name="P145">Do skargi mają zastosowanie przepisy art. 198a – 198g ustawy.</text:p>
        </text:list-item>
      </text:list>
      <text:p text:style-name="P3"/>
      <text:list xml:id="list31231931" text:continue-numbering="true" text:style-name="L6">
        <text:list-header>
          <text:p text:style-name="P160"><text:s text:c="2"/>XVI.</text:p>
          <text:p text:style-name="P160"><text:s text:c="2"/>P<text:span text:style-name="T34">ODWYKONAWCY</text:span></text:p>
          <text:p text:style-name="P147">Zamawiający zastrzega obowiązek osobistego wykonania przez Wykonawcę usługi będącej przedmiotem zamówienia.</text:p>
        </text:list-header>
      </text:list>
      <text:p text:style-name="P19"/>
      <text:p text:style-name="P19">XVII.</text:p>
      <text:p text:style-name="P13">DODATKOWE INFORMACJE</text:p>
      <text:p text:style-name="P35">1. <text:s text:c="2"/>Zamawiający dopuszcza składania ofert częściowych. <text:s/></text:p>
      <text:p text:style-name="P35">2. <text:s text:c="2"/>Zamawiający nie przewiduje zawarcia umowy ramowej.</text:p>
      <text:p text:style-name="P35">3. <text:s text:c="2"/>Zamawiający nie przewiduje zamówień uzupełniających.</text:p>
      <text:p text:style-name="P35">4. <text:s text:c="2"/>Zamawiający nie dopuszcza składania ofert wariantowych. </text:p>
      <text:p text:style-name="P35">5. <text:s text:c="2"/>Zamawiający nie dopuszcza porozumiewania się drogą elektroniczną.</text:p>
      <text:p text:style-name="P35">6. <text:s text:c="2"/>Zamawiający nie przewiduje zwrotu kosztów udziału w postępowaniu z wyjątkiem kosztów określonych w art. 93 ust.4.</text:p>
      <text:p text:style-name="P35">7. <text:s text:c="2"/>Rozliczenia z Wykonawcą będą prowadzone wyłącznie w walucie polskiej.</text:p>
      <text:p text:style-name="P104"/>
      <text:p text:style-name="P27">Załączniki do SIWZ:</text:p>
      <text:p text:style-name="P35">Załącznik 1 – formularz ofertowy </text:p>
      <text:p text:style-name="P35">Załącznik 2 – formularz cenowy</text:p>
      <text:p text:style-name="P35">Załącznik 3, 3a – oświadczenia <text:s/></text:p>
      <text:p text:style-name="P35">Załącznik 4 - <text:s/>Wykaz usług</text:p>
      <text:p text:style-name="P35">Załącznik 5 – wzór umowy <text:s text:c="2"/></text:p>
      <text:p text:style-name="P35"/>
      <text:p text:style-name="P35"><text:s text:c="4"/></text:p>
      <text:p text:style-name="P35"><text:s text:c="28"/><text:tab/></text:p>
      <text:p text:style-name="P81"><text:s text:c="42"/></text:p>
      <text:p text:style-name="P81">Proszowice, dnia <text:s/>29 grudnia 2015 r. <text:s text:c="48"/>Zatwierdzam:</text:p>
      <text:p text:style-name="P35"><text:tab/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znaczenie sprawy: 42/ZP/2015 <text:s text:c="116"/></text:p>
      <text:p text:style-name="P5"><text:s text:c="110"/>Załącznik Nr 1 do SIWZ <text:s text:c="18"/></text:p>
      <text:p text:style-name="P16"><text:s text:c="4"/></text:p>
      <text:p text:style-name="P16"><text:s text:c="144"/></text:p>
      <text:p text:style-name="P9">................................, dnia ....................</text:p>
      <text:p text:style-name="P90">(pieczęć Wykonawcy)<text:tab/><text:tab/> <text:s text:c="7"/></text:p>
      <text:p text:style-name="P90"><text:s text:c="68"/><text:span text:style-name="T31">OFERTA</text:span></text:p>
      <text:p text:style-name="P18"/>
      <text:p text:style-name="P18">w postępowaniu</text:p>
      <text:p text:style-name="P18">o udzielenie zamówienia publicznego</text:p>
      <text:p text:style-name="P18">w trybie przetargu nieograniczonego</text:p>
      <text:p text:style-name="P91"/>
      <text:p text:style-name="P92"><text:span text:style-name="T31"><text:s text:c="3"/></text:span><text:span text:style-name="T26">Nazwa zamówienia</text:span><text:span text:style-name="T31">:</text:span></text:p>
      <text:p text:style-name="P18"><text:s text:c="2"/><text:span text:style-name="T39">Świadczenie usług serwisowych okresowych przeglądów technicznych, konserwacji oraz napraw pogwarancyjnych aparatury i sprzętu medycznego</text:span><text:span text:style-name="T36"> <text:s/>stanowiących wyposażenie Samodzielnego <text:s text:c="2"/>Publicznego <text:s/>Zespołu Opieki Zdrowotne</text:span><text:span text:style-name="T39">j <text:s text:c="26"/>w Proszowicach. </text:span></text:p>
      <text:p text:style-name="P14"/>
      <text:p text:style-name="P26"/>
      <text:p text:style-name="P11"><text:span text:style-name="T26">Zamawiający</text:span><text:span text:style-name="T31">:</text:span></text:p>
      <text:p text:style-name="P94"><text:s text:c="4"/>Samodzielny Publiczny Zespół Opieki Zdrowotnej</text:p>
      <text:p text:style-name="P18">ul. Kopernika 13</text:p>
      <text:p text:style-name="P18">32-100 <text:s/>Proszowice</text:p>
      <text:p text:style-name="P18"/>
      <text:p text:style-name="P10"><text:span text:style-name="T31">Wykonawca </text:span>(należy wpisać pełną nazwę i adres):</text:p>
      <text:p text:style-name="P10">______________________________________________________________________________________________________________________________________________________</text:p>
      <text:p text:style-name="P10"><text:span text:style-name="T31">Tel.:</text:span>________________________ <text:span text:style-name="T31">Faks:</text:span> ________________________________________</text:p>
      <text:p text:style-name="P10"><text:span text:style-name="T31">REGON:</text:span>_________________________________<text:span text:style-name="T31">NIP:</text:span>_______________________________</text:p>
      <text:p text:style-name="P69"/>
      <text:p text:style-name="P69">Oferujemy wykonanie zamówienia na warunkach określonych w Specyfikacji Istotnych Warunków Zamówienia, w tym w projekcie umowy stanowiącym załącznik 5 do SIWZ, który niniejszym akceptuję, za cenę:</text:p>
      <text:p text:style-name="P69"/>
      <text:p text:style-name="P69">Pakiet <text:s/>_______ <text:span text:style-name="T50"><text:s/>(wypełnić dla każdego oddzielnie)</text:span></text:p>
      <text:p text:style-name="P69"/>
      <text:p text:style-name="P70">a/ wartość <text:s/>netto przeglądów: ………………......................zł</text:p>
      <text:p text:style-name="P70"/>
      <text:p text:style-name="P70">(słownie: ....................................................................................................................złotych)</text:p>
      <text:p text:style-name="P78"/>
      <text:p text:style-name="P78">b/ wartość <text:s/>podatku VAT ( …….% stawka podatku VAT) <text:s/>……………………zł</text:p>
      <text:p text:style-name="P78"/>
      <text:p text:style-name="P78">(słownie: …………………………………………..........................................................złotych)</text:p>
      <text:p text:style-name="P78"/>
      <text:p text:style-name="P78">c/ wartość brutto:</text:p>
      <text:p text:style-name="P78"/>
      <text:p text:style-name="P78">Wartość netto + wartość podatku VAT = ………………………………………………zł <text:s/></text:p>
      <text:p text:style-name="P78"/>
      <text:p text:style-name="P78">(słownie:...................................................................................................................)</text:p>
      <text:p text:style-name="P71"/>
      <text:p text:style-name="P79"><text:soft-page-break/>Cena roboczogodziny naprawy ……………zł brutto <text:s/></text:p>
      <text:p text:style-name="P79"/>
      <text:p text:style-name="P78">(słownie:...................................................................................................................)</text:p>
      <text:p text:style-name="P78"/>
      <text:p text:style-name="P78">w tym podatek od towarów i usług <text:s/>…................................zł</text:p>
      <text:p text:style-name="P78"/>
      <text:p text:style-name="P78">Czas reakcji serwisu <text:s/>______________godz.</text:p>
      <text:p text:style-name="P5"/>
      <text:p text:style-name="P5"/>
      <text:p text:style-name="P80">Termin wykonania przedmiotu zamówienia : <text:span text:style-name="T32">24</text:span><text:span text:style-name="T45"> miesiące </text:span>od daty podpisania umowy.</text:p>
      <text:p text:style-name="P47"/>
      <text:p text:style-name="P47"/>
      <text:p text:style-name="P47">Warunki <text:s/>płatności – przelew w terminie <text:s/>30 dni od daty wystawienia faktury.</text:p>
      <text:p text:style-name="P5"/>
      <text:p text:style-name="P5"/>
      <text:p text:style-name="P5">Oświadczamy, że pozostaniemy związani niniejszą ofertą <text:span text:style-name="T32">30 dni</text:span> od ostatecznego upływu terminu składania ofert. <text:s/></text:p>
      <text:p text:style-name="P5"/>
      <text:p text:style-name="P5"/>
      <text:p text:style-name="P5">Oświadczam, że jestem upoważniony do składania oświadczeń woli w imieniu Wykonawcy, którego reprezentuję, w tym do złożenia oferty w postępowaniu o udzielenie zamówienia publicznego.</text:p>
      <text:p text:style-name="P16"/>
      <text:p text:style-name="P69"/>
      <text:p text:style-name="P69"/>
      <text:p text:style-name="P9"><text:s text:c="93"/></text:p>
      <text:p text:style-name="P39"/>
      <text:p text:style-name="P40"><text:s text:c="105"/>(pieczęć i 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<text:s text:c="103"/><text:span text:style-name="T37"><text:s text:c="2"/>Załącznik Nr 3 <text:s/>do SIWZ</text:span></text:p>
      <text:p text:style-name="P43">Oznaczenie sprawy: 42/ZP/2015</text:p>
      <text:p text:style-name="P43"/>
      <text:p text:style-name="P6"/>
      <text:p text:style-name="P6"><text:s text:c="86"/>................................, dnia ....................</text:p>
      <text:p text:style-name="P6"/>
      <text:p text:style-name="P40"/>
      <text:p text:style-name="P40"/>
      <text:p text:style-name="P40"><text:tab/>(pieczęć Wykonawcy)</text:p>
      <text:p text:style-name="P6"/>
      <text:p text:style-name="P6"/>
      <text:p text:style-name="P17"/>
      <text:p text:style-name="P18">OŚWIADCZENIE</text:p>
      <text:p text:style-name="P18"><text:s text:c="2"/>O SPEŁNIANIU WARUNKÓW UDZIAŁU W POSTĘPOWANIU</text:p>
      <text:p text:style-name="P17"/>
      <text:p text:style-name="P33"/>
      <text:p text:style-name="P95"><text:span text:style-name="T22"><text:tab/><text:tab/>Oświadczam, że w postępowaniu na <text:s/></text:span><text:span text:style-name="T23">Świadczenie usług serwisowych okresowych przeglądów technicznych, konserwacji oraz napraw pogwarancyjnych aparatury <text:s text:c="13"/>i sprzętu medycznego </text:span><text:span text:style-name="T24">stanowiących wyp</text:span><text:span text:style-name="T23">osażenie Samodzielnego <text:s/>Publicznego <text:s/>Zespołu Opieki Zdrowotnej <text:s/>w Proszowicach, spełniam warunki </text:span><text:s/>dotyczące:</text:p>
      <text:p text:style-name="P96"/>
      <text:p text:style-name="P95">1. posiadania uprawnień do wykonywania określonej działalności lub czynności w zakresie przedmiotu zamówienia;</text:p>
      <text:p text:style-name="P95">2. <text:s/>posiadania wiedzy i doświadczenia;</text:p>
      <text:p text:style-name="P95">3. dysponowania odpowiednim potencjałem technicznym oraz osobami zdolnymi do wykonania zamówienia;</text:p>
      <text:p text:style-name="P95">4. sytuacji ekonomicznej i finansowej.</text:p>
      <text:p text:style-name="P97"/>
      <text:p text:style-name="P97"/>
      <text:p text:style-name="P97"/>
      <text:p text:style-name="P97"/>
      <text:p text:style-name="P6">Nadto oświadczam, że znana mi jest treść z art. 297 § 1 kodeksu karnego.<text:span text:style-name="T21">*)</text:span></text:p>
      <text:p text:style-name="P40"/>
      <text:p text:style-name="P40"/>
      <text:p text:style-name="P40"/>
      <text:p text:style-name="P53"/>
      <text:p text:style-name="P53"><text:tab/><text:tab/><text:tab/><text:tab/><text:tab/><text:tab/><text:tab/><text:tab/><text:tab/>(pieczęć i 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7"><text:span text:style-name="T21">*)</text:span> <text:tab/><text:tab/>Art. 297 § 1 kodeksu karnego:</text:p>
      <text:p text:style-name="P99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0">podlega karze pozbawienia wolności od 3 miesięcy do lat 5.”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 text:c="108"/>Załącznik 3 A do SIWZ</text:p>
      <text:p text:style-name="P43">Oznaczenie sprawy: 42/ZP/2015</text:p>
      <text:p text:style-name="P43"/>
      <text:p text:style-name="P6"><text:s text:c="87"/>................................, dnia ....................</text:p>
      <text:p text:style-name="P6"/>
      <text:p text:style-name="P40"/>
      <text:p text:style-name="P40"/>
      <text:p text:style-name="P40"><text:tab/>(pieczęć Wykonawcy)</text:p>
      <text:p text:style-name="P6"/>
      <text:p text:style-name="P6"/>
      <text:p text:style-name="P6"/>
      <text:p text:style-name="P17"/>
      <text:p text:style-name="P18">OŚWIADCZENIE</text:p>
      <text:p text:style-name="P18">O BRAKU PODSTAW DO WYKLUCZENIA</text:p>
      <text:p text:style-name="P17"/>
      <text:p text:style-name="P17"/>
      <text:p text:style-name="P33"><text:tab/>Oświadczam, że w postępowaniu na <text:s/><text:span text:style-name="T39">Świadczenie usług serwisowych okresowych przeglądów technicznych, konserwacji oraz napraw pogwarancyjnych aparatury i sprzętu medycznego</text:span><text:span text:style-name="T36"> stanowiących </text:span><text:span text:style-name="T39">wyposażenie Samodzielnego <text:s text:c="2"/>Publicznego <text:s/>Zespołu Opieki Zdrowotnej <text:s/>w Proszowicach,</text:span> nie podlegam wykluczeniu z postępowania <text:s text:c="3"/>o udzielenie zamówienia na podstawie art. 24 ust. 1 ustawy <text:s/>Prawo zamówień publicznych.</text:p>
      <text:p text:style-name="P98"/>
      <text:p text:style-name="P97"/>
      <text:p text:style-name="P6">Nadto oświadczam, że znana mi jest treść z art. 297 § 1 kodeksu karnego.<text:span text:style-name="T21">*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tab/><text:tab/><text:tab/><text:tab/><text:tab/><text:tab/><text:tab/><text:tab/><text:tab/><text:span text:style-name="T49">(pieczęć i podp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7"><text:span text:style-name="T21">*)</text:span> <text:tab/><text:tab/>Art. 297 § 1 kodeksu karnego:</text:p>
      <text:p text:style-name="P99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0">podlega karze pozbawienia wolności od 3 miesięcy do lat 5.”</text:p>
      <text:p text:style-name="P100"/>
      <text:p text:style-name="P100"/>
      <text:p text:style-name="P100"/>
      <text:p text:style-name="P100"/>
      <text:p text:style-name="P119"/>
      <text:p text:style-name="P119"/>
      <text:p text:style-name="P119"/>
      <text:p text:style-name="P119"/>
      <text:p text:style-name="P118"/>
      <text:p text:style-name="P118"/>
      <text:p text:style-name="P118"><text:soft-page-break/></text:p>
      <text:p text:style-name="P52"><text:s text:c="121"/>Załącznik 4 do SIWZ</text:p>
      <text:p text:style-name="P37">Oznaczenie sprawy: 42/ZP/2015</text:p>
      <text:p text:style-name="P37"><text:s/></text:p>
      <text:p text:style-name="P42"/>
      <text:p text:style-name="P22"/>
      <text:p text:style-name="P30"><text:s text:c="2"/><text:span text:style-name="T39">Świadczenie usług serwisowych okresowych przeglądów technicznych, konserwacji oraz napraw pogwarancyjnych aparatury i sprzętu medycznego.</text:span></text:p>
      <text:p text:style-name="P37"><text:s text:c="48"/></text:p>
      <text:p text:style-name="P100"/>
      <text:p text:style-name="P82"/>
      <text:p text:style-name="P128"/>
      <text:p text:style-name="P93">Wykaz usług</text:p>
      <text:p text:style-name="P126"/>
      <text:p text:style-name="P126">Nazwa i adres Wykonawcy: </text:p>
      <text:p text:style-name="P126"/>
      <text:p text:style-name="P126">.................................................................................................................................</text:p>
      <text:p text:style-name="P126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0">Lp.</text:p>
          </table:table-cell>
          <table:table-cell table:style-name="Tabela2.A1" office:value-type="string">
            <text:p text:style-name="P130">Przedmiot usługi</text:p>
          </table:table-cell>
          <table:table-cell table:style-name="Tabela2.A1" office:value-type="string">
            <text:p text:style-name="P130">Wartość </text:p>
            <text:p text:style-name="P130">usługi</text:p>
          </table:table-cell>
          <table:table-cell table:style-name="Tabela2.A1" office:value-type="string">
            <text:p text:style-name="P130">Daty wykonania</text:p>
            <text:p text:style-name="P129">(od-do)</text:p>
          </table:table-cell>
          <table:table-cell table:style-name="Tabela2.E1" office:value-type="string">
            <text:p text:style-name="P131">Podmiot, na rzecz którego usługi zostały wykonane</text:p>
          </table:table-cell>
        </table:table-row>
        <table:table-row table:style-name="Tabela2.2">
          <table:table-cell table:style-name="Tabela2.A2" office:value-type="string">
            <text:p text:style-name="P127">1.</text:p>
          </table:table-cell>
          <table:table-cell table:style-name="Tabela2.A2" office:value-type="string">
            <text:p text:style-name="P127"/>
            <text:p text:style-name="P126"/>
          </table:table-cell>
          <table:table-cell table:style-name="Tabela2.A2" office:value-type="string">
            <text:p text:style-name="P125"/>
          </table:table-cell>
          <table:table-cell table:style-name="Tabela2.A2" office:value-type="string">
            <text:p text:style-name="P127"/>
          </table:table-cell>
          <table:table-cell table:style-name="Tabela2.E2" office:value-type="string">
            <text:p text:style-name="P132"/>
          </table:table-cell>
        </table:table-row>
        <table:table-row table:style-name="Tabela2.2">
          <table:table-cell table:style-name="Tabela2.A2" office:value-type="string">
            <text:p text:style-name="P127">2.</text:p>
          </table:table-cell>
          <table:table-cell table:style-name="Tabela2.A2" office:value-type="string">
            <text:p text:style-name="P127"/>
            <text:p text:style-name="P126"/>
          </table:table-cell>
          <table:table-cell table:style-name="Tabela2.A2" office:value-type="string">
            <text:p text:style-name="P127"/>
          </table:table-cell>
          <table:table-cell table:style-name="Tabela2.A2" office:value-type="string">
            <text:p text:style-name="P127"/>
          </table:table-cell>
          <table:table-cell table:style-name="Tabela2.E2" office:value-type="string">
            <text:p text:style-name="P127"/>
          </table:table-cell>
        </table:table-row>
        <table:table-row table:style-name="Tabela2.2">
          <table:table-cell table:style-name="Tabela2.A2" office:value-type="string">
            <text:p text:style-name="P127">3.</text:p>
          </table:table-cell>
          <table:table-cell table:style-name="Tabela2.A2" office:value-type="string">
            <text:p text:style-name="P127"/>
            <text:p text:style-name="P126"/>
          </table:table-cell>
          <table:table-cell table:style-name="Tabela2.A2" office:value-type="string">
            <text:p text:style-name="P127"/>
          </table:table-cell>
          <table:table-cell table:style-name="Tabela2.A2" office:value-type="string">
            <text:p text:style-name="P127"/>
          </table:table-cell>
          <table:table-cell table:style-name="Tabela2.E2" office:value-type="string">
            <text:p text:style-name="P127"/>
          </table:table-cell>
        </table:table-row>
        <table:table-row table:style-name="Tabela2.2">
          <table:table-cell table:style-name="Tabela2.A2" office:value-type="string">
            <text:p text:style-name="P127">4.</text:p>
            <text:p text:style-name="P126"/>
          </table:table-cell>
          <table:table-cell table:style-name="Tabela2.A2" office:value-type="string">
            <text:p text:style-name="P127"/>
          </table:table-cell>
          <table:table-cell table:style-name="Tabela2.A2" office:value-type="string">
            <text:p text:style-name="P127"/>
          </table:table-cell>
          <table:table-cell table:style-name="Tabela2.A2" office:value-type="string">
            <text:p text:style-name="P127"/>
          </table:table-cell>
          <table:table-cell table:style-name="Tabela2.E2" office:value-type="string">
            <text:p text:style-name="P127"/>
          </table:table-cell>
        </table:table-row>
      </table:table>
      <text:p text:style-name="P88"/>
      <text:p text:style-name="P100"/>
      <text:p text:style-name="P100"/>
      <text:p text:style-name="P100"/>
      <text:p text:style-name="P100"/>
      <text:p text:style-name="P100"/>
      <text:p text:style-name="P83">Miejscowość <text:s/>i <text:s text:c="2"/>data <text:s text:c="2"/>…............................................</text:p>
      <text:p text:style-name="P100"/>
      <text:p text:style-name="P83"/>
      <text:p text:style-name="P100"/>
      <text:p text:style-name="P40"><text:tab/><text:tab/><text:tab/><text:tab/><text:tab/><text:tab/><text:tab/><text:tab/><text:tab/><text:tab/><text:tab/><text:tab/><text:tab/><text:tab/><text:tab/><text:tab/><text:tab/><text:tab/><text:tab/><text:tab/><text:tab/><text:tab/> <text:s text:c="51"/></text:p>
      <text:p text:style-name="P40"><text:tab/><text:tab/><text:tab/><text:tab/><text:tab/><text:tab/><text:tab/><text:tab/><text:tab/> <text:s text:c="5"/>(pieczęć i podpis)</text:p>
      <text:p text:style-name="P101"/>
      <text:p text:style-name="P100"/>
      <text:p text:style-name="P102"/>
      <text:p text:style-name="P102"/>
      <text:p text:style-name="P102"/>
      <text:p text:style-name="P102"/>
      <text:p text:style-name="P102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CE" svg:font-family="'Arial CE'" style:font-family-generic="swiss"/>
    <style:font-face style:name="Tahoma1" svg:font-family="Tahoma" style:font-family-generic="swiss"/>
    <style:font-face style:name="TimesNewRomanPSMT" svg:font-family="TimesNewRomanPSMT" style:font-family-generic="swiss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2-31T11:06:47.06</dc:date>
    <meta:print-date>2015-12-30T15:07:41.29</meta:print-date>
    <meta:editing-cycles>186</meta:editing-cycles>
    <meta:editing-duration>P2DT21H55M39S</meta:editing-duration>
    <meta:generator>OpenOffice.org/3.3$Win32 OpenOffice.org_project/330m20$Build-9567</meta:generator>
    <meta:document-statistic meta:table-count="2" meta:image-count="0" meta:object-count="0" meta:page-count="17" meta:paragraph-count="420" meta:word-count="4868" meta:character-count="39109"/>
  </office:meta>
</office:document-meta>
</file>