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text-properties style:font-name="Arial" fo:font-size="11pt" fo:font-style="italic" fo:background-color="#ffffff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42" style:family="paragraph" style:parent-style-name="Standard">
      <style:text-properties style:font-name="Arial" fo:font-size="11pt" style:text-underline-style="none" fo:background-color="#ffff00" style:font-size-asian="11pt" style:font-size-complex="11pt"/>
    </style:style>
    <style:style style:name="P43" style:family="paragraph" style:parent-style-name="Standard">
      <style:text-properties style:font-name="Arial" fo:font-size="11pt" style:text-underline-style="none" fo:background-color="#ffffff" style:font-size-asian="11pt" style:font-size-complex="11pt"/>
    </style:style>
    <style:style style:name="P44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6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background-color="#ffffff"/>
    </style:style>
    <style:style style:name="P62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6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size-complex="11pt"/>
    </style:style>
    <style:style style:name="P69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kst_20_podstawowy_20_2">
      <style:text-properties style:font-name="Arial" fo:font-size="11pt" fo:background-color="#ffffff" style:font-size-asian="11pt" style:font-name-complex="Arial" style:font-size-complex="11pt"/>
    </style:style>
    <style:style style:name="P71" style:family="paragraph" style:parent-style-name="Tekst_20_podstawowy_20_2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3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6" style:family="paragraph" style:parent-style-name="Text_20_body"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3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style="italic" style:font-size-asian="11pt" style:font-style-asian="italic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3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4" style:family="paragraph" style:parent-style-name="Standard_20__28_user_29_">
      <style:paragraph-properties fo:text-align="center" style:justify-single-word="false"/>
    </style:style>
    <style:style style:name="P95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0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7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08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09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10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11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2" style:family="paragraph" style:parent-style-name="Heading_20_4">
      <style:paragraph-properties fo:margin-left="0cm" fo:margin-right="0cm" fo:text-indent="0cm" style:auto-text-indent="false"/>
      <style:text-properties fo:background-color="#ffffff"/>
    </style:style>
    <style:style style:name="P113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14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15" style:family="paragraph" style:parent-style-name="Heading_20_1">
      <style:text-properties style:font-name="Arial" fo:font-size="11pt" fo:background-color="#ffffff" style:font-size-asian="11pt" style:font-name-complex="Arial" style:font-size-complex="11pt"/>
    </style:style>
    <style:style style:name="P116" style:family="paragraph" style:parent-style-name="Body_20_Text_20_3" style:list-style-name="WW8Num9"/>
    <style:style style:name="P117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18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20" style:family="paragraph" style:parent-style-name="Standard" style:list-style-name="L2">
      <style:text-properties style:font-name="Arial" fo:font-size="11pt" fo:background-color="#ffffff" style:font-size-asian="11pt" style:font-name-complex="Arial" style:font-size-complex="11pt"/>
    </style:style>
    <style:style style:name="P121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2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fo:background-color="#ffffff" style:font-size-asian="11pt" style:font-size-complex="11pt"/>
    </style:style>
    <style:style style:name="P128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30" style:family="paragraph" style:parent-style-name="Standard" style:list-style-name="WW8Num5">
      <style:paragraph-properties fo:text-align="justify" style:justify-single-word="false"/>
    </style:style>
    <style:style style:name="P131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2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3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6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7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8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40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solid" style:text-underline-width="auto" style:text-underline-color="font-color" fo:background-color="transparent" style:font-name-complex="Ari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complex="Times New Roman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style:font-name-complex="Arial"/>
    </style:style>
    <style:style style:name="T33" style:family="text">
      <style:text-properties style:font-name-asian="TimesNewRoman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39"/>
      <text:p text:style-name="P57"><text:span text:style-name="T1">Oznaczenie sprawy</text:span><text:span text:style-name="T9">: 31/ZP/2015<text:tab/><text:tab/><text:tab/><text:tab/><text:tab/></text:span></text:p>
      <text:p text:style-name="P18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/>
      <text:p text:style-name="P47"/>
      <text:p text:style-name="P52">SPECYFIKACJA ISTOTNYCH</text:p>
      <text:p text:style-name="P52">WARUNKÓW ZAMÓWIENIA</text:p>
      <text:p text:style-name="P48"/>
      <text:p text:style-name="P48">postępowanie</text:p>
      <text:p text:style-name="P48">o udzielenie zamówienia publicznego</text:p>
      <text:p text:style-name="P48">w trybie przetargu nieograniczonego</text:p>
      <text:p text:style-name="P49"/>
      <text:p text:style-name="P54"><text:span text:style-name="T13">Nazwa zamówienia</text:span><text:span text:style-name="T14">:</text:span></text:p>
      <text:p text:style-name="P72"/>
      <text:p text:style-name="P51">Dostawa automatycznej myjni endoskopowej</text:p>
      <text:p text:style-name="P50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0"/>
      <text:p text:style-name="P20"/>
      <text:p text:style-name="P11"><text:s text:c="50"/>Proszowice, PAŹDZIERNIK 2015 r.</text:p>
      <text:p text:style-name="P21"/>
      <text:p text:style-name="P21"/>
      <text:p text:style-name="P54"><text:soft-page-break/><text:span text:style-name="T7">Zamawiający</text:span><text:span text:style-name="T4">:</text:span></text:p>
      <text:p text:style-name="P3"/>
      <text:h text:style-name="P111" text:outline-level="4">Samodzielny Publiczny Zespół Opieki Zdrowotnej w Proszowicach</text:h>
      <text:p text:style-name="P12">32-100 Proszowice, ul. Kopernika 13</text:p>
      <text:p text:style-name="P12">numer kierunkowy: 12</text:p>
      <text:p text:style-name="P93">tel.: 386-52-14, faks: 386-52-58</text:p>
      <text:p text:style-name="P94"><text:span text:style-name="T11">e-mail: </text:span><text:a xlink:type="simple" xlink:href="mailto:dzp.zoz@poczta.fm"><text:span text:style-name="Internet_20_link"><text:span text:style-name="T16">dzp.zoz@poczta.fm</text:span></text:span></text:a><text:span text:style-name="T11"> </text:span></text:p>
      <text:p text:style-name="P12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27"> (Dz. U. z 2013 r. Poz 907 <text:line-break/>z późniejszymi zmianami), zwanej dalej „ustawą” w trybie przetargu nieograniczonego. </text:span></text:p>
      <text:p text:style-name="P2"/>
      <text:h text:style-name="P114" text:outline-level="1">I.</text:h>
      <text:p text:style-name="P11">OPIS PRZEDMIOTU ZAMÓWIENIA</text:p>
      <text:p text:style-name="P4">Przedmiotem zamówienia jest dostawa automatycznej myjni endoskopowej. </text:p>
      <text:p text:style-name="P2"><text:span text:style-name="T28">Z</text:span><text:span text:style-name="T36">amawiający nie dopuszcza składanie ofert częściowych.</text:span></text:p>
      <text:p text:style-name="P2"/>
      <text:p text:style-name="P2">Szczegółowy opis przedmiotu zamówienia określa załącznik Nr 2 do SIWZ.</text:p>
      <text:p text:style-name="P2"/>
      <text:p text:style-name="P2">Wspólny Słownik Zamówień (CPV): <text:span text:style-name="T31">33.13.40.00-8 akcesoria endoskopowe.</text:span></text:p>
      <text:p text:style-name="P19"/>
      <text:p text:style-name="P11">II.</text:p>
      <text:p text:style-name="P11">TERMIN WYKONANIA ZAMÓWIENIA</text:p>
      <text:p text:style-name="P2">Dostawa w terminie<text:span text:style-name="T34"> </text:span><text:span text:style-name="T35">14 dni </text:span>od daty podpisania umowy.</text:p>
      <text:p text:style-name="P11"/>
      <text:p text:style-name="P11">III.</text:p>
      <text:p text:style-name="P74">WARUNKI UDZIAŁU W POSTĘPOWANIU ORAZ OPIS SPOSOBU DOKONYWANIA OCENY SPEŁNIANIA WARUNKÓW UDZIAŁU W POSTĘPOWANIU</text:p>
      <text:p text:style-name="P6">1. Zgodnie z art. 22 ust. 1 ustawy , o udzielenie zamówienia mogą ubiegać się Wykonawcy, którzy spełniają warunki dotyczące:</text:p>
      <text:list xml:id="list30550269" text:style-name="WW8Num8">
        <text:list-item>
          <text:p text:style-name="P131">posiadania uprawnień do wykonywania określonej działalności <text:s/>lub czynności w <text:s/>zakresie <text:s/>przedmiotu zamówienia;</text:p>
          <text:p text:style-name="P133">Zamawiający uzna warunek za spełniony, jeżeli Wykonawca złoży oświadczenie, że posiada uprawnienia do wykonywania określonej działalności lub czynności w zakresie przedmiotu zamówienia; </text:p>
          <text:p text:style-name="P135">Ocena spełniania przez Wykonawcę powyższego warunku będzie dokonana na podstawie złożonego oświadczenia, <text:s/>określonego w <text:s/>części IV pkt1. a). </text:p>
        </text:list-item>
        <text:list-item>
          <text:p text:style-name="P131">posiadania wiedzy i doświadczenia; </text:p>
          <text:p text:style-name="P133">Zamawiający uzna warunek za spełniony, jeżeli Wykonawca złoży oświadczenie, że posiada wiedzę i doświadczenie <text:s/>do wykonania <text:s/>przedmiotu zamówienia.</text:p>
          <text:p text:style-name="P135">Ocena spełniania przez Wykonawcę powyższego warunku będzie dokonana na podstawie złożonego oświadczenia, <text:s/>określonego w <text:s/>części IV pkt1. a). </text:p>
        </text:list-item>
        <text:list-item>
          <text:p text:style-name="P132">dysponowania odpowiednim potencjałem technicznym oraz osobami zdolnymi do wykonania zamówienia;</text:p>
          <text:p text:style-name="P134">Zamawiający uzna warunek <text:s/>za spełniony, jeżeli Wykonawca złoży oświadczenie, że dysponuje potencjałem technicznym i osobami zapewniającymi wykonanie zamówienia.</text:p>
          <text:p text:style-name="P135">Ocena spełniania przez Wykonawcę powyższego warunku będzie dokonana na podstawie złożonego oświadczenia, <text:s/>określonego w <text:s/>części IV pkt1. a). </text:p>
        </text:list-item>
        <text:list-item>
          <text:p text:style-name="P132">sytuacji ekonomicznej i finansowej.</text:p>
        </text:list-item>
      </text:list>
      <text:p text:style-name="P98"><text:s text:c="5"/>Zamawiający uzna warunek <text:s/>za spełniony, jeżeli Wykonawca złoży oświadczenie, że <text:s text:c="3"/></text:p>
      <text:p text:style-name="P98"><text:soft-page-break/><text:s text:c="5"/>znajduje się w sytuacji ekonomicznej i finansowej gwarantującej wykonanie zamówienia.</text:p>
      <text:list xml:id="list30577503" text:continue-numbering="true" text:style-name="WW8Num8">
        <text:list-header>
          <text:p text:style-name="P136">Ocena spełniania przez Wykonawcę powyższego warunku będzie dokonana na podstawie złożonego oświadczenia, <text:s/>określonego w <text:s/>części IV pkt1. a). </text:p>
        </text:list-header>
      </text:list>
      <text:p text:style-name="P95">i</text:p>
      <text:p text:style-name="P6">e) nie podlega wykluczeniu z postępowania o udzielenie zamówienia publicznego na podstawie art. 24 <text:s/>ust.<text:span text:style-name="T27"> 1</text:span> ustawy Pzp.</text:p>
      <text:p text:style-name="P6"/>
      <text:p text:style-name="P31"/>
      <text:p text:style-name="P31">Wykonawcy wspólnie ubiegający się o udzielenie zamówienia powinni łącznie spełniać warunek, o którym mowa w pkt 1. <text:s/>a) – d).</text:p>
      <text:p text:style-name="P31"/>
      <text:p text:style-name="P7">Na potwierdzenie braku podstaw do wykluczenia z <text:s/>art. 24 u<text:span text:style-name="T27">st. 2 pkt <text:s/>5 ustaw</text:span>y Pzp, Wykonawca winien dołączyć do oferty dokument określony w częśc<text:span text:style-name="T31">i IV pkt <text:s/>4.a)</text:span>.</text:p>
      <text:p text:style-name="P7"/>
      <text:p text:style-name="P31">Z tre<text:span text:style-name="T33">ś</text:span>ci zał<text:span text:style-name="T33">ą</text:span>czonych o<text:span text:style-name="T33">ś</text:span>wiadcze<text:span text:style-name="T33">ń </text:span>i dokumentów musi jednoznacznie wynika<text:span text:style-name="T33">ć</text:span>, i<text:span text:style-name="T33">ż </text:span>w/w warunki Wykonawca spełnił na dzie<text:span text:style-name="T33">ń </text:span>składania ofert. Niewykazanie w wystarczaj<text:span text:style-name="T33">ą</text:span>cy sposób potwierdzenia spełniania warunków udziału w postępowaniu spowoduje wykluczenie Wykonawcy z post<text:span text:style-name="T33">ę</text:span>powania po wyczerpaniu czynno<text:span text:style-name="T33">ś</text:span>ci wezwania do uzupełnienia dokumentów.</text:p>
      <text:p text:style-name="P31"/>
      <text:p text:style-name="P2">f) Przedmiot zamówienia musi być dopuszczony do obrotu zgodnie z obowiązującymi przepisami.</text:p>
      <text:p text:style-name="P26"/>
      <text:p text:style-name="P11"/>
      <text:p text:style-name="P14"><text:span text:style-name="T32">IV. </text:span><text:span text:style-name="T22">Wykaz oświadczeń i dokumentó</text:span><text:span text:style-name="T23">w, jakie mają dostarczyć wykonawcy w celu potwierdzenia spełniania warunków udziału w postępowaniu, niepodlegania wykluczeniu oraz dokumentów dotyczących przynależności do tej samej grupy kapitałowej.</text:span></text:p>
      <text:p text:style-name="P99"><text:span text:style-name="T6">1.W zakresie wykazania spełniania przez Wykonawcę <text:s/>warunków, o których mowa <text:s/>w art. 22 ust. 1 ustawy należy przedłożyć</text:span><text:span text:style-name="T10"> :</text:span></text:p>
      <text:p text:style-name="P96">a) Oświadczenie Wykonawcy o spełnianiu warunków udziału w postępowaniu, o których mowa w art. 22 ust. 1 ustawy Prawo zamówień publicznych ( Załącznik nr 3 do SIWZ).</text:p>
      <text:p text:style-name="P96"><text:span text:style-name="T24">2.W zakresie potwierdzenia niepodlegania wykluczeniu na podstawie <text:s/>art. 24 ust. 1 ustawy Prawo zamówień publicznych , należy przedłożyć </text:span>:</text:p>
      <text:p text:style-name="P96"><text:s/>a) Oświadczenie Wykonawcy o braku podstaw do wykluczenia z postępowania o udzielenie zamówienia na podstawie art. 24 ust. 1 <text:s/>ustawy Prawo zamówień publicznych (Załącznik nr 3a do SIWZ);</text:p>
      <text:p text:style-name="P100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1">6 miesięcy</text:span> przed upływem terminu składania ofert;</text:p>
      <text:p text:style-name="P81">3. Dokumenty podmiotów zagranicznych.</text:p>
      <text:p text:style-name="P81">Jeżeli Wykonawca ma siedzibę lub miejsce zamieszkania poza terytorium Rzeczypospolitej Polskiej, przedkłada:</text:p>
      <text:p text:style-name="P82">a) dokument wystawiony w kraju, w którym ma siedzibę lub miejsce zamieszkania <text:span text:style-name="T27">potwierdzający, że: </text:span></text:p>
      <text:list xml:id="list30566589" text:style-name="L1">
        <text:list-header>
          <text:p text:style-name="P137">- <text:s text:c="9"/>nie otwarto jego likwidacji ani nie ogłoszono upadłości – wystawiony nie wcześniej niż 6 miesięcy przed upływem terminu składania ofert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0"><text:span text:style-name="T15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</text:span><text:soft-page-break/><text:span text:style-name="T15">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8">4. Dokumenty dotyczące przynależności do tej samej grupy kapitałowej – należy przedłożyć:</text:p>
        </text:list-header>
      </text:list>
      <text:p text:style-name="P96">a) <text:span text:style-name="T3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7">5.W celu <text:s/>potwierdzenia, że oferowane dostawy odpowiadają określonym <text:s/>przez Zamawiającego wymaganiom, należy przedłożyć :</text:p>
      <text:p text:style-name="P97"/>
      <text:list xml:id="list30575096" text:style-name="L2">
        <text:list-item>
          <text:p text:style-name="P120">Deklarację zgodności producenta </text:p>
        </text:list-item>
        <text:list-item>
          <text:p text:style-name="P125">Certyfikat Jednostki Notyfikowanej (dotyczy klasy wyrobu medycznego : I sterylna, I z funkcją pomiarową, II a, II b, III.)</text:p>
        </text:list-item>
        <text:list-item>
          <text:p text:style-name="P126">Oświadczenie Wykonawcy, o wprowadzeniu przedmiotu zamówienia do obrotu <text:s text:c="13"/>i stosowania zgodnie z art. 58 ustawy o Wyrobach Medycznych z dnia 20 maja 2010r. (Dz. U. Nr 107, poz. 679 z 2010r.). <text:s text:c="2"/></text:p>
          <text:p text:style-name="P127"/>
        </text:list-item>
      </text:list>
      <text:p text:style-name="P101">Jeżeli Wykonawcy wspólnie ubiegają się o udzielenie zamówienia – oświadczenia i dokument, o których mowa w pkt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1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25">spółki cywilnej.</text:span> </text:p>
      <text:p text:style-name="P101"/>
      <text:p text:style-name="P6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101">w wyniku zamierzonego działania lub niedbalstwa <text:s/>nie wykonał lub nienależycie wykonał zamówienie, co zamawiający jest w stanie wykazać za pomocą dowolnych środków dowodowych.</text:p>
      <text:p text:style-name="P101"/>
      <text:p text:style-name="P27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102"/>
      <text:p text:style-name="P102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0"/>
      <text:p text:style-name="P101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1"/>
      <text:p text:style-name="P103">Dokumenty sporządzone przez Wykonawcę powinny być własnoręcznie podpisane przez osoby upoważnione do składania oświadczeń woli w imieniu Wykonawcy, zgodnie z zasadami <text:soft-page-break/>rejestracji Wykonawcy <text:span text:style-name="T26">czytelny podpis wskazujący imię i nazwisko podpisującego, a </text:span><text:span text:style-name="T26">jeżeli identyfikacji można dokonać w inny sposób (czytelnie napisane jest imię i nazwisko np. pieczęć imienna) - <text:s/>dopuszczalna jest forma skrócona</text:span>.</text:p>
      <text:p text:style-name="P79">Wszystkie dokumenty mogą być złożone w formie oryginału lub kserokopii <text:span text:style-name="T19">poświadczonej za zgodność z oryginałem przez Wykonawcę, napisem „</text:span><text:span text:style-name="T20">za zgodność z oryginałem</text:span><text:span text:style-name="T19">”</text:span><text:span text:style-name="T19">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4">Jeżeli dokumenty będą podpisane przez pełnomocników, Wykonawca powinien dołączyć do oferty pełnomocnictwa, z treści których wynika umocowanie do podpisania dokumentów przez pełnomocników. <text:s text:c="2"/></text:p>
      <text:p text:style-name="P105">Wszystkie pełnomocnictwa powinny być złożone w formie oryginału lub kopii poświadczonej <text:span text:style-name="T15">za zgodność z oryginałem przez osobę/osoby uprawnioną/e do reprezentacji Wykonawcy.</text:span></text:p>
      <text:list xml:id="list30573702" text:style-name="L3">
        <text:list-header>
          <text:p text:style-name="P118">Dokumenty sporządzone w języku obcym powinny być złożone wraz z tłumaczeniem na język polski.</text:p>
        </text:list-header>
      </text:list>
      <text:p text:style-name="P83"/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list xml:id="list30566668" text:style-name="WW8Num9">
        <text:list-item>
          <text:p text:style-name="P116"><text:span text:style-name="T9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<text:s text:c="9"/>i została </text:span><text:span text:style-name="T3">niezwłocznie</text:span><text:span text:style-name="T2"> potwierdzona na piśmie przez Wykonawcę.</text:span></text:p>
          <text:p text:style-name="P117">Zamawiający nie dopuszcza porozumiewania się drogą elektroniczną.</text:p>
        </text:list-item>
        <text:list-item>
          <text:p text:style-name="P122">Oświadczenia i dokumenty, o których mowa w części IV SIWZ, Wykonawca powinien złożyć wraz z ofertą.</text:p>
        </text:list-item>
        <text:list-item>
          <text:p text:style-name="P122">Do porozumiewania się z Wykonawcami uprawniona jest Marianna Maj, <text:s/>tel. (12) 386 -52-14, od poniedziałku do piątku <text:s/>w godz. 8.00 – 15.00, </text:p>
        </text:list-item>
      </text:list>
      <text:p text:style-name="P11">VI.</text:p>
      <text:p text:style-name="P11">WYMAGANIA DOTYCZĄCE WADIUM</text:p>
      <text:p text:style-name="P2">Zamawiający nie wymaga wniesienia wadium.</text:p>
      <text:p text:style-name="P11"/>
      <text:p text:style-name="P11">VII.</text:p>
      <text:p text:style-name="P11">TERMIN ZWIĄZANIA OFERTĄ</text:p>
      <text:p text:style-name="P1"><text:span text:style-name="T9">Wykonawca pozostanie związany złożoną ofertą </text:span><text:span text:style-name="T4">30 dni.</text:span><text:span text:style-name="T9"> Bieg terminu rozpoczyna się wraz z upływem terminu składania ofert, określonego w części IX SIWZ.</text:span></text:p>
      <text:p text:style-name="P11"/>
      <text:p text:style-name="P16">VIII.</text:p>
      <text:p text:style-name="P16">OPIS SPOSOBU PRZYGOTOWANIA OFERTY</text:p>
      <text:list xml:id="list30542829" text:style-name="WW8Num12">
        <text:list-item>
          <text:p text:style-name="P129"><text:span text:style-name="T9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9">oświadczeń woli w imieniu Wykonawcy, zgodnie z zasadami reprezentacji Wykonawcy </text:span><text:span text:style-name="T5">(czytelny podpis wskazujący imię i nazwisko podpisującego, a jeżeli identyfikacji można dokonać w inny sposób (czytelnie napisane jest imię i nazwisko np. pieczęć imienna) - <text:s/>dopuszczalna jest forma skrócona.</text:span></text:p>
          <text:p text:style-name="P113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13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1"><text:soft-page-break/>Dla sporządzenia oferty<text:span text:style-name="T19"> należy</text:span> wykorzystać formularz „Oferta” (Załącznik 1 <text:s/>do SIWZ). Do oferty należy dołączyć wypełniony i podpisany Załącznik Nr 2 do SIWZ <text:s/>- „Wymagania Techniczne” <text:s/></text:p>
        </text:list-item>
        <text:list-item>
          <text:p text:style-name="P121">Cena oferty, kwota podatku od towarów i usług (VAT), powinna być wpisana do odpowiednich rubryk formularza „Oferta”.</text:p>
        </text:list-item>
        <text:list-item>
          <text:p text:style-name="P121">Wszelkie poprawki powinny być dokonane czytelnie i zaparafowane przez osoby podpisujące ofertę.</text:p>
        </text:list-item>
        <text:list-item>
          <text:p text:style-name="P121">Wykonawca może złożyć jedną ofertę. Oferta nie może zawierać rozwiązań wariantowych, w szczególności więcej niż jednej ceny.</text:p>
        </text:list-item>
        <text:list-item>
          <text:p text:style-name="P123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10" text:outline-level="4">Samodzielny Publiczny Zespół Opieki Zdrowotnej w Proszowicach</text:h>
      <text:p text:style-name="P63">32-100 Proszowice, ul. Kopernika 13</text:p>
      <text:p text:style-name="P63">Przetarg nieograniczony – znak sprawy: 31/ZP/2015</text:p>
      <text:p text:style-name="P64">Dostawa automatycznej myjni endoskopowej<text:line-break/><text:span text:style-name="T27">OFERTA I DOKUMENTY</text:span></text:p>
      <text:list xml:id="list30551631" text:style-name="L4">
        <text:list-header>
          <text:p text:style-name="P109">Nie otwierać przed dniem: 03.11.2015 r., godz. 12:00. </text:p>
        </text:list-header>
      </text:list>
      <text:p text:style-name="P65">oraz opatrzonym <text:span text:style-name="T24">nazwą i adrese</text:span><text:span text:style-name="T24">m Wykonawcy</text:span>.</text:p>
      <text:p text:style-name="P65"/>
      <text:p text:style-name="P58">Tajemnica Przedsiębiorstwa</text:p>
      <text:p text:style-name="P59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0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65"/>
      <text:h text:style-name="P115" text:outline-level="1">IX.</text:h>
      <text:p text:style-name="P16">MIEJSCE ORAZ TERMIN SKŁADANIA I OTWARCIA OFERT</text:p>
      <text:h text:style-name="P112" text:outline-level="4"><text:span text:style-name="T12">Ofertę należy złożyć w siedzibie SP ZOZ w Proszowicach, 32-100 Proszowice, ul. Kopernika 13 I piętro (sekretariat) w terminie do dnia</text:span><text:span text:style-name="T8"> 03.11.2015 r. do godz. 11:30,</text:span><text:span text:style-name="T12"> co oznacza, że z upływem powyższego terminu oferta powinna fizycznie znaleźć się u Zamawiającego.</text:span></text:h>
      <text:p text:style-name="P29"/>
      <text:p text:style-name="P29">Zgodnie z art. 84 ust. 2 ustawy oferta złożona po terminie zostanie niezwłocznie zwrócona składającemu ją Wykonawcy.</text:p>
      <text:p text:style-name="P29"/>
      <text:p text:style-name="P61"><text:span text:style-name="T4">Oferty zostaną otwarte w siedzibie SP ZOZ w Proszowicach – świetlica Vp., ul. Kopernika 13, 32-100 Proszowice,</text:span><text:span text:style-name="T9"> </text:span><text:span text:style-name="T4">w dniu</text:span><text:span text:style-name="T7"> 03.11.2015</text:span><text:span text:style-name="T8"> r. o godz. 12:00.</text:span></text:p>
      <text:p text:style-name="P16"/>
      <text:p text:style-name="P16">X.</text:p>
      <text:p text:style-name="P16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<text:span text:style-name="T27">wariantowości cen.</text:span></text:p>
      <text:p text:style-name="P29">Cenę należy obliczyć w następujący sposób:</text:p>
      <text:p text:style-name="P29">Ilość <text:s/>x <text:s/>cena jednostkowa netto = wartość netto </text:p>
      <text:p text:style-name="P29">Wartość netto <text:s/>x <text:s/>% stawka podatku VAT <text:s/>= wartość podatku VAT</text:p>
      <text:p text:style-name="P29">Wartość netto + wartość podatku VAT = wartość brutto.</text:p>
      <text:p text:style-name="P29"/>
      <text:p text:style-name="P67">Wszystkie ceny i kwoty powinny być podane z dokładnością do jednego grosza.</text:p>
      <text:p text:style-name="P70"/>
      <text:p text:style-name="P70"/>
      <text:p text:style-name="P70"/>
      <text:p text:style-name="P11"><text:soft-page-break/>XI.</text:p>
      <text:p text:style-name="P16">KRYTERIUM OCENY OFERT, <text:s/>SPOSÓB OCENY OFERT </text:p>
      <text:p text:style-name="P23"/>
      <text:p text:style-name="P31">Do oceny ofert zostaną zastosowane następujące kryteria oceny ofert: </text:p>
      <text:p text:style-name="P31">---------------------------------------------------------------------------</text:p>
      <text:p text:style-name="P31">| Nazwa kryterium <text:s text:c="47"/>|Waga <text:s text:c="2"/>|</text:p>
      <text:p text:style-name="P31">---------------------------------------------------------------------------</text:p>
      <text:p text:style-name="P31"><text:span text:style-name="T24">|CENA <text:s text:c="65"/></text:span>|<text:span text:style-name="T25"> 90</text:span><text:span text:style-name="T24"> %</text:span> |</text:p>
      <text:p text:style-name="P31">---------------------------------------------------------------------------</text:p>
      <text:p text:style-name="P107"><text:span text:style-name="T25">|Okres gwarancji <text:s text:c="23"/></text:span><text:s text:c="24"/>|<text:span text:style-name="T25"> 10% </text:span><text:span text:style-name="T18"><text:s/>|</text:span></text:p>
      <text:p text:style-name="P31"/>
      <text:p text:style-name="P31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1">Zastosowane własne wzory do obliczenia punktowego <text:s/></text:p>
      <text:p text:style-name="P30">Nazwa kryterium:<text:tab/>CENA <text:line-break/>Wzór: <text:s text:c="24"/><text:tab/>C = <text:s/>[ (Cmin/Cbad) x 100 ] x 90 %</text:p>
      <text:p text:style-name="P32">Sposób oceny: <text:s text:c="2"/>punktacja 0-100 ilość punktów przyznanych zgodnie z wzorem <text:s text:c="2"/><text:line-break/><text:span text:style-name="T29">gdzie:</text:span> <text:line-break/>C - ilość punktów przyznanych dla kryterium cena <text:line-break/>Cmin - najniższa cena brutto spośród wszystkich ofert ocenianych w danym pakiecie<text:line-break/>Cbad - cena oferty badanej w danym pakiecie</text:p>
      <text:p text:style-name="P32"/>
      <text:p text:style-name="P31">100 – maksymalna ilość punktów</text:p>
      <text:p text:style-name="P31">90% <text:s/>- waga kryterium CENA</text:p>
      <text:p text:style-name="P31"/>
      <text:p text:style-name="P31">Ocena dla kryterium: <text:s/>Okres gwarancji <text:s text:c="2"/>- ilość otrzymanych punktów x 10 %</text:p>
      <text:p text:style-name="P41"/>
      <text:p text:style-name="P31">24 miesiące <text:s text:c="15"/>- <text:s text:c="11"/>0 pkt</text:p>
      <text:p text:style-name="P31">36 miesięcy <text:s text:c="15"/>- <text:s text:c="9"/>50 pkt </text:p>
      <text:p text:style-name="P31">48 miesięcy <text:s text:c="15"/>- <text:s text:c="7"/>100 pkt</text:p>
      <text:p text:style-name="P31"/>
      <text:p text:style-name="P31">100 pkt – maksymalna ilość punktów</text:p>
      <text:p text:style-name="P31">10 % <text:s/>- waga kryterium <text:s/>Termin realizacji zamówienia</text:p>
      <text:p text:style-name="P31"/>
      <text:p text:style-name="P24">Ocena końcowa oferty to suma punktów przyznanych <text:s/>dla <text:s/>kryterium CENA oraz dla kryterium <text:s/>Okres gwarancji</text:p>
      <text:p text:style-name="P29"/>
      <text:p text:style-name="P78"/>
      <text:p text:style-name="P11">XII.</text:p>
      <text:p text:style-name="P11">FORMALNOŚCI, JAKIE POWINNY ZOSTAĆ DOPEŁNIONE PO WYBORZE</text:p>
      <text:p text:style-name="P11">OFERTY W CELU ZAWARCIA UMOWY</text:p>
      <text:list xml:id="list30572971" text:style-name="WW8Num5">
        <text:list-item>
          <text:p text:style-name="P128">Niezwłocznie po wyborze najkorzystniejszej oferty Zamawiający zawiadomi Wykonawców, którzy złożyli oferty, o wyborze najkorzystniejszej oferty.</text:p>
        </text:list-item>
        <text:list-item>
          <text:p text:style-name="P128">Wykonawcę, którego oferta została wybrana, Zamawiający niezwłocznie zawiadomi <text:line-break/>o miejscu i terminie zawarcia umowy.</text:p>
        </text:list-item>
        <text:list-item>
          <text:p text:style-name="P130"><text:span text:style-name="T9">Przed zawarciem umowy Wykonawca, </text:span><text:span text:style-name="T17">którego oferta została wybrana, </text:span><text:span text:style-name="T9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7">WYMAGANIA DOTYCZĄCE ZABEZPIECZENIA NALEŻYTEGO WYKONANIA</text:p>
      <text:p text:style-name="P67">UMOWY</text:p>
      <text:p text:style-name="P2">Zamawiający nie wymaga wniesienia zabezpieczenia należytego wykonania umowy.</text:p>
      <text:p text:style-name="P2"/>
      <text:p text:style-name="P11"><text:soft-page-break/>XIV.</text:p>
      <text:p text:style-name="P11">WZÓR UMOWY</text:p>
      <text:p text:style-name="P73">Wzór umowy zawarty jest w Załączniku 4 do SIWZ.</text:p>
      <text:list xml:id="list30555910" text:style-name="WW8Num11">
        <text:list-item>
          <text:list>
            <text:list-header>
              <text:p text:style-name="P139"/>
            </text:list-header>
          </text:list>
        </text:list-item>
      </text:list>
      <text:list xml:id="list30555406" text:style-name="WW8Num26">
        <text:list-item>
          <text:p text:style-name="P108">Zmiana postanowień niniejszej umowy może nastąpić wyłącznie na piśmie pod rygorem nieważności takiej zmiany.</text:p>
        </text:list-item>
        <text:list-item>
          <text:p text:style-name="P108">Zmiana umowy będzie jednak dopuszczalna jeśli pojawi się konieczność dostosowania jej treści do powszechnie obowiązujących przepisów prawa.</text:p>
        </text:list-item>
      </text:list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0566411" text:style-name="WW8Num6">
        <text:list-item>
          <text:p text:style-name="P124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4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4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4">W niniejszym postępowaniu odwołanie przysługuje wyłącznie wobec czynności:</text:p>
        </text:list-item>
      </text:list>
      <text:p text:style-name="P66">1) wyboru trybu negocjacji bez ogłoszenia, zamówienia z wolnej ręki lub zapytania o cenę;</text:p>
      <text:p text:style-name="P66">2) opisu sposobu dokonywania oceny spełniania warunków udziału w postępowaniu;</text:p>
      <text:p text:style-name="P66">3) wykluczenia odwołującego z postępowania o udzielenie zamówienia;</text:p>
      <text:p text:style-name="P66">4) odrzucenia oferty odwołującego.</text:p>
      <text:list xml:id="list30561921" text:continue-numbering="true" text:style-name="WW8Num6">
        <text:list-item>
          <text:p text:style-name="P124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4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4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4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4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4">Do postępowania odwoławczego mają zastosowanie przepisy art. 180 – 198 ustawy.</text:p>
        </text:list-item>
        <text:list-item>
          <text:p text:style-name="P124">Na orzeczenie Izby przysługuje skarga do sądu.</text:p>
        </text:list-item>
        <text:list-item>
          <text:p text:style-name="P124">Do skargi mają zastosowanie przepisy art. 198a – 198g ustawy.</text:p>
        </text:list-item>
      </text:list>
      <text:p text:style-name="P11"/>
      <text:p text:style-name="P11">XVI.</text:p>
      <text:p text:style-name="P11">DODATKOWE INFORMACJE</text:p>
      <text:p text:style-name="P29">1. <text:s text:c="2"/>Zamawiający nie dopuszcza składania ofert częściowych. </text:p>
      <text:p text:style-name="P29">2. <text:s text:c="2"/>Zamawiający nie przewiduje zawarcia umowy ramowej.</text:p>
      <text:p text:style-name="P29">3. <text:s text:c="2"/>Zamawiający nie przewiduje zamówień uzupełniających.</text:p>
      <text:p text:style-name="P29">4. <text:s text:c="2"/>Zamawiający nie dopuszcza składania ofert wariantowych. </text:p>
      <text:p text:style-name="P29">5. <text:s text:c="2"/>Zamawiający nie dopuszcza porozumiewania się drogą elektroniczną.</text:p>
      <text:p text:style-name="P29"><text:soft-page-break/>6. <text:s text:c="2"/>Zamawiający nie przewiduje zwrotu kosztów udziału w postępowaniu z wyjątkiem kosztów określonych w art. 93 ust.4.</text:p>
      <text:p text:style-name="P29">7. <text:s text:c="2"/>Rozliczenia z Wykonawcą będą prowadzone wyłącznie w walucie polskiej.</text:p>
      <text:p text:style-name="P92"/>
      <text:p text:style-name="P25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77"><text:s text:c="42"/></text:p>
      <text:p text:style-name="P77"/>
      <text:p text:style-name="P77"/>
      <text:p text:style-name="P78">Proszowice, dnia <text:s/>22.10.2015 r. <text:s text:c="48"/>Zatwierdzam:</text:p>
      <text:p text:style-name="P29"><text:tab/><text:tab/><text:tab/><text:tab/><text:tab/><text:tab/><text:tab/><text:tab/><text:tab/></text:p>
      <text:p text:style-name="P56"/>
      <text:p text:style-name="P56"/>
      <text:p text:style-name="P5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"/>
      <text:p text:style-name="P5">Oznaczenie sprawy: 31/ZP/2015 <text:s text:c="116"/></text:p>
      <text:p text:style-name="P5"><text:s text:c="110"/>Załącznik Nr 1 do SIWZ <text:s text:c="18"/></text:p>
      <text:p text:style-name="P13"><text:s text:c="4"/></text:p>
      <text:p text:style-name="P13"><text:s text:c="144"/></text:p>
      <text:p text:style-name="P8">................................, dnia ....................</text:p>
      <text:p text:style-name="P84"><text:span text:style-name="T37">(pieczęć Wykonawcy)</text:span><text:tab/><text:tab/> <text:s text:c="7"/></text:p>
      <text:p text:style-name="P84"><text:s text:c="68"/><text:span text:style-name="T24">OFERTA</text:span></text:p>
      <text:p text:style-name="P15"/>
      <text:p text:style-name="P15">w postępowaniu</text:p>
      <text:p text:style-name="P15">o udzielenie zamówienia publicznego</text:p>
      <text:p text:style-name="P15">w trybie przetargu nieograniczonego</text:p>
      <text:p text:style-name="P85"/>
      <text:p text:style-name="P86"><text:span text:style-name="T24"><text:s text:c="3"/></text:span><text:span text:style-name="T20">Nazwa zamówienia</text:span><text:span text:style-name="T24">:</text:span></text:p>
      <text:p text:style-name="P15"><text:s text:c="2"/>Dostawa <text:span text:style-name="T32">automatycznej myjni endoskopowej – 1 szt.</text:span></text:p>
      <text:p text:style-name="P22"/>
      <text:p text:style-name="P10"><text:span text:style-name="T20">Zamawiający</text:span><text:span text:style-name="T24">:</text:span></text:p>
      <text:p text:style-name="P87"><text:s text:c="4"/>Samodzielny Publiczny Zespół Opieki Zdrowotnej</text:p>
      <text:p text:style-name="P15">ul. Kopernika 13</text:p>
      <text:p text:style-name="P15">32-100 <text:s/>Proszowice</text:p>
      <text:p text:style-name="P15"/>
      <text:p text:style-name="P9"><text:span text:style-name="T24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24">Tel.:</text:span>________________________ <text:span text:style-name="T24">Faks:</text:span> ________________________________________</text:p>
      <text:p text:style-name="P9"><text:span text:style-name="T24">REGON:</text:span>_________________________________<text:span text:style-name="T24">NIP:</text:span>_______________________________</text:p>
      <text:p text:style-name="P68"/>
      <text:p text:style-name="P68">Oferujemy wykonanie zamówienia na warunkach określonych w Specyfikacji Istotnych Warunków Zamówienia, w tym w projekcie umowy stanowiącym załącznik 4 do SIWZ, który niniejszym akceptuję, za cenę:</text:p>
      <text:p text:style-name="P71"/>
      <text:p text:style-name="P68"/>
      <text:p text:style-name="P68"/>
      <text:p text:style-name="P69">a/ Cena <text:s/>netto: ………………......................zł</text:p>
      <text:p text:style-name="P69"/>
      <text:p text:style-name="P69">(słownie: ....................................................................................................................złotych)</text:p>
      <text:p text:style-name="P75"/>
      <text:p text:style-name="P75">b/ kwota podatku VAT ( …….% stawka podatku VAT) <text:s/>……………………zł</text:p>
      <text:p text:style-name="P75"/>
      <text:p text:style-name="P75">(słownie: …………………………………………..........................................................złotych)</text:p>
      <text:p text:style-name="P75"/>
      <text:p text:style-name="P75">c/ wartość brutto:</text:p>
      <text:p text:style-name="P75"/>
      <text:p text:style-name="P75">Cena netto + kwota podatku VAT = ………………………………………………zł <text:s/></text:p>
      <text:p text:style-name="P75"/>
      <text:p text:style-name="P75">(słownie:...................................................................................................................złotych)</text:p>
      <text:p text:style-name="P37"/>
      <text:p text:style-name="P37"><text:soft-page-break/></text:p>
      <text:p text:style-name="P37"/>
      <text:p text:style-name="P17">Okres <text:s/>gwarancji ( <text:s/>min. 24 miesiące ) - <text:s/>___________<text:span text:style-name="T18">( należy wpisać) </text:span><text:s/></text:p>
      <text:p text:style-name="P68"/>
      <text:p text:style-name="P76"/>
      <text:p text:style-name="P76">Termin wykonania przedmiotu <text:span text:style-name="T34">zamówienia : </text:span><text:span text:style-name="T35">14 dni</text:span><text:span text:style-name="T34"> od daty podpisania umowy.</text:span></text:p>
      <text:p text:style-name="P42"/>
      <text:p text:style-name="P46">Warunki <text:s/>płatności – w <text:s/>czterech równych ratach.</text:p>
      <text:p text:style-name="P45"/>
      <text:p text:style-name="P45">Raty <text:s/>będą <text:s/>płatne <text:s/>na <text:s/>koniec <text:s/>każdego <text:s/>kolejnego <text:s/>miesiąca <text:s/>począwszy <text:s/>od <text:s/>miesiąca następującego po miesiącu, w którym nastąpiła dostawa i odbiór przedmiotu zamówienia.</text:p>
      <text:p text:style-name="P45"/>
      <text:p text:style-name="P44"/>
      <text:p text:style-name="P28">Zamierzam powierzyć podwykonawcom wykonanie następującej części zamówienia*:</text:p>
      <text:p text:style-name="P33"><text:span text:style-name="T18">_______________________________________________________________________</text:span>____</text:p>
      <text:p text:style-name="P33">___________________________________________________________________________</text:p>
      <text:p text:style-name="P53"><text:s/>* jeżeli Wykonawca nie poda informacji, Zamawiający <text:s/>uzna, że Wykonawca nie zamierza powierzać wykonania zamówienia podwykonawcom.</text:p>
      <text:p text:style-name="P44"/>
      <text:p text:style-name="P43"/>
      <text:p text:style-name="P5">Oświadczamy, że pozostaniemy związani niniejszą ofertą 30 dni od ostatecznego upływu terminu składania ofert. <text:s/></text:p>
      <text:p text:style-name="P5"/>
      <text:p text:style-name="P5"/>
      <text:p text:style-name="P5">Oświadczam, że jestem upoważniony do składania oświadczeń woli w imieniu Wykonawcy, którego reprezentuję, w tym do złożenia oferty w postępowaniu o udzielenie zamówienia publicznego.</text:p>
      <text:p text:style-name="P13"/>
      <text:p text:style-name="P68"/>
      <text:p text:style-name="P8"/>
      <text:p text:style-name="P6"/>
      <text:p text:style-name="P6"><text:s text:c="2"/></text:p>
      <text:p text:style-name="P6"/>
      <text:p text:style-name="P6"/>
      <text:p text:style-name="P35"><text:s text:c="95"/><text:span text:style-name="T38">(pieczęć i podpis)</text:span></text:p>
      <text:p text:style-name="P3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/>
      <text:p text:style-name="P36"><text:soft-page-break/></text:p>
      <text:p text:style-name="P36"/>
      <text:p text:style-name="P36"><text:s text:c="103"/><text:span text:style-name="T30"><text:s text:c="2"/>Załącznik Nr 3 <text:s/>do SIWZ</text:span></text:p>
      <text:p text:style-name="P38">Oznaczenie sprawy: 31/ZP/2015</text:p>
      <text:p text:style-name="P38"/>
      <text:p text:style-name="P6"/>
      <text:p text:style-name="P6"><text:s text:c="86"/>................................, dnia ....................</text:p>
      <text:p text:style-name="P6"/>
      <text:p text:style-name="P35"/>
      <text:p text:style-name="P35"/>
      <text:p text:style-name="P35"><text:tab/><text:span text:style-name="T37">(pieczęć Wykonawcy)</text:span></text:p>
      <text:p text:style-name="P6"/>
      <text:p text:style-name="P6"/>
      <text:p text:style-name="P6"/>
      <text:p text:style-name="P6"/>
      <text:p text:style-name="P14"/>
      <text:p text:style-name="P15">OŚWIADCZENIE</text:p>
      <text:p text:style-name="P15"><text:s text:c="2"/>O SPEŁNIANIU WARUNKÓW UDZIAŁU W POSTĘPOWANIU</text:p>
      <text:p text:style-name="P14"/>
      <text:p text:style-name="P6"/>
      <text:p text:style-name="P88"><text:tab/><text:tab/>Oświadczam, że <text:s/>w postępowaniu na dostawę automatycznej myjni endoskopowej, spełniam warunki dotyczące:</text:p>
      <text:p text:style-name="P88">1. posiadania uprawnień do wykonywania określonej działalności lub czynności w zakresie przedmiotu zamówienia;</text:p>
      <text:p text:style-name="P88">2. <text:s/>posiadania wiedzy i doświadczenia;</text:p>
      <text:p text:style-name="P88">3. dysponowania odpowiednim potencjałem technicznym oraz osobami zdolnymi do wykonania zamówienia;</text:p>
      <text:p text:style-name="P88">4. sytuacji ekonomicznej i finansowej.</text:p>
      <text:p text:style-name="P90"/>
      <text:p text:style-name="P90"/>
      <text:p text:style-name="P90"/>
      <text:p text:style-name="P89"/>
      <text:p text:style-name="P35"/>
      <text:p text:style-name="P35"/>
      <text:p text:style-name="P35"><text:tab/><text:tab/><text:tab/><text:tab/><text:tab/><text:tab/><text:tab/><text:tab/><text:tab/><text:span text:style-name="T37">(pieczęć i podpi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s text:c="108"/>Załącznik 3 A do SIWZ</text:p>
      <text:p text:style-name="P38">Oznaczenie sprawy: 31/ZP/2015</text:p>
      <text:p text:style-name="P38"/>
      <text:p text:style-name="P6"><text:s text:c="87"/>................................, dnia ....................</text:p>
      <text:p text:style-name="P6"/>
      <text:p text:style-name="P35"/>
      <text:p text:style-name="P35"/>
      <text:p text:style-name="P35"><text:tab/>(pieczęć Wykonawcy)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5">OŚWIADCZENIE</text:p>
      <text:p text:style-name="P15">O BRAKU PODSTAW DO WYKLUCZENIA</text:p>
      <text:p text:style-name="P14"/>
      <text:p text:style-name="P14"/>
      <text:p text:style-name="P6"><text:tab/>Oświadczam, że w postępowaniu na dostawę automatycznej myjni endoskopowej, nie podlegam wykluczeniu z postępowania o udzielenie zamówienia na podstawie art. 24 ust. 1 ustawy <text:s/>Prawo zamówień publicznych.</text:p>
      <text:p text:style-name="P90"/>
      <text:p text:style-name="P90"/>
      <text:p text:style-name="P6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(pieczęć i 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1"/>
      <text:p text:style-name="P91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10-23T10:39:42.36</dc:date>
    <meta:print-date>2013-10-24T13:53:35.04</meta:print-date>
    <meta:editing-cycles>128</meta:editing-cycles>
    <meta:editing-duration>P1DT23H27M30S</meta:editing-duration>
    <meta:generator>OpenOffice.org/3.3$Win32 OpenOffice.org_project/330m20$Build-9567</meta:generator>
    <meta:document-statistic meta:table-count="0" meta:image-count="0" meta:object-count="0" meta:page-count="13" meta:paragraph-count="258" meta:word-count="3183" meta:character-count="25745"/>
  </office:meta>
</office:document-meta>
</file>