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 CE" svg:font-family="'Times New Roman CE'" style:font-family-generic="roman"/>
    <style:font-face style:name="TimesNewRoman1" svg:font-family="TimesNewRoman"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8" style:family="paragraph" style:parent-style-name="Standard">
      <style:paragraph-properties fo:text-align="start" style:justify-single-word="false"/>
      <style:text-properties style:font-name="Arial" fo:font-size="11pt" style:font-size-asian="11pt" style:font-size-complex="11pt"/>
    </style:style>
    <style:style style:name="P9" style:family="paragraph" style:parent-style-name="Standard">
      <style:paragraph-properties fo:line-height="150%"/>
      <style:text-properties style:font-name="Arial" fo:font-size="11pt" style:font-size-asian="11pt" style:font-size-complex="11pt"/>
    </style:style>
    <style:style style:name="P10" style:family="paragraph" style:parent-style-name="Standard">
      <style:paragraph-properties fo:line-height="150%" fo:text-align="justify" style:justify-single-word="false"/>
      <style:text-properties style:font-name="Arial" fo:font-size="11pt" style:font-size-asian="11pt" style:font-size-complex="11pt"/>
    </style:style>
    <style:style style:name="P11" style:family="paragraph" style:parent-style-name="Standard">
      <style:paragraph-properties fo:text-align="end" style:justify-single-word="false"/>
      <style:text-properties style:font-name="Arial" fo:font-size="11pt" style:font-size-asian="11pt"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8" style:family="paragraph" style:parent-style-name="Standard">
      <style:paragraph-properties fo:line-height="150%"/>
      <style:text-properties style:font-name="Arial"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0" style:family="paragraph" style:parent-style-name="Standard">
      <style:text-properties style:font-name="Arial" fo:font-size="11pt" fo:font-weight="bold" fo:background-color="transparent"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6" style:family="paragraph" style:parent-style-name="Standard">
      <style:text-properties style:font-name="Arial" fo:font-size="11pt" fo:background-color="transparent" style:font-size-asian="11pt" style:font-size-complex="11pt"/>
    </style:style>
    <style:style style:name="P27"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28"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9" style:family="paragraph" style:parent-style-name="Standard">
      <style:text-properties style:font-name="Arial" fo:font-size="11pt" fo:background-color="#ffffff" style:font-size-asian="11pt" style:font-size-complex="11pt"/>
    </style:style>
    <style:style style:name="P30"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1"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2"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3"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34"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5"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Arial" fo:font-size="11pt" fo:font-weight="normal" style:font-size-asian="11pt" style:font-weight-asian="normal" style:font-name-complex="TimesNewRomanPSMT" style:font-size-complex="11pt"/>
    </style:style>
    <style:style style:name="P38"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39"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40"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1"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2"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3"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4"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5" style:family="paragraph" style:parent-style-name="Standard">
      <style:paragraph-properties fo:text-align="center" style:justify-single-word="false"/>
      <style:text-properties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4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47" style:family="paragraph" style:parent-style-name="Standard">
      <style:paragraph-properties fo:text-align="justify" style:justify-single-word="false"/>
      <style:text-properties style:font-name="Arial" fo:font-size="10pt" style:font-size-asian="10pt" style:font-size-complex="10pt"/>
    </style:style>
    <style:style style:name="P48" style:family="paragraph" style:parent-style-name="Standard">
      <style:text-properties style:font-name="Arial" fo:font-size="10pt" fo:background-color="transparent" style:font-size-asian="10pt" style:font-size-complex="10pt"/>
    </style:style>
    <style:style style:name="P49" style:family="paragraph" style:parent-style-name="Standard">
      <style:paragraph-properties fo:text-align="justify" style:justify-single-word="false"/>
      <style:text-properties style:font-name="Arial" fo:font-size="10pt" fo:font-style="italic" style:font-size-asian="10pt" style:font-style-asian="italic" style:font-size-complex="10pt"/>
    </style:style>
    <style:style style:name="P50" style:family="paragraph" style:parent-style-name="Standard">
      <style:paragraph-properties fo:line-height="150%"/>
      <style:text-properties style:font-name="Arial" fo:font-size="10.5pt" style:font-size-asian="10.5pt" style:font-size-complex="10.5pt"/>
    </style:style>
    <style:style style:name="P51" style:family="paragraph" style:parent-style-name="Standard">
      <style:paragraph-properties fo:text-align="center" style:justify-single-word="false"/>
    </style:style>
    <style:style style:name="P52"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53"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54"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55"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56" style:family="paragraph" style:parent-style-name="Tekst_20_podstawowy_20_2">
      <style:text-properties style:font-name="Arial" fo:font-size="11pt" style:font-size-asian="11pt" style:font-name-complex="Arial" style:font-size-complex="11pt"/>
    </style:style>
    <style:style style:name="P57"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58" style:family="paragraph" style:parent-style-name="Tekst_20_podstawowy_20_2">
      <style:text-properties style:font-name="Arial" fo:font-size="11pt" style:font-size-asian="11pt" style:font-size-complex="11pt"/>
    </style:style>
    <style:style style:name="P59"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60" style:family="paragraph" style:parent-style-name="Tekst_20_podstawowy_20_2">
      <style:paragraph-properties style:line-height-at-least="0.176cm" fo:text-align="justify" style:justify-single-word="false"/>
      <style:text-properties style:font-name="Arial" fo:font-size="11pt" fo:font-weight="bold" style:font-size-asian="11pt" style:font-weight-asian="bold" style:font-name-complex="Times New Roman" style:font-size-complex="11pt" style:font-weight-complex="bold"/>
    </style:style>
    <style:style style:name="P61" style:family="paragraph" style:parent-style-name="Tekst_20_podstawowy_20_2">
      <style:text-properties style:font-name="Arial" fo:font-size="11pt" fo:font-weight="bold" style:font-size-asian="11pt" style:font-weight-asian="bold" style:font-name-complex="Arial" style:font-size-complex="11pt"/>
    </style:style>
    <style:style style:name="P62" style:family="paragraph" style:parent-style-name="Body_20_Text_20_3">
      <style:text-properties style:font-name="Arial" fo:font-size="14pt" fo:font-weight="bold" style:font-size-asian="14pt" style:font-weight-asian="bold" style:font-name-complex="Arial" style:font-size-complex="14pt"/>
    </style:style>
    <style:style style:name="P63" style:family="paragraph" style:parent-style-name="Body_20_Text_20_3">
      <style:text-properties style:font-name="Arial" fo:font-size="11pt" fo:font-weight="bold" style:font-size-asian="11pt" style:font-weight-asian="bold" style:font-name-complex="Arial" style:font-size-complex="11pt"/>
    </style:style>
    <style:style style:name="P64" style:family="paragraph" style:parent-style-name="Body_20_Text_20_3">
      <style:text-properties style:font-name="Arial" fo:font-size="11pt" style:font-size-asian="11pt" style:font-name-complex="Arial" style:font-size-complex="11pt"/>
    </style:style>
    <style:style style:name="P65"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66"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67"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68"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69"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70"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71"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72" style:family="paragraph" style:parent-style-name="Body_20_Text_20_2">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73"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74" style:family="paragraph" style:parent-style-name="Standard">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75"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76" style:family="paragraph" style:parent-style-name="Standard_20__28_user_29_">
      <style:paragraph-properties fo:text-align="center" style:justify-single-word="false"/>
    </style:style>
    <style:style style:name="P77"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78"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79"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8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1" style:family="paragraph" style:parent-style-name="Standard">
      <style:paragraph-properties fo:margin-top="0.212cm" fo:margin-bottom="0cm" fo:text-align="justify" style:justify-single-word="false" fo:background-color="#ffffff">
        <style:background-image/>
      </style:paragraph-properties>
      <style:text-properties fo:color="#000000" style:text-outline="false" style:text-line-through-style="none" style:font-name="Arial" fo:font-size="11pt" fo:font-style="normal" fo:text-shadow="none" style:text-underline-style="none" fo:font-weight="normal" fo:background-color="transparent" style:font-name-asian="Arial1"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82"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83"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84"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85"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86" style:family="paragraph" style:parent-style-name="Standard">
      <style:paragraph-properties fo:margin-left="0.079cm" fo:margin-right="0cm" fo:text-align="justify" style:justify-single-word="false" fo:text-indent="-0.053cm" style:auto-text-indent="false">
        <style:tab-stops/>
      </style:paragraph-properties>
      <style:text-properties fo:color="#000000" style:font-name="Arial" fo:font-size="11pt" style:text-underline-style="none" style:font-size-asian="11pt" style:font-name-complex="Arial" style:font-size-complex="11pt"/>
    </style:style>
    <style:style style:name="P87" style:family="paragraph" style:parent-style-name="Standard">
      <style:paragraph-properties fo:margin-left="8.742cm" fo:margin-right="0cm" fo:text-align="justify" style:justify-single-word="false" fo:text-indent="0cm" style:auto-text-indent="false"/>
      <style:text-properties style:font-name="Arial" fo:font-size="11pt" fo:background-color="#00ffff" style:font-size-asian="11pt" style:font-name-complex="Arial" style:font-size-complex="11pt"/>
    </style:style>
    <style:style style:name="P88"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background-color="#ffffff" style:font-size-asian="11pt" style:font-size-complex="11pt"/>
    </style:style>
    <style:style style:name="P89"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90" style:family="paragraph" style:parent-style-name="Standard">
      <style:paragraph-properties fo:margin-left="4.995cm" fo:margin-right="0cm" fo:text-indent="1.249cm" style:auto-text-indent="false"/>
      <style:text-properties style:font-name="Arial" fo:font-size="11pt" fo:font-weight="bold" style:font-size-asian="11pt" style:font-weight-asian="bold" style:font-size-complex="11pt"/>
    </style:style>
    <style:style style:name="P91"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92"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93" style:family="paragraph" style:parent-style-name="Standard">
      <style:paragraph-properties fo:margin-left="0.501cm" fo:margin-right="0.496cm" fo:text-align="justify" style:justify-single-word="false" fo:text-indent="-0.501cm" style:auto-text-indent="false"/>
      <style:text-properties style:font-name="Arial" fo:font-size="11pt" fo:font-weight="normal" style:font-size-asian="11pt" style:font-weight-asian="normal" style:font-size-complex="11pt" style:font-weight-complex="normal"/>
    </style:style>
    <style:style style:name="P94"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95"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96"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97" style:family="paragraph" style:parent-style-name="Standard">
      <style:paragraph-properties fo:margin-left="1.249cm" fo:margin-right="0cm" fo:text-align="justify" style:justify-single-word="false" fo:text-indent="1.249cm" style:auto-text-indent="false"/>
      <style:text-properties style:font-name="Arial" fo:font-size="10pt" style:text-underline-style="none" fo:background-color="transparent" style:font-size-asian="10pt" style:font-size-complex="10pt"/>
    </style:style>
    <style:style style:name="P98" style:family="paragraph" style:parent-style-name="Standard">
      <style:paragraph-properties fo:margin-left="4.995cm" fo:margin-right="0cm" fo:text-indent="0cm" style:auto-text-indent="false"/>
      <style:text-properties style:font-name="Arial" fo:font-size="11pt" style:font-size-asian="11pt" style:font-size-complex="11pt"/>
    </style:style>
    <style:style style:name="P99" style:family="paragraph" style:parent-style-name="Standard">
      <style:paragraph-properties fo:margin-left="4.995cm" fo:margin-right="0cm" fo:text-indent="0cm" style:auto-text-indent="false"/>
      <style:text-properties style:font-name="Arial" fo:font-size="11pt" fo:font-weight="bold" style:font-size-asian="11pt" style:font-weight-asian="bold" style:font-size-complex="11pt"/>
    </style:style>
    <style:style style:name="P100" style:family="paragraph" style:parent-style-name="Text_20_body">
      <style:text-properties style:font-name="Arial" fo:font-size="11pt" fo:font-weight="normal" style:font-size-asian="11pt" style:font-weight-asian="normal" style:font-name-complex="Times New Roman" style:font-size-complex="11pt"/>
    </style:style>
    <style:style style:name="P101"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102" style:family="paragraph" style:parent-style-name="Text_20_body">
      <style:text-properties style:font-name="Arial" fo:font-size="11pt" style:font-size-asian="11pt" style:font-size-complex="11pt"/>
    </style:style>
    <style:style style:name="P103" style:family="paragraph" style:parent-style-name="Text_20_body">
      <style:text-properties style:font-name="Arial" fo:font-size="11pt" fo:font-weight="bold" style:font-size-asian="11pt" style:font-weight-asian="bold" style:font-size-complex="11pt" style:font-weight-complex="bold"/>
    </style:style>
    <style:style style:name="P104" style:family="paragraph" style:parent-style-name="Text_20_body_20_indent" style:list-style-name="WW8Num12">
      <style:text-properties style:font-name="Arial" fo:font-size="11pt" fo:background-color="transparent" style:font-size-asian="11pt" style:font-name-complex="Arial" style:font-size-complex="11pt"/>
    </style:style>
    <style:style style:name="P105"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06" style:family="paragraph" style:parent-style-name="Standard">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07"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08" style:family="paragraph" style:parent-style-name="Standard">
      <style:paragraph-properties fo:text-align="justify" style:justify-single-word="false"/>
      <style:text-properties fo:color="#000000" style:font-name="Times New Roman" fo:font-size="11pt" fo:background-color="transparent" style:font-name-asian="SimSun" style:font-size-asian="11pt" style:font-name-complex="Times New Roman" style:font-size-complex="11pt"/>
    </style:style>
    <style:style style:name="P10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0"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11" style:family="paragraph" style:parent-style-name="Standard" style:list-style-name="L4">
      <style:paragraph-properties fo:text-align="justify" style:justify-single-word="false"/>
      <style:text-properties style:font-name="Arial" fo:font-size="11pt" style:font-size-asian="11pt" style:font-name-complex="Arial" style:font-size-complex="11pt"/>
    </style:style>
    <style:style style:name="P112" style:family="paragraph" style:parent-style-name="Standard">
      <style:paragraph-properties fo:text-align="justify" style:justify-single-word="false"/>
      <style:text-properties style:font-name="Arial" fo:font-size="11pt" style:font-size-asian="11pt" style:font-size-complex="11pt"/>
    </style:style>
    <style:style style:name="P113"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14" style:family="paragraph" style:parent-style-name="Standard" style:list-style-name="WW8Num12">
      <style:paragraph-properties fo:text-align="justify" style:justify-single-word="false"/>
      <style:text-properties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15" style:family="paragraph" style:parent-style-name="Standard">
      <style:paragraph-properties fo:text-align="justify" style:justify-single-word="false"/>
      <style:text-properties style:font-name="Arial" fo:font-size="11pt" style:text-underline-style="none" fo:font-weight="bold" fo:background-color="#ffffff" style:font-size-asian="11pt" style:font-weight-asian="bold" style:font-name-complex="Arial" style:font-size-complex="11pt"/>
    </style:style>
    <style:style style:name="P116"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11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18" style:family="paragraph" style:parent-style-name="Standard" style:list-style-name="WW8Num12">
      <style:paragraph-properties fo:text-align="justify" style:justify-single-word="false"/>
      <style:text-properties fo:background-color="transparent"/>
    </style:style>
    <style:style style:name="P119" style:family="paragraph" style:parent-style-name="Standard" style:list-style-name="WW8Num5">
      <style:paragraph-properties fo:text-align="justify" style:justify-single-word="false"/>
    </style:style>
    <style:style style:name="P120"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21"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22"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23"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name-complex="Times New Roman" style:font-size-complex="11pt"/>
    </style:style>
    <style:style style:name="P124"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25"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26"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27"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28"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text-underline-style="none" style:font-size-asian="11pt" style:font-name-complex="Arial" style:font-size-complex="11pt"/>
    </style:style>
    <style:style style:name="P129" style:family="paragraph" style:parent-style-name="Standard" style:list-style-name="L4">
      <style:paragraph-properties fo:margin-left="0.026cm" fo:margin-right="0cm" fo:text-align="justify" style:justify-single-word="false" fo:text-indent="-0.635cm" style:auto-text-indent="false">
        <style:tab-stops/>
      </style:paragraph-properties>
      <style:text-properties style:font-name="Arial" fo:font-size="11pt" fo:font-weight="bold" style:font-size-asian="11pt" style:font-weight-asian="bold" style:font-name-complex="Arial" style:font-size-complex="11pt"/>
    </style:style>
    <style:style style:name="P130" style:family="paragraph" style:parent-style-name="Standard" style:list-style-name="L4">
      <style:paragraph-properties fo:margin-left="0.026cm" fo:margin-right="0cm" fo:text-align="justify" style:justify-single-word="false" fo:text-indent="-0.635cm" style:auto-text-indent="false">
        <style:tab-stops/>
      </style:paragraph-properties>
    </style:style>
    <style:style style:name="P131" style:family="paragraph" style:parent-style-name="Standard" style:list-style-name="L4">
      <style:paragraph-properties fo:margin-left="-0.609cm" fo:margin-right="0cm" fo:text-align="justify" style:justify-single-word="false" fo:text-indent="0cm" style:auto-text-indent="false">
        <style:tab-stops/>
      </style:paragraph-properties>
      <style:text-properties style:font-name="Arial" fo:font-size="11pt" fo:font-weight="normal" fo:background-color="#ffff00" style:font-name-asian="ArialMT" style:font-size-asian="11pt" style:font-weight-asian="normal" style:font-name-complex="ArialMT" style:font-size-complex="11pt" style:font-weight-complex="normal"/>
    </style:style>
    <style:style style:name="P132"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33" style:family="paragraph" style:parent-style-name="Heading_20_1">
      <style:text-properties style:font-name="Arial" fo:font-size="11pt" style:font-size-asian="11pt" style:font-name-complex="Arial" style:font-size-complex="11pt"/>
    </style:style>
    <style:style style:name="P134" style:family="paragraph" style:parent-style-name="Body_20_Text_20_2" style:list-style-name="L3">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135" style:family="paragraph" style:parent-style-name="Heading_20_4">
      <style:text-properties style:font-name="Arial" fo:font-size="11pt" fo:background-color="transparent" style:font-size-asian="11pt" style:font-name-complex="Arial" style:font-size-complex="11pt"/>
    </style:style>
    <style:style style:name="P136" style:family="paragraph" style:parent-style-name="Heading_20_4">
      <style:paragraph-properties fo:margin-left="0cm" fo:margin-right="0cm" fo:text-indent="0cm" style:auto-text-indent="false"/>
    </style:style>
    <style:style style:name="P137"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38" style:family="paragraph" style:parent-style-name="Body_20_Text_20_3" style:list-style-name="WW8Num9"/>
    <style:style style:name="P139" style:family="paragraph" style:parent-style-name="Body_20_Text_20_3" style:list-style-name="WW8Num9">
      <style:text-properties style:font-name="Arial" fo:font-size="11pt" style:font-size-asian="11pt" style:font-name-complex="Arial" style:font-size-complex="11pt"/>
    </style:style>
    <style:style style:name="P140" style:family="paragraph" style:parent-style-name="Body_20_Text_20_3" style:list-style-name="L2">
      <style:paragraph-properties fo:margin-left="0cm" fo:margin-right="0cm" fo:text-align="justify" style:justify-single-word="false" fo:text-indent="0cm" style:auto-text-indent="false"/>
      <style:text-properties fo:color="#000000" style:font-name="Arial" fo:font-size="11pt" style:text-underline-style="none" style:font-size-asian="11pt" style:font-name-complex="Arial" style:font-size-complex="11pt"/>
    </style:style>
    <style:style style:name="P141" style:family="paragraph" style:parent-style-name="Standard_20__28_user_29__20__28_user_29_" style:list-style-name="WW8Num1">
      <style:paragraph-properties fo:text-align="justify" style:justify-single-word="false">
        <style:tab-stops>
          <style:tab-stop style:position="-0.176cm"/>
        </style:tab-stops>
      </style:paragraph-properties>
      <style:text-properties fo:color="#000000" style:font-name="Arial" fo:font-size="11pt" style:font-size-asian="11pt" style:font-size-complex="11pt"/>
    </style:style>
    <style:style style:name="P142" style:family="paragraph" style:parent-style-name="Standard_20__28_user_29__20__28_user_29_" style:list-style-name="WW8Num1">
      <style:paragraph-properties fo:text-align="justify" style:justify-single-word="false">
        <style:tab-stops>
          <style:tab-stop style:position="-0.176cm"/>
        </style:tab-stops>
      </style:paragraph-properties>
      <style:text-properties fo:color="#000000" style:font-name="Arial" fo:font-size="11pt" fo:language="pl" fo:country="PL" style:text-underline-style="none" fo:font-weight="normal" style:font-name-asian="Times New Roman CE" style:font-size-asian="11pt" style:font-weight-asian="normal" style:font-name-complex="Arial" style:font-size-complex="11pt" style:font-weight-complex="normal"/>
    </style:style>
    <style:style style:name="P143" style:family="paragraph" style:parent-style-name="Standard_20__28_user_29__20__28_user_29_" style:list-style-name="WW8Num1">
      <style:paragraph-properties fo:margin-top="0cm" fo:margin-bottom="0.212cm" fo:text-align="justify" style:justify-single-word="false">
        <style:tab-stops>
          <style:tab-stop style:position="0.714cm"/>
        </style:tab-stops>
      </style:paragraph-properties>
      <style:text-properties fo:color="#000000" style:font-name="Arial" fo:font-size="11pt" style:font-size-asian="11pt" style:font-size-complex="11pt"/>
    </style:style>
    <style:style style:name="P144" style:family="paragraph" style:parent-style-name="Heading_20_8">
      <style:text-properties style:font-name="Arial" fo:font-size="11pt" style:font-size-asian="11pt" style:font-size-complex="11pt"/>
    </style:style>
    <style:style style:name="T1" style:family="text">
      <style:text-properties style:font-name="Arial" fo:font-size="11pt" fo:font-style="italic" fo:font-weight="bold" style:font-size-asian="11pt" style:font-style-asian="italic"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fo:background-color="#ffffff" style:font-size-asian="11pt" style:font-weight-asian="bold" style:font-name-complex="Arial" style:font-size-complex="11pt" style:font-weight-complex="bold"/>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language="en" fo:country="US" fo:font-weight="bold" style:font-size-asian="11pt" style:font-weight-asian="bold" style:font-name-complex="Arial" style:font-size-complex="11pt"/>
    </style:style>
    <style:style style:name="T8" style:family="text">
      <style:text-properties style:font-name="Arial" fo:font-size="11pt" fo:font-weight="normal" style:font-size-asian="11pt" style:font-weight-asian="normal" style:font-name-complex="Arial" style:font-size-complex="11pt"/>
    </style:style>
    <style:style style:name="T9" style:family="text">
      <style:text-properties style:font-name="Arial" fo:font-size="11pt" fo:font-weight="normal" fo:background-color="#ffffff" style:font-size-asian="11pt" style:font-weight-asian="normal" style:font-name-complex="Arial" style:font-size-complex="11pt"/>
    </style:style>
    <style:style style:name="T10" style:family="text">
      <style:text-properties style:font-name="Arial" fo:font-size="11pt" fo:font-weight="normal" fo:background-color="#ffffff" style:font-size-asian="11pt" style:font-weight-asian="normal" style:font-name-complex="Arial" style:font-size-complex="11pt" style:font-weight-complex="normal"/>
    </style:style>
    <style:style style:name="T11" style:family="text">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T12" style:family="text">
      <style:text-properties style:font-name="Arial" fo:font-size="11pt" style:text-underline-style="none" fo:font-weight="bold" fo:background-color="#ffffff" style:font-size-asian="11pt" style:font-weight-asian="bold" style:font-name-complex="Arial" style:font-size-complex="11pt"/>
    </style:style>
    <style:style style:name="T13" style:family="text">
      <style:text-properties style:font-name="Arial" fo:font-size="11pt" style:text-underline-style="none" fo:font-weight="bold" fo:background-color="#ffffff" style:font-size-asian="11pt" style:font-weight-asian="bold" style:font-name-complex="Arial" style:font-size-complex="11pt" style:font-weight-complex="bold"/>
    </style:style>
    <style:style style:name="T14" style:family="text">
      <style:text-properties style:font-name="Arial" fo:font-size="11pt" style:text-underline-style="none" fo:font-weight="normal" fo:background-color="#ffffff" style:font-size-asian="11pt" style:font-weight-asian="normal" style:font-name-complex="Arial" style:font-size-complex="11pt"/>
    </style:style>
    <style:style style:name="T15" style:family="text">
      <style:text-properties style:font-name="Arial" fo:font-size="11pt" fo:font-style="normal" style:font-size-asian="11pt" style:font-style-asian="normal" style:font-name-complex="Arial" style:font-size-complex="11pt" style:font-style-complex="normal"/>
    </style:style>
    <style:style style:name="T16" style:family="text">
      <style:text-properties style:font-name="Arial"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T17"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8" style:family="text">
      <style:text-properties style:font-name="Arial" fo:font-size="14pt" fo:font-weight="bold" style:font-size-asian="14pt" style:font-weight-asian="bold" style:font-name-complex="Arial" style:font-size-complex="14pt"/>
    </style:style>
    <style:style style:name="T19" style:family="text">
      <style:text-properties fo:color="#000000"/>
    </style:style>
    <style:style style:name="T20"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text-outline="false" style:text-line-through-styl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23" style:family="text">
      <style:text-properties fo:color="#000000" style:text-outline="false" style:text-line-through-style="none" fo:font-style="normal" fo:text-shadow="none" style:text-underline-style="none" fo:font-weight="normal" style:font-name-asian="Arial1" style:font-style-asian="normal" style:font-weight-asian="normal" style:font-name-complex="Arial" style:font-style-complex="normal" style:font-weight-complex="normal" style:text-emphasize="none" style:text-overline-style="none" style:text-overline-color="font-color"/>
    </style:style>
    <style:style style:name="T24" style:family="text">
      <style:text-properties fo:color="#000000" style:text-outline="false" style:text-line-through-style="none" fo:font-style="normal" fo:text-shadow="none" style:text-underline-style="none" fo:font-weight="normal" style:font-name-asian="Arial CE" style:font-style-asian="normal" style:font-weight-asian="normal" style:font-name-complex="Arial" style:font-style-complex="normal" style:font-weight-complex="normal" style:text-emphasize="none" style:text-overline-style="none" style:text-overline-color="font-color"/>
    </style:style>
    <style:style style:name="T25" style:family="text">
      <style:text-properties fo:color="#000000" style:text-outline="false" style:text-line-through-style="none" fo:font-style="normal" fo:text-shadow="none" style:text-underline-style="none" fo:font-weight="normal" fo:background-color="#ffffff" style:font-name-asian="Arial1" style:font-style-asian="normal" style:font-weight-asian="normal" style:font-name-complex="Arial1" style:font-style-complex="normal" style:font-weight-complex="normal" style:text-emphasize="none" style:text-overline-style="none" style:text-overline-color="font-color"/>
    </style:style>
    <style:style style:name="T26" style:family="text">
      <style:text-properties fo:color="#000000" style:font-name-asian="SimSun" style:font-name-complex="Times New Roman"/>
    </style:style>
    <style:style style:name="T27" style:family="text">
      <style:text-properties fo:color="#000000" fo:background-color="transparent" style:font-name-asian="SimSun"/>
    </style:style>
    <style:style style:name="T28" style:family="text">
      <style:text-properties fo:color="#000000" fo:background-color="transparent" style:font-name-asian="SimSun" style:font-name-complex="Times New Roman"/>
    </style:style>
    <style:style style:name="T29" style:family="text">
      <style:text-properties style:text-position="super 58%"/>
    </style:style>
    <style:style style:name="T30" style:family="text">
      <style:text-properties fo:font-weight="normal" style:font-weight-asian="normal" style:font-weight-complex="normal"/>
    </style:style>
    <style:style style:name="T31" style:family="text">
      <style:text-properties fo:font-weight="normal" style:font-weight-asian="normal" style:font-name-complex="Arial" style:font-weight-complex="normal"/>
    </style:style>
    <style:style style:name="T32" style:family="text">
      <style:text-properties fo:font-weight="normal" style:font-weight-asian="normal" style:font-name-complex="Times New Roman" style:font-weight-complex="normal"/>
    </style:style>
    <style:style style:name="T33" style:family="text">
      <style:text-properties fo:font-weight="normal" fo:background-color="#ffffff" style:font-weight-asian="normal" style:font-name-complex="Arial" style:font-weight-complex="normal"/>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fo:font-weight="bold" style:font-weight-asian="bold" style:font-name-complex="Arial"/>
    </style:style>
    <style:style style:name="T38" style:family="text">
      <style:text-properties style:text-underline-style="solid" style:text-underline-width="auto" style:text-underline-color="font-color" fo:font-weight="bold" fo:background-color="transparent" style:font-weight-asian="bold" style:font-name-complex="Arial"/>
    </style:style>
    <style:style style:name="T39" style:family="text">
      <style:text-properties style:text-underline-style="solid" style:text-underline-width="auto" style:text-underline-color="font-color" fo:background-color="#ffffff" style:font-name-asian="TimesNewRomanPSMT" style:font-weight-complex="normal"/>
    </style:style>
    <style:style style:name="T40" style:family="text">
      <style:text-properties style:text-underline-style="solid" style:text-underline-width="auto" style:text-underline-color="font-color" fo:background-color="#ffffff" style:font-name-asian="TimesNewRomanPSMT1" style:font-name-complex="TimesNewRomanPSMT1" style:font-weight-complex="normal"/>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font-weight-asian="bold" style:font-name-complex="Arial"/>
    </style:style>
    <style:style style:name="T44" style:family="text">
      <style:text-properties fo:font-weight="bold" fo:background-color="transparent" style:font-weight-asian="bold"/>
    </style:style>
    <style:style style:name="T45" style:family="text">
      <style:text-properties fo:font-weight="bold" fo:background-color="transparent" style:font-weight-asian="bold" style:font-weight-complex="bold"/>
    </style:style>
    <style:style style:name="T46" style:family="text">
      <style:text-properties fo:font-weight="bold" fo:background-color="#ffffff" style:font-weight-asian="bold"/>
    </style:style>
    <style:style style:name="T47" style:family="text">
      <style:text-properties fo:font-style="italic" fo:background-color="#ffffff" style:font-style-asian="italic"/>
    </style:style>
    <style:style style:name="T48" style:family="text">
      <style:text-properties fo:font-style="italic" style:font-style-asian="italic"/>
    </style:style>
    <style:style style:name="T49" style:family="text">
      <style:text-properties fo:background-color="transparent"/>
    </style:style>
    <style:style style:name="T50" style:family="text">
      <style:text-properties fo:background-color="transparent" style:font-name-complex="Arial"/>
    </style:style>
    <style:style style:name="T51" style:family="text">
      <style:text-properties fo:font-size="10pt" style:font-size-asian="10pt" style:font-size-complex="10pt"/>
    </style:style>
    <style:style style:name="T52" style:family="text">
      <style:text-properties fo:background-color="#ffffff"/>
    </style:style>
    <style:style style:name="T53" style:family="text">
      <style:text-properties fo:background-color="#ffffff" style:font-name-complex="Times New Roman"/>
    </style:style>
    <style:style style:name="T54" style:family="text">
      <style:text-properties fo:background-color="#ffffff" style:font-name-asian="TimesNewRomanPSMT" style:font-weight-complex="normal"/>
    </style:style>
    <style:style style:name="T55" style:family="text">
      <style:text-properties fo:background-color="#ffffff" style:font-name-asian="TimesNewRomanPSMT1" style:font-name-complex="TimesNewRomanPSMT1" style:font-weight-complex="normal"/>
    </style:style>
    <style:style style:name="T56" style:family="text">
      <style:text-properties style:font-name-asian="TimesNewRoman"/>
    </style:style>
    <style:style style:name="T57" style:family="text">
      <style:text-properties style:font-name-complex="Arial"/>
    </style:style>
    <style:style style:name="T58" style:family="text">
      <style:text-properties style:font-name-asian="TimesNewRoman1"/>
    </style:style>
    <style:style style:name="T59" style:family="text">
      <style:text-properties fo:font-style="normal" style:text-underline-style="none" style:font-style-asian="normal" style:font-style-complex="normal"/>
    </style:style>
    <style:style style:name="T60" style:family="text">
      <style:text-properties fo:font-style="normal" style:text-underline-style="none" fo:font-weight="normal" style:font-style-asian="normal" style:font-weight-asian="normal" style:font-style-complex="normal" style:font-weight-complex="normal"/>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style:font-name-complex="Times New Roman"/>
    </style:style>
    <style:style style:name="T63" style:family="text">
      <style:text-properties style:font-name-asian="TimesNewRomanPSMT1" style:font-name-complex="TimesNewRomanPSMT1"/>
    </style:style>
    <style:style style:name="T64" style:family="text">
      <style:text-properties style:font-name-asian="TimesNewRomanPSMT1" style:font-name-complex="TimesNewRomanPSMT1" style:font-weight-complex="normal"/>
    </style:style>
    <style:style style:name="T65" style:family="text">
      <style:text-properties style:font-name-asian="TimesNewRomanPSMT" style:font-weight-complex="normal"/>
    </style:style>
    <style:style style:name="T66" style:family="text">
      <style:text-properties style:text-underline-style="none"/>
    </style:style>
    <style:style style:name="T67" style:family="text">
      <style:text-properties style:text-underline-style="none" fo:font-weight="normal" style:font-weight-asian="normal" style:font-weight-complex="normal"/>
    </style:style>
    <style:style style:name="T68" style:family="text">
      <style:text-properties style:text-underline-style="none" fo:font-weight="normal" style:font-weight-asian="normal" style:font-name-complex="Times New Roman" style:font-weight-complex="normal"/>
    </style:style>
    <style:style style:name="T69" style:family="text">
      <style:text-properties style:text-underline-style="none" fo:font-weight="bold" style:font-weight-asian="bold" style:font-weight-complex="bold"/>
    </style:style>
    <style:style style:name="T70" style:family="text">
      <style:text-properties style:text-underline-style="none" style:font-name-complex="Times New Roman"/>
    </style:style>
    <style:style style:name="T71" style:family="text">
      <style:text-properties fo:font-size="10.5pt" style:font-size-asian="10.5pt" style:font-size-complex="10.5pt"/>
    </style:style>
    <style:style style:name="T72" style:family="text">
      <style:text-properties fo:font-size="11pt" style:font-size-asian="11pt" style:font-size-complex="11pt"/>
    </style:style>
    <style:style style:name="T73" style:family="text">
      <style:text-properties fo:language="pl" fo:country="PL" style:text-underline-style="none" fo:font-weight="normal" style:font-name-asian="Times New Roman CE" style:font-weight-asian="normal" style:font-name-complex="Arial" style:font-weight-complex="normal"/>
    </style:style>
    <style:style style:name="T74" style:family="text">
      <style:text-properties fo:language="pl" fo:country="PL" style:text-underline-style="none" fo:font-weight="normal" style:font-name-asian="Times New Roman CE" style:font-weight-asian="normal" style:font-name-complex="Times New Roman CE"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1"><text:span text:style-name="T1">Oznaczenie sprawy</text:span><text:span text:style-name="T2">: 12/ZP/2016<text:tab/><text:tab/><text:tab/><text:tab/><text:tab/></text:span></text:p>
      <text:p text:style-name="P2"/>
      <text:p text:style-name="P2"/>
      <text:p text:style-name="P2"/>
      <text:p text:style-name="P2"/>
      <text:p text:style-name="P2"/>
      <text:p text:style-name="P2"/>
      <text:p text:style-name="P2"/>
      <text:p text:style-name="P2"/>
      <text:p text:style-name="P2"/>
      <text:p text:style-name="P42"/>
      <text:p text:style-name="P42"/>
      <text:p text:style-name="P45">SPECYFIKACJA</text:p>
      <text:p text:style-name="P45"><text:s/>ISTOTNYCH</text:p>
      <text:p text:style-name="P45">WARUNKÓW ZAMÓWIENIA</text:p>
      <text:p text:style-name="P45"/>
      <text:p text:style-name="P43">postępowanie</text:p>
      <text:p text:style-name="P43">o udzielenie zamówienia publicznego</text:p>
      <text:p text:style-name="P43">w trybie przetargu nieograniczonego</text:p>
      <text:p text:style-name="P44"/>
      <text:p text:style-name="P51"><text:span text:style-name="T17">Nazwa zamówienia</text:span><text:span text:style-name="T18">:</text:span></text:p>
      <text:p text:style-name="P62"/>
      <text:p text:style-name="P46">Dostawa odczynników do analizatora Pentra 60 C+ i Pentra XL 60 <text:s text:c="6"/>i wyrobów medycznych.</text:p>
      <text:p text:style-name="P1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Proszowice, KWIECIEŃ 2016</text:p>
      <text:p text:style-name="P51"><text:soft-page-break/><text:span text:style-name="T5">Zamawiający</text:span><text:span text:style-name="T2">:</text:span></text:p>
      <text:p text:style-name="P3"/>
      <text:h text:style-name="P137" text:outline-level="4">Samodzielny Publiczny Zespół Opieki Zdrowotnej w Proszowicach</text:h>
      <text:p text:style-name="P14">32-100 Proszowice, ul. Kopernika 13</text:p>
      <text:p text:style-name="P14">numer kierunkowy: 12</text:p>
      <text:p text:style-name="P75">tel.: 386-52-14, faks: 386-52-58</text:p>
      <text:p text:style-name="P76"><text:span text:style-name="T7">e-mail: </text:span><text:a xlink:type="simple" xlink:href="mailto:dzp.zoz@poczta.fm"><text:span text:style-name="Internet_20_link"><text:span text:style-name="T20">dzp.zoz@poczta.fm</text:span></text:span></text:a><text:span text:style-name="T7"> </text:span></text:p>
      <text:p text:style-name="P14">www.spzoz.proszowice.pl</text:p>
      <text:p text:style-name="P2"/>
      <text:p text:style-name="P31">Postępowanie o udzielenie zamówienia publicznego prowadzone jest zgodnie z przepisami ustawy z dnia 29 stycznia 2004 r. – Prawo zamówień publicznych (Dz. U. z 2013 r. poz. 907 <text:line-break/>z późniejszymi zmianami), zwanej dalej „ustawą” <text:s/>w trybie przetargu nieograniczonego <text:line-break/>o wartości szacunkowej nie przekraczającej kwotę określoną w przepisach wydanych na podstawie art. 11 ust.8 ustawy Pzp. </text:p>
      <text:p text:style-name="P2"/>
      <text:h text:style-name="P133" text:outline-level="1">I.</text:h>
      <text:p text:style-name="P13">OPIS PRZEDMIOTU ZAMÓWIENIA</text:p>
      <text:p text:style-name="P35">Przedmiotem zamówienia jest dostawa odczynników do analizatora Pentra 60 C+ <text:s text:c="21"/>i Pentra XL 60 i wyrobów medycznych<text:span text:style-name="T59">, </text:span>zgodnie z opisem zawartym w załączniku Nr 2 do SIWZ<text:span text:style-name="T52">.</text:span></text:p>
      <text:p text:style-name="P2"/>
      <text:p text:style-name="P2">Szczegółowy opis przedmiotu zamówienia określa załącznik Nr 2 do SIWZ.</text:p>
      <text:p text:style-name="P2"/>
      <text:p text:style-name="P2">Przedmiot zamówienia został podzielony na pakiety od I do II.</text:p>
      <text:p text:style-name="P2"/>
      <text:p text:style-name="P2"><text:span text:style-name="T53">Z</text:span><text:span text:style-name="T62">amawiający dopuszcza składanie ofert częściowych, gdzie część stanowi pakiet. Oferty należy składać w odniesieniu do jednej lub więcej części.</text:span></text:p>
      <text:p text:style-name="P2"/>
      <text:p text:style-name="P21">Wspólny Słownik Zamówień (CPV): </text:p>
      <text:p text:style-name="P32"/>
      <text:p text:style-name="P31">33.69.65.00-0 <text:s text:c="2"/>Odczynniki laboratoryjne</text:p>
      <text:p text:style-name="P38"><text:span text:style-name="T52">33.14.00.00-3</text:span> <text:s text:c="2"/>Materiały medyczne</text:p>
      <text:p text:style-name="P13"/>
      <text:p text:style-name="P13">II.</text:p>
      <text:p text:style-name="P13">TERMIN WYKONANIA ZAMÓWIENIA</text:p>
      <text:p text:style-name="P30">Dostawy odczynników odbywać się będą sukcesywnie w okresie 24 miesięcy, od daty podpisania umowy wg pisemnych zamówień składanych przez Kierownika Centralnego Laboratorium Analitycznego. </text:p>
      <text:p text:style-name="P31"><text:span text:style-name="T62">Dostawy wyrobów medycznych odbywać się będą sukcesywnie w okresie 24 miesięcy, od daty podpisania umowy wg pisemnych zamówień składanych przez Kierownika Apteki Szpitalnej.</text:span></text:p>
      <text:p text:style-name="P31"><text:span text:style-name="T62">Termin realizacji zamówienia na dostawę przedmiotu zamówienia nie dłuższy niż</text:span><text:span text:style-name="T32"> <text:s text:c="2"/></text:span><text:span text:style-name="T68">5 dni ro</text:span><text:span text:style-name="T70">boczych</text:span><text:span text:style-name="T62"> od daty złożenia zamówienia faksem.</text:span><text:span text:style-name="T28"> Z</text:span><text:span text:style-name="T27">amówienia, które wpłyną do Wykonawcy po godzinie 12:00 będą traktowane jak przesłane następnego dnia roboczego o godzinie 8:00 rano. </text:span><text:span text:style-name="T26">Transport i dostawy przedmiotu zamówienia odbywać się winny zgodnie z warunkami określonymi w Rozporządzeniu Ministra Zdrowia z dnia 26 lipca 2002 r. w sprawie Procedur Dobrej Praktyki Dystrybucyjnej (Dz. U. z 2002 r. Nr 144 poz. 1216).</text:span></text:p>
      <text:p text:style-name="P55">W przypadku powierzenia części zamówienia podwykonawcy, Wykonawca odpowiada za działania, uchybienia i zaniedbania podwykonawcy tak, jak za własne działania, uchybienia <text:s text:c="6"/>i zaniedbania.</text:p>
      <text:p text:style-name="P108"/>
      <text:p text:style-name="P13">III.</text:p>
      <text:p text:style-name="P63">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9267640" text:style-name="WW8Num8">
        <text:list-item>
          <text:p text:style-name="P120">posiadania uprawnień do wykonywania określonej działalności <text:s/>lub czynności w <text:s/>zakresie <text:soft-page-break/>przedmiotu zamówienia;</text:p>
          <text:p text:style-name="P123">Zamawiający uzna warunek <text:s/>za spełniony, jeżeli Wykonawca złoży oświadczenie, że <text:s/>posiada uprawnienia do <text:s/>wykonania zamówienia. </text:p>
          <text:p text:style-name="P123">Ocena spełniania przez Wykonawcę powyższego warunku będzie dokonana na podstawie złożonego oświadczenia, <text:s/>określonego w <text:s/>części IV pkt1. a). <text:s/></text:p>
        </text:list-item>
        <text:list-item>
          <text:p text:style-name="P120">posiadania wiedzy i doświadczenia; </text:p>
          <text:p text:style-name="P120">Zamawiający nie określa szczegółowych wymagań w zakresie spełniania tego warunku.</text:p>
          <text:p text:style-name="P124">Zamawiający uzna warunek <text:s/>za spełniony, jeżeli Wykonawca złoży oświadczenie, że <text:s/>posiada niezbędną wiedzę i doświadczenie <text:s/>do <text:s/>wykonania zamówienia.</text:p>
          <text:p text:style-name="P124">Ocena spełniania przez Wykonawcę powyższego warunku będzie dokonana na podstawie złożonego oświadczenia, określonego w <text:s/>części IV pkt1. a).</text:p>
        </text:list-item>
        <text:list-item>
          <text:p text:style-name="P122">dysponowania odpowiednim potencjałem technicznym oraz osobami zdolnymi do wykonania zamówienia;</text:p>
          <text:p text:style-name="P120">Zamawiający nie określa szczegółowych wymagań w zakresie spełniania tego warunku.</text:p>
          <text:p text:style-name="P124">Zamawiający uzna warunek za spełniony, jeżeli Wykonawca złoży oświadczenie, że dysponuje potencjałem technicznym i osobami zdolnymi do wykonania zamówienia.</text:p>
          <text:p text:style-name="P124">Ocena spełniania przez Wykonawcę powyższego warunku będzie dokonana na podstawie złożonego oświadczenia, <text:s/>określonego w <text:s/>części IV pkt1. a). <text:s/></text:p>
        </text:list-item>
        <text:list-item>
          <text:p text:style-name="P122">sytuacji ekonomicznej i finansowej.</text:p>
          <text:p text:style-name="P120">Zamawiający nie określa szczegółowych wymagań w zakresie spełniania tego warunku.</text:p>
          <text:p text:style-name="P124">Zamawiający uzna warunek <text:s/>za spełniony, jeżeli Wykonawca złoży oświadczenie, że znajduje się w sytuacji ekonomicznej i finansowej gwarantującej wykonanie zamówienia.</text:p>
          <text:p text:style-name="P125">Ocena spełniania przez Wykonawcę powyższego warunku będzie dokonana na podstawie złożonego oświadczenia, <text:s/>określonego w <text:s/>części IV pkt1. a). </text:p>
        </text:list-item>
      </text:list>
      <text:p text:style-name="P78">i</text:p>
      <text:p text:style-name="P78"/>
      <text:p text:style-name="P5">e) nie podlega wykluczeniu z postępowania o udzielenie zamówienia publicznego na podstawie art. 24 <text:s/>ust.<text:span text:style-name="T52"> 1</text:span> ustawy Pzp.</text:p>
      <text:p text:style-name="P5"/>
      <text:p text:style-name="P5">Wykonawcy wspólnie ubiegający się o udzielenie zamówienia powinni łącznie spełniać warunek, o którym mowa w pkt 1. <text:s/>a) – d).</text:p>
      <text:p text:style-name="P5"/>
      <text:p text:style-name="P2">2) Przedmiot zamówienia musi być dopuszczony do obrotu zgodnie z obowiązującymi przepisami.</text:p>
      <text:p text:style-name="P2"/>
      <text:p text:style-name="P5"><text:s text:c="2"/></text:p>
      <text:p text:style-name="P6">Z udziału w postępowaniu o udzielenie zamówienia publicznego wyklucza się wykonawców, którzy podlegają wykluczeniu na <text:s/>podstawie art. 24 ust. 1 ustawy Prawo zamówień publicznych. Ofertę wykonawcy <text:s/>wykluczonego uznaje się za odrzuconą.</text:p>
      <text:p text:style-name="P5"/>
      <text:p text:style-name="P5">Zamawiający na podstawie art. 24 ust. 2a) ustawy Pzp zastrzega sobie możliwość wykluczenia Wykonawcy, który w okresie 3 lat przed wszczęciem postępowania, w sposób zawiniony <text:s/>poważnie <text:s/>naruszył <text:s/>obowiązki <text:s/>zawodowe, <text:s/>w <text:s/>szczególności, <text:s/>gdy <text:s/>wykonawca</text:p>
      <text:p text:style-name="P5">w wyniku zamierzonego działania lub niedbalstwa <text:s/>nie wykonał lub nienależycie wykonał zamówienie, co zamawiający jest w stanie wykazać za pomocą dowolnych środków dowodowych.</text:p>
      <text:p text:style-name="P6"/>
      <text:p text:style-name="P6">Na potwierdzenie braku podstaw do wykluczenia z <text:s/>art. 24 u<text:span text:style-name="T52">st. 2 pkt <text:s/>5 ustaw</text:span>y Pzp, Wykonawca winien dołączyć do oferty dokument określony w częśc<text:span text:style-name="T49">i IV pkt <text:s/>4.a)</text:span>.</text:p>
      <text:p text:style-name="P30"><text:soft-page-break/>Z tre<text:span text:style-name="T56">ś</text:span>ci zał<text:span text:style-name="T56">ą</text:span>czonych o<text:span text:style-name="T56">ś</text:span>wiadcze<text:span text:style-name="T56">ń </text:span>i dokumentów musi jednoznacznie wynika<text:span text:style-name="T56">ć</text:span>, i<text:span text:style-name="T56">ż </text:span>w/w warunki Wykonawca spełnił na dzie<text:span text:style-name="T56">ń </text:span>składania ofert. Nie wykazanie w wystarczaj<text:span text:style-name="T56">ą</text:span>cy sposób potwierdzenia spełniania warunków udziału w postępowaniu spowoduje wykluczenie Wykonawcy z post<text:span text:style-name="T56">ę</text:span>powania po wyczerpaniu czynno<text:span text:style-name="T56">ś</text:span>ci wezwania do uzupełnienia dokumentów.</text:p>
      <text:p text:style-name="P2"/>
      <text:p text:style-name="P5"><text:span text:style-name="T43">IV. </text:span><text:span text:style-name="T37">Wykaz oświadczeń i dokumentó</text:span><text:span text:style-name="T38">w, jakie mają dostarczyć wykonawcy w celu potwierdzenia spełniania warunków udziału w postępowaniu, niepodlegania wykluczeniu oraz dokumentów dotyczących przynależności do tej samej grupy kapitałowej.</text:span></text:p>
      <text:p text:style-name="P79"><text:span text:style-name="T41">1.W zakresie wykazania spełniania przez Wykonawcę <text:s/>warunków, o których mowa <text:s/>w art. 22 ust. 1 ustawy należy przedłożyć</text:span> :</text:p>
      <text:list xml:id="list39282580" text:style-name="WW8Num6">
        <text:list-item>
          <text:p text:style-name="P121">Oświadczenie Wykonawcy o spełnianiu warunków udziału w postępowaniu, o których mowa w art. 22 ust. 1 ustawy Prawo zamówień publicznych ( Załącznik nr 3 do SIWZ).</text:p>
        </text:list-item>
      </text:list>
      <text:p text:style-name="P79"><text:span text:style-name="T41">2.W zakresie potwierdzenia niepodlegania wykluczeniu na podstawie <text:s/>art. 24 ust. 1 ustawy Prawo zamówień publicznych , należy przedłożyć </text:span>:</text:p>
      <text:p text:style-name="P79"><text:s/>a) Oświadczenie Wykonawcy o braku podstaw do wykluczenia z postępowania o udzielenie zamówienia na podstawie art. 24 ust. 1 <text:s/>ustawy Prawo zamówień publicznych (Załącznik nr 3a do SIWZ);</text:p>
      <text:p text:style-name="P82">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42">6 miesięcy</text:span> przed upływem terminu składania ofert;</text:p>
      <text:p text:style-name="P70">3. Dokumenty podmiotów zagranicznych.</text:p>
      <text:p text:style-name="P70">Jeżeli Wykonawca ma siedzibę lub miejsce zamieszkania poza terytorium Rzeczypospolitej Polskiej, przedkłada:</text:p>
      <text:p text:style-name="P71">a) dokument wystawiony w kraju, w którym ma siedzibę lub miejsce zamieszkania potwierdzający, że: </text:p>
      <text:list xml:id="list39273309" text:style-name="L1">
        <text:list-item>
          <text:p text:style-name="P126">nie otwarto jego likwidacji ani nie ogłoszono upadłości – wystawiony nie wcześniej niż 6 miesięcy przed upływem terminu składania ofert.</text:p>
          <text:p text:style-name="P127">4. Dokumenty dotyczące przynależności do tej samej grupy kapitałowej – należy przedłożyć:</text:p>
        </text:list-item>
      </text:list>
      <text:p text:style-name="P79">a) <text:span text:style-name="T57">Listę <text:s/>podmiotów <text:s/>należących <text:s/>do <text:s/>tej samej grupy kapitałowej w rozumieniu ustawy z dnia 16 lutego 2007 r. o ochronie konkurencji i konsumentów <text:s/>albo informację o tym, że Wykonawca nie należy do grupy kapitałowej;</text:span></text:p>
      <text:p text:style-name="P80">5.W celu <text:s/>potwierdzenia, że oferowane dostawy odpowiadają określonym <text:s/>przez Zamawiającego wymaganiom, należy przedłożyć :</text:p>
      <text:p text:style-name="P25"/>
      <text:p text:style-name="P25">a) <text:s/>Deklarację zgodności producenta (dotyczy wszystkich wyrobów medycznych i wyrobów medycznych do diagnostyki in vitro). <text:s text:c="4"/></text:p>
      <text:p text:style-name="P25"><text:s/></text:p>
      <text:p text:style-name="P28">b) <text:span text:style-name="T24">Oświadczenie Wykonawcy, o wprowadzeniu przedmiotu zamówienia do obrotu i stosowania zgodnie z art. 58 ustawy o Wyrobach Medycznych z dnia 20 maja 2010r. (Dz. U. Nr 107, poz. 679 z 2010r.) - ( dotyczy wyrobów medycznych.) -w przypadku <text:s/>produktów, które nie podlegają przepisom ustawy z dnia 20 maja <text:s/>2010 r. o Wyrobach Medycznych, Wykonawca zobowiązany jest dołączyć do oferty odpowiednie dokumenty dopuszczające te produkty do obrotu i stosowania.</text:span></text:p>
      <text:p text:style-name="P106"/>
      <text:p text:style-name="P28"><text:span text:style-name="T31">c) Certyfikat <text:s/>CE Jednostki </text:span><text:span text:style-name="T33">Notyfikowanej (dotyczy wyrobów medycznych kwalifikowanych do wykazu A lub B oraz </text:span><text:span text:style-name="T25">dotyczy klasy wyrob</text:span><text:span text:style-name="T22">u medycznego : I sterylna, I z funkcją pomiarową, II a, II b, III.)</text:span><text:span text:style-name="T23">.</text:span></text:p>
      <text:p text:style-name="P81"><text:soft-page-break/>d) Karty charakterystyki oferowanych odczynników.</text:p>
      <text:p text:style-name="P81">e) Próbki po 2 sztuki do wszystkich pozycji w pakiecie II .</text:p>
      <text:p text:style-name="P81">f) Dokumenty potwierdzające zgodność z normą EN 14683 i PN-EN – 13795 <text:s/>określone <text:s text:c="9"/>w opisie przedmiotu zamówienia - <text:s/>dot. <text:s/>Pakietu II .</text:p>
      <text:p text:style-name="P81"/>
      <text:p text:style-name="P69">Jeżeli Wykonawcy wspólnie ubiegają się o udzielenie zamówienia – oświadczenie <text:s text:c="20"/>i dokumenty, o których mowa w pkt 2. a), b) 4.a) <text:s/>powinien złożyć każdy z Wykonawców. <text:line-break/>W przypadku, gdy Wykonawcy wspólnie ubiegają się o udzielenie zamówienia, do oferty powinno być dołączone pełnomocnictwo dla ustanowionego pełnomocnika, o którym mowa w art. 23 ust. 2 ustawy Pzp.</text:p>
      <text:p text:style-name="P83">Powyższe dotyczy również Wykonawców będących osobami fizycznymi tj. przedsiębiorców podlegających wpisowi do ewidencji działalności gospodarczej, także tych, którzy prowadzą wspólnie działalność gospodarczą <text:s/>lub są wspólnikami <text:span text:style-name="T42">spółki cywilnej.</text:span> </text:p>
      <text:p text:style-name="P85"/>
      <text:p text:style-name="P85"/>
      <text:p text:style-name="P32">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32"/>
      <text:p text:style-name="P84">Podmiot, który zobowiązał się do udostępnienia zasobów określonych powyżej odpowiada solidarnie z wykonawcą za szkodę zamawiającego powstałą wskutek nieudostępnienia tych zasobów, chyba że za nieudostępnienie nie ponosi winy.</text:p>
      <text:p text:style-name="P83"/>
      <text:p text:style-name="P83">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83"/>
      <text:p text:style-name="P77">Dokumenty sporządzone przez Wykonawcę powinny być własnoręcznie podpisane przez osoby upoważnione do składania oświadczeń woli w imieniu Wykonawcy, zgodnie z zasadami rejestracji Wykonawcy <text:span text:style-name="T45">czytelny podpis wskazujący imię i nazwisko podpisującego, a </text:span><text:span text:style-name="T45">jeżeli identyfikacji można dokonać w inny sposób (czytelnie napisane jest imię i nazwisko np. pieczęć imienna) - <text:s/>dopuszczalna jest forma skrócona</text:span>.</text:p>
      <text:p text:style-name="P68">Wszystkie dokumenty mogą być złożone w formie oryginału lub kserokopii <text:span text:style-name="T34">poświadczonej za zgodność z oryginałem przez Wykonawcę, napisem „</text:span><text:span text:style-name="T35">za zgodność z oryginałem</text:span><text:span text:style-name="T34">”</text:span><text:span text:style-name="T35"> </text:span><text:span text:style-name="T34">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66">Jeżeli dokumenty będą podpisane przez pełnomocników, Wykonawca powinien dołączyć do oferty pełnomocnictwa, z treści których wynika umocowanie do podpisania dokumentów przez pełnomocników. <text:s text:c="2"/></text:p>
      <text:p text:style-name="P65">Wszystkie pełnomocnictwa powinny być złożone w formie oryginału lub kopii poświadczonej <text:span text:style-name="T19">za zgodność z oryginałem przez osobę/osoby uprawnioną/e do reprezentacji Wykonawcy.</text:span></text:p>
      <text:p text:style-name="P65"><text:span text:style-name="T19"/></text:p>
      <text:list xml:id="list39292124" text:style-name="L2">
        <text:list-header>
          <text:p text:style-name="P140">Dokumenty sporządzone w języku obcym powinny być złożone wraz z tłumaczeniem na język polski.</text:p>
        </text:list-header>
      </text:list>
      <text:p text:style-name="P86"><text:tab/></text:p>
      <text:p text:style-name="P86"/>
      <text:p text:style-name="P86"/>
      <text:p text:style-name="P128"><text:tab/></text:p>
      <text:p text:style-name="P13"><text:soft-page-break/>V.</text:p>
      <text:p text:style-name="P13">SPOSÓB POROZUMIEWANIA SIĘ ZAMAWIAJĄCEGO Z WYKONAWCAMI,</text:p>
      <text:p text:style-name="P13">SPOSÓB PRZEKAZYWANIA OŚWIADCZEŃ I DOKUMENTÓW,</text:p>
      <text:p text:style-name="P13">OSOBA UPRAWNIONA DO POROZUMIEWANIA SIĘ Z WYKONAWCAMI</text:p>
      <text:p text:style-name="P13"/>
      <text:list xml:id="list39288946" text:style-name="WW8Num9">
        <text:list-item>
          <text:p text:style-name="P138"><text:span text:style-name="T15">Zgodnie z wyborem Zamawiającego dokonanym na mocy przepisu art. 27 ust. 1 ustawy, oświadczenia, wnioski, zawiadomienia oraz informacje Zamawiający i Wykonawca przekaz</text:span><text:span text:style-name="T16">ują pisemnie. Oświadczenia, wnioski, zawiadomienia oraz informacje przekazane </text:span><text:span text:style-name="T16">za pomocą faksu uważa się za złożone w terminie, jeżeli ich treść dotarła przed upływem terminu i została niezwłocznie potwierdzona na piśmie .</text:span></text:p>
          <text:p text:style-name="P139"/>
        </text:list-item>
        <text:list-item>
          <text:p text:style-name="P110">Oświadczenia i dokumenty, o których mowa w części IV SIWZ, Wykonawca powinien złożyć wraz z ofertą.</text:p>
        </text:list-item>
      </text:list>
      <text:p text:style-name="P2"/>
      <text:list xml:id="list39360068" text:continue-numbering="true" text:style-name="WW8Num9">
        <text:list-item>
          <text:p text:style-name="P110">Do porozumiewania się z Wykonawcami uprawniona jest Marianna Maj, tel. (12) 386 -52-14, od poniedziałku do piątku <text:s/>w godz. 8.00 – 15.00, </text:p>
          <text:p text:style-name="P110"/>
        </text:list-item>
      </text:list>
      <text:p text:style-name="P13">VI.</text:p>
      <text:p text:style-name="P13">WYMAGANIA DOTYCZĄCE WADIUM</text:p>
      <text:p text:style-name="P2">Zamawiający nie wymaga wniesienia wadium.</text:p>
      <text:p text:style-name="P13"/>
      <text:p text:style-name="P13">VII.</text:p>
      <text:p text:style-name="P13">TERMIN ZWIĄZANIA OFERTĄ</text:p>
      <text:p text:style-name="P1"><text:span text:style-name="T6">Wykonawca pozostanie związany złożoną ofertą </text:span><text:span text:style-name="T2">30 dni.</text:span><text:span text:style-name="T6"> Bieg terminu rozpoczyna się wraz z upływem terminu składania ofert, określonego w części IX SIWZ.</text:span></text:p>
      <text:p text:style-name="P13"/>
      <text:p text:style-name="P13">VIII.</text:p>
      <text:p text:style-name="P19">OPIS SPOSOBU PRZYGOTOWANIA OFERTY</text:p>
      <text:list xml:id="list39265338" text:style-name="WW8Num12">
        <text:list-item>
          <text:p text:style-name="P118"><text:span text:style-name="T6">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3">(czytelny podpis wskazujący imię i nazwisko podpisującego, a jeżeli identyfikacji można dokonać w inny sposób (czytelnie napisane jest imię i nazwisko np. pieczęć imienna) - <text:s/>dopuszczalna jest forma skrócona podpisu.</text:span></text:p>
          <text:p text:style-name="P104">Jeżeli oferta będzie podpisana przez pełnomocników, Wykonawca powinien dołączyć do oferty pełnomocnictwa, z treści których wynika umocowanie do podpisania oferty przez pełnomocników. </text:p>
        </text:list-item>
        <text:list-item>
          <text:p text:style-name="P104">W przypadku, gdy Wykonawcy wspólnie ubiegają się o udzielenie zamówienia, do oferty powinno być dołączone pełnomocnictwo dla ustanowionego pełnomocnika, o którym mowa w art. 23 ust. 2 ustawy.</text:p>
        </text:list-item>
        <text:list-item>
          <text:p text:style-name="P113">Dla sporządzenia oferty <text:span text:style-name="T34">należy</text:span> wykorzystać formularz „Oferta” (Załącznik 1 <text:s/>do SIWZ).</text:p>
        </text:list-item>
        <text:list-item>
          <text:p text:style-name="P113">Do oferty należy dołączyć wypełniony i podpisany formularz cenowy (Załącznik 2 do SIWZ). </text:p>
        </text:list-item>
        <text:list-item>
          <text:p text:style-name="P113">Cena oferty z formularza cenowego ( Załącznik Nr 2 do SIWZ) <text:s/>powinna być wpisana do odpowiedniej rubryki formularza „Oferta”.</text:p>
        </text:list-item>
        <text:list-item>
          <text:p text:style-name="P114">Wszelkie poprawki lub zmiany w tekście oferty muszą być parafowane lub podpisane własnoręcznie przez osoby(ę) podpisujące(ą) ofertę. </text:p>
        </text:list-item>
        <text:list-item>
          <text:p text:style-name="P113"><text:span text:style-name="T61">W</text:span>ykonawca może złożyć jedną ofertę. Oferta nie może zawierać rozwiązań wariantowych, w szczególności więcej niż jednej ceny.</text:p>
        </text:list-item>
        <text:list-item>
          <text:p text:style-name="P113">Zamawiający <text:span text:style-name="T58">na podstawie art. 24 ust. 2a) ustawy Pzp zastrzega sobie możliwość wykluczenia wykonawcy, </text:span>który <text:span text:style-name="T58">w okresie 3 lat przed wszczęciem postępowania, w sposób zawiniony poważnie naruszył obowiązki zawodowe, w szczególności, gdy wykonawca w </text:span><text:span text:style-name="T58">wyniku zamierzonego działania lub rażącego niedbalstwa nie wykonał lub nienależycie </text:span><text:span text:style-name="T58">wykonał zamówienie, co zamawiający jest w stanie wykazać za pomocą dowolnych środków dowodowych.</text:span></text:p>
        </text:list-item>
        <text:list-item>
          <text:p text:style-name="P113"><text:soft-page-break/>Wraz z ofertą Wykonawca składa oświadczenia i dokumenty, o których mowa w części IV SIWZ. Ofertę wraz z oświadczeniami, dokumentami należy umieścić w jednym nieprzejrzystym opakowaniu oznaczonym:</text:p>
        </text:list-item>
      </text:list>
      <text:h text:style-name="P135" text:outline-level="4">Samodzielny Publiczny Zespół Opieki Zdrowotnej w Proszowicach</text:h>
      <text:p text:style-name="P72">32-100 Proszowice, ul. Kopernika 13</text:p>
      <text:p text:style-name="P72">Przetarg nieograniczony – znak sprawy: 12/ZP/2016</text:p>
      <text:p text:style-name="P73"><text:span text:style-name="T42">Dostawa odczynników/wyrobów medycznych.</text:span><text:line-break/>OFERTA I DOKUMENTY</text:p>
      <text:list xml:id="list39287115" text:style-name="L3">
        <text:list-header>
          <text:p text:style-name="P134">Nie otwierać przed dniem: <text:span text:style-name="T52"><text:s/>05.05.2016 r, godz. 12:00. </text:span></text:p>
        </text:list-header>
      </text:list>
      <text:p text:style-name="P74"><text:span text:style-name="T52">oraz opatrzonym </text:span><text:span text:style-name="T46">nazwą i adresem Wyko</text:span><text:span text:style-name="T44">nawcy</text:span><text:span text:style-name="T49">.</text:span></text:p>
      <text:h text:style-name="P133" text:outline-level="1">IX.</text:h>
      <text:p text:style-name="P13">MIEJSCE ORAZ TERMIN SKŁADANIA I OTWARCIA OFERT</text:p>
      <text:h text:style-name="P136" text:outline-level="4"><text:span text:style-name="T8">Ofertę należy złożyć w siedzibie SP ZOZ </text:span><text:span text:style-name="T9">w Proszowicach, 32-100 Proszowice, ul. Kopernika 13 I piętro (sekretariat) w terminie do dnia</text:span><text:span text:style-name="T4"> 05.05.2016 r.</text:span><text:span text:style-name="T13"> do godz. 11:30</text:span><text:span text:style-name="T14">,</text:span><text:span text:style-name="T9"> co oznacza, że z upływem powyższego terminu oferta powinna</text:span><text:span text:style-name="T8">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2">Oferty zostaną otwarte w siedzibie SP ZOZ w Proszowicach – świetlica Vp., <text:line-break/>ul. Kopernika 13, 32-100 Proszowice,</text:span><text:span text:style-name="T6"> </text:span><text:span text:style-name="T2">w dniu</text:span><text:span text:style-name="T12"> 05.05.2016 r. o godz.12:00.</text:span></text:p>
      <text:p text:style-name="P115"/>
      <text:p text:style-name="P37"><text:span text:style-name="T54">Wykonawca może wprowadzić </text:span><text:span text:style-name="T39">zmiany, poprawki, modyfikacje i uzupełnienia</text:span><text:span text:style-name="T54"> do złożonych ofert pod warunkiem, </text:span><text:span text:style-name="T55">ż</text:span><text:span text:style-name="T54">e Zamawiaj</text:span><text:span text:style-name="T55">ą</text:span><text:span text:style-name="T54">cy otrzyma pisemne powiadomienie o wprowadzeniu zmian, poprawek itp. </text:span><text:span text:style-name="T39">przed up</text:span><text:span text:style-name="T40">ł</text:span><text:span text:style-name="T39">ywem terminu sk</text:span><text:span text:style-name="T40">ł</text:span><text:span text:style-name="T39">adania ofer</text:span><text:span text:style-name="T54">t.</text:span></text:p>
      <text:p text:style-name="P34">Powiadomienie o wprowadzeniu zmian musi by<text:span text:style-name="T63">ć </text:span>z<text:span text:style-name="T63">łoż</text:span>one wg takich samych zasad jak sk<text:span text:style-name="T63">ł</text:span>adana oferta IV i VIII specyfikacji, z dopiskiem <text:span text:style-name="T42">„ZMIANA”</text:span>.</text:p>
      <text:p text:style-name="P34"/>
      <text:p text:style-name="P34">Koperty oznakowane dopiskiem „ZMIANA” zostan<text:span text:style-name="T63">ą </text:span>otwarte przy otwieraniu oferty Wykonawcy, który wprowadzi<text:span text:style-name="T63">ł </text:span>zmiany i po stwierdzeniu poprawno<text:span text:style-name="T63">ś</text:span>ci procedury dokonania zmian, zostan<text:span text:style-name="T63">ą </text:span>one do<text:span text:style-name="T63">łą</text:span>czone do oferty.</text:p>
      <text:p text:style-name="P34">Wykonawca ma prawo przed up<text:span text:style-name="T63">ł</text:span>ywem terminu sk<text:span text:style-name="T63">ł</text:span>adania ofert wycofa<text:span text:style-name="T63">ć </text:span>si<text:span text:style-name="T63">ę </text:span>z post<text:span text:style-name="T63">ę</text:span>powania poprzez z<text:span text:style-name="T63">łoż</text:span>enie pisemnego powiadomienia (wg takich samych zasad jak wprowadzanie zmian i poprawek) z napisem na zewn<text:span text:style-name="T63">ę</text:span>trznej kopercie <text:span text:style-name="T42">„WYCOFANIE”</text:span>.</text:p>
      <text:p text:style-name="P33"><text:span text:style-name="T65">Koperty oznakowane w ten sposób b</text:span><text:span text:style-name="T64">ędą </text:span><text:span text:style-name="T65">odczytywane w pierwszej kolejno</text:span><text:span text:style-name="T64">ś</text:span><text:span text:style-name="T65">ci. Po stwierdzeniu poprawno</text:span><text:span text:style-name="T64">ś</text:span><text:span text:style-name="T65">ci post</text:span><text:span text:style-name="T64">ę</text:span><text:span text:style-name="T65">powania Wykonawcy w zakresie wycofania oferty, oferty wycofane nie b</text:span><text:span text:style-name="T64">ędą </text:span><text:span text:style-name="T65">otwierane.</text:span></text:p>
      <text:p text:style-name="P34"/>
      <text:p text:style-name="P53">Tajemnica Przedsiębiorstwa</text:p>
      <text:p text:style-name="P52">Zamawiający informuje, że zgodnie z art. 96 ust. 3 ustawy Prawo zamówień publicznych oferty składane w postępowaniu są jawne i udostępnia się od chwili ich otwarcia, z wyjątkiem informacji stanowiących tajemnicę przedsiębiorstwa.</text:p>
      <text:p text:style-name="P54">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13"/>
      <text:p text:style-name="P13">X.</text:p>
      <text:p text:style-name="P13">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a jednostkowa netto nie ulegnie zmianie w okresie obowiązywania umowy.</text:p>
      <text:p text:style-name="P2">Cenę należy obliczyć w następujący sposób:</text:p>
      <text:p text:style-name="P2">Ilość <text:s/>x <text:s/>cena jednostkowa netto = wartość netto </text:p>
      <text:p text:style-name="P2"><text:soft-page-break/>Wartość netto <text:s/>x <text:s/>% stawka podatku VAT <text:s/>= wartość podatku VAT</text:p>
      <text:p text:style-name="P2">Wartość netto + wartość podatku VAT = wartość brutto.</text:p>
      <text:p text:style-name="P57">Wszystkie ceny i kwoty powinny być podane z dokładnością do jednego grosza.</text:p>
      <text:p text:style-name="P61"/>
      <text:p text:style-name="P13">XI.</text:p>
      <text:p text:style-name="P13">KRYTERIUM OCENY OFERT, <text:s/>SPOSÓB OCENY OFERT</text:p>
      <text:p text:style-name="P13"/>
      <text:p text:style-name="P30">Do oceny ofert zostaną zastosowane następujące kryteria oceny ofert: </text:p>
      <text:p text:style-name="P30">---------------------------------------------------------------------------</text:p>
      <text:p text:style-name="P30">| Nazwa kryterium <text:s text:c="47"/>|Waga <text:s text:c="2"/>|</text:p>
      <text:p text:style-name="P30">---------------------------------------------------------------------------</text:p>
      <text:p text:style-name="P30"><text:span text:style-name="T41">|CENA <text:s text:c="67"/></text:span>|<text:span text:style-name="T42"> 98</text:span><text:span text:style-name="T41">%</text:span> |</text:p>
      <text:p text:style-name="P30">---------------------------------------------------------------------------</text:p>
      <text:p text:style-name="P88"><text:span text:style-name="T42">|TERMIN <text:s/>REALIZACJI ZAMÓWIENIA</text:span> <text:s text:c="15"/>| <text:s/><text:span text:style-name="T42"><text:s/>2 % </text:span><text:span text:style-name="T30"><text:s/>|</text:span></text:p>
      <text:p text:style-name="P30"/>
      <text:p text:style-name="P30">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i kryterium termin realizacji zamówienia - liczbę punktów obliczonych w oparciu o ustalone kryteria przedstawione w tabeli. <text:s/></text:p>
      <text:p text:style-name="P30">Zastosowane własne wzory do obliczenia punktowego <text:s/></text:p>
      <text:p text:style-name="P29">Nazwa kryterium:<text:tab/>CENA <text:line-break/>Wzór: <text:s text:c="24"/><text:tab/>C = <text:s/>(Cmin/Cbad) x 10 x 98 %</text:p>
      <text:p text:style-name="P8"><text:span text:style-name="T52">Sposób oceny: <text:s text:c="2"/>punktacja 0-10 ilość punktów przyznanych zgodnie z wzorem <text:s text:c="2"/><text:line-break/></text:span><text:span text:style-name="T47">gdzie:</text:span><text:span text:style-name="T52"> <text:line-break/>C - ilość punktów przyznanych dla kryterium cena <text:line-break/>C</text:span>min - najniższa cena brutto spośród wszystkich ofert ocenianych w danym pakiecie<text:line-break/>Cbad - cena oferty badanej w danym pakiecie</text:p>
      <text:p text:style-name="P8"/>
      <text:p text:style-name="P5">10 – maksymalna ilość punktów</text:p>
      <text:p text:style-name="P30">98% <text:s/>- waga kryterium CENA</text:p>
      <text:p text:style-name="P30"/>
      <text:p text:style-name="P30">Ocena dla kryterium: <text:s text:c="2"/>TERMIN REALIZACJI ZAMÓWIENIA <text:s/>oceniana będzie następująco :</text:p>
      <text:p text:style-name="P30"/>
      <text:p text:style-name="P30">5 dni roboczych <text:s text:c="6"/>- <text:s text:c="9"/>0 pkt</text:p>
      <text:p text:style-name="P30">4 dni robocze <text:s text:c="10"/>- <text:s text:c="9"/>5 pkt </text:p>
      <text:p text:style-name="P30">3 dni robocze i mniej- <text:s text:c="7"/>10 pkt</text:p>
      <text:p text:style-name="P30"><text:s text:c="2"/></text:p>
      <text:p text:style-name="P30">10 pkt – maksymalna ilość punktów</text:p>
      <text:p text:style-name="P30"><text:s/>2 % <text:s/>- waga kryterium <text:s/>TERMIN REALIZACJI ZAMÓWIENIA</text:p>
      <text:p text:style-name="P23"/>
      <text:p text:style-name="P23"/>
      <text:p text:style-name="P22">Ocena końcowa oferty to suma punktów przyznanych <text:s/>dla <text:s/>kryterium CENA oraz dla kryterium TERMIN <text:s/>REALIZACJI ZAMÓWIENIA</text:p>
      <text:p text:style-name="P2"/>
      <text:p text:style-name="P2"/>
      <text:p text:style-name="P13">XII.</text:p>
      <text:p text:style-name="P13">FORMALNOŚCI, JAKIE POWINNY ZOSTAĆ DOPEŁNIONE PO WYBORZE</text:p>
      <text:p text:style-name="P13">OFERTY W CELU ZAWARCIA UMOWY</text:p>
      <text:list xml:id="list39267638" text:style-name="WW8Num5">
        <text:list-item>
          <text:p text:style-name="P107">Niezwłocznie po wyborze najkorzystniejszej oferty Zamawiający zawiadomi Wykonawców, którzy złożyli oferty, o wyborze najkorzystniejszej oferty.</text:p>
        </text:list-item>
        <text:list-item>
          <text:p text:style-name="P107">Wykonawcę, którego oferta została wybrana, Zamawiający niezwłocznie zawiadomi <text:line-break/>o miejscu i terminie zawarcia umowy.</text:p>
        </text:list-item>
        <text:list-item>
          <text:p text:style-name="P119"><text:span text:style-name="T6">Przed zawarciem umowy Wykonawca, </text:span><text:span text:style-name="T21">którego oferta została wybrana, </text:span><text:span text:style-name="T6">będzie zobowiązany przekazać informacje niezbędne do przygotowania umowy, zgodnie ze wzorem umowy (Załącznik 4 do SIWZ),</text:span></text:p>
        </text:list-item>
      </text:list>
      <text:p text:style-name="P13"/>
      <text:p text:style-name="P13"><text:soft-page-break/>XIII.</text:p>
      <text:p text:style-name="P56">WYMAGANIA DOTYCZĄCE ZABEZPIECZENIA NALEŻYTEGO WYKONANIA</text:p>
      <text:p text:style-name="P56">UMOWY</text:p>
      <text:p text:style-name="P2">Zamawiający nie wymaga wniesienia zabezpieczenia należytego wykonania umowy.</text:p>
      <text:p text:style-name="P13">XIV.</text:p>
      <text:p text:style-name="P13">WZÓR UMOWY</text:p>
      <text:p text:style-name="P64">Wzór umowy dostawy zawarty jest w Załączniku 4 do SIWZ.</text:p>
      <text:p text:style-name="P64"/>
      <text:list xml:id="list39278677" text:style-name="WW8Num1">
        <text:list-item text:start-value="1">
          <text:p text:style-name="P143">Zmiana postanowień umowy może nastąpić wyłącznie na piśmie pod rygorem nieważności takiej zmiany.</text:p>
        </text:list-item>
        <text:list-item>
          <text:p text:style-name="P141">Zmiana umowy będzie dopuszczalna jeśli pojawi się konieczność dostosowania jej treści do powszechnie obowiązujących przepisów prawa.</text:p>
          <text:p text:style-name="P141"/>
        </text:list-item>
        <text:list-item>
          <text:p text:style-name="P141">Zmiana umowy jest dopuszczalna w zakresie zastąpienia określonych w załączniku numer _____ Odczynników analogicznymi, o podobnych właściwościach i w cenie nie wyższej od dotychczasowych, o ile będzie to korzystne dla Odbiorcy.</text:p>
          <text:p text:style-name="P142"/>
        </text:list-item>
        <text:list-item>
          <text:p text:style-name="P141"><text:span text:style-name="T73">Dopuszczalna jest zmiana treści Umowy w zakresie wysokości Wynagrodzenia w przypadku zmiany: stawki podatku od towarów i usług, wysokości minimalnego wynagrodzenia za pracę ustalonego na podstawie </text:span><text:a xlink:type="simple" xlink:href="#mip10579615"><text:span text:style-name="Internet_20_link"><text:span text:style-name="T74">art. 2 ust. 3-5</text:span></text:span></text:a><text:span text:style-name="T73"> ustawy z dnia 10 </text:span><text:span text:style-name="T73">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text:span></text:p>
        </text:list-item>
      </text:list>
      <text:p text:style-name="P13"/>
      <text:p text:style-name="P13">XV.</text:p>
      <text:p text:style-name="P13">POUCZENIE O ŚRODKACH OCHRONY PRAWNEJ PRZYSŁUGUJĄCYCH</text:p>
      <text:p text:style-name="P13">WYKONAWCY W TOKU POSTĘPOWANIA O UDZIELENIE ZAMÓWIENIA</text:p>
      <text:list xml:id="list39285754" text:style-name="L4">
        <text:list-item>
          <text:p text:style-name="P111">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11">Środki ochrony prawnej wobec ogłoszenia o zamówieniu oraz specyfikacji istotnych warunków zamówienia przysługują również organizacjom wpisanym na listę, o której mowa w art. 154 pkt 5.</text:p>
        </text:list-item>
        <text:list-item>
          <text:p text:style-name="P111">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11">W niniejszym postępowaniu odwołanie przysługuje wyłącznie wobec czynności:</text:p>
          <text:p text:style-name="P111">1) wyboru trybu negocjacji bez ogłoszenia, zamówienia z wolnej ręki lub zapytania o cenę;</text:p>
          <text:p text:style-name="P111">2) opisu sposobu dokonywania oceny spełniania warunków udziału w postępowaniu;</text:p>
          <text:p text:style-name="P111">3) wykluczenia odwołującego z postępowania o udzielenie zamówienia;</text:p>
          <text:p text:style-name="P111">4) odrzucenia oferty odwołującego.</text:p>
        </text:list-item>
        <text:list-item>
          <text:p text:style-name="P111">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11">Odwołanie wnosi się do Prezesa Izby w formie pisemnej albo elektronicznej opatrzonej bezpiecznym podpisem elektronicznym weryfikowanym za pomocą ważnego kwalifikowanego certyfikatu.</text:p>
        </text:list-item>
        <text:list-item>
          <text:p text:style-name="P111"><text:soft-page-break/>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11">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11">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11">Do postępowania odwoławczego mają zastosowanie przepisy art. 180 – 198 ustawy.</text:p>
        </text:list-item>
        <text:list-item>
          <text:p text:style-name="P111">Na orzeczenie Izby przysługuje skarga do sądu.</text:p>
        </text:list-item>
        <text:list-item>
          <text:p text:style-name="P111">Do skargi mają zastosowanie przepisy art. 198a – 198g ustawy.</text:p>
        </text:list-item>
      </text:list>
      <text:p text:style-name="P2"/>
      <text:list xml:id="list39337312" text:continue-numbering="true" text:style-name="L4">
        <text:list-header>
          <text:p text:style-name="P129">XVI.</text:p>
          <text:p text:style-name="P129">PODWYKONAWCY</text:p>
          <text:p text:style-name="P130"><text:span text:style-name="T10">Wykonawca może powierzyć wykonanie części zamówienia podwykonawcom, </text:span><text:span text:style-name="T11"><text:s/>pod warunkiem wskazania tej części w Formularzu ofertowym lub wskazania nazwy(firmy) podwykonawcy, na którego zasobach wykonawca powołuje się na zasadach określonych <text:line-break/></text:span><text:span text:style-name="T11">w art. 26 ust. 2b ustawy Pzp w celu wykazania spełniania warunków udziału w postępowaniu, o których mowa w art. 22 ust. 1 ustawy Pzp.</text:span></text:p>
          <text:p text:style-name="P131"/>
        </text:list-header>
      </text:list>
      <text:p text:style-name="P13">XVII.</text:p>
      <text:p text:style-name="P19">DODATKOWE INFORMACJE</text:p>
      <text:p text:style-name="P25">1. <text:s text:c="2"/>Zamawiający dopuszcza składanie ofert częściowych. Pakiet od I do II</text:p>
      <text:p text:style-name="P25">2. <text:s text:c="2"/>Zamawiający nie przewiduje zawarcia umowy ramowej.</text:p>
      <text:p text:style-name="P25">3. <text:s text:c="2"/>Zamawiający nie przewiduje zamówień uzupełniających.</text:p>
      <text:p text:style-name="P25">4. <text:s text:c="2"/>Zamawiający nie dopuszcza składania ofert wariantowych. </text:p>
      <text:p text:style-name="P25">5. <text:s text:c="2"/>Zamawiający nie dopuszcza porozumiewania się drogą elektroniczną.</text:p>
      <text:p text:style-name="P25">6. <text:s text:c="2"/>Zamawiający nie przewiduje zwrotu kosztów udziału w postępowaniu <text:span text:style-name="T52">z wyjątkiem kosztów określonych w art. 93 ust.4 ustawy Pzp.</text:span></text:p>
      <text:p text:style-name="P25">7. <text:s text:c="2"/>Rozliczenia z Wykonawcą będą prowadzone wyłącznie w walucie polskiej.</text:p>
      <text:p text:style-name="P87"/>
      <text:p text:style-name="P24">Załączniki do SIWZ:</text:p>
      <text:p text:style-name="P2">Załącznik 1 – formularz ofertowy;</text:p>
      <text:p text:style-name="P2">Załącznik 2 – formularz cenowy , opis przedmiotu zamówienia;</text:p>
      <text:p text:style-name="P2">Załącznik 3, 3a – oświadczenia; <text:s/></text:p>
      <text:p text:style-name="P2">Załącznik 4 i 5 – wzory umów.</text:p>
      <text:p text:style-name="P2"/>
      <text:p text:style-name="P2"/>
      <text:p text:style-name="P67">Proszowice, dnia <text:s/>21.04.2016 r. <text:s text:c="53"/>Zatwierdzam: <text:s text:c="5"/></text:p>
      <text:p text:style-name="P2"><text:tab/><text:tab/><text:tab/><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6">Oznaczenie sprawy: 12/ZP/2016 <text:s text:c="106"/></text:p>
      <text:p text:style-name="P48"><text:span text:style-name="T72"><text:s text:c="108"/>Załącznik Nr 1 <text:s text:c="2"/>do <text:s/>SIWZ</text:span> <text:s text:c="13"/></text:p>
      <text:p text:style-name="P20"><text:span text:style-name="T51"><text:s text:c="29"/></text:span><text:s text:c="119"/></text:p>
      <text:p text:style-name="P27">................................, dnia ....................</text:p>
      <text:p text:style-name="P89"><text:span text:style-name="T51">(pieczęć Wykonawcy)</text:span><text:tab/><text:tab/><text:tab/></text:p>
      <text:p text:style-name="P89"><text:s text:c="66"/><text:span text:style-name="T41">OFERTA</text:span></text:p>
      <text:p text:style-name="P17"/>
      <text:p text:style-name="P17">w postępowaniu</text:p>
      <text:p text:style-name="P17">o udzielenie zamówienia publicznego</text:p>
      <text:p text:style-name="P17">w trybie przetargu nieograniczonego</text:p>
      <text:p text:style-name="P99"><text:s text:c="5"/></text:p>
      <text:p text:style-name="P98"><text:span text:style-name="T41"><text:s text:c="7"/></text:span><text:span text:style-name="T35">Nazwa zamówienia</text:span><text:span text:style-name="T41">:</text:span></text:p>
      <text:p text:style-name="P99"/>
      <text:p text:style-name="P15">Dostawa odczynników do analizatorów Pentra 60 C+ i Pentra XL 60 <text:s/>i wyrobów medycznych.</text:p>
      <text:p text:style-name="P44"/>
      <text:p text:style-name="P12"><text:span text:style-name="T35">Zamawiający</text:span><text:span text:style-name="T41">:</text:span></text:p>
      <text:p text:style-name="P91"><text:s text:c="3"/>Samodzielny Publiczny Zespół Opieki Zdrowotnej</text:p>
      <text:p text:style-name="P90">ul. Kopernika 13</text:p>
      <text:p text:style-name="P90">32-100 <text:s/>Proszowice</text:p>
      <text:p text:style-name="P17"/>
      <text:p text:style-name="P10"><text:span text:style-name="T41">Wykonawca </text:span>(należy wpisać pełną nazwę i adres):</text:p>
      <text:p text:style-name="P10">______________________________________________________________________________________________________________________________________________________</text:p>
      <text:p text:style-name="P10"><text:span text:style-name="T41">Tel.:</text:span>________________________________ <text:span text:style-name="T41">Faks:</text:span> __________________________________</text:p>
      <text:p text:style-name="P10"><text:span text:style-name="T41">REGON:</text:span>_________________________________<text:span text:style-name="T41">NIP:</text:span>_______________________________</text:p>
      <text:p text:style-name="P10"/>
      <text:p text:style-name="P58">Oferujemy wykonanie zamówienia na warunkach określonych w Specyfikacji Istotnych Warunków Zamówienia, w tym w projekcie umowy stanowiącym załącznik Nr <text:s/>4/5 do SIWZ, które niniejszym akceptuję, za cenę:</text:p>
      <text:p text:style-name="P58"/>
      <text:p text:style-name="P59">(Wypełnić dla każdego pakietu oddzielnie) <text:s/></text:p>
      <text:p text:style-name="P60"/>
      <text:p text:style-name="P59"/>
      <text:p text:style-name="P59">a/ wartość <text:s/>netto: ……………….................................. zł</text:p>
      <text:p text:style-name="P59"/>
      <text:p text:style-name="P59">(słownie: .....................................................................................................................złotych)</text:p>
      <text:p text:style-name="P101"/>
      <text:p text:style-name="P101">b/ wartość <text:s/>podatku VAT ( …….% stawka podatku VAT) <text:s/>……………………zł</text:p>
      <text:p text:style-name="P101"/>
      <text:p text:style-name="P100">(słownie: ………………………………………….....................................................złotych)</text:p>
      <text:p text:style-name="P100"/>
      <text:p text:style-name="P100">c/ wartość brutto:</text:p>
      <text:p text:style-name="P100">Wartość netto + wartość podatku VAT = ………………………………………………zł <text:s text:c="2"/></text:p>
      <text:p text:style-name="P100"/>
      <text:p text:style-name="P100">(słownie:..........................................................................................................................złotych.)</text:p>
      <text:p text:style-name="P103"><text:soft-page-break/></text:p>
      <text:p text:style-name="P103"/>
      <text:p text:style-name="P102"><text:span text:style-name="T42">Termin <text:s/>realizacji <text:s/>zamówienia: </text:span><text:span text:style-name="T30">__________________________________</text:span></text:p>
      <text:p text:style-name="P102"/>
      <text:p text:style-name="P102">Termin wykonania przedmiotu zamówienia :<text:span text:style-name="T69"> </text:span><text:span text:style-name="T36">24 miesiące </text:span>od daty podpisania umowy.</text:p>
      <text:p text:style-name="P4"/>
      <text:p text:style-name="P4">Warunki <text:s/>płatności – przelew w terminie<text:span text:style-name="T66"> <text:s/>30 dni od daty wystawienia faktury.</text:span></text:p>
      <text:p text:style-name="P4"/>
      <text:p text:style-name="P4">Cena netto przedmiotu zamówienia nie ulegnie <text:s/>zmianie w okresie obowiązywania umowy.</text:p>
      <text:p text:style-name="P4"/>
      <text:p text:style-name="P4"/>
      <text:p text:style-name="P9">Oświadczamy, że pozostaniemy związani niniejszą ofertą 30 dni od ostatecznego upływu terminu składania ofert. <text:s/></text:p>
      <text:p text:style-name="P9"/>
      <text:p text:style-name="P10">Oświadczam, że zamierzamy powierzyć podwykonawcom wykonanie zamówienia w zakresie*</text:p>
      <text:p text:style-name="P10"/>
      <text:p text:style-name="P10"/>
      <text:p text:style-name="P10">…...................................................................................................................................................</text:p>
      <text:p text:style-name="P39">*<text:span text:style-name="T71">(jeżeli Wykonawca nie poda żadnych informacji, Zamawiający uzna, że Wykonawca wykona zamówienie sam).</text:span></text:p>
      <text:p text:style-name="P50"/>
      <text:p text:style-name="P9"/>
      <text:p text:style-name="P9">Oświadczam, że jestem upoważniony do składania oświadczeń woli w imieniu Wykonawcy, którego reprezentuję, w tym do złożenia oferty w postępowaniu o udzielenie zamówienia publicznego.</text:p>
      <text:p text:style-name="P18"/>
      <text:p text:style-name="P11"/>
      <text:p text:style-name="P11"/>
      <text:p text:style-name="P11"/>
      <text:p text:style-name="P40"><text:s text:c="88"/>(pieczęć i podpis)</text:p>
      <text:p text:style-name="P5"/>
      <text:h text:style-name="P144" text:outline-level="8"><text:s text:c="82"/></text:h>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 text:c="116"/>Załącznik 3 do SIWZ</text:p>
      <text:p text:style-name="P36"><text:span text:style-name="T48">Oznaczenie sprawy</text:span>: 12/ZP/2016</text:p>
      <text:p text:style-name="P36"/>
      <text:p text:style-name="P5"/>
      <text:p text:style-name="P5"><text:s text:c="81"/>................................, dnia ....................</text:p>
      <text:p text:style-name="P5"/>
      <text:p text:style-name="P40"/>
      <text:p text:style-name="P40"/>
      <text:p text:style-name="P40"><text:tab/><text:span text:style-name="T51">(pieczęć Wykonawcy)</text:span></text:p>
      <text:p text:style-name="P47"/>
      <text:p text:style-name="P5"/>
      <text:p text:style-name="P16"/>
      <text:p text:style-name="P17">OŚWIADCZENIE</text:p>
      <text:p text:style-name="P17">O SPEŁNIANIU WARUNKÓW UDZIAŁU W POSTĘPOWANIU</text:p>
      <text:p text:style-name="P16"/>
      <text:p text:style-name="P36"/>
      <text:p text:style-name="P92"><text:span text:style-name="T30"><text:tab/><text:tab/>Oświadczam, że <text:s/>w postępowaniu na </text:span><text:span text:style-name="T31">dostawę odczynników do analizatorów <text:s text:c="12"/>Pentra 60 C+ i Pentra XL 60 i wyrobów medycznych, </text:span><text:span text:style-name="T30">spełniam warunki dotyczące:</text:span></text:p>
      <text:p text:style-name="P93"/>
      <text:p text:style-name="P92">1. posiadania uprawnień do wykonywania określonej działalności lub czynności w zakresie przedmiotu zamówienia;</text:p>
      <text:p text:style-name="P92">2. <text:s/>posiadania wiedzy i doświadczenia;</text:p>
      <text:p text:style-name="P92">3. dysponowania odpowiednim potencjałem technicznym oraz osobami zdolnymi do wykonania zamówienia;</text:p>
      <text:p text:style-name="P92">4. sytuacji ekonomicznej i finansowej.</text:p>
      <text:p text:style-name="P94"/>
      <text:p text:style-name="P94"/>
      <text:p text:style-name="P94"/>
      <text:p text:style-name="P94"/>
      <text:p text:style-name="P5">Nadto oświadczam, że znana mi jest treść z art. 297 § 1 kodeksu karnego.<text:span text:style-name="T29">*)</text:span></text:p>
      <text:p text:style-name="P40"/>
      <text:p text:style-name="P40"/>
      <text:p text:style-name="P40"/>
      <text:p text:style-name="P40"/>
      <text:p text:style-name="P40"><text:tab/><text:tab/><text:tab/><text:tab/><text:tab/><text:tab/><text:tab/><text:tab/><text:tab/>(pieczęć i podpis)</text:p>
      <text:p text:style-name="P5"/>
      <text:p text:style-name="P5"/>
      <text:p text:style-name="P5"/>
      <text:p text:style-name="P5"/>
      <text:p text:style-name="P5"/>
      <text:p text:style-name="P5"/>
      <text:p text:style-name="P5"/>
      <text:p text:style-name="P5">______________________</text:p>
      <text:p text:style-name="P7"><text:span text:style-name="T29">*)</text:span> <text:tab/><text:tab/>Art. 297 § 1 kodeksu karnego:</text:p>
      <text:p text:style-name="P95"><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96">podlega karze pozbawienia wolności od 3 miesięcy do lat 5.”</text:p>
      <text:p text:style-name="P5"/>
      <text:p text:style-name="P5"/>
      <text:p text:style-name="P5"/>
      <text:p text:style-name="P5"/>
      <text:p text:style-name="P5"/>
      <text:p text:style-name="P5"/>
      <text:p text:style-name="P5"/>
      <text:p text:style-name="P41"><text:soft-page-break/><text:s text:c="114"/>Załącznik 3 A do SIWZ</text:p>
      <text:p text:style-name="P41">Oznaczenie sprawy: 12/ZP/2016</text:p>
      <text:p text:style-name="P5"/>
      <text:p text:style-name="P5"><text:s text:c="87"/>................................, dnia ....................</text:p>
      <text:p text:style-name="P5"/>
      <text:p text:style-name="P40"/>
      <text:p text:style-name="P49"/>
      <text:p text:style-name="P49"><text:tab/>(pieczęć Wykonawcy)</text:p>
      <text:p text:style-name="P5"/>
      <text:p text:style-name="P5"/>
      <text:p text:style-name="P5"/>
      <text:p text:style-name="P5"/>
      <text:p text:style-name="P16"/>
      <text:p text:style-name="P17">OŚWIADCZENIE</text:p>
      <text:p text:style-name="P17">O BRAKU PODSTAW DO WYKLUCZENIA</text:p>
      <text:p text:style-name="P16"/>
      <text:p text:style-name="P36"/>
      <text:p text:style-name="P5"><text:span text:style-name="T30"><text:tab/>Oświadczam, że w postępowaniu na </text:span><text:span text:style-name="T31">dostawę odczynników do analizatorów <text:s text:c="12"/>Pentra 60 C+ i Pentra XL 60 i wyrobów medycznych</text:span><text:span text:style-name="T67">, n</text:span><text:span text:style-name="T30">ie podlegam wykluczeniu <text:s text:c="22"/>z postępowania o udzielenie zamówienia na podstawie art. 24 ust. 1 </text:span>ustawy.</text:p>
      <text:p text:style-name="P94"/>
      <text:p text:style-name="P94"/>
      <text:p text:style-name="P5">Nadto oświadczam, że znana mi jest treść z art. 297 § 1 kodeksu karnego.<text:span text:style-name="T29">*)</text:span></text:p>
      <text:p text:style-name="P40"/>
      <text:p text:style-name="P40"/>
      <text:p text:style-name="P40"/>
      <text:p text:style-name="P40"/>
      <text:p text:style-name="P40"/>
      <text:p text:style-name="P40"><text:tab/><text:tab/><text:tab/><text:tab/><text:tab/><text:tab/><text:tab/><text:tab/><text:tab/><text:span text:style-name="T51">(pieczęć i podpis)</text:span></text:p>
      <text:p text:style-name="P47"/>
      <text:p text:style-name="P5"/>
      <text:p text:style-name="P5"/>
      <text:p text:style-name="P5"/>
      <text:p text:style-name="P5"/>
      <text:p text:style-name="P5"/>
      <text:p text:style-name="P5"/>
      <text:p text:style-name="P5">______________________</text:p>
      <text:p text:style-name="P7"><text:span text:style-name="T29">*)</text:span> <text:tab/><text:tab/>Art. 297 § 1 kodeksu karnego:</text:p>
      <text:p text:style-name="P95"><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96">podlega karze pozbawienia wolności od 3 miesięcy do lat 5.”</text:p>
      <text:p text:style-name="P96"/>
      <text:p text:style-name="P96"/>
      <text:p text:style-name="P96"/>
      <text:p text:style-name="P96"/>
      <text:p text:style-name="P96"/>
      <text:p text:style-name="P96"/>
      <text:p text:style-name="P96"/>
      <text:p text:style-name="P96"/>
      <text:p text:style-name="P5"/>
      <text:p text:style-name="P96"/>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 CE" svg:font-family="'Times New Roman CE'" style:font-family-generic="roman"/>
    <style:font-face style:name="TimesNewRoman1" svg:font-family="TimesNewRoman"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style:font-name="Arial" fo:font-size="11pt" style:font-size-asian="11pt" style:font-size-complex="11pt"/>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6-04-21T19:17:48.14</dc:date>
    <meta:print-date>2016-04-21T13:18:34.43</meta:print-date>
    <meta:editing-cycles>223</meta:editing-cycles>
    <meta:editing-duration>P2DT3H25M42S</meta:editing-duration>
    <meta:generator>OpenOffice.org/3.3$Win32 OpenOffice.org_project/330m20$Build-9567</meta:generator>
    <meta:document-statistic meta:table-count="0" meta:image-count="0" meta:object-count="0" meta:page-count="14" meta:paragraph-count="295" meta:word-count="4072" meta:character-count="31999"/>
  </office:meta>
</office:document-meta>
</file>