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.5pt" fo:font-style="italic" fo:font-weight="bold" fo:background-color="#ffffff" style:font-size-asian="10.5pt" style:font-style-asian="italic" style:font-weight-asian="bold" style:font-size-complex="10.5pt"/>
    </style:style>
    <style:style style:name="P48" style:family="paragraph" style:parent-style-name="Standard">
      <style:text-properties style:font-name="Arial" fo:font-size="10.5pt" fo:background-color="#ffffff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.5pt" fo:background-color="#ffffff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.5pt" fo:font-weight="bold" fo:background-color="#ffffff" style:font-size-asian="10.5pt" style:font-weight-asian="bold" style:font-size-complex="10.5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.5pt" fo:font-weight="bold" fo:background-color="#ffffff" style:font-size-asian="10.5pt" style:font-weight-asian="bold" style:font-size-complex="10.5pt"/>
    </style:style>
    <style:style style:name="P52" style:family="paragraph" style:parent-style-name="Standard">
      <style:text-properties style:font-name="Arial" fo:background-color="#ffffff"/>
    </style:style>
    <style:style style:name="P53" style:family="paragraph" style:parent-style-name="Standard">
      <style:paragraph-properties fo:text-align="justify" style:justify-single-word="false"/>
      <style:text-properties style:font-name="Arial" fo:background-color="#ffffff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56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5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2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4" style:family="paragraph" style:parent-style-name="Body_20_Text_20_3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75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3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85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94" style:family="paragraph" style:parent-style-name="Standard">
      <style:paragraph-properties fo:margin-left="1.249cm" fo:margin-right="0cm" fo:line-height="150%" fo:text-align="justify" style:justify-single-word="false" fo:text-indent="1.249cm" style:auto-text-indent="false" style:text-autospace="none"/>
      <style:text-properties style:font-name="Arial" fo:font-size="10.5pt" style:font-name-asian="Times New Roman1" style:font-size-asian="10.5pt" style:font-name-complex="Times New Roman1" style:font-size-complex="10.5pt"/>
    </style:style>
    <style:style style:name="P9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.5pt" fo:background-color="#ffffff" style:font-size-asian="10.5pt" style:font-size-complex="10.5pt"/>
    </style:style>
    <style:style style:name="P96" style:family="paragraph" style:parent-style-name="Standard">
      <style:paragraph-properties fo:margin-left="1.249cm" fo:margin-right="0cm" fo:margin-top="0cm" fo:margin-bottom="0.212cm" fo:text-align="justify" style:justify-single-word="false" fo:text-indent="1.249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9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8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9" style:family="paragraph" style:parent-style-name="Standard_20__28_user_29_">
      <style:paragraph-properties fo:text-align="center" style:justify-single-word="false"/>
    </style:style>
    <style:style style:name="P100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0" style:family="paragraph" style:parent-style-name="Standard_20__28_user_29__20__28_user_29__20__28_user_29_">
      <style:text-properties style:font-name="Arial" fo:font-size="10.5pt" style:font-size-asian="10.5pt" style:font-size-complex="10.5pt"/>
    </style:style>
    <style:style style:name="P1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113" style:family="paragraph" style:parent-style-name="Standard">
      <style:paragraph-properties fo:text-align="justify" style:justify-single-word="false" fo:background-color="#ffffff">
        <style:tab-stops>
          <style:tab-stop style:position="6.138cm"/>
        </style:tab-stops>
        <style:background-image/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fo:background-color="#ffffff" style:font-size-asian="10.5pt" style:font-size-complex="10.5pt"/>
    </style:style>
    <style:style style:name="P115" style:family="paragraph" style:parent-style-name="Standard">
      <style:paragraph-properties fo:margin-top="0.176cm" fo:margin-bottom="0cm"/>
      <style:text-properties style:font-name="Arial" fo:font-size="10.5pt" fo:background-color="#ffffff" style:font-size-asian="10.5pt" style:font-size-complex="10.5pt"/>
    </style:style>
    <style:style style:name="P1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7" style:family="paragraph" style:parent-style-name="Standard" style:list-style-name="L3">
      <style:text-properties style:font-name="Arial" fo:font-size="11pt" fo:background-color="#ffffff" style:font-size-asian="11pt" style:font-name-complex="Arial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9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0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1" style:family="paragraph" style:parent-style-name="Standard">
      <style:text-properties style:font-name="Arial" fo:font-size="11pt" fo:background-color="#ffffff" style:font-size-asian="11pt" style:font-size-complex="11pt"/>
    </style:style>
    <style:style style:name="P12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>
      <style:text-properties style:font-name="Arial" fo:font-size="11pt" style:font-size-asian="11pt" style:font-size-complex="11pt"/>
    </style:style>
    <style:style style:name="P126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7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30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2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33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34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5" style:family="paragraph" style:parent-style-name="Standard">
      <style:paragraph-properties fo:text-align="justify" style:justify-single-word="false"/>
      <style:text-properties fo:background-color="#ffffff"/>
    </style:style>
    <style:style style:name="P136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7" style:family="paragraph" style:parent-style-name="Standard" style:list-style-name="WW8Num5">
      <style:paragraph-properties fo:text-align="justify" style:justify-single-word="false"/>
    </style:style>
    <style:style style:name="P13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9" style:family="paragraph" style:parent-style-name="Standard" style:list-style-name="WW8Num6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40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4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4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3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4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5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6" style:family="paragraph" style:parent-style-name="Standard" style:list-style-name="L2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7" style:family="paragraph" style:parent-style-name="Standard" style:list-style-name="L6">
      <style:paragraph-properties fo:margin-left="-0.238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8" style:family="paragraph" style:parent-style-name="Body_20_Text_20_2" style:list-style-name="L5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49" style:family="paragraph" style:parent-style-name="Body_20_Text_20_3" style:list-style-name="WW8Num9"/>
    <style:style style:name="P150" style:family="paragraph" style:parent-style-name="Body_20_Text_20_3" style:list-style-name="WW8Num9">
      <style:text-properties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1" style:family="paragraph" style:parent-style-name="Body_20_Text_20_3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5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53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54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5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56" style:family="paragraph" style:parent-style-name="Standard_20__28_user_29__20__28_user_29__20__28_user_29__20__28_user_29__20__28_user_29_" style:list-style-name="L1">
      <style:paragraph-properties fo:margin-top="0cm" fo:margin-bottom="0.212cm" fo:text-align="justify" style:justify-single-word="false"/>
      <style:text-properties fo:color="#000000" style:font-name="Arial" fo:font-size="11pt" fo:font-weight="bold" style:font-name-asian="SimSun," style:font-size-asian="11pt" style:font-weight-asian="bold" style:font-name-complex="Arial" style:font-size-complex="11pt"/>
    </style:style>
    <style:style style:name="P157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fo:background-color="#ffff00" style:font-size-asian="11pt" style:font-weight-asian="normal" style:font-name-complex="Arial" style:font-size-complex="11pt"/>
    </style:style>
    <style:style style:name="T12" style:family="text">
      <style:text-properties style:font-name="Arial" fo:font-size="11pt" fo:background-color="#ffffff" style:font-name-asian="TimesNewRoman" style:font-size-asian="11pt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bold" fo:background-color="#ffff00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none" fo:font-weight="bold" fo:background-color="#ffff0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T18" style:family="text">
      <style:text-properties style:font-name="Arial" fo:font-size="11pt" style:text-underline-style="none" fo:background-color="#ffff00" style:font-size-asian="11pt" style:font-name-complex="Arial" style:font-size-complex="11pt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style:text-position="super 58%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style:font-name-complex="Arial"/>
    </style:style>
    <style:style style:name="T33" style:family="text">
      <style:text-properties style:text-underline-style="solid" style:text-underline-width="auto" style:text-underline-color="font-color" fo:background-color="transparent" style:font-name-complex="Arial"/>
    </style:style>
    <style:style style:name="T34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transparent" style:font-weight-asian="bold" style:font-weight-complex="bold"/>
    </style:style>
    <style:style style:name="T38" style:family="text">
      <style:text-properties fo:background-color="#ffffff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style:font-name-complex="Arial"/>
    </style:style>
    <style:style style:name="T42" style:family="text">
      <style:text-properties style:font-name-asian="TimesNewRoman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style="italic" style:font-size-asian="11pt" style:font-style-asian="italic" style:font-size-complex="11pt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font-name-asian="TimesNewRomanPSMT1" style:font-name-complex="TimesNewRomanPSMT1"/>
    </style:style>
    <style:style style:name="T50" style:family="text">
      <style:text-properties style:font-name-asian="TimesNewRomanPSMT1" style:font-name-complex="TimesNewRomanPSMT1" style:font-weight-complex="normal"/>
    </style:style>
    <style:style style:name="T51" style:family="text">
      <style:text-properties style:font-name-asian="TimesNewRomanPSMT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37"/>
      <text:p text:style-name="P58"><text:span text:style-name="T1">Oznaczenie sprawy</text:span><text:span text:style-name="T7">: 07/ZP/2016<text:tab/><text:tab/><text:tab/><text:tab/><text:tab/></text:span></text:p>
      <text:p text:style-name="P18"/>
      <text:p text:style-name="P3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0"/>
      <text:p text:style-name="P40"/>
      <text:p text:style-name="P45">SPECYFIKACJA ISTOTNYCH</text:p>
      <text:p text:style-name="P45">WARUNKÓW ZAMÓWIENIA</text:p>
      <text:p text:style-name="P41"/>
      <text:p text:style-name="P41">postępowanie</text:p>
      <text:p text:style-name="P41">o udzielenie zamówienia publicznego</text:p>
      <text:p text:style-name="P41">w trybie przetargu nieograniczonego</text:p>
      <text:p text:style-name="P42"/>
      <text:p text:style-name="P42"/>
      <text:p text:style-name="P57"><text:span text:style-name="T21">Nazwa zamówienia</text:span><text:span text:style-name="T22">:</text:span></text:p>
      <text:p text:style-name="P71"/>
      <text:p text:style-name="P44">Dostawa akcesoriów do artroskopii. </text:p>
      <text:p text:style-name="P4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12">Proszowice, MARZEC <text:s/>2016 r.</text:p>
      <text:p text:style-name="P11"/>
      <text:p text:style-name="P11"><text:soft-page-break/><text:s text:c="11"/></text:p>
      <text:p text:style-name="P57"><text:span text:style-name="T6">Zamawiający</text:span><text:span text:style-name="T2">:</text:span></text:p>
      <text:p text:style-name="P3"/>
      <text:h text:style-name="P154" text:outline-level="4">Samodzielny Publiczny Zespół Opieki Zdrowotnej w Proszowicach</text:h>
      <text:p text:style-name="P12">32-100 Proszowice, ul. Kopernika 13</text:p>
      <text:p text:style-name="P12">numer kierunkowy: 12</text:p>
      <text:p text:style-name="P98">tel.: 386-52-14, faks: 386-52-58</text:p>
      <text:p text:style-name="P99"><text:span text:style-name="T8">e-mail: </text:span><text:a xlink:type="simple" xlink:href="mailto:dzp.zoz@poczta.fm"><text:span text:style-name="Internet_20_link"><text:span text:style-name="T24">dzp.zoz@poczta.fm</text:span></text:span></text:a><text:span text:style-name="T8"> </text:span></text:p>
      <text:p text:style-name="P12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38"> (Dz. U. z 2013 r. Poz 907 <text:line-break/>z późniejszymi zmianami), zwanej dalej „ustawą” w trybie przetargu nieograniczonego <text:s text:c="11"/>o wartości mniejszej niż kwoty określone w <text:s/>przepisach <text:s/>wydanych na podstawie art.11 ust. 8 <text:s/>ustawy. <text:s/></text:span></text:p>
      <text:p text:style-name="P2"/>
      <text:h text:style-name="P152" text:outline-level="1">I.</text:h>
      <text:p text:style-name="P11">OPIS PRZEDMIOTU ZAMÓWIENIA</text:p>
      <text:p text:style-name="P19"/>
      <text:p text:style-name="P28">Przedmiotem zamówienia jest dostawa akcesoriów do artroskopii, zgodnie z opisem zawartym <text:s text:c="2"/>w załączniku Nr 2 do SIWZ.</text:p>
      <text:p text:style-name="P28"/>
      <text:p text:style-name="P28">Wspólny Słownik Zamówień (CPV): 33.16.90.00-2, <text:s/>33.18.41.00-4</text:p>
      <text:p text:style-name="P28"><text:s text:c="54"/></text:p>
      <text:p text:style-name="P24">Zamawiający nie dopuszcza składanie ofert częściowych</text:p>
      <text:p text:style-name="P24"/>
      <text:p text:style-name="P112">Wykonawca zobowiązany jest do <text:s/>utworzenia w terminie 5 dni roboczych od daty podpisania umowy w siedzibie Zamawiającego minibanku asortymentu wyszczególnionego <text:s text:c="22"/>w <text:s/>Formularzu cenowym zwanego dalej „bankiem”. </text:p>
      <text:p text:style-name="P112">Zamawiający określi asortyment i <text:s/>ilość dostawy przez złożenie u Wykonawcy , faksem zamówienia.</text:p>
      <text:p text:style-name="P112">Przekazanie banku zostanie dokonane na podstawie protokołu przekazania sporządzonego przez Wykonawcę oraz <text:s/>podpisanego przez obie strony.</text:p>
      <text:p text:style-name="P112">Uzupełnienie banku implantów winno odbywać się w terminie 2 dni roboczych od przesłanego faksem do Wykonawcy Protokołu zużycia implantów <text:s/>przez upoważnionego pracownika Zamawiającego. </text:p>
      <text:p text:style-name="P112">Protokół zużycia sporządzany będzie po każdym wykonanym zabiegu.</text:p>
      <text:p text:style-name="P112">Zamawiający zobowiązany będzie do zapłaty wyłącznie za faktycznie zużyte implanty.</text:p>
      <text:p text:style-name="P112">Dostawy przedmiotu zamówienia odbywać się będą na koszt Wykonawcy do magazynu medycznego Zamawiającego, transportem zapewniającym należyte zabezpieczenie przed czynnikami zewnętrznymi.</text:p>
      <text:p text:style-name="P112">Dostarczane implanty muszą posiadać umieszczony znak CE, nr serii oraz termin ważności na opakowaniu handlowym i jeżeli to możliwe na artykule lub opakowaniu <text:s/>napis widoczny, <text:s/>czytelny i nieusuwalny gwarantujący jego sterylność.</text:p>
      <text:p text:style-name="P112">Przedstawione ilości <text:s/>w załączniku Nr 2 do SIWZ stanowią ilość szacunkową <text:s/>przewidzianą na 12 miesięcy - okres obowiązywania umowy. </text:p>
      <text:p text:style-name="P112">Zamawiający zastrzega sobie prawo nie objęcia zamówieniem części asortymentu <text:s text:c="17"/>w wysokości <text:s/>40 %.</text:p>
      <text:p text:style-name="P112"/>
      <text:p text:style-name="P84">Wykonawca nie będzie domagał się od Zamawiającego jakichkolwiek zmian <text:s/>umowy oraz nie będzie występował z jakimkolwiek roszczeniem związanym ze zmniejszeniem ilości.</text:p>
      <text:p text:style-name="P17"/>
      <text:p text:style-name="P28">Termin ważności <text:s/>przedmiotu zamówienia nie może być <text:s/>krótszy niż 12 miesięcy licząc od dostawy.</text:p>
      <text:p text:style-name="P28"/>
      <text:p text:style-name="P28"><text:soft-page-break/>Zamawiający zwróci Wykonawcy niewykorzystane implanty w terminie 7 dni roboczych od zakończenia obowiązywania umowy. <text:s text:c="2"/>Zwrot dokonany zostanie na podstawie protokołu przekazania.</text:p>
      <text:p text:style-name="P28">Zamawiający zobowiązuje się do prawidłowego przechowywania implantów. </text:p>
      <text:p text:style-name="P28"/>
      <text:p text:style-name="P113">W celu oceny jakości przedmiotu zamówienia i porównania zgodności oferowanego przedmiotu zamówienia z opisem <text:s/>do każdej pozycji Wykonawca powinien dołączyć po 2 szt. przedmiotu zamówienia jako próbkę.</text:p>
      <text:p text:style-name="P11"/>
      <text:p text:style-name="P11">II.</text:p>
      <text:p text:style-name="P11">TERMIN WYKONANIA ZAMÓWIENIA</text:p>
      <text:p text:style-name="P2">Dostawy sukcesywnie w ciągu <text:span text:style-name="T36">12 </text:span><text:span text:style-name="T48">miesiące</text:span> od daty podpisania umowy wg pisemnych zamówień składanych przez Kierownika Apteki. </text:p>
      <text:list xml:id="list34582992" text:style-name="L1">
        <text:list-header>
          <text:p text:style-name="P156"/>
        </text:list-header>
      </text:list>
      <text:p text:style-name="P11">III.</text:p>
      <text:p text:style-name="P72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4581660" text:style-name="WW8Num8">
        <text:list-item>
          <text:p text:style-name="P138">posiadania uprawnień do wykonywania określonej działalności <text:s/>lub czynności w <text:s/>zakresie <text:s/>przedmiotu zamówienia;</text:p>
          <text:p text:style-name="P141">Zamawiający uzna warunek za spełniony, jeżeli Wykonawca złoży oświadczenie, że posiada uprawnienia do wykonywania określonej działalności lub czynności w zakresie przedmiotu zamówienia; </text:p>
          <text:p text:style-name="P142">Ocena spełniania przez Wykonawcę powyższego warunku będzie dokonana na podstawie złożonego oświadczenia, <text:s/>określonego w <text:s/>części IV pkt1. a). </text:p>
        </text:list-item>
        <text:list-item>
          <text:p text:style-name="P138">posiadania wiedzy i doświadczenia; </text:p>
          <text:p text:style-name="P138">Zamawiający nie określa szczegółowych wymagań w zakresie spełniania tego warunku.</text:p>
          <text:p text:style-name="P141">Zamawiający uzna warunek <text:s/>za spełniony, jeżeli Wykonawca złoży oświadczenie, <text:s text:c="11"/>że <text:s/>posiada niezbędną wiedzę i doświadczenie <text:s/>do <text:s/>wykonania zamówienia.</text:p>
          <text:p text:style-name="P141">Ocena spełniania przez Wykonawcę powyższego warunku będzie dokonana na podstawie złożonego oświadczenia, określonego w <text:s/>części IV pkt1. a). <text:s/></text:p>
        </text:list-item>
        <text:list-item>
          <text:p text:style-name="P140">dysponowania odpowiednim potencjałem technicznym oraz osobami zdolnymi do wykonania zamówienia;</text:p>
          <text:p text:style-name="P138">Zamawiający nie określa szczegółowych wymagań w zakresie spełniania tego warunku.</text:p>
          <text:p text:style-name="P141">Zamawiający uzna warunek <text:s/>za spełniony, jeżeli Wykonawca złoży oświadczenie, <text:s text:c="11"/>że dysponuje potencjałem technicznym i osobami zdolnymi do wykonania zamówienia.</text:p>
          <text:p text:style-name="P141"><text:span text:style-name="T12">Ocena spełniania przez Wykonawcę powyższego warunku będzie dokonana na podstawie złożonego oświadczenia, <text:s/>określonego w <text:s/>części IV pkt1. a).</text:span><text:span text:style-name="T12"> <text:s/></text:span></text:p>
        </text:list-item>
        <text:list-item>
          <text:p text:style-name="P140">sytuacji ekonomicznej i finansowej.</text:p>
        </text:list-item>
      </text:list>
      <text:p text:style-name="P102"><text:s text:c="6"/>Zamawiający nie określa szczegółowych wymagań w zakresie spełniania tego warunku.</text:p>
      <text:p text:style-name="P102"><text:s text:c="6"/>Zamawiający uzna warunek <text:s/>za spełniony, <text:s text:c="2"/>jeżeli <text:s/>Wykonawca <text:s/>złoży <text:s/>oświadczenie, że <text:s/></text:p>
      <text:p text:style-name="P102"><text:s text:c="6"/>znajduje się w sytuacji ekonomicznej i finansowej gwarantującej wykonanie zamówienia.</text:p>
      <text:list xml:id="list34628455" text:continue-numbering="true" text:style-name="WW8Num8">
        <text:list-header>
          <text:p text:style-name="P143">Ocena spełniania przez Wykonawcę powyższego warunku będzie dokonana na podstawie złożonego oświadczenia, <text:s/>określonego w <text:s/>części IV pkt1. a). <text:s/></text:p>
        </text:list-header>
      </text:list>
      <text:p text:style-name="P100">i</text:p>
      <text:p text:style-name="P5">e) nie podlega wykluczeniu z postępowania o udzielenie zamówienia publicznego na podstawie art. 24 <text:s/>ust.<text:span text:style-name="T38"> 1</text:span> ustawy Pzp.</text:p>
      <text:p text:style-name="P5"/>
      <text:p text:style-name="P5"><text:soft-page-break/>Wykonawcy wspólnie ubiegający się o udzielenie zamówienia powinni łącznie spełniać warunki, o których mowa w pkt 1. <text:s/>a) – d). </text:p>
      <text:p text:style-name="P5">Brak podstaw do wykluczenia powinien wykazać każdy Wykonawca.</text:p>
      <text:p text:style-name="P5"/>
      <text:p text:style-name="P2">2) Przedmiot zamówienia musi być dopuszczony do obrotu zgodnie z obowiązującymi przepisami.</text:p>
      <text:p text:style-name="P5"/>
      <text:p text:style-name="P5">Zamawiający na podstawie art. 24 ust. 2a) ustawy Pzp zastrzega sobie możliwość wykluczenia Wykonawcy, który w okresie 3 lat przed wszczęciem postępowania, w sposób <text:span text:style-name="T38">zawiniony <text:s/>poważnie <text:s/>naruszył <text:s/>obowiązki <text:s/>zawodowe, <text:s/>w <text:s/>szczególności, <text:s/>gdy <text:s/>wykonawca</text:span></text:p>
      <text:p text:style-name="P30">w wyniku zamierzonego działania lub niedbalstwa <text:s/>nie wykonał lub nienależycie wykonał zamówienie, co zamawiający jest w stanie wykazać za pomocą dowolnych środków dowodowych.</text:p>
      <text:p text:style-name="P30"/>
      <text:p text:style-name="P7">Na potwierdzenie braku podstaw do wykluczenia z <text:s/>art. 24 u<text:span text:style-name="T38">st. 2 pkt <text:s/>5 ustaw</text:span>y Pzp, Wykonawca winien dołączyć do oferty dokument określony w częśc<text:span text:style-name="T40">i IV pkt <text:s/>4.a)</text:span>.</text:p>
      <text:p text:style-name="P7"/>
      <text:p text:style-name="P30">Z tre<text:span text:style-name="T42">ś</text:span>ci zał<text:span text:style-name="T42">ą</text:span>czonych o<text:span text:style-name="T42">ś</text:span>wiadcze<text:span text:style-name="T42">ń </text:span>i dokumentów musi jednoznacznie wynika<text:span text:style-name="T42">ć</text:span>, i<text:span text:style-name="T42">ż </text:span>w/w warunki Wykonawca spełnił na dzie<text:span text:style-name="T42">ń </text:span>składania ofert. Niewykazanie w wystarczaj<text:span text:style-name="T42">ą</text:span>cy sposób potwierdzenia spełniania warunków udziału w postępowaniu spowoduje wykluczenie Wykonawcy z post<text:span text:style-name="T42">ę</text:span>powania po wyczerpaniu czynno<text:span text:style-name="T42">ś</text:span>ci wezwania do uzupełnienia dokumentów.</text:p>
      <text:p text:style-name="P11"/>
      <text:p text:style-name="P14"><text:span text:style-name="T41">IV. </text:span><text:span text:style-name="T32">Wykaz oświadczeń i dokumentó</text:span><text:span text:style-name="T33">w, jakie mają dostarczyć wykonawcy w celu potwierdzenia spełniania warunków udziału w postępowaniu, niepodlegania wykluczeniu oraz dokumentów dotyczących przynależności do tej samej grupy kapitałowej.</text:span></text:p>
      <text:p text:style-name="P101"><text:span text:style-name="T35">1.W zakresie wykazania spełniania przez Wykonawcę <text:s/>warunków, o których mowa <text:s/>w art. 22 ust. 1 ustawy należy przedłożyć</text:span> :</text:p>
      <text:list xml:id="list34569773" text:style-name="WW8Num6">
        <text:list-item>
          <text:p text:style-name="P139">a) Oświadczenie Wykonawcy o spełnianiu warunków udziału w postępowaniu, o których mowa w art. 22 ust. 1 ustawy Prawo zamówień publicznych ( Załącznik nr 3 do SIWZ).</text:p>
        </text:list-item>
      </text:list>
      <text:p text:style-name="P101"><text:span text:style-name="T35">2.W zakresie potwierdzenia niepodlegania wykluczeniu na podstawie <text:s/>art. 24 ust. 1 ustawy Prawo zamówień publicznych , należy przedłożyć </text:span>:</text:p>
      <text:p text:style-name="P101">a) Oświadczenie Wykonawcy o braku podstaw do wykluczenia z postępowania o udzielenie zamówienia na podstawie art. 24 ust. 1 <text:s/>ustawy Prawo zamówień publicznych (Załącznik nr 3a do SIWZ);</text:p>
      <text:p text:style-name="P104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1">6 miesięcy</text:span> przed upływem terminu składania ofert;</text:p>
      <text:p text:style-name="P81">3. Dokumenty podmiotów zagranicznych.</text:p>
      <text:p text:style-name="P81">Jeżeli Wykonawca ma siedzibę lub miejsce zamieszkania poza terytorium Rzeczypospolitej Polskiej, przedkłada:</text:p>
      <text:p text:style-name="P82">a) dokument wystawiony w kraju, w którym ma siedzibę lub miejsce zamieszkania potwierdzający, że: </text:p>
      <text:list xml:id="list34594283" text:style-name="L2">
        <text:list-item>
          <text:p text:style-name="P144"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6"><text:span text:style-name="T23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</text:span><text:soft-page-break/><text:span text:style-name="T23">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5">4. Dokumenty dotyczące przynależności do tej samej grupy kapitałowej – należy przedłożyć:</text:p>
        </text:list-item>
      </text:list>
      <text:p text:style-name="P101">a) <text:span text:style-name="T41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03">5.W celu <text:s/>potwierdzenia, że oferowane dostawy odpowiadają określonym <text:s/>przez Zamawiającego wymaganiom, należy przedłożyć :</text:p>
      <text:list xml:id="list34580025" text:style-name="L3">
        <text:list-item>
          <text:p text:style-name="P117">Deklarację zgodności producenta ( dotyczy każdej pozycji Wyrobu medycznego)</text:p>
        </text:list-item>
        <text:list-item>
          <text:p text:style-name="P130">Certyfikat Jednostki Notyfikowanej (dotyczy klasy wyrobu medycznego : I sterylna, <text:s text:c="6"/>I <text:s/>z funkcją pomiarową, II a, II b, III.)</text:p>
        </text:list-item>
        <text:list-item>
          <text:p text:style-name="P131">Oświadczenie Wykonawcy, o wprowadzeniu przedmiotu zamówienia do obrotu i stosowania zgodnie z art. 58 ustawy o Wyrobach Medycznych z dnia 20 maja 2010r. (Dz. U. Nr 107, poz. 679 z 2010r.) - ( dotyczy wyrobów medycznych.) <text:s/></text:p>
        </text:list-item>
        <text:list-item>
          <text:p text:style-name="P131">Próbki <text:s/>- do każdej pozycji po 2 sztuki. </text:p>
          <text:p text:style-name="P132"/>
        </text:list-item>
      </text:list>
      <text:p text:style-name="P105">Jeżeli Wykonawcy wspólnie ubiegają się o udzielenie zamówienia – oświadczenia <text:s text:c="19"/>i dokument, o których mowa w pkt <text:s/>2. a), b) 4.a) <text:s/>powinien złożyć każdy z Wykonawców. <text:s text:c="6"/>W przypadku, gdy Wykonawcy wspólnie ubiegają się o udzielenie zamówienia, do oferty powinno być dołączone pełnomocnictwo dla ustanowionego pełnomocnika, o którym mowa <text:s text:c="3"/>w art. 23 ust. 2 ustawy Pzp.</text:p>
      <text:p text:style-name="P105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6">spółki cywilnej.</text:span> </text:p>
      <text:p text:style-name="P105"/>
      <text:p text:style-name="P23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<text:s/>w tym celu pisemne zobowiązanie tych podmiotów do oddania mu do dyspozycji niezbędnych zasobów na potrzeby wykonywania zamówienia. </text:p>
      <text:p text:style-name="P23"/>
      <text:p text:style-name="P106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0">W przypadku Wykonawców wspólnie ubiegających się o udzielenie zamówienia oraz <text:s text:c="13"/>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5"/>
      <text:p text:style-name="P107">Dokumenty sporządzone przez Wykonawcę powinny być własnoręcznie podpisane przez osoby upoważnione do składania oświadczeń woli w imieniu Wykonawcy, zgodnie <text:s text:c="17"/>z zasadami rejestracji Wykonawcy <text:span text:style-name="T37">czytelny podpis wskazujący imię i nazwisko podpisującego, a jeżeli identyfikacji można dokonać w inny sposób (czytelnie napisane jest imię i nazwisko np. pieczęć imienna) - <text:s/>dopuszczalna jest forma skrócona</text:span>.</text:p>
      <text:p text:style-name="P79">Dokumenty mogą być złożone w formie oryginału lub kserokopii <text:span text:style-name="T29">poświadczonej za zgodność <text:s text:c="2"/>z oryginałem przez Wykonawcę,), napisem „</text:span><text:span text:style-name="T30">za zgodność z oryginałem</text:span><text:span text:style-name="T29">”</text:span><text:span text:style-name="T30"> </text:span><text:span text:style-name="T29">oraz podpisane przez </text:span><text:span text:style-name="T29">osoby podpisujące ofertę lub przez osoby upoważnione do poświadczenia zgodności <text:s text:c="3"/>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8"><text:soft-page-break/>Jeżeli dokumenty będą podpisane przez pełnomocników, Wykonawca powinien dołączyć do oferty pełnomocnictwa, z treści których wynika umocowanie do podpisania dokumentów przez pełnomocników. <text:s text:c="2"/></text:p>
      <text:p text:style-name="P109">Wszystkie pełnomocnictwa powinny być złożone w formie oryginału lub kopii poświadczonej <text:span text:style-name="T23">za zgodność z oryginałem przez osobę/osoby uprawnioną/e do reprezentacji Wykonawcy.</text:span></text:p>
      <text:list xml:id="list34589295" text:style-name="L4">
        <text:list-header>
          <text:p text:style-name="P151">Dokumenty sporządzone w języku obcym powinny być złożone wraz z tłumaczeniem na język polski.</text:p>
        </text:list-header>
      </text:list>
      <text:p text:style-name="P83"/>
      <text:p text:style-name="P11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p text:style-name="P62"/>
      <text:list xml:id="list34582833" text:style-name="WW8Num9">
        <text:list-item>
          <text:p text:style-name="P149"><text:span text:style-name="T19">Zgodnie z wyborem Zamawiającego dokonanym na mocy przepisu art. 27 ust. 1 ustawy, oświadczenia, wnioski, zawiadomienia oraz informacje Zamawiający i Wykonawca przekaz</text:span><text:span text:style-name="T20">ują pisemnie. Oświadczenia, wnioski, zawiadomienia oraz informacje przekazane za pomocą faksu uważa się za złożone w terminie, jeżeli ich treść dotarła przed upływem terminu i została niezwłocznie potwierdzona na piśmie .</text:span></text:p>
          <text:p text:style-name="P150"/>
        </text:list-item>
        <text:list-item>
          <text:p text:style-name="P119"><text:span text:style-name="T47">Oświadcze</text:span>nia i dokumenty, o których mowa w części IV SIWZ, Wykonawca powinien złożyć wraz z ofertą.</text:p>
          <text:p text:style-name="P119"/>
        </text:list-item>
        <text:list-item>
          <text:p text:style-name="P119">Do porozumiewania się z Wykonawcami uprawniona jest Marianna Maj, tel. (12) 386 -52-14, od poniedziałku do piątku <text:s/>w godz. 8.00 – 15.00, </text:p>
          <text:p text:style-name="P122"/>
        </text:list-item>
      </text:list>
      <text:p text:style-name="P11"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7">Wykonawca pozostanie związany złożoną ofertą </text:span><text:span text:style-name="T2">30 dni.</text:span><text:span text:style-name="T7"> Bieg terminu rozpoczyna się wraz z upływem terminu składania ofert, określonego w części IX SIWZ.</text:span></text:p>
      <text:p text:style-name="P11"/>
      <text:p text:style-name="P16">VIII.</text:p>
      <text:p text:style-name="P16">OPIS SPOSOBU PRZYGOTOWANIA OFERTY</text:p>
      <text:list xml:id="list34577405" text:style-name="WW8Num12">
        <text:list-item>
          <text:p text:style-name="P136"><text:span text:style-name="T7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7">oświadczeń woli w imieniu Wykonawcy, zgodnie z zasadami reprezentacji Wykonawcy </text:span><text:span text:style-name="T3">(czytelny podpis wskazujący imię i nazwisko podpisującego, a jeżeli </text:span><text:span text:style-name="T3">identyfikacji </text:span><text:span text:style-name="T3">można dokonać w inny sposób (czytelnie napisane jest imię i nazwisko np. pieczęć imienna) - <text:s/>dopuszczalna jest forma skrócona.</text:span></text:p>
        </text:list-item>
        <text:list-item>
          <text:p text:style-name="P133">Dokumenty należy przedstawić w formie oryginału lub kopii poświadczonej za zgodność z oryginałem przez osobę/osoby uprawnioną/e do reprezentacji Wykonawcy. </text:p>
          <text:p text:style-name="P155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55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0">Dla sporządzenia oferty<text:span text:style-name="T29"> należy</text:span> wykorzystać formularz „Oferta” (Załącznik 1 <text:s/>do SIWZ).</text:p>
        </text:list-item>
        <text:list-item>
          <text:p text:style-name="P120">Do oferty <text:span text:style-name="T29">należy</text:span> dołączyć wypełniony i podpisany <text:s/>formularz cenowy (Załącznik 2 do SIWZ). </text:p>
        </text:list-item>
        <text:list-item>
          <text:p text:style-name="P120">Cena oferty z formularza cenowego ( Załącznik Nr 2 do SIWZ) <text:s/>powinna być wpisana do <text:span text:style-name="T39">odpowiedniej rubryki formularza „Oferta”.</text:span></text:p>
        </text:list-item>
        <text:list-item>
          <text:p text:style-name="P126"><text:soft-page-break/>Wszelkie poprawki powinny być dokonane czytelnie i zaparafowane przez osoby podpisujące ofertę.</text:p>
        </text:list-item>
        <text:list-item>
          <text:p text:style-name="P120">Wykonawca może złożyć jedną ofertę. Oferta nie może zawierać rozwiązań wariantowych, w szczególności więcej niż jednej ceny.</text:p>
        </text:list-item>
        <text:list-item>
          <text:p text:style-name="P123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53" text:outline-level="4">Samodzielny Publiczny Zespół Opieki Zdrowotnej w Proszowicach</text:h>
      <text:p text:style-name="P63">32-100 Proszowice, ul. Kopernika 13</text:p>
      <text:p text:style-name="P64">Przetarg nieograniczony – znak sprawy: 07/ZP/2016</text:p>
      <text:p text:style-name="P65">Dostawa akcesoriów do artroskopii.</text:p>
      <text:list xml:id="list34569649" text:style-name="L5">
        <text:list-header>
          <text:p text:style-name="P148">Nie otwierać przed dniem: 07.04.2016 r., godz. 12:00</text:p>
        </text:list-header>
      </text:list>
      <text:p text:style-name="P66">oraz opatrzonym <text:span text:style-name="T35">nazwą i adr</text:span><text:span text:style-name="T35">esem Wykonawcy</text:span>.</text:p>
      <text:p text:style-name="P66"/>
      <text:p text:style-name="P26">Wykonawca może wprowadzić <text:span text:style-name="T29">zmiany, poprawki, modyfikacje i uzupełnienia</text:span> do złożonych ofert pod warunkiem, <text:span text:style-name="T49">ż</text:span>e Zamawiaj<text:span text:style-name="T49">ą</text:span>cy otrzyma pisemne powiadomienie o wprowadzeniu zmian, poprawek itp. <text:span text:style-name="T29">przed up</text:span><text:span text:style-name="T34">ł</text:span><text:span text:style-name="T29">ywem terminu sk</text:span><text:span text:style-name="T34">ł</text:span><text:span text:style-name="T29">adania ofer</text:span>t.</text:p>
      <text:p text:style-name="P27">Powiadomienie o wprowadzeniu zmian musi by<text:span text:style-name="T49">ć </text:span>z<text:span text:style-name="T49">łoż</text:span>one wg takich samych zasad jak sk<text:span text:style-name="T49">ł</text:span>adana oferta IV i VIII specyfikacji, z dopiskiem <text:span text:style-name="T36">„ZMIANA”</text:span>.</text:p>
      <text:p text:style-name="P27"/>
      <text:p text:style-name="P27">Koperty oznakowane dopiskiem „ZMIANA” zostan<text:span text:style-name="T49">ą </text:span>otwarte przy otwieraniu oferty Wykonawcy, który wprowadzi<text:span text:style-name="T49">ł </text:span>zmiany i po stwierdzeniu poprawno<text:span text:style-name="T49">ś</text:span>ci procedury dokonania zmian, zostan<text:span text:style-name="T49">ą </text:span>one do<text:span text:style-name="T49">łą</text:span>czone do oferty.</text:p>
      <text:p text:style-name="P27">Wykonawca ma prawo przed up<text:span text:style-name="T49">ł</text:span>ywem terminu sk<text:span text:style-name="T49">ł</text:span>adania ofert wycofa<text:span text:style-name="T49">ć </text:span>si<text:span text:style-name="T49">ę </text:span>z post<text:span text:style-name="T49">ę</text:span>powania poprzez z<text:span text:style-name="T49">łoż</text:span>enie pisemnego powiadomienia (wg takich samych zasad jak wprowadzanie zmian i poprawek) z napisem na zewn<text:span text:style-name="T49">ę</text:span>trznej kopercie <text:span text:style-name="T36">„WYCOFANIE”</text:span>.</text:p>
      <text:p text:style-name="P25"><text:span text:style-name="T51">Koperty oznakowane w ten sposób b</text:span><text:span text:style-name="T50">ędą </text:span><text:span text:style-name="T51">odczytywane w pierwszej kolejno</text:span><text:span text:style-name="T50">ś</text:span><text:span text:style-name="T51">ci. Po stwierdzeniu poprawno</text:span><text:span text:style-name="T50">ś</text:span><text:span text:style-name="T51">ci post</text:span><text:span text:style-name="T50">ę</text:span><text:span text:style-name="T51">powania Wykonawcy w zakresie wycofania oferty, oferty wycofane nie b</text:span><text:span text:style-name="T50">ędą </text:span><text:span text:style-name="T51">otwierane.</text:span></text:p>
      <text:p text:style-name="P27"/>
      <text:p text:style-name="P59">Tajemnica Przedsiębiorstwa</text:p>
      <text:p text:style-name="P61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0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h text:style-name="P152" text:outline-level="1"/>
      <text:h text:style-name="P152" text:outline-level="1">IX.</text:h>
      <text:p text:style-name="P11">MIEJSCE ORAZ TERMIN SKŁADANIA I OTWARCIA OFERT</text:p>
      <text:p text:style-name="P1"><text:span text:style-name="T9">Ofertę należy złożyć w siedzibie S</text:span><text:span text:style-name="T10">P ZOZ w Proszowicach, 32-100 Proszowice, ul. Kopernika 13 I piętro (sekretariat) w terminie do dnia 07.04.2016 r.</text:span><text:span text:style-name="T13">,</text:span><text:span text:style-name="T17"> do godz. 11:30</text:span><text:span text:style-name="T10">, co oznacza, że z upływem powyższego terminu oferta powinna fizycznie znaleźć się <text:line-break/>u Zamawiającego.</text:span></text:p>
      <text:p text:style-name="P28"/>
      <text:p text:style-name="P28">Zgodnie z art. 84 ust. 2 ustawy oferta złożona po terminie zostanie niezwłocznie zwrócona składającemu ją Wykonawcy.</text:p>
      <text:p text:style-name="P28"/>
      <text:p text:style-name="P135"><text:span text:style-name="T2">Oferty zostaną otwarte w siedzibie SP ZOZ w Proszowicach – świetlica Vp., <text:line-break/>ul. Kopernika 13, 32-100 Proszowice,</text:span><text:span text:style-name="T7"> </text:span><text:span text:style-name="T2">w dni</text:span><text:span text:style-name="T2">u </text:span><text:span text:style-name="T2">07.04. 201 6 r. </text:span><text:span text:style-name="T16">o godz. 12:00.</text:span></text:p>
      <text:p text:style-name="P26"/>
      <text:p text:style-name="P129">X.</text:p>
      <text:p text:style-name="P16">OPIS SPOSOBU OBLICZENIA CENY</text:p>
      <text:p text:style-name="P28">Cena oferty uwzględnia wszystkie zobowiązania, musi być podana w PLN cyfrowo i słownie, <text:s/>z wyodrębnieniem należnego podatku VAT.</text:p>
      <text:p text:style-name="P2"><text:soft-page-break/>Cena może być tylko jedna za oferowany przedmiot zamówienia, nie dopuszcza się wariantowości cen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2">Wykonawca powinien obliczyć ceny poszczególnych pozycji w pakiecie i zsumować,(załącznik Nr 2) a następnie cenę <text:s/>pakietu wpisać w stosownym miejscu w formularzu Oferta( załącznik Nr 1).</text:p>
      <text:p text:style-name="P67">Wszystkie ceny i kwoty powinny być podane z dokładnością do jednego grosza.</text:p>
      <text:p text:style-name="P70"/>
      <text:p text:style-name="P11">XI.</text:p>
      <text:p text:style-name="P16">KRYTERIUM OCENY OFERT, <text:s/>SPOSÓB OCENY OFERT </text:p>
      <text:p text:style-name="P5">Do oceny ofert zostaną zastosowane następujące kryteria oceny ofert: </text:p>
      <text:p text:style-name="P30">---------------------------------------------------------------------------</text:p>
      <text:p text:style-name="P30">| Nazwa kryterium <text:s text:c="47"/>|Waga <text:s text:c="3"/>|</text:p>
      <text:p text:style-name="P30">---------------------------------------------------------------------------</text:p>
      <text:p text:style-name="P53"><text:span text:style-name="T43">|CENA <text:s text:c="64"/></text:span><text:span text:style-name="T45">|</text:span><text:span text:style-name="T44">70</text:span><text:span text:style-name="T43"> <text:s/>%</text:span><text:span text:style-name="T45"> <text:s text:c="2"/>|</text:span></text:p>
      <text:p text:style-name="P30">---------------------------------------------------------------------------</text:p>
      <text:p text:style-name="P53"><text:span text:style-name="T45">|</text:span><text:span text:style-name="T43">JAKOŚĆ <text:s text:c="9"/></text:span><text:span text:style-name="T45"><text:s text:c="51"/>|</text:span><text:span text:style-name="T44">30 </text:span><text:span text:style-name="T43"><text:s/>% <text:s text:c="2"/>|</text:span></text:p>
      <text:p text:style-name="P30">---------------------------------------------------------------------------</text:p>
      <text:p text:style-name="P5"><text:span text:style-name="T38">Zamawiający wybierze ofertę, która spełni wszystkie wymagania określone w ustawie Prawo zamówień publicznych i w niniejszej specyfikacji istotnych warunków zamówienia oraz </text:span>zostanie uznana za najkorzystniejszą.</text:p>
      <text:p text:style-name="P5">Za najkorzystniejszą zostanie uznana oferta, która uzyska najkorzystniejszy bilans ceny i kryterium jakość - liczbę punktów obliczonych w oparciu o ustalone kryteria przedstawione w tabeli. <text:s/></text:p>
      <text:p text:style-name="P5"/>
      <text:p text:style-name="P30">Zastosowane własne wzory do obliczenia punktowego <text:s/></text:p>
      <text:p text:style-name="P29">Nazwa kryterium:<text:tab/>CENA <text:line-break/>Wzór: <text:s text:c="24"/><text:tab/>C = <text:s/>(Cmin/Cbad) x 100 x 70 %</text:p>
      <text:p text:style-name="P30">Sposób oceny: <text:s text:c="2"/>punktacja 0-100 ilość punktów przyznanych zgodnie z wzorem <text:s text:c="2"/><text:line-break/></text:p>
      <text:p text:style-name="P52"><text:span text:style-name="T46">gdzie:</text:span><text:span text:style-name="T45"> <text:line-break/>C - ilość punktów przyznanych dla kryterium cena <text:line-break/>Cmin - najniższa wartość brutto spośród oferowanych <text:line-break/>Cbad - wartość brutto oferty badanej</text:span></text:p>
      <text:p text:style-name="P29"/>
      <text:p text:style-name="P30">100 – maksymalna ilość punktów</text:p>
      <text:p text:style-name="P30">70 % <text:s/>- waga kryterium CENA</text:p>
      <text:p text:style-name="P30"/>
      <text:p text:style-name="P30">Ocena dla kryterium - <text:s/>JAKOŚĆ oceniana będzie przez członków komisji przetargowej <text:s text:c="10"/>w oparciu o dostarczone próbki i dokumenty potwierdzające właściwości badanego przedmiotu zamówienia pod względem:</text:p>
      <text:p text:style-name="P32"><text:s text:c="104"/></text:p>
      <text:p text:style-name="P30">Ostrze Shaver <text:s/>- <text:s/>kształt, anatomiczne dopasowanie, agresywność końcówki, łatwość odsysania <text:s text:c="5"/>- <text:s/>0 - 50 pkt</text:p>
      <text:p text:style-name="P30"/>
      <text:p text:style-name="P31">System mocowania ACL <text:s/>- <text:s/>technika mocowania implantu udowego, <text:s text:c="60"/>struktura nici, wytrzymałość, poślizg , śruba atraumatyczna, pewność mocowania <text:s text:c="2"/>- 0-50 pkt <text:s text:c="60"/></text:p>
      <text:p text:style-name="P30"><text:s text:c="24"/></text:p>
      <text:p text:style-name="P30"><text:tab/> <text:s text:c="2"/>J = ( ilość przyznanych punktów) x 30 %</text:p>
      <text:p text:style-name="P30">gdzie:</text:p>
      <text:p text:style-name="P30"/>
      <text:p text:style-name="P30">J – ilość punktów przyznanych dla kryterium <text:s/>- JAKOŚĆ</text:p>
      <text:p text:style-name="P30">30 % <text:s/>– <text:s/>waga kryterium JAKOŚĆ</text:p>
      <text:p text:style-name="P30"/>
      <text:p text:style-name="P30"><text:soft-page-break/>W <text:s/>pakiecie maksymalna ilość punktów dla kryterium oceny JAKOŚĆ wynosi 100 punktów.</text:p>
      <text:p text:style-name="P30"/>
      <text:p text:style-name="P28">Ocena końcowa oferty to suma punktów przyznanych <text:s/>dla <text:s/>kryterium CENA oraz dla kryterium JAKOŚĆ. </text:p>
      <text:p text:style-name="P28"/>
      <text:p text:style-name="P11">XII.</text:p>
      <text:p text:style-name="P11">FORMALNOŚCI, JAKIE POWINNY ZOSTAĆ DOPEŁNIONE PO WYBORZE</text:p>
      <text:p text:style-name="P11">OFERTY W CELU ZAWARCIA UMOWY</text:p>
      <text:list xml:id="list34571804" text:style-name="WW8Num5">
        <text:list-item>
          <text:p text:style-name="P134">Niezwłocznie po wyborze najkorzystniejszej oferty Zamawiający zawiadomi Wykonawców, którzy złożyli oferty, o wyborze najkorzystniejszej oferty.</text:p>
        </text:list-item>
        <text:list-item>
          <text:p text:style-name="P134">Wykonawcę, którego oferta została wybrana, Zamawiający niezwłocznie zawiadomi <text:line-break/>o miejscu i terminie zawarcia umowy.</text:p>
        </text:list-item>
        <text:list-item>
          <text:p text:style-name="P137"><text:span text:style-name="T7">Przed zawarciem umowy Wykonawca, </text:span><text:span text:style-name="T25">którego oferta została wybrana, </text:span><text:span text:style-name="T7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7">WYMAGANIA DOTYCZĄCE ZABEZPIECZENIA NALEŻYTEGO WYKONANIA</text:p>
      <text:p text:style-name="P67">UMOWY</text:p>
      <text:p text:style-name="P2">Zamawiający nie wymaga wniesienia zabezpieczenia należytego wykonania umowy.</text:p>
      <text:p text:style-name="P2"/>
      <text:p text:style-name="P11">XIV.</text:p>
      <text:p text:style-name="P11">WZÓR UMOWY</text:p>
      <text:p text:style-name="P73">Wzór umowy zawarty jest w Załączniku 4 do SIWZ.</text:p>
      <text:p text:style-name="P74"/>
      <text:list xml:id="list34563512" text:style-name="WW8Num26">
        <text:list-item>
          <text:p text:style-name="P157">Zmiana postanowień umowy może nastąpić wyłącznie na piśmie pod rygorem nieważności takiej zmiany.</text:p>
        </text:list-item>
        <text:list-item>
          <text:p text:style-name="P157">Zmiana umowy będzie <text:s/>dopuszczalna jeśli pojawi się konieczność dostosowania jej treści do powszechnie obowiązujących przepisów prawa.</text:p>
        </text:list-item>
        <text:list-item>
          <text:p text:style-name="P157">Zmiana umowy będzie dopuszczalna jeżeli potrzeba takiej zmiany wynikać będzie z konieczności ratowania życia lub zdrowia pacjentów Odbiorcy.</text:p>
        </text:list-item>
        <text:list-item>
          <text:p text:style-name="P157">Dopuszcza się możliwość przedłużenia obowiązywania umowy przez okres nie dłuższy niż trzy kolejne miesiące, przy zastosowaniu zasad i wysokości wynagrodzenia określonego w treści umowy.</text:p>
        </text:list-item>
      </text:list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4569929" text:style-name="L6">
        <text:list-item>
          <text:p text:style-name="P124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4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4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4">W niniejszym postępowaniu odwołanie przysługuje wyłącznie wobec czynności:</text:p>
          <text:p text:style-name="P124">1) wyboru trybu negocjacji bez ogłoszenia, zamówienia z wolnej ręki lub zapytania o cenę;</text:p>
          <text:p text:style-name="P124">2) opisu sposobu dokonywania oceny spełniania warunków udziału w postępowaniu;</text:p>
          <text:p text:style-name="P124">3) wykluczenia odwołującego z postępowania o udzielenie zamówienia;</text:p>
          <text:p text:style-name="P124">4) odrzucenia oferty odwołującego.</text:p>
        </text:list-item>
        <text:list-item>
          <text:p text:style-name="P124">Odwołanie powinno wskazywać czynność lub zaniechanie czynności zamawiającego, której zarzuca się niezgodność z przepisami ustawy, zawierać zwięzłe przedstawienie <text:soft-page-break/>zarzutów, określać żądanie oraz wskazywać okoliczności faktyczne i prawne uzasadniające wniesienie odwołania.</text:p>
        </text:list-item>
        <text:list-item>
          <text:p text:style-name="P124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4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4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4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4">Do postępowania odwoławczego mają zastosowanie przepisy art. 180 – 198 ustawy.</text:p>
        </text:list-item>
        <text:list-item>
          <text:p text:style-name="P124">Na orzeczenie Izby przysługuje skarga do sądu.</text:p>
        </text:list-item>
        <text:list-item>
          <text:p text:style-name="P124">Do skargi mają zastosowanie przepisy art. 198a – 198g ustawy.</text:p>
        </text:list-item>
      </text:list>
      <text:p text:style-name="P2"/>
      <text:list xml:id="list34650751" text:continue-numbering="true" text:style-name="L6">
        <text:list-header>
          <text:p text:style-name="P147"><text:s text:c="2"/>XVI.</text:p>
          <text:p text:style-name="P147"><text:s text:c="2"/>PODWYKONAWCY</text:p>
          <text:p text:style-name="P127"><text:span text:style-name="T27">Wykonawca może powierzyć wykonanie części zamówienia podwykonawcom, </text:span><text:span text:style-name="T28"><text:s/>pod warunkiem wskazania tej części w Formularzu ofertowym lub wskazania nazwy(firmy) podwykonawcy, na którego zasobach wykonawca powołuje się na zasadach określonych w art. 26 ust. 2b ustawy Pzp w celu wykazania spełniania warunków udziału w postępowaniu, o których mowa w art. 22 ust. 1 ustawy Pzp.</text:span></text:p>
        </text:list-header>
      </text:list>
      <text:p text:style-name="P11"/>
      <text:p text:style-name="P11">XVII.</text:p>
      <text:p text:style-name="P11">DODATKOWE INFORMACJE</text:p>
      <text:p text:style-name="P28">1. <text:s text:c="2"/>Zamawiający nie dopuszcza składanie ofert częściowych. <text:s/></text:p>
      <text:p text:style-name="P28">2. <text:s text:c="2"/>Zamawiający nie przewiduje zawarcia umowy ramowej.</text:p>
      <text:p text:style-name="P28">3. <text:s text:c="2"/>Zamawiający nie przewiduje zamówień uzupełniających.</text:p>
      <text:p text:style-name="P28">4. <text:s text:c="2"/>Zamawiający nie dopuszcza składania ofert wariantowych. </text:p>
      <text:p text:style-name="P28">5. <text:s text:c="2"/>Zamawiający nie dopuszcza porozumiewania się drogą elektroniczną.</text:p>
      <text:p text:style-name="P28">6. <text:s text:c="2"/>Zamawiający nie przewiduje zwrotu kosztów udziału w postępowaniu z wyjątkiem kosztów określonych w art. 93 ust.4.</text:p>
      <text:p text:style-name="P28">7. <text:s text:c="2"/>Rozliczenia z Wykonawcą będą prowadzone wyłącznie w walucie polskiej.</text:p>
      <text:p text:style-name="P97"/>
      <text:p text:style-name="P22">Załączniki do SIWZ:</text:p>
      <text:p text:style-name="P2">Załącznik 1 – formularz ofertowy </text:p>
      <text:p text:style-name="P2">Załącznik 2 – formularz cenowy (opis przedmiotu zamówienia)</text:p>
      <text:p text:style-name="P2">Załącznik 3, 3a – oświadczenia <text:s/></text:p>
      <text:p text:style-name="P28">Załącznik 4 – wzór umowy <text:s text:c="2"/></text:p>
      <text:p text:style-name="P28">Załącznik 5 – oświadczenie o próbkach <text:s text:c="2"/></text:p>
      <text:p text:style-name="P28"><text:s text:c="31"/><text:tab/></text:p>
      <text:p text:style-name="P77"><text:s text:c="42"/></text:p>
      <text:p text:style-name="P77">Proszowice, dnia <text:s/>29.03.2016 r. <text:s text:c="48"/>Zatwierdzam:</text:p>
      <text:p text:style-name="P28"><text:tab/><text:tab/><text:tab/><text:tab/><text:tab/><text:tab/><text:tab/><text:tab/><text:tab/></text:p>
      <text:p text:style-name="P29"/>
      <text:p text:style-name="P29"/>
      <text:p text:style-name="P4"/>
      <text:p text:style-name="P4"/>
      <text:p text:style-name="P4"/>
      <text:p text:style-name="P4"/>
      <text:p text:style-name="P4"/>
      <text:p text:style-name="P4"><text:soft-page-break/>Oznaczenie sprawy: 07/ZP/2016 <text:s text:c="116"/></text:p>
      <text:p text:style-name="P4"><text:s text:c="110"/>Załącznik Nr 1 do SIWZ <text:s text:c="18"/></text:p>
      <text:p text:style-name="P13"><text:s text:c="4"/></text:p>
      <text:p text:style-name="P13"><text:s text:c="144"/></text:p>
      <text:p text:style-name="P8">................................, dnia ....................</text:p>
      <text:p text:style-name="P85">(pieczęć Wykonawcy)<text:tab/><text:tab/> <text:s text:c="7"/></text:p>
      <text:p text:style-name="P85"><text:s text:c="68"/><text:span text:style-name="T35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86"/>
      <text:p text:style-name="P87"><text:span text:style-name="T35"><text:s text:c="3"/></text:span><text:span text:style-name="T30">Nazwa zamówienia</text:span><text:span text:style-name="T35">:</text:span></text:p>
      <text:p text:style-name="P15"><text:s text:c="2"/>Dostawa <text:span text:style-name="T41">akcesoriów do artroskopii.</text:span></text:p>
      <text:p text:style-name="P20"/>
      <text:p text:style-name="P10"><text:span text:style-name="T30">Zamawiający</text:span><text:span text:style-name="T35">:</text:span></text:p>
      <text:p text:style-name="P88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9"><text:span text:style-name="T35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35">Tel.:</text:span>________________________ <text:span text:style-name="T35">Faks:</text:span> ________________________________________</text:p>
      <text:p text:style-name="P9"><text:span text:style-name="T35">REGON:</text:span>_________________________________<text:span text:style-name="T35">NIP:</text:span>_______________________________</text:p>
      <text:p text:style-name="P68"/>
      <text:p text:style-name="P68">Oferujemy wykonanie zamówienia na warunkach określonych w Specyfikacji Istotnych Warunków Zamówienia, w tym w projekcie umowy stanowiącym załącznik 4 do SIWZ, który niniejszym akceptuję, za cenę:</text:p>
      <text:p text:style-name="P68"/>
      <text:p text:style-name="P69">a/ wartość <text:s/>netto: ………………......................zł</text:p>
      <text:p text:style-name="P69"/>
      <text:p text:style-name="P69">(słownie: ....................................................................................................................złotych)</text:p>
      <text:p text:style-name="P75"/>
      <text:p text:style-name="P75">b/ wartość <text:s/>podatku VAT ( …….% stawka podatku VAT) <text:s/>……………………zł</text:p>
      <text:p text:style-name="P75"/>
      <text:p text:style-name="P75">(słownie: …………………………………………..........................................................złotych)</text:p>
      <text:p text:style-name="P75"/>
      <text:p text:style-name="P75">c/ wartość brutto:</text:p>
      <text:p text:style-name="P75"/>
      <text:p text:style-name="P75">Wartość netto + wartość podatku VAT = ………………………………………………zł <text:s/></text:p>
      <text:p text:style-name="P75"/>
      <text:p text:style-name="P75">(słownie:...................................................................................................................złotych)</text:p>
      <text:p text:style-name="P4"/>
      <text:p text:style-name="P76">Termin wykonania przedmiotu zamówienia :<text:span text:style-name="T36"> 12</text:span><text:span text:style-name="T48"> miesięcy </text:span>od daty podpisania umowy.</text:p>
      <text:p text:style-name="P39"/>
      <text:p text:style-name="P39">Warunki <text:s/>płatności – przelew w terminie <text:s/>30 dni od daty wystawienia faktury.</text:p>
      <text:p text:style-name="P4"><text:soft-page-break/></text:p>
      <text:p text:style-name="P4">Oświadczamy, że pozostaniemy związani niniejszą ofertą <text:span text:style-name="T36">30 dni</text:span> od ostatecznego upływu terminu składania ofert. <text:s/></text:p>
      <text:p text:style-name="P4"/>
      <text:p text:style-name="P4"/>
      <text:p text:style-name="P9">Oświadczam, że zamierzamy powierzyć podwykonawcom wykonanie zamówienia w zakresie*</text:p>
      <text:p text:style-name="P9"/>
      <text:p text:style-name="P9">…...................................................................................................................................................</text:p>
      <text:p text:style-name="P55">*(jeżeli Wykonawca nie poda żadnych informacji, Zamawiający uzna,że Wykonawca wykona zamówienie sam). </text:p>
      <text:p text:style-name="P56"/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3"/>
      <text:p text:style-name="P68"/>
      <text:p text:style-name="P68"/>
      <text:p text:style-name="P8"><text:s text:c="93"/></text:p>
      <text:p text:style-name="P33"/>
      <text:p text:style-name="P34"><text:s text:c="105"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<text:s text:c="103"/><text:span text:style-name="T39"><text:s text:c="2"/>Załącznik Nr 3 <text:s/>do SIWZ</text:span></text:p>
      <text:p text:style-name="P36">Oznaczenie sprawy: 07/ZP/2016</text:p>
      <text:p text:style-name="P36"/>
      <text:p text:style-name="P5"/>
      <text:p text:style-name="P5"><text:s text:c="86"/>................................, dnia ....................</text:p>
      <text:p text:style-name="P5"/>
      <text:p text:style-name="P34"/>
      <text:p text:style-name="P34"/>
      <text:p text:style-name="P34"><text:tab/>(pieczęć Wykonawcy)</text:p>
      <text:p text:style-name="P5"/>
      <text:p text:style-name="P5"/>
      <text:p text:style-name="P5"/>
      <text:p text:style-name="P5"/>
      <text:p text:style-name="P5"/>
      <text:p text:style-name="P14"/>
      <text:p text:style-name="P15">OŚWIADCZENIE</text:p>
      <text:p text:style-name="P15"><text:s text:c="2"/>O SPEŁNIANIU WARUNKÓW UDZIAŁU W POSTĘPOWANIU</text:p>
      <text:p text:style-name="P14"/>
      <text:p text:style-name="P5"/>
      <text:p text:style-name="P89"><text:tab/><text:tab/>Oświadczam, że w postępowaniu na dostawę akcesoriów do artroskopii, spełniam warunki dotyczące:</text:p>
      <text:p text:style-name="P89">1. posiadania uprawnień do wykonywania określonej działalności lub czynności w zakresie przedmiotu zamówienia;</text:p>
      <text:p text:style-name="P89">2. <text:s/>posiadania wiedzy i doświadczenia;</text:p>
      <text:p text:style-name="P89">3. dysponowania odpowiednim potencjałem technicznym oraz osobami zdolnymi do wykonania zamówienia;</text:p>
      <text:p text:style-name="P89">4. sytuacji ekonomicznej i finansowej.</text:p>
      <text:p text:style-name="P90"/>
      <text:p text:style-name="P90"/>
      <text:p text:style-name="P90"/>
      <text:p text:style-name="P90"/>
      <text:p text:style-name="P5">Nadto oświadczam, że znana mi jest treść z art. 297 § 1 kodeksu karnego.<text:span text:style-name="T26">*)</text:span></text:p>
      <text:p text:style-name="P34"/>
      <text:p text:style-name="P34"/>
      <text:p text:style-name="P34"/>
      <text:p text:style-name="P54"/>
      <text:p text:style-name="P54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6">*)</text:span> <text:tab/><text:tab/>Art. 297 § 1 kodeksu karnego:</text:p>
      <text:p text:style-name="P91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2">podlega karze pozbawienia wolności od 3 miesięcy do lat 5.”</text:p>
      <text:p text:style-name="P5"/>
      <text:p text:style-name="P5"/>
      <text:p text:style-name="P5"><text:soft-page-break/><text:s text:c="108"/>Załącznik 3 A do SIWZ</text:p>
      <text:p text:style-name="P36">Oznaczenie sprawy: 07/ZP/2016</text:p>
      <text:p text:style-name="P36"/>
      <text:p text:style-name="P5"><text:s text:c="87"/>................................, dnia ....................</text:p>
      <text:p text:style-name="P5"/>
      <text:p text:style-name="P34"/>
      <text:p text:style-name="P34"/>
      <text:p text:style-name="P34"><text:tab/>(pieczęć Wykonawcy)</text:p>
      <text:p text:style-name="P34"/>
      <text:p text:style-name="P34"/>
      <text:p text:style-name="P34"/>
      <text:p text:style-name="P34"/>
      <text:p text:style-name="P34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5"><text:tab/>Oświadczam, że w postępowaniu na dostawę akcesoriów do artroskopii, nie podlegam wykluczeniu z postępowania o udzielenie zamówienia na podstawie art. 24 ust. 1 ustawy <text:s/>Prawo zamówień publicznych.</text:p>
      <text:p text:style-name="P90"/>
      <text:p text:style-name="P90"/>
      <text:p text:style-name="P5">Nadto oświadczam, że znana mi jest treść z art. 297 § 1 kodeksu karnego.<text:span text:style-name="T26">*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tab/><text:tab/><text:tab/><text:tab/><text:tab/><text:tab/><text:tab/><text:tab/><text:tab/><text:span text:style-name="T52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6">*)</text:span> <text:tab/><text:tab/>Art. 297 § 1 kodeksu karnego:</text:p>
      <text:p text:style-name="P91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2">podlega karze pozbawienia wolności od 3 miesięcy do lat 5.”</text:p>
      <text:p text:style-name="P92"/>
      <text:p text:style-name="P92"/>
      <text:p text:style-name="P92"/>
      <text:p text:style-name="P92"/>
      <text:p text:style-name="P111"/>
      <text:p text:style-name="P110"/>
      <text:p text:style-name="P110"/>
      <text:p text:style-name="P110"/>
      <text:p text:style-name="P110"><text:soft-page-break/></text:p>
      <text:p text:style-name="P49"><text:s text:c="121"/>Załącznik 5 do SIWZ</text:p>
      <text:p text:style-name="P49">Oznaczenie sprawy: 07/ZP/2016</text:p>
      <text:p text:style-name="P49"><text:s/></text:p>
      <text:p text:style-name="P47"/>
      <text:p text:style-name="P50"/>
      <text:p text:style-name="P49"/>
      <text:p text:style-name="P49"><text:s text:c="87"/>................................, dnia ....................</text:p>
      <text:p text:style-name="P49"/>
      <text:p text:style-name="P95"/>
      <text:p text:style-name="P95"/>
      <text:p text:style-name="P51"/>
      <text:p text:style-name="P51">OŚWIADCZENIE</text:p>
      <text:p text:style-name="P48"/>
      <text:p text:style-name="P48"/>
      <text:p text:style-name="P114">Niniejszym oświadczamy, że w związku z postępowaniem o udzielenie zamówienia publicznego na dostawę akcesoriów do artroskopii, zgodnie z warunkami postępowania określonymi przez Zamawiającego Samodzielny Publiczny Zespół Opieki Zdrowotnej <text:s text:c="20"/>w Proszowicach, w celu dokonania przez Zamawiającego oceny walorów użytkowych oraz w celu dokonania sprawdzenia zgodności oferowanego przedmiotu zamówienia z opisanym w SIWZ przekazujemy próbki dotyczące przedmiotu zamówienia.</text:p>
      <text:p text:style-name="P114">Jednocześnie mając na względzie fakt, iż przedmiotem zamówienia a tym samym przedmiotem przekazanych próbek są akcesoria do artroskopii, wyrażamy zgodę na zużycie próbek przez Zamawiającego zgodnie z ich przeznaczeniem. Dodatkowo oświadczamy, iż niezależnie od wyników prowadzonego postępowania o udzielenie zamówienia publicznego na dostawę akcesoriów do artroskopii nie będziemy żądać od Zamawiającego zwrotu dostarczonych <text:s text:c="7"/>i zużytych w ramach ww. postępowania próbek ani też zwrotu ich wartości.</text:p>
      <text:p text:style-name="P115"/>
      <text:p text:style-name="P93"/>
      <text:p text:style-name="P93"/>
      <text:p text:style-name="P78"/>
      <text:p text:style-name="P93"/>
      <text:p text:style-name="P93"/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 <text:s text:c="51"/></text:p>
      <text:p text:style-name="P46"><text:tab/><text:tab/><text:tab/><text:tab/><text:tab/><text:tab/><text:tab/><text:tab/><text:tab/> <text:s text:c="5"/>(pieczęć i podpis)</text:p>
      <text:p text:style-name="P94"/>
      <text:p text:style-name="P93"/>
      <text:p text:style-name="P93"/>
      <text:p text:style-name="P93"/>
      <text:p text:style-name="P93"/>
      <text:p text:style-name="P93"/>
      <text:p text:style-name="P93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3-29T14:46:17.02</dc:date>
    <meta:print-date>2015-11-20T10:26:40.30</meta:print-date>
    <meta:editing-cycles>162</meta:editing-cycles>
    <meta:editing-duration>P2DT17H54M13S</meta:editing-duration>
    <meta:generator>OpenOffice.org/3.3$Win32 OpenOffice.org_project/330m20$Build-9567</meta:generator>
    <meta:document-statistic meta:table-count="0" meta:image-count="0" meta:object-count="0" meta:page-count="15" meta:paragraph-count="315" meta:word-count="4117" meta:character-count="33593"/>
  </office:meta>
</office:document-meta>
</file>