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Siemens Sans" svg:font-family="'Siemens San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13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Siemens Sans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Siemens Sans" fo:language="pl" fo:country="PL" style:font-name-asian="Times New Roman" style:language-asian="pl" style:country-asian="PL" style:font-name-complex="Arial"/>
    </style:style>
    <style:style style:name="P23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language="pl" fo:country="PL" style:font-name-asian="Times New Roman" style:language-asian="pl" style:country-asian="PL" style:font-name-complex="Arial"/>
    </style:style>
    <style:style style:name="P24" style:family="paragraph" style:parent-style-name="Akapit_20_z_20_listą" style:list-style-name="WW8Num1">
      <style:paragraph-properties fo:margin-top="0cm" fo:margin-bottom="0cm" fo:line-height="100%" fo:text-align="justify" style:justify-single-word="false"/>
      <style:text-properties style:font-name="Times New Roman" fo:language="pl" fo:country="PL" style:font-name-asian="Times New Roman" style:language-asian="pl" style:country-asian="PL" style:font-name-complex="Arial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26" style:family="paragraph" style:parent-style-name="Akapit_20_z_20_listą" style:list-style-name="WW8Num4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27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pl" fo:country="PL" style:font-name-asian="Times New Roman" style:language-asian="pl" style:country-asian="PL" style:font-name-complex="Arial"/>
    </style:style>
    <style:style style:name="P29" style:family="paragraph" style:parent-style-name="Akapit_20_z_20_listą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pl" fo:country="PL" style:font-name-asian="Times New Roman" style:language-asian="pl" style:country-asian="P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background-color="#ffffff"/>
    </style:style>
    <style:style style:name="T4" style:family="text">
      <style:text-properties fo:language="pl" fo:country="PL" style:text-underline-style="none" style:font-name-complex="Arial"/>
    </style:style>
    <style:style style:name="T5" style:family="text">
      <style:text-properties fo:language="pl" fo:country="PL" style:font-name-complex="Arial"/>
    </style:style>
    <style:style style:name="T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Siemens Sans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Siemens Sans" fo:font-size="11pt" fo:letter-spacing="normal" fo:language="pl" fo:country="PL" fo:font-style="normal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Siemens Sans" fo:letter-spacing="normal" fo:language="pl" fo:country="PL" fo:font-style="normal" fo:font-weight="bold" style:font-name-asian="Times New Roman" style:language-asian="pl" style:country-asian="PL" style:font-weight-asian="bold" style:font-weight-complex="bold"/>
    </style:style>
    <style:style style:name="T10" style:family="text">
      <style:text-properties fo:font-variant="normal" fo:text-transform="none" fo:color="#000000" fo:font-size="11pt" fo:letter-spacing="normal" fo:language="pl" fo:country="PL" fo:font-style="normal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3"/><text:tab/>Proszowice, dnia 15.04.2016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6"/>
      <text:p text:style-name="P3">Uczestnicy postępowania prowadzonego w formie <text:s/>zapytania o cenę</text:p>
      <text:p text:style-name="P8">o <text:s/>udzielenie pożyczki</text:p>
      <text:p text:style-name="P7">Oznaczenie sprawy: 06/2016</text:p>
      <text:p text:style-name="P6"/>
      <text:p text:style-name="P6">W związku z wniesieniem zapytań przez Wykonawcę, Zamawiający przedstawia treść zapytań <text:s text:c="8"/>i udziela pisemnych wyjaśnień..</text:p>
      <text:p text:style-name="P2"/>
      <text:p text:style-name="P4">Pytanie 1</text:p>
      <text:list xml:id="list31333809" text:style-name="WW8Num2">
        <text:list-header>
          <text:p text:style-name="P16"><text:span text:style-name="T4"/></text:p>
        </text:list-header>
      </text:list>
      <text:list xml:id="list31321270" text:style-name="WW8Num1">
        <text:list-header>
          <text:p text:style-name="P29">„Prosimy o sprecyzowanie Opisu Przedmiotu Zamówienia w zakresie prowizji: „Prowizja nie będzie <text:s text:c="6"/>spłacona jednorazowo w dniu uruchomienia pożyczki poprzez pomniejszenie kwoty pożyczki”. </text:p>
        </text:list-header>
      </text:list>
      <text:p text:style-name="P28"/>
      <text:list xml:id="list32668589" text:continue-numbering="true" text:style-name="WW8Num1">
        <text:list-item>
          <text:list>
            <text:list-item>
              <text:p text:style-name="P24">Czy Zamawiający przewiduje spłatę prowizji wraz z pierwszą ratą ?</text:p>
            </text:list-item>
            <text:list-item>
              <text:p text:style-name="P24">W celu uzyskania porównywalności ofert, prosimy o wskazanie maksymalnej wysokości prowizji.</text:p>
            </text:list-item>
          </text:list>
        </text:list-item>
      </text:list>
      <text:p text:style-name="P23"/>
      <text:p text:style-name="P17">Odpowiedź:</text:p>
      <text:p text:style-name="P17"/>
      <text:p text:style-name="P18">W dniu postawienia środków do dyspozycji , Zamawiający musi otrzymać kwotę 800 000, 00 złotych.</text:p>
      <text:p text:style-name="P18">Zamawiający nie przewiduje spłaty prowizji wraz z pierwszą ratą. Wykonawca może uwzględnić różne formy obliczenia <text:s/>kosztów udzielenia pożyczki. <text:s/>Naliczenie prowizji nie jest obowiązkowe.</text:p>
      <text:p text:style-name="P28">Jeżeli Wykonawca przewiduje prowizję to musi kwotę prowizji podzielić na 7 rat.</text:p>
      <text:p text:style-name="P28">Zamawiający nie wskazuje maksymalnej wysokości prowizji. </text:p>
      <text:p text:style-name="P28"/>
      <text:p text:style-name="P28">Do porównania, <text:s/>oceny i wyboru najkorzystniejszej oferty Zamawiający przyjmie ofertę, która przedstawi najniższą cenę <text:s/>przy uwzględnieniu wszystkich kosztów Wykonawcy.</text:p>
      <text:p text:style-name="P23"/>
      <text:p text:style-name="P22"/>
      <text:p text:style-name="P19"><text:span text:style-name="T10">Pytanie 2</text:span></text:p>
      <text:p text:style-name="P20"><text:span text:style-name="T9"/></text:p>
      <text:p text:style-name="P20"><text:span text:style-name="T11">Prosimy o udostępnienie danych finansowych za rok 2015 (Bilans, Rachunek Zysków i Strat).</text:span></text:p>
      <text:p text:style-name="P10"/>
      <text:p text:style-name="P10">Odpowiedź:</text:p>
      <text:p text:style-name="P9">Bilans, <text:s/>Rachunek <text:s/>Zysków <text:s/>i <text:s/>Strat <text:s/>za <text:s/>rok <text:s/>2015 <text:s/>w <text:s/>załączeniu.</text:p>
      <text:p text:style-name="P9"/>
      <text:p text:style-name="P12"/>
      <text:p text:style-name="P12"/>
      <text:p text:style-name="P27"/>
      <text:p text:style-name="P5"><text:span text:style-name="T3">Powyższe wyjaśnienia zostają zamieszczone na stronie internetowej Zamawiającego</text:span> w dniu <text:s/>15.04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Siemens Sans" svg:font-family="'Siemens San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6-04-15T12:50:32.22</dc:date>
    <meta:editing-duration>P1DT14H43M16S</meta:editing-duration>
    <meta:editing-cycles>122</meta:editing-cycles>
    <meta:generator>OpenOffice.org/3.3$Win32 OpenOffice.org_project/330m20$Build-9567</meta:generator>
    <meta:print-date>2014-04-07T13:49:51.36</meta:print-date>
    <meta:document-statistic meta:table-count="0" meta:image-count="0" meta:object-count="0" meta:page-count="1" meta:paragraph-count="23" meta:word-count="206" meta:character-count="1603"/>
  </office:meta>
</office:document-meta>
</file>