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fo:background-color="#ffffff" style:font-size-asian="11pt" style:font-style-asian="normal" style:font-weight-asian="normal" style:font-name-complex="Helv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1" style:family="paragraph" style:parent-style-name="Standard" style:list-style-name="L4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28"/>Proszowice, dnia 05.01.2016 r.</text:p>
      <text:p text:style-name="P2">Zespół Opieki Zdrowotnej</text:p>
      <text:p text:style-name="P2">ul. Kopernika 13</text:p>
      <text:p text:style-name="P2">32-100 Proszowice</text:p>
      <text:p text:style-name="P2"/>
      <text:p text:style-name="P8">Uczestnicy postępowania prowadzonego w trybie przetargu nieograniczonego</text:p>
      <text:p text:style-name="P7"><text:span text:style-name="T4">na</text:span><text:span text:style-name="T3"> świadczenie usług serwisowych okresowych przeglądów technicznych, konserwacji oraz napraw pogwarancyjnych aparatury i sprzętu medycznego stanowiących wyposażenie Samodzielnego Publicznego Zespołu Opieki Zdrowotnej w Proszowicach.</text:span></text:p>
      <text:p text:style-name="P6">Oznaczenie sprawy: 42/ZP/2015</text:p>
      <text:p text:style-name="P2"/>
      <text:p text:style-name="P3">W związku z wniesieniem zapytania przez Wykonawcę, Zamawiający przedstawia treść pytania i udziela pisemnego wyjaśnienia zgodnie z art.38 ust.2 ustawy z dnia 29 stycznia 2004 roku Prawo zamówień publicznych (Dz. U. z 2013 r. poz. 907 z późniejszymi zmianami).</text:p>
      <text:p text:style-name="P4"/>
      <text:p text:style-name="P4"/>
      <text:p text:style-name="P9"><text:span text:style-name="T5">Pytanie 1</text:span> </text:p>
      <text:p text:style-name="P12">„Dot. zał. 2 do SIWZ – Formularz Cenowy</text:p>
      <text:p text:style-name="P5">Prosimy o wydzielenie <text:s/>poz. 4 z pakietu nr 1 (Arcadis Varic) oraz poz. 1 z pakietu nr 2 (Acuson X150) do oddzielnego pakietu. </text:p>
      <text:p text:style-name="P5">Brak zgody na powyższe uniemożliwi złożenie oferty przez autoryzowany serwis producenta.” </text:p>
      <text:p text:style-name="P12"/>
      <text:p text:style-name="P12">Odpowiedź:</text:p>
      <text:p text:style-name="P5">TAK. Zamawiający wydziela poz. 4 z pakietu nr 1 oraz poz. 1 z pakietu nr 2 w formularzu cenowym (Wykaz sprzętu) tworząc odrębny pakiet nr 36 pn. Sprzęt firmy SIEMENS.</text:p>
      <text:p text:style-name="P5"/>
      <text:p text:style-name="P5"/>
      <text:p text:style-name="P5"/>
      <text:p text:style-name="P5">Ponadto Zamawiający dokonuje następujących zmian <text:span text:style-name="T5">w pakiecie nr 31 </text:span>Sprzęt Laboratoryjny:</text:p>
      <text:p text:style-name="P5"/>
      <text:p text:style-name="P5">a) <text:s/>Wykreśla: <text:s/></text:p>
      <text:list xml:id="list216872066438304757" text:style-name="L4">
        <text:list-item>
          <text:p text:style-name="P11">pozycję 7 – Zestaw do elektroforezy z wyposażeniem,</text:p>
        </text:list-item>
        <text:list-item>
          <text:p text:style-name="P11">pozycję 10 – wirówka laboratoryjna ID-Centrifuge 6S,</text:p>
        </text:list-item>
        <text:list-item>
          <text:p text:style-name="P11">pozycję 19 – analizator hematologiczny </text:p>
        </text:list-item>
      </text:list>
      <text:p text:style-name="P5"/>
      <text:p text:style-name="P5">b) <text:s/>Dodaje w pozycji 15 – Zamrażarka LIEBHERR dodatkowo 1 szt. oraz w pozycji 17 – Chłodziarko – <text:s/></text:p>
      <text:p text:style-name="P5"><text:s text:c="6"/>Zamrażarka AMICA dodatkowo 1 szt.</text:p>
      <text:p text:style-name="P5"/>
      <text:p text:style-name="P5">c) <text:s/>Dodaje pozycję Lodówka WHIRPOOL – 1 szt.</text:p>
      <text:p text:style-name="P5"/>
      <text:p text:style-name="P5">Pakiet nr 31 otrzymuje numerację pozycji od 1 do 21. </text:p>
      <text:p text:style-name="P5"/>
      <text:p text:style-name="P1"><text:span text:style-name="T1"/></text:p>
      <text:p text:style-name="P1"><text:span text:style-name="T1">Powyższe wyjaśnienia, zmiany w wykazie sprzętu (Załącznik nr 2 do SIWZ) oraz ogłoszenie o zmianie ogłoszenia i zmiany treści SIWZ <text:s/>zostają zamieszczone na stronie internetowej Zamawiającego <text:s text:c="16"/>w dniu 05.01.2016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1-05T09:35:24.10</dc:date>
    <meta:editing-duration>P3DT3H57M56S</meta:editing-duration>
    <meta:editing-cycles>280</meta:editing-cycles>
    <meta:generator>OpenOffice.org/3.4.1$Win32 OpenOffice.org_project/341m1$Build-9593</meta:generator>
    <meta:print-date>2016-01-05T09:06:13.81</meta:print-date>
    <meta:document-statistic meta:table-count="0" meta:image-count="0" meta:object-count="0" meta:page-count="1" meta:paragraph-count="24" meta:word-count="270" meta:character-count="1917"/>
  </office:meta>
</office:document-meta>
</file>