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Calibri2" svg:font-family="Calibri" style:font-family-generic="swiss"/>
    <style:font-face style:name="Tahoma1" svg:font-family="Tahoma" style:font-family-generic="swiss"/>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autospace="none"/>
      <style:text-properties style:font-name="Times New Roman" fo:font-size="11pt" fo:language="pl" fo:country="PL" style:text-underline-style="none" fo:font-weight="normal" fo:background-color="#ffffff" style:font-name-asian="Tahoma1" style:font-size-asian="11pt" style:font-weight-asian="normal" style:font-name-complex="Tahoma1" style:font-size-complex="11pt" style:font-weight-complex="normal"/>
    </style:style>
    <style:style style:name="P5" style:family="paragraph" style:parent-style-name="Standard">
      <style:paragraph-properties fo:text-align="justify" style:justify-single-word="false" style:text-autospace="none"/>
      <style:text-properties style:font-name="Times New Roman" fo:font-size="11pt" fo:language="pl" fo:country="PL" style:text-underline-style="none" fo:font-weight="bold" fo:background-color="#ffffff" style:font-name-asian="Tahoma1" style:font-size-asian="11pt" style:font-weight-asian="bold" style:font-name-complex="Tahoma1" style:font-size-complex="11pt" style:font-weight-complex="bold"/>
    </style:style>
    <style:style style:name="P6"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053cm" fo:margin-right="0cm" fo:margin-top="0cm" fo:margin-bottom="0cm" fo:text-align="justify" style:justify-single-word="false" fo:text-indent="-0.053cm" style:auto-text-indent="false">
        <style:tab-stops>
          <style:tab-stop style:position="1.27cm"/>
        </style:tab-stops>
      </style:paragraph-properties>
      <style:text-properties fo:color="#000000" style:font-name="Times New Roman" fo:font-size="11pt" fo:language="pl" fo:country="PL" style:text-underline-style="none" fo:font-weight="bold" style:font-size-asian="11pt" style:font-weight-asian="bold" style:font-name-complex="Helv" style:font-size-complex="11pt" style:font-weight-complex="bold"/>
    </style:style>
    <style:style style:name="P9" style:family="paragraph" style:parent-style-name="Text_20_body">
      <style:paragraph-properties fo:text-align="justify" style:justify-single-word="false" style:text-autospace="none"/>
      <style:text-properties style:font-name="Times New Roman" fo:font-size="11pt" fo:language="pl" fo:country="PL" style:text-underline-style="none" fo:font-weight="normal" fo:background-color="#ffffff" style:font-name-asian="Tahoma1" style:font-size-asian="11pt" style:font-weight-asian="normal" style:font-name-complex="Tahoma1" style:font-size-complex="11pt" style:font-weight-complex="normal"/>
    </style:style>
    <style:style style:name="P10" style:family="paragraph" style:parent-style-name="Text_20_body">
      <style:paragraph-properties fo:text-align="justify" style:justify-single-word="false" style:text-autospace="none"/>
      <style:text-properties style:font-name="Times New Roman" fo:font-size="11pt" fo:language="pl" fo:country="PL" style:text-underline-style="none" fo:font-weight="bold" fo:background-color="#ffffff" style:font-name-asian="Tahoma1" style:font-size-asian="11pt" style:font-weight-asian="bold" style:font-name-complex="Tahoma1" style:font-size-complex="11pt" style:font-weight-complex="bold"/>
    </style:style>
    <style:style style:name="P11" style:family="paragraph" style:parent-style-name="Text_20_body">
      <style:text-properties style:font-name="Times New Roman" fo:font-size="11pt" style:font-size-asian="11pt" style:font-size-complex="11pt"/>
    </style:style>
    <style:style style:name="P12" style:family="paragraph" style:parent-style-name="Text_20_body">
      <style:paragraph-properties fo:text-align="justify" style:justify-single-word="false"/>
      <style:text-properties style:font-name="Times New Roman" fo:font-size="11pt" style:font-size-asian="11pt" style:font-size-complex="11pt"/>
    </style:style>
    <style:style style:name="P13" style:family="paragraph" style:parent-style-name="Text_20_body">
      <style:paragraph-properties fo:text-align="justify" style:justify-single-word="false" style:text-autospace="none"/>
      <style:text-properties style:font-name="Times New Roman" fo:font-size="11pt" style:font-size-asian="11pt" style:font-size-complex="11pt"/>
    </style:style>
    <style:style style:name="P14" style:family="paragraph" style:parent-style-name="Text_20_body">
      <style:text-properties style:font-name="Times New Roman" fo:font-size="11pt" fo:font-weight="bold" style:font-size-asian="11pt" style:font-weight-asian="bold" style:font-size-complex="11pt" style:font-weight-complex="bold"/>
    </style:style>
    <style:style style:name="P15" style:family="paragraph" style:parent-style-name="Text_20_body">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6" style:family="paragraph" style:parent-style-name="Text_20_body">
      <style:text-properties style:font-name="Times New Roman" fo:font-size="11pt" fo:font-weight="bold" style:font-size-asian="11pt" style:font-size-complex="11pt"/>
    </style:style>
    <style:style style:name="P17" style:family="paragraph" style:parent-style-name="Text_20_body">
      <style:paragraph-properties fo:text-align="justify" style:justify-single-word="false" style:text-autospace="none"/>
      <style:text-properties style:font-name="Times New Roman" fo:font-size="11pt" fo:font-weight="normal" style:font-size-asian="11pt" style:font-size-complex="11pt"/>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autospace="none"/>
    </style:style>
    <style:style style:name="P20" style:family="paragraph" style:parent-style-name="Text_20_body">
      <style:paragraph-properties fo:text-align="justify" style:justify-single-word="false"/>
      <style:text-properties fo:font-weight="bold" style:font-weight-asian="bold" style:font-weight-complex="bold"/>
    </style:style>
    <style:style style:name="P21" style:family="paragraph" style:parent-style-name="Text_20_body">
      <style:paragraph-properties fo:text-align="justify" style:justify-single-word="false" style:text-autospace="none"/>
      <style:text-properties fo:font-weight="bold" style:font-weight-asian="bold" style:font-weight-complex="bold"/>
    </style:style>
    <style:style style:name="P22" style:family="paragraph" style:parent-style-name="Text_20_body">
      <style:paragraph-properties fo:text-align="justify" style:justify-single-word="false"/>
      <style:text-properties style:text-underline-style="none" fo:font-weight="bold" style:font-weight-asian="bold" style:font-weight-complex="bold"/>
    </style:style>
    <style:style style:name="P23" style:family="paragraph" style:parent-style-name="Text_20_body">
      <style:paragraph-properties fo:text-align="justify" style:justify-single-word="false"/>
      <style:text-properties fo:font-weight="normal" style:font-weight-asian="normal" style:font-weight-complex="normal"/>
    </style:style>
    <style:style style:name="P24" style:family="paragraph" style:parent-style-name="Text_20_body">
      <style:paragraph-properties fo:margin-left="0cm" fo:margin-right="0cm" fo:margin-top="0cm" fo:margin-bottom="0cm" fo:text-indent="0cm" style:auto-text-indent="false"/>
      <style:text-properties style:font-name="Times New Roman" fo:font-size="11pt" style:font-size-asian="11pt" style:font-size-complex="11pt"/>
    </style:style>
    <style:style style:name="P25" style:family="paragraph" style:parent-style-name="Text_20_body">
      <style:paragraph-properties fo:margin-left="0cm" fo:margin-right="0cm" fo:margin-top="0cm" fo:margin-bottom="0cm" fo:text-indent="0cm" style:auto-text-indent="false"/>
      <style:text-properties style:font-name="Times New Roman" fo:font-size="11pt" style:text-underline-style="solid" style:text-underline-width="auto" style:text-underline-color="font-color" style:font-size-asian="11pt" style:font-size-complex="11pt"/>
    </style:style>
    <style:style style:name="P26" style:family="paragraph" style:parent-style-name="Text_20_body">
      <style:paragraph-properties fo:margin-left="0cm" fo:margin-right="0cm" fo:margin-top="0cm" fo:margin-bottom="0cm" fo:text-indent="0cm" style:auto-text-indent="false"/>
      <style:text-properties style:font-name="Times New Roman" fo:font-size="11pt" style:text-underline-style="none" fo:font-weight="bold" style:font-size-asian="11pt" style:font-weight-asian="bold" style:font-size-complex="11pt" style:font-weight-complex="bold"/>
    </style:style>
    <style:style style:name="P27" style:family="paragraph" style:parent-style-name="Text_20_body">
      <style:paragraph-properties fo:margin-left="0cm" fo:margin-right="0cm" fo:margin-top="0cm" fo:margin-bottom="0cm" fo:text-indent="0cm" style:auto-text-indent="false"/>
      <style:text-properties style:font-name="Times New Roman" fo:font-size="11pt" style:text-underline-style="none" style:font-size-asian="11pt" style:font-size-complex="11pt"/>
    </style:style>
    <style:style style:name="P28" style:family="paragraph" style:parent-style-name="Text_20_body" style:list-style-name="L1">
      <style:paragraph-properties fo:text-align="justify" style:justify-single-word="false"/>
      <style:text-properties style:font-name="Times New Roman" fo:font-size="11pt" style:font-size-asian="11pt" style:font-size-complex="11pt"/>
    </style:style>
    <style:style style:name="P29" style:family="paragraph" style:parent-style-name="Text_20_body">
      <style:text-properties style:font-name="Times New Roman" fo:font-size="11pt" fo:background-color="#ffffff" style:font-size-asian="11pt" style:font-size-complex="11pt"/>
    </style:style>
    <style:style style:name="P30" style:family="paragraph" style:parent-style-name="Text_20_body">
      <style:text-properties style:font-name="Times New Roman" fo:font-size="11pt" fo:font-weight="bold" style:font-size-asian="11pt" style:font-weight-asian="bold" style:font-size-complex="11pt" style:font-weight-complex="bold"/>
    </style:style>
    <style:style style:name="P31" style:family="paragraph" style:parent-style-name="Text_20_body">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2" style:family="paragraph" style:parent-style-name="Text_20_body">
      <style:paragraph-properties fo:text-align="justify" style:justify-single-word="false"/>
      <style:text-properties fo:font-weight="bold" style:font-weight-asian="bold" style:font-weight-complex="bold"/>
    </style:style>
    <style:style style:name="P33" style:family="paragraph" style:parent-style-name="Text_20_body">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T1" style:family="text">
      <style:text-properties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T2" style:family="text">
      <style:text-properties style:font-name="Times New Roman" fo:font-size="11pt" fo:language="en" fo:country="US" fo:font-weight="normal" style:font-name-asian="Garamond" style:font-size-asian="11pt" style:font-weight-asian="normal" style:font-name-complex="Garamond" style:font-size-complex="11pt" style:font-weight-complex="normal"/>
    </style:style>
    <style:style style:name="T3" style:family="text">
      <style:text-properties style:font-name="Times New Roman" fo:font-size="11pt" fo:language="pl" fo:country="PL" style:text-underline-style="none" fo:font-weight="normal" fo:background-color="#ffffff" style:font-name-asian="Tahoma1" style:font-size-asian="11pt" style:font-weight-asian="normal" style:font-name-complex="Tahoma1" style:font-size-complex="11pt" style:font-weight-complex="normal"/>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6" style:family="text">
      <style:text-properties fo:font-variant="normal" fo:text-transform="none" fo:color="#000000" style:font-name="Times New Roman" fo:font-size="12pt" fo:letter-spacing="normal" fo:language="pl" fo:country="PL" fo:font-style="normal" style:text-underline-style="none" fo:font-weight="bold" fo:background-color="#ffffff" style:font-name-asian="Calibri2" style:font-size-asian="12pt" style:font-weight-asian="bold" style:font-name-complex="Calibri2" style:font-size-complex="12pt" style:font-weight-complex="bold"/>
    </style:style>
    <style:style style:name="T7" style:family="text">
      <style:text-properties fo:color="#000000"/>
    </style:style>
    <style:style style:name="T8" style:family="text">
      <style:text-properties fo:color="#000000"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9" style:family="text">
      <style:text-properties style:text-underline-style="solid" style:text-underline-width="auto" style:text-underline-color="font-color"/>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language="pl" fo:country="PL" style:text-underline-style="none" fo:background-color="#ffffff" style:font-name-asian="Tahoma1" style:font-weight-asian="normal" style:font-name-complex="Tahoma1" style:font-weight-complex="normal"/>
    </style:style>
    <style:style style:name="T13" style:family="text">
      <style:text-properties fo:language="pl" fo:country="PL" style:text-underline-style="none" fo:font-weight="normal" fo:background-color="#ffffff" style:font-name-asian="Tahoma1" style:font-weight-asian="normal" style:font-name-complex="Tahoma1"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modzielny Publiczny <text:tab/><text:tab/><text:tab/><text:tab/> <text:s text:c="29"/>Proszowice, dnia 10.11.2015 r.</text:p>
      <text:p text:style-name="P3">Zespół Opieki Zdrowotnej</text:p>
      <text:p text:style-name="P3">ul. Kopernika 13</text:p>
      <text:p text:style-name="P3">32-100 Proszowice</text:p>
      <text:p text:style-name="P3"/>
      <text:p text:style-name="P7">Uczestnicy postępowania prowadzonego w trybie przetargu nieograniczonego</text:p>
      <text:p text:style-name="P2"><text:span text:style-name="T4">na</text:span><text:span text:style-name="T5"> </text:span><text:span text:style-name="T8">d</text:span><text:span text:style-name="Strong_20_Emphasis"><text:span text:style-name="T6">ostawę sprzętu medycznego.</text:span></text:span><text:span text:style-name="T8"> </text:span></text:p>
      <text:p text:style-name="P7">Oznaczenie sprawy: 34/ZP/2015</text:p>
      <text:p text:style-name="P3"/>
      <text:p text:style-name="P3">W związku z wniesieniem zapytań przez Wykonawców, Zamawiający przedstawia treść pytań i udziela pisemnych wyjaśnień zgodnie z art.38 ust.2 ustawy z dnia 29 stycznia 2004 roku Prawo zamówień publicznych (Dz. U. z 2013 r. poz. 907 z późniejszymi zmianami).</text:p>
      <text:p text:style-name="P6"/>
      <text:p text:style-name="P8">Pytanie 1 </text:p>
      <text:p text:style-name="P4">„Czy Zamawiający dopuści nowoczesny defibrylator / monitor o wadze nie przekraczającej 8,9 kg ?”</text:p>
      <text:p text:style-name="P4"/>
      <text:p text:style-name="P5">Odpowiedź:</text:p>
      <text:p text:style-name="P4">NIE. </text:p>
      <text:p text:style-name="P5"/>
      <text:p text:style-name="P5">Pytanie 2 </text:p>
      <text:p text:style-name="P4">„Czy Zamawiający dopuści nowoczesny defibrylator / monitor z zasilaniem akumulatorowym NiMH ?”</text:p>
      <text:p text:style-name="P4"/>
      <text:p text:style-name="P5">Odpowiedź:</text:p>
      <text:p text:style-name="P4">NIE.</text:p>
      <text:p text:style-name="P4"/>
      <text:p text:style-name="P5">Pytanie 3 </text:p>
      <text:p text:style-name="P4">„Czy Zamawiający dopuści nowoczesny defibrylator / monitor z funkcją automatycznego testu po każdym włączeniu urządzenia – urządzenie posiada wskaźnik gotowości do pracy widoczny nawet przy wyłączonym urządzeniu ?”</text:p>
      <text:p text:style-name="P4"/>
      <text:p text:style-name="P5">Odpowiedź:</text:p>
      <text:p text:style-name="P4">NIE.</text:p>
      <text:p text:style-name="P5"/>
      <text:p text:style-name="P5">Pytanie 4 </text:p>
      <text:p text:style-name="P4">„Czy Zamawiający dopuści nowoczesny defibrylator / monitor posiadający 23 różne poziomy energii defibrylacji ?</text:p>
      <text:p text:style-name="P4">Ilość poziomów energii zewnętrznej nie ma żadnego wpływu na skuteczność działania defibrylatora a w szczególności na osiągnięcie celu defibrylacji. 20 dostępnych poziomów energii zapewnia możliwość precyzyjnego dostosowania wartości energii w zależności od prowadzonej przez Użytkownika terapii.”</text:p>
      <text:p text:style-name="P4"/>
      <text:p text:style-name="P5">Odpowiedź:</text:p>
      <text:p text:style-name="P4">TAK.</text:p>
      <text:p text:style-name="P5"/>
      <text:p text:style-name="P5">Pytanie 5</text:p>
      <text:p text:style-name="P4">„Czy Zamawiający dopuści nowoczesny defibrylator / monitor posiadający pięć poziomów wzmocnienia sygnału EKG w zakresie od 0,25 do 4,0 cm/mV ?”</text:p>
      <text:p text:style-name="P4"/>
      <text:p text:style-name="P5">Odpowiedź:</text:p>
      <text:p text:style-name="P4">NIE.</text:p>
      <text:p text:style-name="P4"/>
      <text:p text:style-name="P5">Pytanie 6 </text:p>
      <text:p text:style-name="P4">„Czy Zamawiający dopuści nowoczesny defibrylator / monitor z zakresem pomiaru częstości serca min. od 30 do 300 uderzeń /min ?”</text:p>
      <text:p text:style-name="P4"/>
      <text:p text:style-name="P5">Odpowiedź:</text:p>
      <text:p text:style-name="P4">NIE.</text:p>
      <text:p text:style-name="P5"/>
      <text:p text:style-name="P5"><text:soft-page-break/>Pytanie 7</text:p>
      <text:p text:style-name="P4">„Czy Zamawiający dopuści nowoczesny defibrylator / monitor z monitorowaniem EKG za pomocą 5 odprowadzeniowego kabla ?”</text:p>
      <text:p text:style-name="P4"/>
      <text:p text:style-name="P5">Odpowiedź:</text:p>
      <text:p text:style-name="P4">TAK.</text:p>
      <text:p text:style-name="P4"/>
      <text:p text:style-name="P5">Pytanie 8</text:p>
      <text:p text:style-name="P4">„Czy Zamawiający będzie wymagał aby nowoczesny defibrylator / monitor wyposażony był w duży, kolorowy ekran o przekątnej minimum 8'' z prezentacją minimum 3 krzywych dynamicznych ? Pozwoli to na zdecydowanie łatwiejszą pracę przy pacjencie.”</text:p>
      <text:p text:style-name="P5"/>
      <text:p text:style-name="P5">Odpowiedź:</text:p>
      <text:p text:style-name="P4">TAK.</text:p>
      <text:p text:style-name="P4"/>
      <text:p text:style-name="P5">Pytanie 9</text:p>
      <text:p text:style-name="P4">„Czy Zamawiający będzie wymagał aby nowoczesny defibrylator / monitor był wyposażony w łyżki twarde ze wskaźnikiem poprawnego kontaktu z ciałem pacjenta ?”</text:p>
      <text:p text:style-name="P4"/>
      <text:p text:style-name="P5">Odpowiedź:</text:p>
      <text:p text:style-name="P4">TAK.</text:p>
      <text:p text:style-name="P5"/>
      <text:p text:style-name="P5">Pytanie 10</text:p>
      <text:p text:style-name="P4">„Czy Zamawiający będzie wymagał aby nowoczesny defibrylator / monitor posiadał możliwość rozbudowy o moduły: NIBP, SpO2, temp, IBP, EtCO2 ? Umożliwi to Zamawiającemu w przyszłości rozbudowę defibrylatora o dodatkowe wyposażenie zgodnie z potrzebami.”</text:p>
      <text:p text:style-name="P5"/>
      <text:p text:style-name="P5">Odpowiedź:</text:p>
      <text:p text:style-name="P4">TAK.</text:p>
      <text:p text:style-name="P4"/>
      <text:p text:style-name="P5">Pytanie 11</text:p>
      <text:p text:style-name="P5">„Zadanie V – aparat USG</text:p>
      <text:p text:style-name="P9">Czy Zamawiający dopuści do przetargu wysokiej klasy cyfrowy aparat USG z dyskiem twardym o pojemności 320 GB? Wykonawca dołoży do aparatu zewnętrzny dysk o pojemności 1T. ”</text:p>
      <text:p text:style-name="P9"/>
      <text:p text:style-name="P10">Odpowiedź:</text:p>
      <text:p text:style-name="P9">NIE.</text:p>
      <text:p text:style-name="P9"/>
      <text:p text:style-name="P10">Pytanie 12</text:p>
      <text:p text:style-name="P10">„Zadanie V – aparat USG</text:p>
      <text:p text:style-name="P9">Czy Zamawiający dopuści do przetargu wysokiej klasy cyfrowy aparat USG z wyświetlaną wartością dynamiki na obrazie od 30-180 dB? Różnica tylko 20 dB nie jest zauważalna w codziennej diagnostyce. ”</text:p>
      <text:p text:style-name="P9"/>
      <text:p text:style-name="P10">Odpowiedź:</text:p>
      <text:p text:style-name="P9">NIE.</text:p>
      <text:p text:style-name="P10">Pytanie 13</text:p>
      <text:p text:style-name="P10">„Zadanie V – aparat USG</text:p>
      <text:p text:style-name="P9">Czy Zamawiający dopuści do przetargu wysokiej klasy cyfrowy aparat USG z całkowitą wielkością powiększenia 10x? Powiększenie dużego obrazu USG na 19” monitorze jaki oferuje Wykonawca powyżej 10x i tak nie będzie stosowane w codziennej diagnostyce.” </text:p>
      <text:p text:style-name="P10"><text:soft-page-break/>Odpowiedź:</text:p>
      <text:p text:style-name="P9">NIE.</text:p>
      <text:p text:style-name="P9"/>
      <text:p text:style-name="P10">Pytanie 14</text:p>
      <text:p text:style-name="P10">„Zadanie V – aparat USG</text:p>
      <text:p text:style-name="P9">Czy Zamawiający dopuści do przetargu wysokiej klasy cyfrowy aparat USG bez możliwości rozbudowy o rendering przestrzenny przepływów w naczyniach (uwidocznienie tylko przepływu) oraz obrazem otaczających tkanek ?”</text:p>
      <text:p text:style-name="P9"/>
      <text:p text:style-name="P10">Odpowiedź:</text:p>
      <text:p text:style-name="P9">NIE.</text:p>
      <text:p text:style-name="P9"/>
      <text:p text:style-name="P10">Pytanie 15</text:p>
      <text:p text:style-name="P10">„Zadanie V – aparat USG</text:p>
      <text:p text:style-name="P9">Czy Zamawiający dopuści do przetargu wysokiej klasy cyfrowy aparat USG bez możliwości rozbudowy o oprogramowanie do automatycznego obrysu strukturach przy pomiarach objętości w trybie 3D ?”</text:p>
      <text:p text:style-name="P9"/>
      <text:p text:style-name="P10">Odpowiedź:</text:p>
      <text:p text:style-name="P9">NIE.</text:p>
      <text:p text:style-name="P9"/>
      <text:p text:style-name="P10">Pytanie 16</text:p>
      <text:p text:style-name="P9">„<text:span text:style-name="T11">Dot. §5 ust. 5.4 umowy</text:span></text:p>
      <text:p text:style-name="P9">Czy Zamawiający wyrazi zgodę, aby zapis przyjął brzmienie: „W okresie gwarancji 3 naprawy <text:span text:style-name="T9">tego samego istotnego elementu/ podzespołu</text:span> urządzenia uprawniają do wymiany na urządzenia nowe”?</text:p>
      <text:p text:style-name="P9"/>
      <text:p text:style-name="P10">Odpowiedź:</text:p>
      <text:p text:style-name="P9">Zapis pozostaje bez zmian.</text:p>
      <text:p text:style-name="P9"/>
      <text:p text:style-name="P10">Pytanie 17</text:p>
      <text:p text:style-name="P19"><text:span text:style-name="T3">„</text:span>Prosimy o potwierdzenie, że pod pojęciem dni robocze Zamawiający rozumie dni od poniedziałku do piątku, z wyłączeniem dni ustawowo wolnych od pracy?”</text:p>
      <text:p text:style-name="P19"/>
      <text:p text:style-name="P21">Odpowiedź:</text:p>
      <text:p text:style-name="P19">TAK.</text:p>
      <text:p text:style-name="P19"/>
      <text:p text:style-name="P21">Pytanie 18</text:p>
      <text:p text:style-name="P21">„Dotyczy: Pakiet nr 5</text:p>
      <text:p text:style-name="P19">Czy Zamawiający dopuści aparat usg z sondą convex dedykowaną do obrazowania struktur wątroby pracująca w zakresie 2-5 MHz oraz kątem widzenia głowicy 45,7 stopnia ?”</text:p>
      <text:p text:style-name="P9"/>
      <text:p text:style-name="P10"><text:soft-page-break/>Odpowiedź:</text:p>
      <text:p text:style-name="P9">NIE.</text:p>
      <text:p text:style-name="P9"/>
      <text:p text:style-name="P10">Pytanie 19</text:p>
      <text:p text:style-name="P13"><text:span text:style-name="T13">„</text:span><text:span text:style-name="T10">Zadanie II </text:span><text:span text:style-name="T10">poz. 8 </text:span></text:p>
      <text:p text:style-name="P12"><text:span text:style-name="T7">Prosimy Zamawiającego o dopuszczenie </text:span>pompy z przyciskami opisanymi symbolami graficznymi, w których programowanie wartości odbywa się dzięki przyciskom zwiększającym i zmniejszającym programowaną wartość? Oferowane rozwiązanie jest w rzeczywistości równie wygodne i bezpieczne  w użyciu niż programowanie infuzji z wykorzystaniem wymaganej klawiatury alfanumerycznej ?”</text:p>
      <text:p text:style-name="P12"/>
      <text:p text:style-name="P15">Odpowiedź:</text:p>
      <text:p text:style-name="P12">TAK.</text:p>
      <text:p text:style-name="P12"/>
      <text:p text:style-name="P15">Pytanie 20</text:p>
      <text:p text:style-name="P12">„<text:span text:style-name="T10">Zadanie II poz. 9</text:span></text:p>
      <text:p text:style-name="P12">Prosimy Zamawiającego o dopuszczenie pompy z przyciskami opisanymi symbolami graficznymi, w których programowanie wartości odbywa się dzięki przyciskom zwiększającym i zmniejszającym programowaną wartość, ponadto podświetlany ekran i przyciski z możliwością regulacji na 9 poziomach. ?”</text:p>
      <text:p text:style-name="P12"/>
      <text:p text:style-name="P15">Odpowiedź:</text:p>
      <text:p text:style-name="P12">TAK.</text:p>
      <text:p text:style-name="P12"/>
      <text:p text:style-name="P15">Pytanie 21</text:p>
      <text:p text:style-name="P12">„<text:span text:style-name="T10">Zadanie II poz. 10</text:span></text:p>
      <text:p text:style-name="P12">Czy Zamawiający wymaga aby pompa była skalibrowana do pracy ze strzykawkami o objętości 2/3, 5, 10, 20 i 50/60 ml różnych typów oraz różnych producentów? Możliwość pracy ze strzykawkami o poj. 3ml pozwala na pracę przy użyciu</text:p>
      <text:list xml:id="list2279875594623841801" text:style-name="L1">
        <text:list-item>
          <text:p text:style-name="P28">Tańszych strzykawek = ekonomiczne wykorzystanie sprzętu.</text:p>
        </text:list-item>
        <text:list-item>
          <text:p text:style-name="P28">Precyzyjne pobieranie leku i rozpuszczalnika do strzykawki o małej pojemności.”</text:p>
        </text:list-item>
      </text:list>
      <text:p text:style-name="P12"/>
      <text:p text:style-name="P15">Odpowiedź:</text:p>
      <text:p text:style-name="P12">Zamawiający dopuszcza.</text:p>
      <text:p text:style-name="P12"/>
      <text:p text:style-name="P15">Pytanie 22</text:p>
      <text:p text:style-name="P12">„<text:span text:style-name="T10">Zadanie II poz. 13</text:span></text:p>
      <text:p text:style-name="P12">Czy Zamawiający oczekuje aby zakres prędkości infuzji  wynosiła min. 0,1 do 999,9 ml/h  Prędkość infuzji w zakresie od 0,1 - 99,99ml/h programowana co 0,01ml/godz. Ta możliwość programowania prędkości infuzji co 0,01ml/h może zostać wykorzystana przy infuzji u: </text:p>
      <text:p text:style-name="P12">1.Małych dzieci, </text:p>
      <text:p text:style-name="P11">2.Silnie działające leki - brak konieczności sporządzania dużych rozcieńczeń.” ?</text:p>
      <text:p text:style-name="P15"/>
      <text:p text:style-name="P15"><text:soft-page-break/>Odpowiedź:</text:p>
      <text:p text:style-name="P12">Zamawiający dopuszcza.</text:p>
      <text:p text:style-name="P15"/>
      <text:p text:style-name="P15">Pytanie 23</text:p>
      <text:p text:style-name="P12">„<text:span text:style-name="T10">Zadanie II poz. 17</text:span></text:p>
      <text:p text:style-name="P11">Czy Zamawiający dopuści regulowaną szybkość dozowania dawki uderzeniowej BOLUS (minimum) co 0,1 ml/h:</text:p>
      <text:p text:style-name="P11">do 300 ml/h dla strzykawek 5/6 ml</text:p>
      <text:p text:style-name="P11">do 500 ml/h dla strzykawek 10/12 ml</text:p>
      <text:p text:style-name="P11">do 800 ml/h dla strzykawek 20 ml</text:p>
      <text:p text:style-name="P11">do 1200 ml/h dla strzykawek 30/35 ml</text:p>
      <text:p text:style-name="P12">do 1800 ml/h dla strzykawek 50/60 ml  ?”</text:p>
      <text:p text:style-name="P12"/>
      <text:p text:style-name="P15">Odpowiedź:</text:p>
      <text:p text:style-name="P12">Zamawiający dopuszcza.</text:p>
      <text:p text:style-name="P12"/>
      <text:p text:style-name="P10">Pytanie 24</text:p>
      <text:p text:style-name="P17"><text:span text:style-name="T12">„</text:span><text:span text:style-name="T10">Zadanie II poz. 28</text:span></text:p>
      <text:p text:style-name="P12">Czy Zamawiający dopuści urządzenie wyposażone w funkcję STAND BY od 1min-24 h? Funkcja ta stosowana w zakresie od 1s – 24h nie ma żadnego uzasadnienia.</text:p>
      <text:p text:style-name="P12"/>
      <text:p text:style-name="P15">Odpowiedź:</text:p>
      <text:p text:style-name="P12">Zamawiający dopuszcza.</text:p>
      <text:p text:style-name="P12"/>
      <text:p text:style-name="P15">Pytanie 25</text:p>
      <text:p text:style-name="P12">„<text:span text:style-name="T10">Zadanie II poz. 30</text:span></text:p>
      <text:p text:style-name="P12">Czy Zamawiający dopuści urządzenia wyposażone w historię zawierającą 1 000 wpisów, taka pojemność pamięci zapewnia możliwość prześledzenia historii pracy pompy przez kilka miesięcy ?”</text:p>
      <text:p text:style-name="P12"/>
      <text:p text:style-name="P15">Odpowiedź:</text:p>
      <text:p text:style-name="P12">TAK.</text:p>
      <text:p text:style-name="P29"> </text:p>
      <text:p text:style-name="P14">Pytanie 26</text:p>
      <text:p text:style-name="P16">„Zadanie II poz. 34</text:p>
      <text:p text:style-name="P12">Czy Zamawiający dopuści urządzenie zasilane poprzez odłączalny zasilacz zewnętrzny podający na pompę prąd o natężeniu 12V? </text:p>
      <text:p text:style-name="P12">Jest to bardzo bezpieczne rozwiązanie zapewniające bezpieczeństwo pacjenta przy ewentualnych problemach z siecią elektryczną. Zasilacz jest łatwo odłączalny i łatwy do podłączenia.”</text:p>
      <text:p text:style-name="P15">Odpowiedź:</text:p>
      <text:p text:style-name="P12">NIE.</text:p>
      <text:p text:style-name="P33"><text:soft-page-break/>Pytanie 27 </text:p>
      <text:p text:style-name="P16">„Zadanie II poz. 35</text:p>
      <text:p text:style-name="P12">Czy Zamawiający dopuści urządzenie zasilanie z akumulatora wewnętrznego min 16,8 h. przy przepływie 1 ml/h. ; 16h przy przepływie 5ml/h; 14 h przy przepływie 20ml/h itd.?”</text:p>
      <text:p text:style-name="P15">Odpowiedź:</text:p>
      <text:p text:style-name="P12">TAK.</text:p>
      <text:p text:style-name="P12"/>
      <text:p text:style-name="P15">Pytanie 28</text:p>
      <text:p text:style-name="P16">„Zadanie II poz. 37</text:p>
      <text:p text:style-name="P11">Czy Zamawiający dopuści urządzenia zgodnie z normą IEC/EN 60601-1  o klasie ochrony II, typ CF, IP22?</text:p>
      <text:p text:style-name="P24">Klasy ochronności można określić jako wybrane kombinacje klasycznych zabezpieczeń stanowiące kompletny system ochrony przed ogólnie znanymi makroporażeniami elektrycznymi, rozpatrywanymi głównie od strony części sieciowej urządzeń. Zgodnie z wymienioną normą ogólną wyróżnia się trzy podstawowe klasy ochronności urządzeń elektromedycznych:</text:p>
      <text:p text:style-name="P24">1. <text:span text:style-name="T9">Urządzenie klasy I,</text:span> którego konstrukcja zawiera: ochronę podstawową w postaci izolacji podstawowej o określonych parametrach, zabezpieczającej przed kontaktem z częściami pod niebezpiecznym napięciem, ochronę dodatkową, polegającą na przyłączeniu korpusu urządzenia do przewodu uziemienia ochronnego w taki sposób, że dostępne części metalowe urządzenia nie mogą stać się elektrycznie niebezpieczne w przypadku uszkodzenia izolacji podstawowej.</text:p>
      <text:p text:style-name="P24">2. <text:span text:style-name="T9">Urządzenie klasy II</text:span>, w którym ochrona polega na oddzieleniu dostępnych części przewodzących od części niebezpiecznych za pomocą izolacji:</text:p>
      <text:p text:style-name="P24">podwójnej (podstawowej + dodatkowej) o określonych parametrach, lub:</text:p>
      <text:p text:style-name="P24">zamiast izolacji podwójnej - dopuszczeniu izolacji wzmocnionej o takim samym poziomie zabezpieczenia jak w przypadku izolacji podwójnej.</text:p>
      <text:p text:style-name="P25">Tak więc obydwa sposoby zapewniają zabezpieczenie przed niepożądanym przepływem prądu elektrycznego przez pacjenta realizując ten cel w różny sposób.”</text:p>
      <text:p text:style-name="P25"/>
      <text:p text:style-name="P26">Odpowiedź:</text:p>
      <text:p text:style-name="P27">NIE.</text:p>
      <text:p text:style-name="P11"/>
      <text:p text:style-name="P14">Pytanie 29</text:p>
      <text:p text:style-name="P16">„Zadanie II poz. 38</text:p>
      <text:p text:style-name="P12">Czy Zamawiający dopuści urządzenie, gdzie komunikacja pomp umieszczonych w stacji dokującej/stanowisko pacjenta z komputerem odbywa sie poprzez Ethernet - złącze RJ45. Bez konieczności stosowania dodatkowych kabli np.RS232. Najpopularniejsze stosowane obecnie złącze. ?”</text:p>
      <text:p text:style-name="P12"/>
      <text:p text:style-name="P15">Odpowiedź:</text:p>
      <text:p text:style-name="P12">TAK.</text:p>
      <text:p text:style-name="P12"/>
      <text:p text:style-name="P15">Pytanie 30</text:p>
      <text:p text:style-name="P15">„Dotyczy pakietu nr V</text:p>
      <text:p text:style-name="P12">Czy Zamawiający dopuści wysokiej klasy urządzenie cechujące się kątem widzenia głowicy convex min. 45 stopni ?”</text:p>
      <text:p text:style-name="P15"/>
      <text:p text:style-name="P15">Odpowiedź:</text:p>
      <text:p text:style-name="P12">NIE.</text:p>
      <text:p text:style-name="P20"><text:soft-page-break/>Pytanie 31</text:p>
      <text:p text:style-name="P22">„Dotyczy pakietu nr 3:</text:p>
      <text:p text:style-name="P18">Zwracamy się z uprzejmą prośbą o wyjaśnienie czy zamawiający z uwagi na obowiązująca zasadę uczciwej konkurencji i równego traktowania wykonawców dopuści możliwość zaoferowania w zakresie pakietu nr 3 defibrylatora o następujących parametrach technicznych <text:s text:c="4"/>i funkcjonalnych tj.:</text:p>
      <text:p text:style-name="P20">Parametry ogólne:</text:p>
      <text:p text:style-name="P23">Ad. 2 <text:s/>Czy Zamawiający dopuści defibrylator o wadze 7,2 kg ?</text:p>
      <text:p text:style-name="P23">Ad. 5 <text:s/>Czy Zamawiający dopuści defibrylator z akumulatorem NiMH ?</text:p>
      <text:p text:style-name="P23">Ad. 10 <text:s/>Czy Zamawiający dopuści defibrylator z funkcją codziennego autotestu, bez potrzeby włączania urządzenia, bez udziału użytkownika, bez wydruku po teście ? Gotowość urządzenia do użycia jest sygnalizowana przez diodę na płycie czołowej aparatu ?</text:p>
      <text:p text:style-name="P23">Ad. 12 <text:s/>Czy Zamawiający dopuści defibrylator ze stałym metronomem bez rozróżnienia rodzaju pacjenta ?</text:p>
      <text:p text:style-name="P20">Defibrylacja:</text:p>
      <text:p text:style-name="P23">Ad. 5 <text:s/>Czy Zamawiający dopuści defibrylator z dostępnymi 22 poziomami energii ?</text:p>
      <text:p text:style-name="P20">Monitorowanie EKG:</text:p>
      <text:p text:style-name="P23">Ad. 2 <text:s/>Czy Zamawiający dopuści defibrylator z 5 poziomami wzmocnienia energii: 0,25; 0,5; <text:s text:c="4"/>1; 2; 4 ?</text:p>
      <text:p text:style-name="P20">Stymulacja przezskórna:</text:p>
      <text:p text:style-name="P23">Ad. 2 <text:s/>Czy Zamawiający dopuści defibrylator z natężeniem prądu w zakresie 20-200 mA ?</text:p>
      <text:p text:style-name="P23"/>
      <text:p text:style-name="P20">Odpowiedź:</text:p>
      <text:p text:style-name="P20">Parametry ogólne:</text:p>
      <text:p text:style-name="P23">Ad. 2 - NIE.</text:p>
      <text:p text:style-name="P23">Ad. 5 – NIE.</text:p>
      <text:p text:style-name="P23">Ad. 10 – NIE.</text:p>
      <text:p text:style-name="P23">Ad. 12 – NIE.</text:p>
      <text:p text:style-name="P20">Defibrylacja:</text:p>
      <text:p text:style-name="P23">Ad. 5 – NIE.</text:p>
      <text:p text:style-name="P20">Monitorowanie EKG:</text:p>
      <text:p text:style-name="P23">Ad. 2 – NIE.</text:p>
      <text:p text:style-name="P20">Stymulacja przezskórna:</text:p>
      <text:p text:style-name="P23">Ad. 2 – NIE.</text:p>
      <text:p text:style-name="P18"/>
      <text:p text:style-name="P20">Pytanie 32</text:p>
      <text:p text:style-name="P10">„Dotyczy pakietu nr 3</text:p>
      <text:p text:style-name="P9">Zwracamy się z uprzejmą prośbą o wyjaśnienie, czy zamawiający wyrazi zgodę na wydłużenie terminu realizacji zamówienia do 4 tygodni od dnia podpisania umowy. Za pośrednictwem niniejszego wniosku pragniemy bowiem wskazać , że zaoferowanie terminu realizacji zamówienia na poziomie wskazanym w <text:soft-page-break/>dokumentacji przedmiotowego postępowania wyklucza zasadę uczciwej konkurencji i równego traktowania wykonawców. Zwracamy uwagę, że dostawy tego rodzaju aparatury co defibrylatory każdorazowo realizowane są przy współudziale zagranicznych kontrahentów. Dodatkowo przy realizacji takiego zamówienia wymagana jest indywidualna konfiguracja parametrów urządzenia do wymagań zamawiającego zapisanych w SIWZ. Ww okoliczności wymagają zatem zapewnienia wykonawcom optymalnego terminu realizacji zamówienia. ?”</text:p>
      <text:p text:style-name="P9"/>
      <text:p text:style-name="P10">Odpowiedź:</text:p>
      <text:p text:style-name="P9">Zamawiający nie może wydłużyć terminu realizacji zamówienia do 4 tygodni od dnia podpisania umowy.</text:p>
      <text:p text:style-name="P9"/>
      <text:p text:style-name="P4"/>
      <text:p text:style-name="P4"/>
      <text:p text:style-name="P1"><text:span text:style-name="T1">Powyższe wyjaśnienia zostają zamieszczone na stronie internetowej Zamawiającego w dniu 12.11.2015 r.</text:span><text:span text:style-name="T2"> <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Calibri2" svg:font-family="Calibri" style:font-family-generic="swiss"/>
    <style:font-face style:name="Tahoma1" svg:font-family="Tahoma" style:font-family-generic="swiss"/>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100%"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100%"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100%" fo:margin-left="1.626cm" fo:margin-right="0cm" fo:margin-top="0cm" fo:margin-bottom="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default-outline-level="">
      <style:paragraph-properties fo:orphans="2" fo:widows="2" style:writing-mode="lr-tb"/>
      <style:text-properties fo:color="#000000" style:font-name="Arial1" fo:font-size="12pt" style:font-size-asian="12pt" style:font-name-complex="Arial2" style:font-size-complex="12pt"/>
    </style:style>
    <style:style style:name="Body_20_Text_20_Indent_20_2" style:display-name="Body Text Indent 2" style:family="paragraph" style:parent-style-name="Standard">
      <style:paragraph-properties fo:margin="100%" fo:margin-left="0cm" fo:margin-right="0cm" fo:margin-top="0cm" fo:margin-bottom="0cm"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Times New Roman"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itle" style:family="paragraph" style:parent-style-name="Standard" style:next-style-name="Subtitle" style:class="chapter">
      <style:paragraph-properties fo:text-align="center" style:justify-single-word="false"/>
      <style:text-properties fo:font-size="14pt" fo:language="zxx" fo:country="none"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weight-asian="normal"/>
    </style:style>
    <style:style style:name="RTF_5f_Num_20_17_20_1" style:display-name="RTF_Num 17 1" style:family="text">
      <style:text-properties style:font-name="Symbol"/>
    </style:style>
    <style:style style:name="RTF_5f_Num_20_18_20_1" style:display-name="RTF_Num 18 1" style:family="text">
      <style:text-properties style:font-name="Symbol"/>
    </style:style>
    <style:style style:name="RTF_5f_Num_20_19_20_1" style:display-name="RTF_Num 19 1" style:family="text">
      <style:text-properties style:font-name="Symbol"/>
    </style:style>
    <style:style style:name="RTF_5f_Num_20_20_20_1" style:display-name="RTF_Num 20 1" style:family="text">
      <style:text-properties style:font-name="Symbol"/>
    </style:style>
    <style:style style:name="RTF_5f_Num_20_21_20_1" style:display-name="RTF_Num 21 1" style:family="text">
      <style:text-properties style:font-name="Symbol"/>
    </style:style>
    <style:style style:name="RTF_5f_Num_20_22_20_1" style:display-name="RTF_Num 22 1" style:family="text">
      <style:text-properties style:font-name="Symbol"/>
    </style:style>
    <style:style style:name="RTF_5f_Num_20_23_20_1" style:display-name="RTF_Num 23 1" style:family="text">
      <style:text-properties style:font-name="Symbol"/>
    </style:style>
    <style:style style:name="RTF_5f_Num_20_24_20_1" style:display-name="RTF_Num 24 1" style:family="text">
      <style:text-properties style:font-name="Symbol"/>
    </style:style>
    <style:style style:name="Numbering_20_Symbols" style:display-name="Numbering Symbols" style:family="text"/>
    <style:style style:name="RTF_5f_Num_20_25_20_1" style:display-name="RTF_Num 25 1" style:family="text">
      <style:text-properties style:font-name="Symbol"/>
    </style:style>
    <style:style style:name="RTF_5f_Num_20_26_20_1" style:display-name="RTF_Num 26 1" style:family="text">
      <style:text-properties style:font-name="Symbol"/>
    </style:style>
    <style:style style:name="RTF_5f_Num_20_27_20_1" style:display-name="RTF_Num 27 1" style:family="text">
      <style:text-properties style:font-name="Symbol"/>
    </style:style>
    <style:style style:name="RTF_5f_Num_20_28_20_1" style:display-name="RTF_Num 28 1" style:family="text">
      <style:text-properties style:font-name="Symbol"/>
    </style:style>
    <style:style style:name="RTF_5f_Num_20_29_20_1" style:display-name="RTF_Num 29 1" style:family="text">
      <style:text-properties style:font-name="Symbol"/>
    </style:style>
    <style:style style:name="RTF_5f_Num_20_30_20_1" style:display-name="RTF_Num 30 1" style:family="text">
      <style:text-properties style:font-name="Symbol"/>
    </style:style>
    <style:style style:name="RTF_5f_Num_20_31_20_1" style:display-name="RTF_Num 31 1" style:family="text">
      <style:text-properties style:font-name="Symbol"/>
    </style:style>
    <style:style style:name="RTF_5f_Num_20_32_20_1" style:display-name="RTF_Num 32 1" style:family="text">
      <style:text-properties style:font-name="Symbol"/>
    </style:style>
    <style:style style:name="RTF_5f_Num_20_33_20_1" style:display-name="RTF_Num 33 1" style:family="text">
      <style:text-properties style:font-name="Symbol"/>
    </style:style>
    <style:style style:name="RTF_5f_Num_20_34_20_1" style:display-name="RTF_Num 34 1" style:family="text">
      <style:text-properties style:font-name="Symbol"/>
    </style:style>
    <style:style style:name="RTF_5f_Num_20_35_20_1" style:display-name="RTF_Num 35 1" style:family="text">
      <style:text-properties style:font-name="Symbol"/>
    </style:style>
    <style:style style:name="RTF_5f_Num_20_36_20_1" style:display-name="RTF_Num 36 1" style:family="text">
      <style:text-properties style:font-name="Symbol"/>
    </style:style>
    <style:style style:name="RTF_5f_Num_20_37_20_1" style:display-name="RTF_Num 37 1" style:family="text">
      <style:text-properties style:font-name="Symbol"/>
    </style:style>
    <style:style style:name="RTF_5f_Num_20_38_20_1" style:display-name="RTF_Num 38 1" style:family="text">
      <style:text-properties style:font-name="Symbol"/>
    </style:style>
    <style:style style:name="RTF_5f_Num_20_39_20_1" style:display-name="RTF_Num 39 1" style:family="text">
      <style:text-properties style:font-name="Symbol"/>
    </style:style>
    <style:style style:name="RTF_5f_Num_20_40_20_1" style:display-name="RTF_Num 40 1" style:family="text">
      <style:text-properties style:font-name="Symbol"/>
    </style:style>
    <style:style style:name="RTF_5f_Num_20_41_20_1" style:display-name="RTF_Num 41 1" style:family="text">
      <style:text-properties style:font-name="Symbol"/>
    </style:style>
    <style:style style:name="RTF_5f_Num_20_42_20_1" style:display-name="RTF_Num 42 1" style:family="text">
      <style:text-properties style:font-name="Symbol"/>
    </style:style>
    <style:style style:name="RTF_5f_Num_20_43_20_1" style:display-name="RTF_Num 43 1" style:family="text">
      <style:text-properties style:font-name="Symbol"/>
    </style:style>
    <style:style style:name="RTF_5f_Num_20_44_20_1" style:display-name="RTF_Num 44 1" style:family="text">
      <style:text-properties style:font-name="Symbol"/>
    </style:style>
    <style:style style:name="RTF_5f_Num_20_45_20_1" style:display-name="RTF_Num 45 1" style:family="text">
      <style:text-properties style:font-name="Symbol"/>
    </style:style>
    <style:style style:name="RTF_5f_Num_20_46_20_1" style:display-name="RTF_Num 46 1" style:family="text">
      <style:text-properties style:font-name="Symbol"/>
    </style:style>
    <style:style style:name="RTF_5f_Num_20_47_20_1" style:display-name="RTF_Num 47 1" style:family="text">
      <style:text-properties style:font-name="Symbol"/>
    </style:style>
    <style:style style:name="RTF_5f_Num_20_48_20_1" style:display-name="RTF_Num 48 1" style:family="text">
      <style:text-properties style:font-name="Symbol"/>
    </style:style>
    <style:style style:name="RTF_5f_Num_20_49_20_1" style:display-name="RTF_Num 49 1" style:family="text">
      <style:text-properties style:font-name="Symbol"/>
    </style:style>
    <style:style style:name="RTF_5f_Num_20_50_20_1" style:display-name="RTF_Num 50 1" style:family="text">
      <style:text-properties style:font-name="Symbol"/>
    </style:style>
    <style:style style:name="RTF_5f_Num_20_51_20_1" style:display-name="RTF_Num 51 1" style:family="text">
      <style:text-properties style:font-name="Symbol"/>
    </style:style>
    <style:style style:name="RTF_5f_Num_20_52_20_1" style:display-name="RTF_Num 52 1" style:family="text">
      <style:text-properties style:font-name="Symbol"/>
    </style:style>
    <style:style style:name="RTF_5f_Num_20_53_20_1" style:display-name="RTF_Num 53 1" style:family="text">
      <style:text-properties style:font-name="Symbol"/>
    </style:style>
    <style:style style:name="RTF_5f_Num_20_54_20_1" style:display-name="RTF_Num 54 1" style:family="text">
      <style:text-properties style:font-name="Symbol"/>
    </style:style>
    <style:style style:name="RTF_5f_Num_20_55_20_1" style:display-name="RTF_Num 55 1" style:family="text">
      <style:text-properties style:font-name="Symbol"/>
    </style:style>
    <style:style style:name="RTF_5f_Num_20_56_20_1" style:display-name="RTF_Num 56 1" style:family="text">
      <style:text-properties style:font-name="Symbol"/>
    </style:style>
    <style:style style:name="Font_20_Style42" style:display-name="Font Style42" style:family="text">
      <style:text-properties style:font-name="Franklin Gothic Medium Cond" fo:font-size="6pt" fo:letter-spacing="0.018cm" fo:font-style="italic" fo:font-weight="bold" style:font-size-asian="6pt" style:font-style-asian="italic" style:font-weight-asian="bold" style:font-name-complex="Franklin Gothic Medium Cond" style:font-size-complex="6pt" style:font-style-complex="italic" style:font-weight-complex="bold"/>
    </style:style>
    <style:style style:name="Font_20_Style37" style:display-name="Font Style37" style:family="text">
      <style:text-properties style:font-name="Tahoma" fo:font-size="12pt" fo:font-weight="bold" style:font-size-asian="12pt" style:font-weight-asian="bold" style:font-name-complex="Tahoma" style:font-size-complex="12pt" style:font-weight-complex="bold"/>
    </style:style>
    <style:style style:name="Font_20_Style41" style:display-name="Font Style41" style:family="text">
      <style:text-properties style:font-name="Franklin Gothic Medium Cond" fo:font-size="12pt" fo:font-weight="bold" style:font-size-asian="12pt" style:font-weight-asian="bold" style:font-name-complex="Franklin Gothic Medium Cond" style:font-size-complex="12pt" style:font-weight-complex="bold"/>
    </style:style>
    <style:style style:name="WW8Num3z0" style:family="text">
      <style:text-properties style:font-name="Verdana" fo:font-size="10pt" style:font-size-asian="10pt" style:font-size-complex="10pt"/>
    </style:style>
    <style:style style:name="RTF_5f_Num_20_57_20_1" style:display-name="RTF_Num 57 1" style:family="text">
      <style:text-properties style:font-name="Symbol"/>
    </style:style>
    <style:style style:name="RTF_5f_Num_20_58_20_1" style:display-name="RTF_Num 58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0T12:07:13.85</meta:creation-date>
    <dc:date>2015-11-12T08:42:21.07</dc:date>
    <meta:editing-duration>P3DT5M29S</meta:editing-duration>
    <meta:editing-cycles>263</meta:editing-cycles>
    <meta:generator>OpenOffice.org/3.4.1$Win32 OpenOffice.org_project/341m1$Build-9593</meta:generator>
    <meta:print-date>2015-08-31T10:52:24.17</meta:print-date>
    <meta:document-statistic meta:table-count="0" meta:image-count="0" meta:object-count="0" meta:page-count="8" meta:paragraph-count="197" meta:word-count="1664" meta:character-count="11683"/>
  </office:meta>
</office:document-meta>
</file>