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color="#000000"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9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8.10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3"/>
      <text:p text:style-name="P7">Uczestnicy postępowania prowadzonego w trybie przetargu nieograniczonego</text:p>
      <text:p text:style-name="P2"><text:span text:style-name="T3">na</text:span><text:span text:style-name="T4"> </text:span><text:span text:style-name="T7">d</text:span><text:span text:style-name="Strong_20_Emphasis"><text:span text:style-name="T5">ostawę produktów leczniczych.</text:span></text:span><text:span text:style-name="T7"> </text:span></text:p>
      <text:p text:style-name="P7">Oznaczenie sprawy: 30/ZP/2015</text:p>
      <text:p text:style-name="P3"/>
      <text:p text:style-name="P3"/>
      <text:p text:style-name="P3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4"/>
      <text:p text:style-name="P4"/>
      <text:p text:style-name="P10">Pytanie 1 </text:p>
      <text:p text:style-name="P6"><text:span text:style-name="T9">„Czy Zamawiający w pakiecie I poz 16 (Metoprolol 23,75</text:span><text:span text:style-name="T8"> mg tabl. o przedł. Uwaln. x 28 tabl.)</text:span><text:span text:style-name="T6"> wymaga, aby preparat posiadał zarejestrowane wskazanie w leczeniu zaburzeń rytmu serca takich jak: tachykardie nadkomorowe, ekstrasystolie pochodzenia komorowego i migotanie przedsionków ?”</text:span></text:p>
      <text:p text:style-name="P8"/>
      <text:p text:style-name="P9">Odpowiedź:</text:p>
      <text:p text:style-name="P8">Zamawiający dopuszcza ale nie wymaga.</text:p>
      <text:p text:style-name="P5"/>
      <text:p text:style-name="P5"/>
      <text:p text:style-name="P5"/>
      <text:p text:style-name="P5"/>
      <text:p text:style-name="P1"><text:span text:style-name="T1">Powyższe wyjaśnienia zostają zamieszczone na stronie internetowej Zamawiającego w dniu 28.10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0-28T13:20:41.79</dc:date>
    <meta:editing-duration>P2DT20H59M30S</meta:editing-duration>
    <meta:editing-cycles>248</meta:editing-cycles>
    <meta:generator>OpenOffice.org/3.4.1$Win32 OpenOffice.org_project/341m1$Build-9593</meta:generator>
    <meta:print-date>2015-10-28T13:05:54.03</meta:print-date>
    <meta:document-statistic meta:table-count="0" meta:image-count="0" meta:object-count="0" meta:page-count="1" meta:paragraph-count="14" meta:word-count="127" meta:character-count="1011"/>
  </office:meta>
</office:document-meta>
</file>