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26cm" fo:margin-left="0cm" fo:margin-right="10.174cm" table:align="margins"/>
    </style:style>
    <style:style style:name="Tabela1.A" style:family="table-column">
      <style:table-column-properties style:column-width="0.873cm" style:rel-column-width="495*"/>
    </style:style>
    <style:style style:name="Tabela1.B" style:family="table-column">
      <style:table-column-properties style:column-width="5.953cm" style:rel-column-width="33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27cm"/>
    </style:style>
    <style:style style:name="Tabela2" style:family="table">
      <style:table-properties style:width="6.826cm" fo:margin-left="0cm" fo:margin-right="10.174cm" table:align="margins"/>
    </style:style>
    <style:style style:name="Tabela2.A" style:family="table-column">
      <style:table-column-properties style:column-width="0.873cm" style:rel-column-width="495*"/>
    </style:style>
    <style:style style:name="Tabela2.B" style:family="table-column">
      <style:table-column-properties style:column-width="5.953cm" style:rel-column-width="3375*"/>
    </style:style>
    <style:style style:name="Tabela2.1" style:family="table-row">
      <style:table-row-properties style:min-row-height="0.74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6.826cm" fo:margin-left="0cm" fo:margin-right="10.174cm" table:align="margins"/>
    </style:style>
    <style:style style:name="Tabela3.A" style:family="table-column">
      <style:table-column-properties style:column-width="0.873cm" style:rel-column-width="495*"/>
    </style:style>
    <style:style style:name="Tabela3.B" style:family="table-column">
      <style:table-column-properties style:column-width="5.953cm" style:rel-column-width="337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509cm" fo:margin-left="0cm" fo:margin-right="10.492cm" table:align="margins"/>
    </style:style>
    <style:style style:name="Tabela4.A" style:family="table-column">
      <style:table-column-properties style:column-width="0.82cm" style:rel-column-width="465*"/>
    </style:style>
    <style:style style:name="Tabela4.B" style:family="table-column">
      <style:table-column-properties style:column-width="5.689cm" style:rel-column-width="32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6.509cm" fo:margin-left="0cm" fo:margin-right="10.492cm" table:align="margins"/>
    </style:style>
    <style:style style:name="Tabela5.A" style:family="table-column">
      <style:table-column-properties style:column-width="0.82cm" style:rel-column-width="465*"/>
    </style:style>
    <style:style style:name="Tabela5.B" style:family="table-column">
      <style:table-column-properties style:column-width="5.689cm" style:rel-column-width="32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2" style:family="table-row">
      <style:table-row-properties style:min-row-height="0.667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6.498cm" fo:margin-left="0.011cm" fo:margin-right="10.492cm" table:align="margins"/>
    </style:style>
    <style:style style:name="Tabela6.A" style:family="table-column">
      <style:table-column-properties style:column-width="0.82cm" style:rel-column-width="465*"/>
    </style:style>
    <style:style style:name="Tabela6.B" style:family="table-column">
      <style:table-column-properties style:column-width="5.678cm" style:rel-column-width="321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6.509cm" fo:margin-left="0cm" fo:margin-right="10.492cm" table:align="margins"/>
    </style:style>
    <style:style style:name="Tabela7.A" style:family="table-column">
      <style:table-column-properties style:column-width="0.82cm" style:rel-column-width="465*"/>
    </style:style>
    <style:style style:name="Tabela7.B" style:family="table-column">
      <style:table-column-properties style:column-width="5.689cm" style:rel-column-width="322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6.509cm" fo:margin-left="0cm" fo:margin-right="10.492cm" table:align="margins"/>
    </style:style>
    <style:style style:name="Tabela8.A" style:family="table-column">
      <style:table-column-properties style:column-width="0.82cm" style:rel-column-width="465*"/>
    </style:style>
    <style:style style:name="Tabela8.B" style:family="table-column">
      <style:table-column-properties style:column-width="5.689cm" style:rel-column-width="322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6.509cm" fo:margin-left="0cm" fo:margin-right="10.492cm" table:align="margins"/>
    </style:style>
    <style:style style:name="Tabela9.A" style:family="table-column">
      <style:table-column-properties style:column-width="0.82cm" style:rel-column-width="465*"/>
    </style:style>
    <style:style style:name="Tabela9.B" style:family="table-column">
      <style:table-column-properties style:column-width="5.689cm" style:rel-column-width="322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6.509cm" fo:margin-left="0cm" fo:margin-right="10.492cm" table:align="margins"/>
    </style:style>
    <style:style style:name="Tabela10.A" style:family="table-column">
      <style:table-column-properties style:column-width="0.82cm" style:rel-column-width="465*"/>
    </style:style>
    <style:style style:name="Tabela10.B" style:family="table-column">
      <style:table-column-properties style:column-width="5.689cm" style:rel-column-width="322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6.509cm" fo:margin-left="0cm" fo:margin-right="10.492cm" table:align="margins"/>
    </style:style>
    <style:style style:name="Tabela11.A" style:family="table-column">
      <style:table-column-properties style:column-width="0.82cm" style:rel-column-width="465*"/>
    </style:style>
    <style:style style:name="Tabela11.B" style:family="table-column">
      <style:table-column-properties style:column-width="5.689cm" style:rel-column-width="3225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6.482cm" fo:margin-left="0cm" fo:margin-right="10.518cm" table:align="margins"/>
    </style:style>
    <style:style style:name="Tabela12.A" style:family="table-column">
      <style:table-column-properties style:column-width="0.847cm" style:rel-column-width="480*"/>
    </style:style>
    <style:style style:name="Tabela12.B" style:family="table-column">
      <style:table-column-properties style:column-width="5.636cm" style:rel-column-width="3195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6.482cm" fo:margin-left="0cm" fo:margin-right="10.518cm" table:align="margins"/>
    </style:style>
    <style:style style:name="Tabela13.A" style:family="table-column">
      <style:table-column-properties style:column-width="0.847cm" style:rel-column-width="480*"/>
    </style:style>
    <style:style style:name="Tabela13.B" style:family="table-column">
      <style:table-column-properties style:column-width="5.636cm" style:rel-column-width="3195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1" style:family="paragraph" style:parent-style-name="Heading_20_1">
      <style:paragraph-properties fo:margin-top="0cm" fo:margin-bottom="0cm"/>
      <style:text-properties style:font-name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Helv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Helv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Helv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style:font-name-complex="Tahoma"/>
    </style:style>
    <style:style style:name="P21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Standard"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/>
    </style:style>
    <style:style style:name="P26" style:family="paragraph" style:parent-style-name="Standard"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7" style:family="paragraph" style:parent-style-name="Standard">
      <style:text-properties style:font-name="Times New Roman" fo:font-weight="bold" style:font-weight-asian="bold" style:font-name-complex="Tahoma"/>
    </style:style>
    <style:style style:name="P28" style:family="paragraph" style:parent-style-name="Standard">
      <style:text-properties style:font-name="Times New Roman" fo:font-weight="bold" style:font-weight-asian="bold" style:font-name-complex="Tahoma" style:font-weight-complex="bold"/>
    </style:style>
    <style:style style:name="P29" style:family="paragraph" style:parent-style-name="Standard">
      <style:text-properties style:font-name="Times New Roman" fo:font-weight="normal" style:font-weight-asian="normal" style:font-name-complex="Tahoma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/>
    </style:style>
    <style:style style:name="P42" style:family="paragraph" style:parent-style-name="Standard">
      <style:paragraph-properties fo:margin-top="0cm" fo:margin-bottom="0cm"/>
      <style:text-properties style:font-name="Times New Roman" fo:font-weight="normal" style:font-weight-asian="normal" style:font-name-complex="Tahoma"/>
    </style:style>
    <style:style style:name="P4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ahoma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 style:font-name-complex="Tahoma" style:font-weight-complex="bold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48" style:family="paragraph" style:parent-style-name="Standard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color="#000000" fo:font-size="11pt" style:font-size-asian="11pt" style:font-size-complex="11pt"/>
    </style:style>
    <style:style style:name="P49" style:family="paragraph" style:parent-style-name="Text_20_body">
      <style:text-properties fo:font-size="11pt" style:text-underline-style="solid" style:text-underline-width="auto" style:text-underline-color="font-color" fo:font-weight="bold"/>
    </style:style>
    <style:style style:name="P50" style:family="paragraph" style:parent-style-name="Text_20_body">
      <style:paragraph-properties>
        <style:tab-stops>
          <style:tab-stop style:position="9.287cm"/>
        </style:tab-stops>
      </style:paragraph-properties>
      <style:text-properties fo:font-size="11pt" fo:font-weight="bold" style:font-size-asian="11pt" style:font-size-complex="11pt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size="11pt"/>
    </style:style>
    <style:style style:name="P53" style:family="paragraph" style:parent-style-name="Text_20_body">
      <style:paragraph-properties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>
      <style:paragraph-properties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 fo:background-color="#ffff00" style:font-size-asian="11pt" style:font-size-complex="11pt"/>
    </style:style>
    <style:style style:name="P58" style:family="paragraph" style:parent-style-name="Text_20_body">
      <style:paragraph-properties>
        <style:tab-stops>
          <style:tab-stop style:position="9.287cm"/>
        </style:tab-stops>
      </style:paragraph-properties>
      <style:text-properties fo:font-size="11pt" fo:background-color="#ffff00" style:font-size-asian="11pt" style:font-size-complex="11pt"/>
    </style:style>
    <style:style style:name="P59" style:family="paragraph" style:parent-style-name="Text_20_body">
      <style:paragraph-properties fo:text-align="justify" style:justify-single-word="false">
        <style:tab-stops>
          <style:tab-stop style:position="9.287cm"/>
        </style:tab-stops>
      </style:paragraph-properties>
      <style:text-properties fo:font-size="11pt" fo:background-color="#ffffff" style:font-size-asian="11pt" style:font-size-complex="11pt"/>
    </style:style>
    <style:style style:name="P60" style:family="paragraph" style:parent-style-name="Text_20_body">
      <style:paragraph-properties>
        <style:tab-stops>
          <style:tab-stop style:position="9.287cm"/>
        </style:tab-stops>
      </style:paragraph-properties>
      <style:text-properties fo:font-size="11pt" fo:background-color="#ffffff" style:font-size-asian="11pt" style:font-size-complex="11p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text-properties fo:font-weight="bold" style:font-weight-asian="bold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fo:background-color="#ffffff" style:font-size-asian="11pt" style:font-weight-asian="normal" style:font-name-complex="Helv" style:font-size-complex="11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color="#000000" style:font-name="Times New Roman" fo:font-size="10pt" style:font-size-asian="10pt" style:font-name-complex="Helv" style:font-size-complex="10pt"/>
    </style:style>
    <style:style style:name="P67" style:family="paragraph" style:parent-style-name="Text_20_body">
      <style:text-properties fo:color="#000000" fo:font-size="10pt" fo:language="it" fo:country="IT" style:font-size-asian="10pt" style:font-size-complex="10pt"/>
    </style:style>
    <style:style style:name="P68" style:family="paragraph" style:parent-style-name="Text_20_body">
      <style:paragraph-properties fo:text-align="justify" style:justify-single-word="false"/>
      <style:text-properties fo:color="#000000" fo:font-size="10pt" fo:language="it" fo:country="IT" style:font-size-asian="10pt" style:font-size-complex="10pt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name-complex="Helv" style:font-size-complex="10pt"/>
    </style:style>
    <style:style style:name="P70" style:family="paragraph" style:parent-style-name="Text_20_body">
      <style:text-properties fo:font-size="10pt" style:font-size-asian="10pt" style:font-size-complex="10pt"/>
    </style:style>
    <style:style style:name="P7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2" style:family="paragraph" style:parent-style-name="Text_20_body">
      <style:text-properties fo:background-color="#ffffff"/>
    </style:style>
    <style:style style:name="P73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4" style:family="paragraph" style:parent-style-name="Text_20_body">
      <style:paragraph-properties fo:margin-left="1.27cm" fo:margin-right="0cm" fo:text-indent="-0.635cm" style:auto-text-indent="false"/>
    </style:style>
    <style:style style:name="P75" style:family="paragraph" style:parent-style-name="Text_20_body" style:list-style-name="L4">
      <style:paragraph-properties fo:margin-left="1.27cm" fo:margin-right="0cm" fo:text-indent="-0.635cm" style:auto-text-indent="false"/>
    </style:style>
    <style:style style:name="P76" style:family="paragraph" style:parent-style-name="Text_20_body">
      <style:paragraph-properties fo:margin-top="0cm" fo:margin-bottom="0.212cm" fo:text-align="justify" style:justify-single-word="false"/>
    </style:style>
    <style:style style:name="P77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8" style:family="paragraph" style:parent-style-name="Text_20_body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Text_20_body">
      <style:paragraph-properties fo:margin-top="0cm" fo:margin-bottom="0.212cm" fo:text-align="justify" style:justify-single-word="false"/>
      <style:text-properties fo:background-color="#ffffff"/>
    </style:style>
    <style:style style:name="P80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color="#000000" fo:font-size="11pt" fo:background-color="#ffffff" style:font-size-asian="11pt" style:font-size-complex="11pt"/>
    </style:style>
    <style:style style:name="P81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color="#000000" fo:font-size="11pt" style:font-size-asian="11pt" style:font-size-complex="11pt"/>
    </style:style>
    <style:style style:name="P82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font-size="11pt" fo:font-weight="bold" style:font-size-asian="11pt" style:font-size-complex="11pt"/>
    </style:style>
    <style:style style:name="P84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font-size="11pt" fo:font-weight="bold" fo:background-color="#ffffff" style:font-size-asian="11pt" style:font-size-complex="11pt"/>
    </style:style>
    <style:style style:name="P85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font-size="11pt" fo:background-color="#ffffff" style:font-size-asian="11pt" style:font-size-complex="11pt"/>
    </style:style>
    <style:style style:name="P86" style:family="paragraph" style:parent-style-name="Text_20_body">
      <style:paragraph-properties fo:margin-top="0cm" fo:margin-bottom="0.212cm" fo:text-align="justify" style:justify-single-word="false">
        <style:tab-stops>
          <style:tab-stop style:position="9.287cm"/>
        </style:tab-stops>
      </style:paragraph-properties>
      <style:text-properties fo:font-size="11pt" fo:background-color="#ffffff" style:font-size-asian="11pt" style:font-size-complex="11pt"/>
    </style:style>
    <style:style style:name="P8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1pt"/>
    </style:style>
    <style:style style:name="P89" style:family="paragraph" style:parent-style-name="Text_20_body">
      <style:paragraph-properties fo:margin-left="0cm" fo:margin-right="0cm" fo:text-indent="0cm" style:auto-text-indent="false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bold" style:font-weight-asian="bold" style:font-weight-complex="bold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bold"/>
    </style:style>
    <style:style style:name="P9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background-color="#ffff00"/>
    </style:style>
    <style:style style:name="P9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background-color="#ffffff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 style:font-weight-asian="normal" style:font-weight-complex="normal"/>
    </style:style>
    <style:style style:name="P96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7" style:family="paragraph" style:parent-style-name="Text_20_body">
      <style:paragraph-properties fo:margin-left="0cm" fo:margin-right="0cm" fo:text-indent="0cm" style:auto-text-indent="false"/>
      <style:text-properties fo:background-color="#ffffff"/>
    </style:style>
    <style:style style:name="P9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9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00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87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8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87cm"/>
        </style:tab-stops>
      </style:paragraph-properties>
      <style:text-properties fo:font-size="11pt" fo:background-color="#ffff00" style:font-size-asian="11pt" style:font-size-complex="11pt"/>
    </style:style>
    <style:style style:name="P10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9.287cm"/>
        </style:tab-stops>
      </style:paragraph-properties>
      <style:text-properties fo:font-size="11pt" fo:background-color="#ffffff" style:font-size-asian="11pt" style:font-size-complex="11pt"/>
    </style:style>
    <style:style style:name="P104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T8" style:family="text"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T9" style:family="text">
      <style:text-properties fo:color="#000000" style:font-name="Times New Roman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T10" style:family="text">
      <style:text-properties fo:color="#000000" fo:language="pl" fo:country="PL" style:text-underline-style="none" style:font-size-asian="11pt" style:font-weight-asian="normal" style:font-name-complex="Helv" style:font-size-complex="11pt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it" fo:country="IT"/>
    </style:style>
    <style:style style:name="T13" style:family="text">
      <style:text-properties fo:color="#000000" fo:language="it" fo:country="IT"/>
    </style:style>
    <style:style style:name="T14" style:family="text">
      <style:text-properties fo:color="#000000" fo:font-weight="bold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font-size="11pt"/>
    </style:style>
    <style:style style:name="T17" style:family="text">
      <style:text-properties fo:font-size="11pt" fo:font-weight="bold"/>
    </style:style>
    <style:style style:name="T18" style:family="text">
      <style:text-properties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pl" fo:country="PL" style:text-underline-style="none" fo:font-weight="bold" fo:background-color="#ffffff" style:font-weight-asian="bold" style:font-name-complex="Helv" style:font-weight-complex="bold"/>
    </style:style>
    <style:style style:name="T21" style:family="text">
      <style:text-properties style:font-name="Times New Roman" fo:language="pl" fo:country="PL" style:text-underline-style="none" fo:font-weight="bold" style:font-weight-asian="bold" style:font-name-complex="Helv" style:font-weight-complex="bold"/>
    </style:style>
    <style:style style:name="T22" style:family="text">
      <style:text-properties style:font-name="Times New Roman" fo:language="pl" fo:country="PL" style:text-underline-style="none" fo:font-weight="normal" style:font-weight-asian="normal" style:font-name-complex="Helv" style:font-weight-complex="normal"/>
    </style:style>
    <style:style style:name="T23" style:family="text">
      <style:text-properties style:font-name="Times New Roman" fo:language="pl" fo:country="PL" style:text-underline-style="none" fo:font-weight="normal" fo:background-color="#ffffff" style:font-weight-asian="normal" style:font-name-complex="Helv" style:font-weight-complex="normal"/>
    </style:style>
    <style:style style:name="T24" style:family="text">
      <style:text-properties style:font-name="Arial Narrow" fo:font-weight="bold" style:font-weight-asian="bold" style:font-name-complex="Tahoma"/>
    </style:style>
    <style:style style:name="T25" style:family="text">
      <style:text-properties style:font-name-complex="Tahoma"/>
    </style:style>
    <style:style style:name="T26" style:family="text">
      <style:text-properties fo:font-weight="normal" style:font-weight-asian="normal" style:font-name-complex="Tahom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style:font-name="Times New Roman1" fo:font-size="11pt"/>
    </style:style>
    <style:style style:name="T29" style:family="text">
      <style:text-properties fo:font-variant="normal" fo:text-transform="none" fo:font-size="11pt" fo:font-weight="bold"/>
    </style:style>
    <style:style style:name="T30" style:family="text">
      <style:text-properties style:font-name="Times New Roman1" fo:font-size="11pt"/>
    </style:style>
    <style:style style:name="T31" style:family="text">
      <style:text-properties style:font-name="Times New Roman1" fo:font-weight="bold"/>
    </style:style>
    <style:style style:name="T32" style:family="text">
      <style:text-properties style:text-position="33% 80%"/>
    </style:style>
    <style:style style:name="T33" style:family="text">
      <style:text-properties style:font-size-asian="11pt" style:font-size-complex="11pt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31"/>Proszowic, dnia 17.08.2015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2"/>
      <text:p text:style-name="P3">Uczestnicy postępowania prowadzonego w trybie przetargu nieograniczonego</text:p>
      <text:p text:style-name="P3">na <text:span text:style-name="T5">dostawę implantów ortopedycznych i narzędzi chirurgicznych</text:span></text:p>
      <text:p text:style-name="P3">Oznaczenie sprawy: 23/ZP/2015</text:p>
      <text:p text:style-name="P2"/>
      <text:p text:style-name="P2"/>
      <text:p text:style-name="P2"/>
      <text:p text:style-name="P2">W związku z wniesieniem zapytań przez Wykonawców, Zamawiający przedstawia treść zapytań i udziela pisemnych <text:span text:style-name="T19">wyjaśnień</text:span> zgodnie z art.38 ust.2 ustawy z dnia 29 stycznia 2004 roku Prawo zamówień publicznych (Dz. U. z 2013 r. poz. 907 z późniejszymi zmianami).</text:p>
      <text:p text:style-name="P2"/>
      <text:p text:style-name="P4"/>
      <text:p text:style-name="P10">Pytanie 1</text:p>
      <text:p text:style-name="P6">„<text:span text:style-name="T24">Pakiet <text:s text:c="2"/>III</text:span></text:p>
      <text:p text:style-name="P1"><text:span text:style-name="T25">POZ. </text:span><text:span text:style-name="T3">2 <text:s/></text:span><text:span text:style-name="T25">Czy Zamawiający wyrazi zgodę na zaoferowanie Śrub DHS/DCS nie posiadających <text:s/>wyfrezowania <text:s text:c="3"/>w przedniej i tylnej części gwintu, pozostałe parametry techniczne zgodnie z opisem w SIWZ.</text:span></text:p>
      <text:p text:style-name="P20"/>
      <text:p text:style-name="P28">Odpowiedź:</text:p>
      <text:p text:style-name="P20">NIE.</text:p>
      <text:p text:style-name="P20"/>
      <text:p text:style-name="P28">Pytanie 2</text:p>
      <text:p text:style-name="P7"><text:span text:style-name="T25">POZ. </text:span><text:span text:style-name="T3"><text:s/>4 a </text:span><text:span text:style-name="T25">Czy Zamawiający wyrazi zgodę na zaoferowanie Płytka DCS 7 otworowa, L=115 <text:s/>mm pozostałe parametry techniczne zgodnie z opisem w SIWZ.</text:span></text:p>
      <text:p text:style-name="P21"/>
      <text:p text:style-name="P22">Odpowiedź:</text:p>
      <text:p text:style-name="P21">NIE.</text:p>
      <text:p text:style-name="P21"/>
      <text:p text:style-name="P22">Pytanie 3</text:p>
      <text:p text:style-name="P7"><text:span text:style-name="T25">POZ. </text:span><text:span text:style-name="T3"><text:s/>4 b </text:span><text:span text:style-name="T25"><text:s/>Czy Zamawiający wyrazi zgodę na zaoferowanie Płytka DCS 8 otworowa, L=130 <text:s/>mm pozostałe parametry techniczne zgodnie z opisem w SIWZ.</text:span></text:p>
      <text:p text:style-name="P21"/>
      <text:p text:style-name="P22">Odpowiedź:</text:p>
      <text:p text:style-name="P21">NIE.</text:p>
      <text:p text:style-name="P21"/>
      <text:p text:style-name="P22">Pytanie 4</text:p>
      <text:p text:style-name="P7"><text:span text:style-name="T25">POZ. </text:span><text:span text:style-name="T3"><text:s/>4 c </text:span><text:span text:style-name="T25"><text:s/>Czy Zamawiający wyrazi zgodę na zaoferowanie Płytka DCS 9 otworowa, L=148 mm pozostałe parametry techniczne zgodnie z opisem w SIWZ.</text:span></text:p>
      <text:p text:style-name="P21"/>
      <text:p text:style-name="P22">Odpowiedź:</text:p>
      <text:p text:style-name="P21">NIE.</text:p>
      <text:p text:style-name="P21"/>
      <text:p text:style-name="P22">Pytanie 5</text:p>
      <text:p text:style-name="P7"><text:span text:style-name="T25">POZ. </text:span><text:span text:style-name="T3"><text:s/>4 d </text:span><text:span text:style-name="T25"><text:s/>Czy Zamawiający wyrazi zgodę na zaoferowanie Płytka DCS 10 otworowa, L=163 mm pozostałe parametry techniczne zgodnie z opisem w SIWZ.</text:span></text:p>
      <text:p text:style-name="P21"/>
      <text:p text:style-name="P22">Odpowiedź:</text:p>
      <text:p text:style-name="P26">NIE..</text:p>
      <text:p text:style-name="P21"/>
      <text:p text:style-name="P22">Pytanie 6</text:p>
      <text:p text:style-name="P1"><text:span text:style-name="T25">POZ. </text:span><text:span text:style-name="T3"><text:s/>4 e </text:span><text:span text:style-name="T25"><text:s/>Czy Zamawiający wyrazi zgodę na zaoferowanie Płytka DCS 12 otworowa, L=198 mm </text:span><text:soft-page-break/><text:span text:style-name="T25">pozostałe parametry techniczne zgodnie z opisem w SIWZ.</text:span></text:p>
      <text:p text:style-name="P20"/>
      <text:p text:style-name="P28">Odpowiedź:</text:p>
      <text:p text:style-name="P20">NIE.</text:p>
      <text:p text:style-name="P20"/>
      <text:p text:style-name="P28">Pytanie 7</text:p>
      <text:p text:style-name="P1"><text:span text:style-name="T25">POZ. </text:span><text:span text:style-name="T3"><text:s/>4 f </text:span><text:span text:style-name="T25">Czy Zamawiający wyrazi zgodę na zaoferowanie</text:span><text:span text:style-name="T3"> </text:span><text:span text:style-name="T25"><text:s/>Płytka DCS 14 otworowa, L=225 <text:s/>mm pozostałe parametry techniczne zgodnie z opisem w SIWZ.”</text:span></text:p>
      <text:p text:style-name="P1"><text:span text:style-name="T25"/></text:p>
      <text:p text:style-name="P28">Odpowiedź:</text:p>
      <text:p text:style-name="P29">NIE.</text:p>
      <text:p text:style-name="P8"/>
      <text:p text:style-name="P8">Pytanie 8</text:p>
      <text:p text:style-name="P8">Pakiet <text:s text:c="2"/>IV</text:p>
      <text:h text:style-name="P11" text:outline-level="1" text:is-list-header="true"><text:span text:style-name="T25">POZ. </text:span><text:span text:style-name="T26"><text:s/>4 <text:s/>Czy Zamawiający wyrazi zgodę na zaoferowanie <text:s/>Młotek typu Ombredanne , waga 700g , średnica <text:s/>40 mm , dł..240 mm</text:span></text:h>
      <text:p text:style-name="P42"/>
      <text:p text:style-name="P43">Odpowiedź:</text:p>
      <text:p text:style-name="P23">TAK.</text:p>
      <text:p text:style-name="P23"/>
      <text:p text:style-name="P24">Pytanie 9 </text:p>
      <text:p text:style-name="P9"><text:span text:style-name="T4">„Pakiet IV</text:span> </text:p>
      <text:p text:style-name="P9"/>
      <text:p text:style-name="P9"><text:s/>Poz. Nr 1 – Prosimy o doprecyzowanie , bo rozumiemy, że <text:s/>Zamawiający chciałby zakupić nożyczki o dł. 200 mm a nie 2000 mm?”</text:p>
      <text:p text:style-name="P35"/>
      <text:p text:style-name="P35">Odpowiedź:</text:p>
      <text:p text:style-name="P9">TAK. Zamawiający chce zakupić nożyczki o dł. 200 mm.</text:p>
      <text:p text:style-name="P9"/>
      <text:p text:style-name="P35">Pytanie 10</text:p>
      <text:p text:style-name="P9">„Czy Zamawiający może <text:s/>określić w Pakiecie I, pozycji 7,8 jakiej średnicy maja być wkręty?”</text:p>
      <text:p text:style-name="P9"/>
      <text:p text:style-name="P35">Odpowiedź:</text:p>
      <text:p text:style-name="P34">NIE.</text:p>
      <text:p text:style-name="P9"/>
      <text:p text:style-name="P38">Pytanie 11</text:p>
      <text:p text:style-name="P9">„Czy Zamawiający zgodzi się na zaoferowanie w Pakiecie I, pozycji 7,8,9 wkrętów heksagonalnych?”</text:p>
      <text:p text:style-name="P9"/>
      <text:p text:style-name="P35">Odpowiedź:</text:p>
      <text:p text:style-name="P34">NIE.</text:p>
      <text:p text:style-name="P9"/>
      <text:p text:style-name="P35">Pytanie 12</text:p>
      <text:p text:style-name="P9">„Czy Zamawiający zgodzi się na zaoferowanie w Pakiecie I pozycji 9 g wkrętaka heksagonalnego?”</text:p>
      <text:p text:style-name="P9"/>
      <text:p text:style-name="P35">Odpowiedź:</text:p>
      <text:p text:style-name="P34">NIE.</text:p>
      <text:p text:style-name="P9"/>
      <text:p text:style-name="P38">Pytanie 13</text:p>
      <text:p text:style-name="P9">„Czy Zamawiający mógłby określić jakie konkretnie jest wymagane instrumentarium do Pakietu I (konkretne przyrządy)?”</text:p>
      <text:p text:style-name="P9"/>
      <text:p text:style-name="P35">Odpowiedź:</text:p>
      <text:p text:style-name="P34">Zamawiający informuje, że do pakietu I nie wymaga instrumentarium. Zamawiający wymaga instrumentarium do pakietu III.</text:p>
      <text:p text:style-name="P34"/>
      <text:p text:style-name="P34"/>
      <text:p text:style-name="P38"><text:soft-page-break/>Pytanie 14</text:p>
      <text:p text:style-name="P9">„Czy Zamawiający zgodzi się na zaoferowanie w Pakiecie I pozycji 5a i 5b podkładek pod wkręty o śr. fi 1.5- 2.0, fi 2.7 – 4.5 , fi 4.5 – 7.3 ?”</text:p>
      <text:p text:style-name="P9"/>
      <text:p text:style-name="P35">Odpowiedź:</text:p>
      <text:p text:style-name="P34">NIE.</text:p>
      <text:p text:style-name="P9"/>
      <text:p text:style-name="P35">Pytanie 15</text:p>
      <text:p text:style-name="P9">„Czy Zamawiający zgodzi się na wydzielenie z Pakietu I pozycji 2,5,6,7,8,9 ?”</text:p>
      <text:p text:style-name="P9"/>
      <text:p text:style-name="P35">Odpowiedź:</text:p>
      <text:p text:style-name="P34">NIE.</text:p>
      <text:p text:style-name="P34"/>
      <text:p text:style-name="P38">Pytanie 16</text:p>
      <text:p text:style-name="P9">„Czy Zamawiający zgodzi się w Pakiecie I pozycji 2 na zaoferowanie drutów Kirschnera o długości 310 mm?”</text:p>
      <text:p text:style-name="P35"/>
      <text:p text:style-name="P35">Odpowiedź:</text:p>
      <text:p text:style-name="P34">NIE.</text:p>
      <text:p text:style-name="P9"/>
      <text:p text:style-name="P38">Pytanie 17</text:p>
      <text:p text:style-name="P9">„Czy Zamawiający zgodzi się na zaoferowanie w Pakiecie I pozycji 3, płytek samodociskowych szerokich </text:p>
      <text:p text:style-name="P9"/>
      <text:p text:style-name="P9">a) 16 x 4,80 <text:s/>L=199 <text:s/>12 otworów,</text:p>
      <text:p text:style-name="P9">b) 16 <text:s/>x 4,80 L=167 <text:s/>10 otworów,</text:p>
      <text:p text:style-name="P9">c) 16 x 4,80 <text:s/>L=183 <text:s/>11 otworów ?</text:p>
      <text:p text:style-name="P9"/>
      <text:p text:style-name="P35">Odpowiedź:</text:p>
      <text:p text:style-name="P34">NIE.</text:p>
      <text:p text:style-name="P9"/>
      <text:p text:style-name="P38">Pytanie 18</text:p>
      <text:p text:style-name="P9">„Czy Zamawiający zgodzi się na zaoferowanie w Pakiecie I pozycji 4, płytek samodociskowych wąskich</text:p>
      <text:p text:style-name="P9"/>
      <text:p text:style-name="P9">a) 12 x 4.0 <text:s/>L=103 <text:s/>6 otworów,</text:p>
      <text:p text:style-name="P9">b) 12 x 4.0 <text:s text:c="2"/>L=87 <text:s/>5 otworów,</text:p>
      <text:p text:style-name="P9">c) 12 x 4.0 <text:s text:c="2"/>L=119 <text:s/>7 otworów,</text:p>
      <text:p text:style-name="P9">d) 12 x 4.0 <text:s text:c="2"/>L= 135 8 otworów,</text:p>
      <text:p text:style-name="P9">e) 12 <text:s/>x4,0 <text:s text:c="2"/>L=167 <text:s/>10 otworów ?</text:p>
      <text:p text:style-name="P35"/>
      <text:p text:style-name="P35">Odpowiedź:</text:p>
      <text:p text:style-name="P34">NIE.</text:p>
      <text:p text:style-name="P9"/>
      <text:p text:style-name="P38">Pytanie 19</text:p>
      <text:p text:style-name="P9">„Czy Zamawiający zgodzi się na zaoferowanie w Pakiecie I pozycji 9, wkrętów:</text:p>
      <text:p text:style-name="P9"/>
      <text:p text:style-name="P9">a) 4.5 x 1.75 mm, L=35 <text:s text:c="2"/>B=18</text:p>
      <text:p text:style-name="P9">b) 4.5 x 1,75 mm, <text:s/>L =40 <text:s/>B=20</text:p>
      <text:p text:style-name="P9">c) 4.5 x 1,75 mm, <text:s/>L = 45 <text:s/>B = 22</text:p>
      <text:p text:style-name="P9">d) 4.5 x 1,75 mm, <text:s/>L =50 <text:s/>B=24</text:p>
      <text:p text:style-name="P9">e) 4.5 x 1.75 mm, <text:s/>L=55 <text:s text:c="2"/>B=26</text:p>
      <text:p text:style-name="P9">f) <text:s/>4.5 x 1.75 mm, L=60 B=28 ?”</text:p>
      <text:p text:style-name="P9"/>
      <text:p text:style-name="P35">Odpowiedź:</text:p>
      <text:p text:style-name="P9">NIE.</text:p>
      <text:p text:style-name="P9"/>
      <text:p text:style-name="P9"/>
      <text:p text:style-name="P9"/>
      <text:p text:style-name="P9"/>
      <text:p text:style-name="P35"><text:soft-page-break/>Pytanie 20</text:p>
      <text:p text:style-name="P9">„Dotyczy Pakietu nr IV – pkt. 4.</text:p>
      <text:p text:style-name="P9"/>
      <text:p text:style-name="P9">Czy Zamawiający dopuści Młotek typu Heath, waga 700g, średnica 40mm, dł. 185 mm ?</text:p>
      <text:p text:style-name="P9"/>
      <text:p text:style-name="P35">Odpowiedź:</text:p>
      <text:p text:style-name="P9">TAK.</text:p>
      <text:p text:style-name="P35"/>
      <text:p text:style-name="P35">Pytanie 21</text:p>
      <text:p text:style-name="P25"><text:span text:style-name="T10">„</text:span><text:span text:style-name="T31">Zapytania do w/w postępowania, dot. zapisów SIWZ: </text:span></text:p>
      <text:list xml:id="list5815903866039746853" text:style-name="L4">
        <text:list-header>
          <text:p text:style-name="P75"><text:span text:style-name="T30">Czy Zamawiający w zamian za dostarczenie próbek w zakresie pakietu nr 3 wyrazi zgodę na przeprowadzenie prezentacji asortymentu wraz z instrumentarium na żądanie Zamawiającego w celu potwierdzenia, że oferowany przedmiot zamówienia odpowiada określonym wymaganiom?</text:span></text:p>
        </text:list-header>
      </text:list>
      <text:p text:style-name="P74"><text:span text:style-name="T30"/></text:p>
      <text:p text:style-name="P96"><text:span text:style-name="T30">Odpowiedź:</text:span></text:p>
      <text:p text:style-name="P97"><text:span text:style-name="T30">NIE.</text:span></text:p>
      <text:p text:style-name="P89"><text:span text:style-name="T30"/></text:p>
      <text:p text:style-name="P46"><text:span text:style-name="T30">Pytanie 22</text:span></text:p>
      <text:p text:style-name="P49">Pakiet nr III</text:p>
      <text:p text:style-name="P104"><text:span text:style-name="T16">1. <text:s text:c="2"/>Czy Zamawiający w poz. 4 wyrazi zgodę na oferowanie płyt DCS o następujących długościach:</text:span></text:p>
      <text:list xml:id="list4293471594097858647" text:style-name="L1">
        <text:list-item>
          <text:p text:style-name="P77"><text:span text:style-name="T16">4 otworowa L=86 mm;</text:span> </text:p>
        </text:list-item>
        <text:list-item>
          <text:p text:style-name="P77"><text:span text:style-name="T16">6 otworowa L=118 mm;</text:span> </text:p>
        </text:list-item>
        <text:list-item>
          <text:p text:style-name="P77"><text:span text:style-name="T16">8 otworowa L=150 mm;</text:span> </text:p>
        </text:list-item>
        <text:list-item>
          <text:p text:style-name="P77"><text:span text:style-name="T16">10 otworowa L=182 mm;</text:span> </text:p>
        </text:list-item>
        <text:list-item>
          <text:p text:style-name="P77"><text:span text:style-name="T16">12 otworowa L=214 mm;</text:span> </text:p>
        </text:list-item>
        <text:list-item>
          <text:p text:style-name="P77"><text:span text:style-name="T16">14 otworowa L=246 mm?</text:span> </text:p>
          <text:p text:style-name="P77"/>
        </text:list-item>
      </text:list>
      <text:p text:style-name="P78">Odpowiedź:</text:p>
      <text:p text:style-name="P76">NIE.</text:p>
      <text:p text:style-name="P76"/>
      <text:p text:style-name="P76"><text:span text:style-name="T4">Pytanie 23</text:span></text:p>
      <text:p text:style-name="P76"><text:span text:style-name="T16">Czy Zamawiający dopuści możliwość oferowania płytki DCS samodociskowej klasycznej, tj. bez ograniczonego kontaktu?</text:span> </text:p>
      <text:p text:style-name="P76"/>
      <text:p text:style-name="P78">Odpowiedź:</text:p>
      <text:p text:style-name="P79">NIE.</text:p>
      <text:p text:style-name="P79"/>
      <text:p text:style-name="P47">Pytanie 24</text:p>
      <text:p text:style-name="Text_20_body"><text:span text:style-name="T17">Zapytania dot. zapisów umowy:</text:span></text:p>
      <text:p text:style-name="P87"><text:span text:style-name="T17">Czy Zamawiający dookreśli w §4 ust. 5, iż termin załatwienia reklamacji będzie liczony od dnia </text:span></text:p>
      <text:p text:style-name="P87"><text:span text:style-name="T17">przesłania pisma reklamacyjnego wraz z reklamowanym towarem?</text:span></text:p>
      <text:p text:style-name="P88">Reklamowany towar powinien zostać przesłany Wykonawcy w celu ustosunkowania się Wykonawcy do złożonej reklamacji. Proponowany przez Państwa zapis nakłada na Wykonawcę obowiązek wymiany <text:soft-page-break/>towaru jedynie w oparciu o przesłane zgłoszenie bez możliwości ustosunkowania się do niego.</text:p>
      <text:p text:style-name="P88"/>
      <text:p text:style-name="P91">Odpowiedź:</text:p>
      <text:p text:style-name="P94">Zamawiający wymaga wymiany wadliwego przedmiotu umowy na pełnowartościowy w celu zapewnienia ciągłości pracy dla bezpieczeństwa pacjentów, natomiast wyjaśnienia reklamacyjne będą trwać równolegle. </text:p>
      <text:p text:style-name="P94"/>
      <text:p text:style-name="P91">Pytanie 25</text:p>
      <text:p text:style-name="P91">Zapytania dot. zapisów umowy:</text:p>
      <text:p text:style-name="P87"><text:span text:style-name="T17"><text:s text:c="3"/></text:span><text:span text:style-name="T29"><text:s/></text:span><text:span text:style-name="T17">Czy Zamawiający doda zapis w §4 ust. 6, że odstąpienie od umowy przez Zamawiającego będzie poprzedzone wezwaniem Wykonawcy do realizowania umowy zgodnie z zawartymi w umowie postanowieniami?</text:span></text:p>
      <text:p text:style-name="P88">Obecny zapis umowy może powodować uprzywilejowanie jednej ze stron umowy co może być niezgodne z zasadami społeczno – gospodarczym określonymi w kodeksie cywilnym. W związku z powyższym koniecznym jest zmiana zapisu.</text:p>
      <text:p text:style-name="P88"/>
      <text:p text:style-name="P90"><text:span text:style-name="T4">Odpowiedź:</text:span></text:p>
      <text:p text:style-name="P95">TAK.</text:p>
      <text:p text:style-name="P93"/>
      <text:p text:style-name="P91">Pytanie 26</text:p>
      <text:p text:style-name="P92">Zapytania dot. zapisów umowy:</text:p>
      <text:p text:style-name="P87"><text:span text:style-name="T17"><text:s text:c="4"/>Czy Zamawiający zmieni w §5 ust. 1 lit a sposób naliczania kar umownych na „0,2% wartości niedostarczonego/reklamowanego towaru za każdy dzień zwłoki?</text:span></text:p>
      <text:p text:style-name="P52">Przedstawione we wzorze umowy kary umowne nakładają na Wykonawcę obowiązek zapłaty zbyt wygórowanej kary umownej. </text:p>
      <text:p text:style-name="P52">Mając na uwadze przepis zawarty w projekcie umowy w sprawie zamówienia publicznego stanowiącym Załącznik do SIWZ zwracamy się o zmianę wysokości zastrzeżonych kar umownych.</text:p>
      <text:p text:style-name="P52">Podkreślić należy, że w doktrynie prawa zamówień publicznych oraz w aktualnym orzecznictwie KIO ustanawianie przez Zamawiającego w umowie rażąco wysokich kar umownych, bezwzględnie należy uznać, za naruszenie zasad zachowania uczciwej konkurencji wyrażonej w przepisie art. 7 ustawy z dnia 29 stycznia 2004 r. prawo zamówień publicznych (t.j. Dz. U. z 2010r., nr 113 poz. 759 z późn. zm.), które może być uzasadnioną podstawą do żądania unieważnienia postępowania o udzielenie zamówienia publicznego w trybie art. 93 ust. 1 pkt.7 ustawy prawo zamówień publicznych z uwagi, iż postępowanie jest obarczone wadą uniemożliwiającą zawarcie ważnej umowy w sprawie zamówienia publicznego.</text:p>
      <text:p text:style-name="P52">Ustalenie przez Zamawiającego zbyt wygórowanych kar umownych dla wykonawców stanowi zatem naruszenie prawa w zakresie równości stron umowy, co w konsekwencji prowadzi do sprzeczności celu takiej umowy z zasadami współżycia społecznego i skutkować winno bezwzględną nieważność czynności prawnej na podstawie przepisu art. 353<text:span text:style-name="T32">1</text:span>k.c. w zw. z art. 58 § 1 k.c.</text:p>
      <text:p text:style-name="P61"><text:span text:style-name="T16">Należy zauważyć, iż kara umowna, tracąc charakter surogatu odszkodowania (art. 483 §1 k.c.) prowadziłaby do nieuzasadnionego wzbogacenia wierzyciela (wyrok SN z 17 marca 1988 r., sygn. akt IV CR 58/88). Warto dodać, iż zgodnie z ustawą Kodeks cywilny kara umowna ma charakter odszkodowawczy, a nie prewencyjny. Ustalając wysokość kar umownych strony powinny brać pod uwagę jej zasadniczo kompensacyjny charakter. Tezę taką wyrażono w wyroku Zespołu Arbitrów z dnia 23 sierpnia 2007 r. (sygn. akt UZP/ZO/0-1030/07): „W zakresie zarzutu dotyczącego wysokości kar umownych Zespół Arbitrów zauważa, iż zgodnie z kodeksem cywilnym kara umowna ma charakter odszkodowawczy, kompensacyjny a nie prewencyjny jako silny środek oddziaływania na niesolidnych wykonawców, zapewniający należyte wykonanie umowy”. Obecne zapisy SIWZ nie oddają charakteru odszkodowawczego tej instytucji prawa cywilnego. </text:span></text:p>
      <text:p text:style-name="P61"><text:span text:style-name="T16"/></text:p>
      <text:p text:style-name="P63"><text:soft-page-break/><text:span text:style-name="T16">Odpowiedź:</text:span></text:p>
      <text:p text:style-name="P73"><text:span text:style-name="T16">Zapis w § 5 ust. 1 a projektu umowy pozostaje bez <text:s/>zmian. </text:span></text:p>
      <text:p text:style-name="P61"><text:span text:style-name="T16"/></text:p>
      <text:p text:style-name="P63"><text:span text:style-name="T16">Pytanie 27</text:span></text:p>
      <text:p text:style-name="P61"><text:span text:style-name="T17">Zapytania dot. zapisów umowy:</text:span></text:p>
      <text:p text:style-name="P61"><text:span text:style-name="T17">Dotyczy pakietu nr 5-Czy Zamawiający wydłuży termin wskazany w §4 ust. 5 z 3 dni roboczych na 7 dni roboczych? </text:span><text:span text:style-name="T16">Termin wskazany w umowie jest zbyt krótki aby towar dostarczyć w terminie.</text:span> </text:p>
      <text:p text:style-name="P76"/>
      <text:p text:style-name="P78">Odpowiedź:</text:p>
      <text:p text:style-name="P79">Tak. W pakiecie nr 5 Dostawa piły do cięcia gipsu.</text:p>
      <text:p text:style-name="P9"/>
      <text:p text:style-name="P35">Pytanie 28</text:p>
      <text:p text:style-name="P40"><text:span text:style-name="T9">„</text:span><text:span text:style-name="T33">Dotyczy umowy </text:span></text:p>
      <text:p text:style-name="P54">Czy zamawiający dopuści zmiany w umowie: </text:p>
      <text:p text:style-name="P55">§ 4</text:p>
      <text:p text:style-name="P50">Z:</text:p>
      <text:p text:style-name="P82">5. Dostawca zobo<text:span text:style-name="T18">wiązuje się w ciągu </text:span><text:span text:style-name="T2">3 dni</text:span><text:span text:style-name="T18"> roboczych dokonać wymiany przedmiotu umowy lub jego poszczególnych części na pełnowartościowy pod rygorem nie uiszczenia zapłaty przez Odbiorcę należnej za wadliwe implantów ortopedycznych/ narzędzi chirurgicznych ceny, aż do czasu dostarczenia przez Odbiorcę implantów ortopedycznych/narzędzi chirurgicznych pełnowartościowych. Powyższe nie ogranicza ani nie wyłącza uprawnień Odbiorcy do domagania się od D</text:span>ostawcy odpowiedniej kary umownej.</text:p>
      <text:p text:style-name="P82"/>
      <text:p text:style-name="P83">Na:</text:p>
      <text:p text:style-name="P82">5. Dostawca zobo<text:span text:style-name="T18">wiązuje się w ciągu </text:span><text:span text:style-name="T2">7 dni</text:span><text:span text:style-name="T18"> roboczych dokonać wymiany przedmiotu umowy lub jego poszczególnych części na pełnowartościowy pod rygorem nie uiszczenia zapłaty przez Odbiorcę należnej za wadliwe implantów ortopedycznych/ narzędzi chirurgicznych ceny, aż do czasu dostarczenia przez Odbiorcę implantów ortopedycznych/narzędzi chirurgicznych pełnowartościowych. Powyższe nie ogranicza ani nie wyłącza uprawnień Odbiorcy do domagania się od D</text:span>ostawcy odpowiedniej kary umownej.</text:p>
      <text:p text:style-name="P82"/>
      <text:p text:style-name="P101">Odpowiedź:</text:p>
      <text:p text:style-name="P103">Zamawiający wymaga wymiany wadliwego przedmiotu umowy na pełnowartościowy w celu zapewnienia ciągłości pracy dla bezpieczeństwa pacjentów, natomiast wyjaśnienia reklamacyjne będą trwać równolegle. </text:p>
      <text:p text:style-name="P102"/>
      <text:p text:style-name="P35">Pytanie 29</text:p>
      <text:p text:style-name="P40"><text:span text:style-name="T9">„</text:span><text:span text:style-name="T33">Dotyczy umowy </text:span></text:p>
      <text:p text:style-name="P103">Czy zamawiający dopuści zmiany w umowie: </text:p>
      <text:p text:style-name="P100"/>
      <text:p text:style-name="P55">§ 5</text:p>
      <text:p text:style-name="P50">Z:</text:p>
      <text:p text:style-name="P82">1. Strony ustalają, że w razie niewykonania lub nienależytego wykonania niniejszej umowy obowiązywać je będzie odszkodowanie w formie kar umownych z następujących tytułów:</text:p>
      <text:p text:style-name="P82">a)<text:span text:style-name="T18"> </text:span><text:span text:style-name="T15">w razie opóźnienia w dostawie zamówienia lub dostarczenia przedmiotu umowy niezgodnie z zamówieniem lub niedostarczenia przedmiotu wolnego od wad w terminie określonym w paragrafie 4 pkt 5 niniejszej umowy Dostawca </text:span><text:span text:style-name="T14">zapłaci</text:span><text:span text:style-name="T15"> </text:span><text:span text:style-name="T14">na żądanie Odbiorcy karę umowną w wysokości 25 złotych, w przypadku gdy zamówienie którego dotyczy kara będzie niższe niż 200 złotych, 50 złotych w przypadku gdy zamówienie którego dotyczy kara będzie niższe niż 400 złotych,  100 złotych w przypadku gdy zamówienie którego dotyczy kara będzie niższe niż 600 złotych, 150 złotych w przypadku gdy zamówienie którego dotyczy kara będzie niższe niż 800 złotych i 200 złotych w </text:span><text:soft-page-break/><text:span text:style-name="T14">przypadku gdy zamówienie którego dotyczy kara będzie wyższe niż 800 złotych za każdy dzień opóźnienia lub za każdy dzień do czasu dostarczenia przedmiotu umowy zgodnych z umową;</text:span></text:p>
      <text:p text:style-name="P82"><text:span text:style-name="T18">b) w razie niedostarczenia przedmiotu umowy w całości lub w części w ciągu jednego miesiąca od daty złożenia przez Odbiorcę stosownego zamówienia lub niedostarczenia w tym terminie przedmiotu umowy wolnego od wad </text:span><text:span text:style-name="T2">Dostawca zapłaci na żądanie Odbiorcy karę umowną w wysokości 5 % wartości, o której mowa w paragrafie 1 pkt2 niniejszej umowy</text:span><text:span text:style-name="T18">. W takim wypadku kary przewidzianej w lit. a powyżej nie stosuje się.</text:span></text:p>
      <text:p text:style-name="P85"> </text:p>
      <text:p text:style-name="P84">Na:</text:p>
      <text:p text:style-name="P82">1. Strony ustalają, że w razie niewykonania lub nienależytego wykonania niniejszej umowy obowiązywać je będzie odszkodowanie w formie kar umownych z następujących tytułów:</text:p>
      <text:p text:style-name="P82">a)<text:span text:style-name="T18"> </text:span><text:span text:style-name="T15">w razie opóźnienia w dostawie zamówienia lub dostarczenia przedmiotu umowy niezgodnie z zamówieniem lub niedostarczenia przedmiotu wolnego od wad w terminie określonym w paragrafie 4 pkt 5 niniejszej umowy Dostawca </text:span><text:span text:style-name="T14">może</text:span><text:span text:style-name="T15"> </text:span><text:span text:style-name="T14">zapłaci</text:span><text:span text:style-name="T15">ć </text:span><text:span text:style-name="T14">na żądanie Odbiorcy karę umowną w wysokości 0,5% wartości niezrealizowanej części zamówienia za każdy dzień opóźnienia lub za każdy dzień do czasu dostarczenia przedmiotu umowy zgodnych z umową;</text:span></text:p>
      <text:p text:style-name="P82"><text:span text:style-name="T18">b) w razie niedostarczenia przedmiotu umowy w całości lub w części w ciągu jednego miesiąca od daty złożenia przez Odbiorcę stosownego zamówienia lub niedostarczenia w tym terminie przedmiotu umowy wolnego od wad </text:span><text:span text:style-name="T2">Dostawca może zapłacić na żądanie Odbiorcy karę umowną w wysokości 0,5 % wartości niezrealizowanej części zamówienia</text:span><text:span text:style-name="T18">. W takim wypadku kary przewidzianej w lit. a powyżej nie stosuje się.</text:span></text:p>
      <text:p text:style-name="P85"> </text:p>
      <text:p text:style-name="P85"><text:span text:style-name="T4"> Odpowiedź:</text:span></text:p>
      <text:p text:style-name="P85">Zapis w projekcie umowy pozostaje bez zmian.</text:p>
      <text:p text:style-name="P85"> </text:p>
      <text:p text:style-name="P35">Pytanie 30</text:p>
      <text:p text:style-name="P40"><text:span text:style-name="T9">„</text:span><text:span text:style-name="T33">Dotyczy umowy </text:span></text:p>
      <text:p text:style-name="P85">Czy zamawiający dopuści zmiany w umowie: </text:p>
      <text:p text:style-name="P85"/>
      <text:p text:style-name="P84">Z:</text:p>
      <text:p text:style-name="P80">2. Dostawca <text:span text:style-name="T1">zapłaci </text:span>Odbiorcy karę umowną w przypadku odstąpienia przez niego od umowy z winy Dostawcy w wysokości 5% wartości umowy, o której mowa w paragrafie 1 pkt2, jeśli odstąpienie od umowy nastąpiło przed wykonaniem połowy wartości umowy, a jeśli odstąpienie od umowy nastąpiło po zrealizowaniu połowy wartości umowy określonej w paragrafie 1 pkt2 powyżej, Dostawca <text:span text:style-name="T1">zapłaci </text:span>Odbiorcy karę w wysokości 5% połowy określonej powyżej wartości umowy.</text:p>
      <text:p text:style-name="P53"/>
      <text:p text:style-name="P50">Na:</text:p>
      <text:p text:style-name="P80">2. Dostawca <text:span text:style-name="T1">może zapłacić</text:span> Odbiorcy karę umowną w przypadku odstąpienia przez niego od umowy z winy Dostawcy w wysokości 5% wartości umowy, o której mowa w paragrafie 1 pkt2, jeśli odstąpienie od umowy nastąpiło przed wykonaniem połowy wartości umowy, a jeśli odstąpienie od umowy nastąpiło po zrealizowaniu połowy wartości umowy określonej w paragrafie 1 pkt2 powyżej, Dostawca <text:span text:style-name="T1">może zapłacić</text:span> Odbiorcy karę w wysokości 5% połowy określonej powyżej wartości umowy.</text:p>
      <text:p text:style-name="P80"> </text:p>
      <text:p text:style-name="P53"><text:span text:style-name="T4">Odpowiedź:</text:span></text:p>
      <text:p text:style-name="P60">Zapisy w projekcie umowy zostają bez zmian. </text:p>
      <text:p text:style-name="P60">W § 5 ust. 4 jest zapis: Odbiorca w uzasadnionych przypadkach może odstąpić od żądania zapłaty przez Dostawcę kary umownej.</text:p>
      <text:p text:style-name="P58"><text:soft-page-break/></text:p>
      <text:p text:style-name="P58"/>
      <text:p text:style-name="P37">Pytanie 31</text:p>
      <text:p text:style-name="P53">„Dotyczy SIWZ</text:p>
      <text:p text:style-name="P54">Czy zamawiający dopuści zmianę w SIWZ: </text:p>
      <text:p text:style-name="P54">Czy Zamawiający dopuści maksymalny termin realizacji zamówienia 7 dni?”</text:p>
      <text:p text:style-name="P54"/>
      <text:p text:style-name="P51">Odpowiedź:</text:p>
      <text:p text:style-name="P59">NIE.</text:p>
      <text:p text:style-name="P57"/>
      <text:p text:style-name="P81"><text:span text:style-name="T18"> </text:span><text:span text:style-name="T20">Pytanie 32</text:span></text:p>
      <text:p text:style-name="P9"><text:s/><text:span text:style-name="T4">Zapytanie do pakietu nr 1 </text:span></text:p>
      <text:p text:style-name="P9"><text:span text:style-name="T4"/></text:p>
      <text:p text:style-name="P9">Czy Zamawiający wyrazi zgodę na zaproponowanie w <text:span text:style-name="T4">pkt 1ppkt. a-c</text:span>:</text:p>
      <text:p text:style-name="P9"/>
      <text:p text:style-name="P9">W miejsce wyrobu <text:span text:style-name="T4">Płytka wąska AO 11 x 2,5 mm</text:span> – wyrobu <text:span text:style-name="T4">Płytka wąska AO 10 x 3,0 mm.</text:span> ?</text:p>
      <text:p text:style-name="P35"/>
      <text:p text:style-name="P9">Z opis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1</text:p>
          </table:table-cell>
          <table:table-cell table:style-name="Tabela1.B1" office:value-type="string">
            <text:p text:style-name="P14">Płytka wąska AO</text:p>
          </table:table-cell>
        </table:table-row>
        <table:table-row>
          <table:table-cell table:style-name="Tabela1.A2" office:value-type="string">
            <text:p text:style-name="P13">a</text:p>
          </table:table-cell>
          <table:table-cell table:style-name="Tabela1.B2" office:value-type="string">
            <text:p text:style-name="P12">11 x 2,5 mm L-87 mm 5 otworowa</text:p>
          </table:table-cell>
        </table:table-row>
        <table:table-row table:style-name="Tabela1.3">
          <table:table-cell table:style-name="Tabela1.A2" office:value-type="string">
            <text:p text:style-name="P13">b</text:p>
          </table:table-cell>
          <table:table-cell table:style-name="Tabela1.B2" office:value-type="string">
            <text:p text:style-name="P69"><text:span text:style-name="T6">11 x 2,5 mm L-71 mm 4 otworowa</text:span></text:p>
          </table:table-cell>
        </table:table-row>
        <table:table-row>
          <table:table-cell table:style-name="Tabela1.A2" office:value-type="string">
            <text:p text:style-name="P13">c</text:p>
          </table:table-cell>
          <table:table-cell table:style-name="Tabela1.B2" office:value-type="string">
            <text:p text:style-name="P66">11 x 2,5 mm L-119 mm 7 otworowa</text:p>
          </table:table-cell>
        </table:table-row>
        <table:table-row>
          <table:table-cell table:style-name="Tabela1.A2" office:value-type="string">
            <text:p text:style-name="P13">d</text:p>
          </table:table-cell>
          <table:table-cell table:style-name="Tabela1.B2" office:value-type="string">
            <text:p text:style-name="P66">11 x 2,5 mm L-103 mm 6 otworow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e</text:p>
          </table:table-cell>
          <table:table-cell table:style-name="Tabela2.B1" office:value-type="string">
            <text:p text:style-name="P66">11 x 2,5 mm L- 135mm - 8 otworowa</text:p>
          </table:table-cell>
        </table:table-row>
      </table:table>
      <text:p text:style-name="P35"/>
      <text:p text:style-name="P64">Wykonawca prosi o zmianę odpowiednio n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1</text:p>
          </table:table-cell>
          <table:table-cell table:style-name="Tabela3.B1" office:value-type="string">
            <text:p text:style-name="P17"><text:span text:style-name="T12">Płytka wąska AO</text:span> </text:p>
          </table:table-cell>
        </table:table-row>
        <table:table-row>
          <table:table-cell table:style-name="Tabela3.A2" office:value-type="string">
            <text:p text:style-name="P16">a</text:p>
          </table:table-cell>
          <table:table-cell table:style-name="Tabela3.B2" office:value-type="string">
            <text:p text:style-name="P15"><text:span text:style-name="T11">10 x 3,0 mm L-87 mm 5 otworowa</text:span> </text:p>
          </table:table-cell>
        </table:table-row>
        <table:table-row>
          <table:table-cell table:style-name="Tabela3.A2" office:value-type="string">
            <text:p text:style-name="P16">b</text:p>
          </table:table-cell>
          <table:table-cell table:style-name="Tabela3.B2" office:value-type="string">
            <text:p text:style-name="P15"><text:span text:style-name="T11">10 x 3,0 mm L-71 mm 4 otworowa</text:span> </text:p>
          </table:table-cell>
        </table:table-row>
        <table:table-row>
          <table:table-cell table:style-name="Tabela3.A2" office:value-type="string">
            <text:p text:style-name="P16">c</text:p>
          </table:table-cell>
          <table:table-cell table:style-name="Tabela3.B2" office:value-type="string">
            <text:p text:style-name="P15"><text:span text:style-name="T11">10 x 3,0 mm L-119 mm 7 otworowa</text:span> </text:p>
          </table:table-cell>
        </table:table-row>
        <table:table-row>
          <table:table-cell table:style-name="Tabela3.A2" office:value-type="string">
            <text:p text:style-name="P16">d</text:p>
          </table:table-cell>
          <table:table-cell table:style-name="Tabela3.B2" office:value-type="string">
            <text:p text:style-name="P15"><text:span text:style-name="T11">10 x 3,0 mm L-103 mm 6 otworowa</text:span> </text:p>
          </table:table-cell>
        </table:table-row>
        <table:table-row>
          <table:table-cell table:style-name="Tabela3.A2" office:value-type="string">
            <text:p text:style-name="P16">e</text:p>
          </table:table-cell>
          <table:table-cell table:style-name="Tabela3.B2" office:value-type="string">
            <text:p text:style-name="P15"><text:span text:style-name="T11">10 x 3,0 mm L- 135mm - 8 otworowa</text:span> </text:p>
          </table:table-cell>
        </table:table-row>
      </table:table>
      <text:p text:style-name="Text_20_body"/>
      <text:p text:style-name="P61">Wykonawca nie posiada wymaganego przez SIWZ wymiaru płytek w swoim asortymencie, natomiast może zaproponować płytki o wymaganych długościach lecz o wymiarach</text:p>
      <text:p text:style-name="P61">( szerokość x grubość) 10 x 3,0 mm, spełniających pozostałe wymagania SIWZ ?</text:p>
      <text:p text:style-name="P98"/>
      <text:p text:style-name="P99">Odpowiedź:</text:p>
      <text:p text:style-name="P44">TAK.</text:p>
      <text:p text:style-name="P98"/>
      <text:p text:style-name="P48"><text:span text:style-name="T20">Pytanie 33</text:span></text:p>
      <text:p text:style-name="P44"><text:s/><text:span text:style-name="T4">Zapytanie do pakietu nr 1 </text:span></text:p>
      <text:p text:style-name="P44"><text:span text:style-name="T4"/></text:p>
      <text:p text:style-name="P98">Czy zamawiający wyrazi zgodę na zaproponowanie w <text:span text:style-name="T1">pkt 2 ppkt a-e:</text:span></text:p>
      <text:p text:style-name="P98"><text:soft-page-break/>W miejsce wyrobów <text:span text:style-name="T1">o długości L= 300 mm</text:span> – wyrobów <text:span text:style-name="T1">o długości L= 310 mm</text:span>?</text:p>
      <text:p text:style-name="P98"/>
      <text:p text:style-name="P98"/>
      <text:p text:style-name="P61">Z opisu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2</text:p>
          </table:table-cell>
          <table:table-cell table:style-name="Tabela4.B1" office:value-type="string">
            <text:p text:style-name="P71"><text:span text:style-name="T13">Drut Kirschnera</text:span></text:p>
          </table:table-cell>
        </table:table-row>
        <table:table-row>
          <table:table-cell table:style-name="Tabela4.A2" office:value-type="string">
            <text:p text:style-name="P16">a</text:p>
          </table:table-cell>
          <table:table-cell table:style-name="Tabela4.B2" office:value-type="string">
            <text:p text:style-name="P18"><text:span text:style-name="T12">fi-1.2 mm L-300 mm</text:span> </text:p>
          </table:table-cell>
        </table:table-row>
        <table:table-row>
          <table:table-cell table:style-name="Tabela4.A2" office:value-type="string">
            <text:p text:style-name="P16">b</text:p>
          </table:table-cell>
          <table:table-cell table:style-name="Tabela4.B2" office:value-type="string">
            <text:p text:style-name="P18"><text:span text:style-name="T12">fi-1.4 mm L-300 mm</text:span> </text:p>
          </table:table-cell>
        </table:table-row>
        <table:table-row>
          <table:table-cell table:style-name="Tabela4.A2" office:value-type="string">
            <text:p text:style-name="P16">c</text:p>
          </table:table-cell>
          <table:table-cell table:style-name="Tabela4.B2" office:value-type="string">
            <text:p text:style-name="P18"><text:span text:style-name="T12">fi-1,6mm L -300mm</text:span> </text:p>
          </table:table-cell>
        </table:table-row>
        <table:table-row>
          <table:table-cell table:style-name="Tabela4.A2" office:value-type="string">
            <text:p text:style-name="P16">d</text:p>
          </table:table-cell>
          <table:table-cell table:style-name="Tabela4.B2" office:value-type="string">
            <text:p text:style-name="P18"><text:span text:style-name="T12">fi-1.8 mm L-300 mm</text:span> </text:p>
          </table:table-cell>
        </table:table-row>
        <table:table-row>
          <table:table-cell table:style-name="Tabela4.A2" office:value-type="string">
            <text:p text:style-name="P16">e</text:p>
          </table:table-cell>
          <table:table-cell table:style-name="Tabela4.B2" office:value-type="string">
            <text:p text:style-name="P18"><text:span text:style-name="T12">fi-2.0 mm L-300 mm</text:span> </text:p>
          </table:table-cell>
        </table:table-row>
      </table:table>
      <text:p text:style-name="P61"/>
      <text:p text:style-name="Text_20_body">Wykonawca prosi o zmianę odpowiednio na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2</text:p>
          </table:table-cell>
          <table:table-cell table:style-name="Tabela5.B1" office:value-type="string">
            <text:p text:style-name="P15"><text:span text:style-name="T12">Drut Kirschnera</text:span> </text:p>
          </table:table-cell>
        </table:table-row>
        <table:table-row table:style-name="Tabela5.2">
          <table:table-cell table:style-name="Tabela5.A2" office:value-type="string">
            <text:p text:style-name="P16">a</text:p>
          </table:table-cell>
          <table:table-cell table:style-name="Tabela5.B2" office:value-type="string">
            <text:p text:style-name="P70"><text:span text:style-name="T13">fi-1.2 mm L-310 mm</text:span></text:p>
          </table:table-cell>
        </table:table-row>
        <table:table-row>
          <table:table-cell table:style-name="Tabela5.A2" office:value-type="string">
            <text:p text:style-name="P16">b</text:p>
          </table:table-cell>
          <table:table-cell table:style-name="Tabela5.B2" office:value-type="string">
            <text:p text:style-name="P15"><text:span text:style-name="T12">fi-1.4 mm L-310 mm</text:span> </text:p>
          </table:table-cell>
        </table:table-row>
        <table:table-row>
          <table:table-cell table:style-name="Tabela5.A2" office:value-type="string">
            <text:p text:style-name="P16">c</text:p>
          </table:table-cell>
          <table:table-cell table:style-name="Tabela5.B2" office:value-type="string">
            <text:p text:style-name="P15"><text:span text:style-name="T12">fi-1,6mm L -310mm</text:span> </text:p>
          </table:table-cell>
        </table:table-row>
        <table:table-row>
          <table:table-cell table:style-name="Tabela5.A2" office:value-type="string">
            <text:p text:style-name="P16">d</text:p>
          </table:table-cell>
          <table:table-cell table:style-name="Tabela5.B2" office:value-type="string">
            <text:p text:style-name="P15"><text:span text:style-name="T12">fi-1.8 mm L-310 mm</text:span> </text:p>
          </table:table-cell>
        </table:table-row>
        <table:table-row>
          <table:table-cell table:style-name="Tabela5.A2" office:value-type="string">
            <text:p text:style-name="P16">e</text:p>
          </table:table-cell>
          <table:table-cell table:style-name="Tabela5.B2" office:value-type="string">
            <text:p text:style-name="P15"><text:span text:style-name="T12">fi-2.0 mm L-310 mm</text:span> </text:p>
          </table:table-cell>
        </table:table-row>
      </table:table>
      <text:p text:style-name="Text_20_body"/>
      <text:p text:style-name="P61">Wykonawca nie posiada wymaganego przez SIWZ wymiaru drutów w swoim asortymencie, natomiast może zaproponować druty o długości 310 mm , spełniających pozostałe wymagania SIWZ</text:p>
      <text:p text:style-name="P61"/>
      <text:p text:style-name="P63">Odpowiedź:</text:p>
      <text:p text:style-name="P9">TAK.</text:p>
      <text:p text:style-name="P9"/>
      <text:p text:style-name="P48"><text:span text:style-name="T20">Pytanie 34</text:span></text:p>
      <text:p text:style-name="P9"><text:s/><text:span text:style-name="T4">Zapytanie do pakietu nr 1 </text:span></text:p>
      <text:p text:style-name="P61">Czy zamawiający wyrazi zgodę na zaproponowanie w <text:span text:style-name="T1">pkt 3 ppkt b-c:</text:span></text:p>
      <text:p text:style-name="P61">W miejsce płytek <text:span text:style-name="T1">o szerokości 4,8 mm i 4,5 mm</text:span> – płytek <text:span text:style-name="T1">o szerokości 5,0 mm, </text:span>ponadto wykonawca pyta czy nie zaszła omyłka w <text:span text:style-name="T1">ppkcie c, </text:span>i zamawiający wymaga <text:span text:style-name="T1">płytki 11 otworowej?</text:span></text:p>
      <text:p text:style-name="P61">Z opisu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3</text:p>
          </table:table-cell>
          <table:table-cell table:style-name="Tabela6.B1" office:value-type="string">
            <text:p text:style-name="P68">Płytka samodociskowa szeroka AO</text:p>
            <text:p text:style-name="P18"/>
          </table:table-cell>
        </table:table-row>
        <table:table-row>
          <table:table-cell table:style-name="Tabela6.A2" office:value-type="string">
            <text:p text:style-name="P16">a</text:p>
          </table:table-cell>
          <table:table-cell table:style-name="Tabela6.B2" office:value-type="string">
            <text:p text:style-name="P18"><text:span text:style-name="T11">16 x 4.8 mm L-167 mm 10 otworowa</text:span> </text:p>
          </table:table-cell>
        </table:table-row>
        <table:table-row>
          <table:table-cell table:style-name="Tabela6.A2" office:value-type="string">
            <text:p text:style-name="P16">b</text:p>
          </table:table-cell>
          <table:table-cell table:style-name="Tabela6.B2" office:value-type="string">
            <text:p text:style-name="P18"><text:span text:style-name="T11">16 x 4.5 mm L-183 mm 10 otworowa</text:span> </text:p>
          </table:table-cell>
        </table:table-row>
      </table:table>
      <text:p text:style-name="P61"/>
      <text:p text:style-name="P61"/>
      <text:p text:style-name="Text_20_body">Wykonawca prosi o zmianę odpowiednio na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3</text:p>
          </table:table-cell>
          <table:table-cell table:style-name="Tabela7.B1" office:value-type="string">
            <text:p text:style-name="P67">Płytka samodociskowa szeroka AO</text:p>
            <text:p text:style-name="P15"/>
          </table:table-cell>
        </table:table-row>
        <table:table-row>
          <table:table-cell table:style-name="Tabela7.A2" office:value-type="string">
            <text:p text:style-name="P16">a</text:p>
          </table:table-cell>
          <table:table-cell table:style-name="Tabela7.B2" office:value-type="string">
            <text:p text:style-name="P15"><text:span text:style-name="T11">16 x 5,0 mm L-167 mm 10 otworowa</text:span> </text:p>
          </table:table-cell>
        </table:table-row>
        <text:soft-page-break/>
        <table:table-row>
          <table:table-cell table:style-name="Tabela7.A2" office:value-type="string">
            <text:p text:style-name="P16">b</text:p>
          </table:table-cell>
          <table:table-cell table:style-name="Tabela7.B2" office:value-type="string">
            <text:p text:style-name="P15"><text:span text:style-name="T11">16 x 5,0 mm L-183 mm 11 otworowa</text:span> </text:p>
          </table:table-cell>
        </table:table-row>
      </table:table>
      <text:p text:style-name="P98"/>
      <text:p text:style-name="P98">Wykonawca nie posiada wymaganych przez SIWZ płytek w swoim asortymencie, natomiast może zaproponować płytki o grubości 5,0 mm , spełniające pozostałe wymagania SIWZ</text:p>
      <text:p text:style-name="P98"/>
      <text:p text:style-name="P99">Odpowiedź:</text:p>
      <text:p text:style-name="P44">TAK.</text:p>
      <text:p text:style-name="P98"/>
      <text:p text:style-name="P48"><text:span text:style-name="T20">Pytanie 35</text:span></text:p>
      <text:p text:style-name="P45"><text:span text:style-name="T7"><text:s/></text:span><text:span text:style-name="T8">Zapytanie do pakietu nr 1 </text:span></text:p>
      <text:p text:style-name="P45">Czy zamawiający wyrazi zgodę na zaproponowanie w <text:span text:style-name="T1">pkt 4 ppkt e</text:span>:</text:p>
      <text:p text:style-name="P98">W miejsce płytek o długości 171mm – płytek o <text:span text:style-name="T1">długości 165mm</text:span>?</text:p>
      <text:p text:style-name="Text_20_body"/>
      <text:p text:style-name="Text_20_body">Z opisu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4</text:p>
          </table:table-cell>
          <table:table-cell table:style-name="Tabela8.B1" office:value-type="string">
            <text:p text:style-name="P15"><text:span text:style-name="T12">Płytka samodociskowa wąska AO</text:span> </text:p>
          </table:table-cell>
        </table:table-row>
        <table:table-row>
          <table:table-cell table:style-name="Tabela8.A2" office:value-type="string">
            <text:p text:style-name="P16">e</text:p>
          </table:table-cell>
          <table:table-cell table:style-name="Tabela8.B2" office:value-type="string">
            <text:p text:style-name="P15"><text:span text:style-name="T11">11 x 4 mm L-171 mm 10 otworowa</text:span> </text:p>
          </table:table-cell>
        </table:table-row>
      </table:table>
      <text:p text:style-name="Text_20_body"/>
      <text:p text:style-name="Text_20_body">Wykonawca prosi o zmianę odpowiednio na: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6">4</text:p>
          </table:table-cell>
          <table:table-cell table:style-name="Tabela9.B1" office:value-type="string">
            <text:p text:style-name="P15"><text:span text:style-name="T12">Płytka samodociskowa wąska AO</text:span> </text:p>
          </table:table-cell>
        </table:table-row>
        <table:table-row>
          <table:table-cell table:style-name="Tabela9.A2" office:value-type="string">
            <text:p text:style-name="P16">e</text:p>
          </table:table-cell>
          <table:table-cell table:style-name="Tabela9.B2" office:value-type="string">
            <text:p text:style-name="P15"><text:span text:style-name="T11">11 x 4 mm L-165 mm 10 otworowa</text:span> </text:p>
          </table:table-cell>
        </table:table-row>
      </table:table>
      <text:p text:style-name="Text_20_body"/>
      <text:p text:style-name="Text_20_body">Wykonawca nie posiada wymaganego przez SIWZ wymiaru płytek w swoim asortymencie, natomiast może zaproponować płytki o długości 165 mm , spełniające pozostałe wymagania SIWZ.</text:p>
      <text:p text:style-name="Text_20_body"/>
      <text:p text:style-name="P62">Odpowiedź:</text:p>
      <text:p text:style-name="P9">TAK.</text:p>
      <text:p text:style-name="P9"/>
      <text:p text:style-name="P48"><text:span text:style-name="T20">Pytanie 36</text:span></text:p>
      <text:p text:style-name="P9"><text:s/><text:span text:style-name="T4">Zapytanie do pakietu nr 1 </text:span></text:p>
      <text:p text:style-name="Text_20_body">Czy zamawiający wyrazi zgodę na zaproponowanie w <text:span text:style-name="T1">pkt 5 ppkt b</text:span>:</text:p>
      <text:p text:style-name="Text_20_body">W miejsce Podkładki pod śruby, <text:span text:style-name="T1">fi 10/fi 5 mm</text:span>– Podkładki pod śruby <text:span text:style-name="T1">fi 11/fi 5 mm</text:span>?</text:p>
      <text:p text:style-name="Text_20_body">Z opisu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6">5</text:p>
          </table:table-cell>
          <table:table-cell table:style-name="Tabela10.B1" office:value-type="string">
            <text:p text:style-name="P15"><text:span text:style-name="T12">Podkładki pod śruby</text:span> </text:p>
          </table:table-cell>
        </table:table-row>
        <table:table-row>
          <table:table-cell table:style-name="Tabela10.A2" office:value-type="string">
            <text:p text:style-name="P16">b</text:p>
          </table:table-cell>
          <table:table-cell table:style-name="Tabela10.B2" office:value-type="string">
            <text:p text:style-name="P15"><text:span text:style-name="T11">fi 10/fi 5 mm pod wkręty</text:span> </text:p>
          </table:table-cell>
        </table:table-row>
      </table:table>
      <text:p text:style-name="Text_20_body"/>
      <text:p text:style-name="Text_20_body">Wykonawca prosi o zmianę odpowiednio na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6">5</text:p>
          </table:table-cell>
          <table:table-cell table:style-name="Tabela11.B1" office:value-type="string">
            <text:p text:style-name="P15"><text:span text:style-name="T12">Podkładki pod śruby</text:span> </text:p>
          </table:table-cell>
        </table:table-row>
        <table:table-row>
          <table:table-cell table:style-name="Tabela11.A2" office:value-type="string">
            <text:p text:style-name="P16">b</text:p>
          </table:table-cell>
          <table:table-cell table:style-name="Tabela11.B2" office:value-type="string">
            <text:p text:style-name="P15"><text:span text:style-name="T11">fi 11/fi 5 mm pod wkręty</text:span> </text:p>
          </table:table-cell>
        </table:table-row>
      </table:table>
      <text:p text:style-name="Text_20_body"/>
      <text:p text:style-name="Text_20_body">Wykonawca nie posiada wymaganego przez SIWZ wymiaru podkładek w swoim asortymencie, natomiast może zaproponować Podkładki pod śruby fi 11/fi 5 mm, spełniające pozostałe wymagania SIWZ.</text:p>
      <text:p text:style-name="Text_20_body"/>
      <text:p text:style-name="P62">Odpowiedź:</text:p>
      <text:p text:style-name="P9"><text:soft-page-break/>TAK.</text:p>
      <text:p text:style-name="P9"/>
      <text:p text:style-name="P48"><text:span text:style-name="T20">Pytanie 37</text:span></text:p>
      <text:p text:style-name="P9"><text:s/><text:span text:style-name="T4">Zapytanie do pakietu nr 1 </text:span></text:p>
      <text:p text:style-name="Text_20_body">Wykonawca prosi o doprecyzowanie czy wkręty o jakich mowa w pkt. 7 i 8 mają mieć wymiar <text:s text:c="6"/>Fi 4,5?</text:p>
      <text:p text:style-name="Text_20_body"/>
      <text:p text:style-name="P62">Odpowiedź:</text:p>
      <text:p text:style-name="P72">Poz. 7 - <text:s text:c="4"/>Fi 6,5 x 2,75 mm</text:p>
      <text:p text:style-name="P72">Poz. 8 - <text:s text:c="4"/>Fi 4,5 x 1,75 mm</text:p>
      <text:p text:style-name="Text_20_body"/>
      <text:p text:style-name="P48"><text:span text:style-name="T20">Pytanie 38</text:span></text:p>
      <text:p text:style-name="P9"><text:s/><text:span text:style-name="T4">Zapytanie do pakietu nr 1 </text:span></text:p>
      <text:p text:style-name="Text_20_body">Czy zamawiający wyrazi zgodę na zaproponowanie w <text:span text:style-name="T1">pkt 9 ppkt b-d :</text:span></text:p>
      <text:p text:style-name="Text_20_body">Wkrętów kostkowych o długościach gwintu 17 mm,20mm,22mm - Wkrętów kostkowych o długościach gwintu odpowiednio 20 mm,22 mm ,25 mm.</text:p>
      <text:p text:style-name="Text_20_body"/>
      <text:p text:style-name="Text_20_body">Z opisu: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5">9</text:p>
          </table:table-cell>
          <table:table-cell table:style-name="Tabela12.B1" office:value-type="string">
            <text:p text:style-name="P15"><text:span text:style-name="T12">Wkręty samogwintujące-gniazdo krzyżowe</text:span> </text:p>
          </table:table-cell>
        </table:table-row>
        <table:table-row>
          <table:table-cell table:style-name="Tabela12.A2" office:value-type="string">
            <text:p text:style-name="P15">b</text:p>
          </table:table-cell>
          <table:table-cell table:style-name="Tabela12.B2" office:value-type="string">
            <text:p text:style-name="P15"><text:span text:style-name="T11">wkręt kostkowy fin 4.5 x 1.75 mm L=40 B=17 mm</text:span> </text:p>
          </table:table-cell>
        </table:table-row>
        <table:table-row>
          <table:table-cell table:style-name="Tabela12.A2" office:value-type="string">
            <text:p text:style-name="P15">c</text:p>
          </table:table-cell>
          <table:table-cell table:style-name="Tabela12.B2" office:value-type="string">
            <text:p text:style-name="P70"><text:span text:style-name="T6">wkręt kostkowy fin 4.5 x 1.75 mm L=45 B=20 mm</text:span></text:p>
          </table:table-cell>
        </table:table-row>
        <table:table-row>
          <table:table-cell table:style-name="Tabela12.A2" office:value-type="string">
            <text:p text:style-name="P15">d</text:p>
          </table:table-cell>
          <table:table-cell table:style-name="Tabela12.B2" office:value-type="string">
            <text:p text:style-name="P15"><text:span text:style-name="T11">wkręt kostkowy fin 4.5 x 1.75 mm L=50 B=22 mm</text:span> </text:p>
          </table:table-cell>
        </table:table-row>
      </table:table>
      <text:p text:style-name="Text_20_body"/>
      <text:p text:style-name="Text_20_body">Wykonawca prosi o zmianę odpowiednio na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6">9</text:p>
          </table:table-cell>
          <table:table-cell table:style-name="Tabela13.B1" office:value-type="string">
            <text:p text:style-name="P15"><text:span text:style-name="T12">Wkręty samogwintujące-gniazdo krzyżowe</text:span> </text:p>
          </table:table-cell>
        </table:table-row>
        <table:table-row>
          <table:table-cell table:style-name="Tabela13.A2" office:value-type="string">
            <text:p text:style-name="P16">b</text:p>
          </table:table-cell>
          <table:table-cell table:style-name="Tabela13.B2" office:value-type="string">
            <text:p text:style-name="P15"><text:span text:style-name="T11">wkręt kostkowy fin 4.5 x 1.75 mm L=40 B=20 mm</text:span> </text:p>
          </table:table-cell>
        </table:table-row>
        <table:table-row>
          <table:table-cell table:style-name="Tabela13.A2" office:value-type="string">
            <text:p text:style-name="P16">c</text:p>
          </table:table-cell>
          <table:table-cell table:style-name="Tabela13.B2" office:value-type="string">
            <text:p text:style-name="P15"><text:span text:style-name="T11">wkręt kostkowy fin 4.5 x 1.75 mm L=45 B=22 mm</text:span> </text:p>
          </table:table-cell>
        </table:table-row>
        <table:table-row>
          <table:table-cell table:style-name="Tabela13.A2" office:value-type="string">
            <text:p text:style-name="P16">d</text:p>
          </table:table-cell>
          <table:table-cell table:style-name="Tabela13.B2" office:value-type="string">
            <text:p text:style-name="P15"><text:span text:style-name="T11">wkręt kostkowy fin 4.5 x 1.75 mm L=50 B=25 mm</text:span> </text:p>
          </table:table-cell>
        </table:table-row>
      </table:table>
      <text:p text:style-name="Text_20_body"/>
      <text:p text:style-name="Text_20_body">Wykonawca nie posiada wymaganego przez SIWZ wymiaru wkrętów w swoim asortymencie, natomiast może zaproponować wkręty, spełniające pozostałe wymagania SIWZ”.</text:p>
      <text:p text:style-name="P98"/>
      <text:p text:style-name="P99">Odpowiedź:</text:p>
      <text:p text:style-name="P44">TAK.</text:p>
      <text:p text:style-name="P35"/>
      <text:p text:style-name="P35">Pytanie 39</text:p>
      <text:p text:style-name="P9">„Dotyczy pakietu nr V</text:p>
      <text:p text:style-name="P9"/>
      <text:p text:style-name="P9"><text:soft-page-break/>Prosimy o dopuszczenie piły o mocy 500W, z możliwością regulacji oscylacji w zakresie 6500 osc./min do 24 000 osc./min”</text:p>
      <text:p text:style-name="P35">Odpowiedź:</text:p>
      <text:p text:style-name="P9">TAK.</text:p>
      <text:p text:style-name="P9"/>
      <text:p text:style-name="P48"><text:span text:style-name="T20">Pytanie 40</text:span></text:p>
      <text:p text:style-name="P35">„Pakiet I</text:p>
      <text:p text:style-name="P35"><text:span text:style-name="T27">Czy Zamawiający </text:span>w poz. 2<text:span text:style-name="T27"> dopuści możliwość zaoferowania drutów Kirschnera o dł. 310 mm zamiast 300 mm.?”</text:span></text:p>
      <text:p text:style-name="P9"/>
      <text:p text:style-name="P35">Odpowiedź:</text:p>
      <text:p text:style-name="P9">TAK.</text:p>
      <text:p text:style-name="P9"/>
      <text:p text:style-name="P48"><text:span text:style-name="T20">Pytanie 41</text:span></text:p>
      <text:p text:style-name="P35">„Pakiet I</text:p>
      <text:p text:style-name="P35"><text:span text:style-name="T27">Czy Zamawiający </text:span>w poz. 3<text:span text:style-name="T27"> dopuści możliwość zaoferowania płytki samodociskowej 16 x 4,5 mm ?”</text:span></text:p>
      <text:p text:style-name="P9"/>
      <text:p text:style-name="P35">Odpowiedź:</text:p>
      <text:p text:style-name="P9">TAK.</text:p>
      <text:p text:style-name="P9"/>
      <text:p text:style-name="P48"><text:span text:style-name="T20">Pytanie 42</text:span></text:p>
      <text:p text:style-name="P35">„Pakiet I</text:p>
      <text:p text:style-name="P35"><text:span text:style-name="T27">Czy Zamawiający </text:span>w poz. 3c<text:span text:style-name="T27"> dopuści możliwość zaoferowania płytki samodociskowej 11 otworowej o dł. L-183 mm zamiast 10 otworowej o dł. L-183 mm ?.”</text:span></text:p>
      <text:p text:style-name="P9"/>
      <text:p text:style-name="P35">Odpowiedź:</text:p>
      <text:p text:style-name="P9">TAK.</text:p>
      <text:p text:style-name="P9"/>
      <text:p text:style-name="P48"><text:span text:style-name="T20">Pytanie 43</text:span></text:p>
      <text:p text:style-name="P35">„Pakiet I</text:p>
      <text:p text:style-name="P35"><text:span text:style-name="T27">Czy Zamawiający </text:span>w poz. 4e<text:span text:style-name="T27"> dopuści możliwość zaoferowania płytki samodociskowej o dł. L-167 mm zamiast L-171 mm ?”</text:span></text:p>
      <text:p text:style-name="P9"/>
      <text:p text:style-name="P35">Odpowiedź:</text:p>
      <text:p text:style-name="P9">TAK.</text:p>
      <text:p text:style-name="P9"/>
      <text:p text:style-name="P48"><text:span text:style-name="T20">Pytanie 44</text:span></text:p>
      <text:p text:style-name="P35">„Pakiet I</text:p>
      <text:p text:style-name="P35"><text:span text:style-name="T27">Czy Zamawiający </text:span>w poz. 7, 8 i 9<text:span text:style-name="T27"> dopuści możliwość zaoferowania wkrętów z gniazdem sześciokątnym zamiast krzyżowym ?”</text:span></text:p>
      <text:p text:style-name="P9"/>
      <text:p text:style-name="P35">Odpowiedź:</text:p>
      <text:p text:style-name="P39"><text:span text:style-name="T22">TAK.</text:span></text:p>
      <text:p text:style-name="P39"><text:span text:style-name="T23"/></text:p>
      <text:p text:style-name="P39"><text:span text:style-name="T20">Pytanie 45</text:span></text:p>
      <text:p text:style-name="P39"><text:span text:style-name="T21">„Pakiet I</text:span></text:p>
      <text:p text:style-name="P39"><text:span text:style-name="T22">Czy Zamawiający </text:span><text:span text:style-name="T21">w poz. 9b</text:span><text:span text:style-name="T22"> dopuści możliwość zaoferowania wkrętów o dł. B=20 mm zamiast B=17 mm ?”</text:span></text:p>
      <text:p text:style-name="P9"/>
      <text:p text:style-name="P35">Odpowiedź:</text:p>
      <text:p text:style-name="P9">TAK.</text:p>
      <text:p text:style-name="P9"/>
      <text:p text:style-name="P48"><text:span text:style-name="T20">Pytanie 46</text:span></text:p>
      <text:p text:style-name="P35">„Pakiet I</text:p>
      <text:p text:style-name="P35"><text:span text:style-name="T27">Czy Zamawiający </text:span>w poz. 9c<text:span text:style-name="T27"> dopuści możliwość zaoferowania wkrętów o dł. B=22 mm zamiast B=20 mm ?”</text:span></text:p>
      <text:p text:style-name="P9"><text:soft-page-break/></text:p>
      <text:p text:style-name="P9"/>
      <text:p text:style-name="P35">Odpowiedź:</text:p>
      <text:p text:style-name="P9">TAK.</text:p>
      <text:p text:style-name="P9"/>
      <text:p text:style-name="P48"><text:span text:style-name="T20">Pytanie 47</text:span></text:p>
      <text:p text:style-name="P35">„Pakiet I</text:p>
      <text:p text:style-name="P35"><text:span text:style-name="T27">Czy Zamawiający </text:span>w poz. 9d<text:span text:style-name="T27"> dopuści możliwość zaoferowania wkrętów o dł. B=25 mm zamiast B=22 mm ?”</text:span></text:p>
      <text:list xml:id="list1031172996949778737" text:style-name="L6">
        <text:list-header>
          <text:p text:style-name="P32"/>
        </text:list-header>
      </text:list>
      <text:p text:style-name="P35">Odpowiedź:</text:p>
      <text:p text:style-name="P9">TAK.</text:p>
      <text:p text:style-name="P9"/>
      <text:p text:style-name="P48"><text:span text:style-name="T20">Pytanie 48</text:span></text:p>
      <text:p text:style-name="P35">„Pakiet I</text:p>
      <text:p text:style-name="P35"><text:span text:style-name="T27">Czy Zamawiający </text:span>w poz. 9g<text:span text:style-name="T27"> dopuści możliwość zaoferowania wkrętów sześciokątnych zamiast krzyżowych?”</text:span></text:p>
      <text:p text:style-name="P9"/>
      <text:p text:style-name="P35">Odpowiedź:</text:p>
      <text:p text:style-name="P9">TAK.</text:p>
      <text:p text:style-name="P9"/>
      <text:p text:style-name="P35">Pytanie 49</text:p>
      <text:p text:style-name="P35">„Pakiet III</text:p>
      <text:p text:style-name="P35"><text:span text:style-name="T27">Czy Zamawiający w poz. 4a dopuści możliwość zaoferowania płytki 6 otworowej o dł. L=115 mm zamiast 7 otworowej o dł. L=130 mm ?”</text:span></text:p>
      <text:list xml:id="list2390728668867785349" text:style-name="L8">
        <text:list-header>
          <text:p text:style-name="P33"/>
        </text:list-header>
      </text:list>
      <text:p text:style-name="P35">Odpowiedź:</text:p>
      <text:p text:style-name="P9">TAK.</text:p>
      <text:p text:style-name="P9"/>
      <text:p text:style-name="P35">Pytanie 50</text:p>
      <text:p text:style-name="P35">„Pakiet III</text:p>
      <text:p text:style-name="P35"><text:span text:style-name="T27">Czy Zamawiający w poz. 4b dopuści możliwość zaoferowania płytki 8 otworowej o dł. L=147 mm zamiast 7 otworowej o dł. L=146 mm ?”</text:span></text:p>
      <text:list xml:id="list34254321" text:continue-numbering="true" text:style-name="L8">
        <text:list-header>
          <text:p text:style-name="P33"/>
        </text:list-header>
      </text:list>
      <text:p text:style-name="P35">Odpowiedź:</text:p>
      <text:p text:style-name="P9">TAK.</text:p>
      <text:p text:style-name="P9"/>
      <text:p text:style-name="P35">Pytanie 51</text:p>
      <text:p text:style-name="P35">„Pakiet III</text:p>
      <text:p text:style-name="P35"><text:span text:style-name="T27">Czy Zamawiający w poz. 4c dopuści możliwość zaoferowania płytki 10 otworowej o dł. L=179 mm zamiast 9 otworowej o dł. L=162 mm ?”</text:span></text:p>
      <text:p text:style-name="P9"/>
      <text:p text:style-name="P35">Odpowiedź:</text:p>
      <text:p text:style-name="P9">TAK.</text:p>
      <text:p text:style-name="P9"/>
      <text:p text:style-name="P35">Pytanie 52</text:p>
      <text:p text:style-name="P35">„Pakiet III</text:p>
      <text:p text:style-name="P35"><text:span text:style-name="T27">Czy Zamawiający w poz. 4d dopuści możliwość zaoferowania płytki 10 otworowej o dł. L=179 mm zamiast <text:s/>o dł. L=178 mm ?”</text:span></text:p>
      <text:p text:style-name="P9"/>
      <text:p text:style-name="P35">Odpowiedź:</text:p>
      <text:p text:style-name="P9">TAK.</text:p>
      <text:p text:style-name="P9"/>
      <text:p text:style-name="P35">Pytanie 53</text:p>
      <text:p text:style-name="P35">„Pakiet III</text:p>
      <text:p text:style-name="P35"><text:span text:style-name="T27">Czy Zamawiający w poz. 4e dopuści możliwość zaoferowania płytki 12 otworowej o dł. L=211 mm zamiast 11 otworowej o dł. L=194 mm ?”</text:span></text:p>
      <text:p text:style-name="P9"><text:soft-page-break/></text:p>
      <text:p text:style-name="P9"/>
      <text:p text:style-name="P35">Odpowiedź:</text:p>
      <text:p text:style-name="P30"><text:span text:style-name="T7">TAK.</text:span></text:p>
      <text:p text:style-name="P9"/>
      <text:p text:style-name="P35">Pytanie 54</text:p>
      <text:p text:style-name="P35">„Pakiet III</text:p>
      <text:p text:style-name="P35"><text:span text:style-name="T27">Czy Zamawiający w poz. 4f dopuści możliwość zaoferowania płytki 12 otworowej o dł. L=211 mm zamiast <text:s/>o dł. L=210 mm ?”</text:span></text:p>
      <text:p text:style-name="P9"/>
      <text:p text:style-name="P35">Odpowiedź:</text:p>
      <text:p text:style-name="P9">TAK.</text:p>
      <text:p text:style-name="P9"/>
      <text:p text:style-name="P35">Pytanie 55</text:p>
      <text:p text:style-name="P35">„Pakiet III</text:p>
      <text:p text:style-name="P35"><text:span text:style-name="T27">Czy Zamawiający wyrazi zgodę na zmniejszenie kar umownych w razie opóźnienia w dostawie na 0,2 % za dzień wartości niezrealizowanej części zamówienia ?”</text:span></text:p>
      <text:p text:style-name="P9"/>
      <text:p text:style-name="P35">Odpowiedź:</text:p>
      <text:p text:style-name="P65">Zapis w § 5 ust. 1 a projektu umowy pozostaje bez <text:s/>zmian. </text:p>
      <text:p text:style-name="P35"/>
      <text:list xml:id="list8348677252078827973" text:style-name="L7">
        <text:list-header>
          <text:p text:style-name="P36"/>
        </text:list-header>
      </text:list>
      <text:p text:style-name="P35"/>
      <text:p text:style-name="P35"/>
      <text:p text:style-name="P35"/>
      <text:p text:style-name="P9"/>
      <text:p text:style-name="P9"/>
      <text:p text:style-name="P5">Powyższe wyjaśnienia zostają zamieszczone na stronie internetowej Zamawiającego w dniu <text:s/>18.08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Calibri2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199cm" fo:line-height="120%" fo:hyphenation-ladder-count="no-limit" fo:keep-with-next="always"/>
      <style:text-properties style:font-name="Tahoma" fo:font-size="11pt" fo:font-weight="bold" style:letter-kerning="true" style:font-size-asian="11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8-18T14:09:53.93</dc:date>
    <meta:editing-duration>P2DT4H12M1S</meta:editing-duration>
    <meta:editing-cycles>187</meta:editing-cycles>
    <meta:generator>OpenOffice.org/3.4.1$Win32 OpenOffice.org_project/341m1$Build-9593</meta:generator>
    <meta:print-date>2015-03-16T17:43:21.84</meta:print-date>
    <meta:document-statistic meta:table-count="13" meta:image-count="0" meta:object-count="0" meta:page-count="14" meta:paragraph-count="437" meta:word-count="3360" meta:character-count="20769"/>
  </office:meta>
</office:document-meta>
</file>