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Calibri2" svg:font-family="Calibri, sans-serif"/>
    <style:font-face style:name="Mangal1" svg:font-family="Mangal"/>
    <style:font-face style:name="OpenSymbol" svg:font-family="OpenSymbol"/>
    <style:font-face style:name="Times New Roman1" svg:font-family="'Times New Roman', serif"/>
    <style:font-face style:name="Consolas" svg:font-family="Consolas" style:font-family-generic="modern"/>
    <style:font-face style:name="Garamond" svg:font-family="Garamond" style:font-family-generic="roman"/>
    <style:font-face style:name="Calibri3"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1" style:font-size-complex="11pt" style:font-style-complex="normal" style:font-weight-complex="bold"/>
    </style:style>
    <style:style style:name="P6" style:family="paragraph" style:parent-style-name="Standard">
      <style:paragraph-properties fo:line-height="100%"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7" style:family="paragraph" style:parent-style-name="Standard">
      <style:paragraph-properties fo:text-align="justify" style:justify-single-word="false" style:text-autospace="none"/>
      <style:text-properties fo:color="#000000" style:font-name="Times New Roman" fo:font-size="11pt" style:font-size-asian="11pt" style:font-name-complex="Tahoma" style:font-size-complex="11pt" style:font-weight-complex="bold"/>
    </style:style>
    <style:style style:name="P8"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name-complex="Tahoma" style:font-size-complex="11pt" style:font-weight-complex="bold"/>
    </style:style>
    <style:style style:name="P9"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bold"/>
    </style:style>
    <style:style style:name="P10"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 style:font-size-complex="11pt" style:font-style-complex="normal" style:font-weight-complex="bold"/>
    </style:style>
    <style:style style:name="P11" style:family="paragraph" style:parent-style-name="Standard">
      <style:paragraph-properties fo:line-height="100%" fo:text-align="justify" style:justify-single-word="false" style:text-autospace="none"/>
      <style:text-properties fo:color="#000000" style:font-name="Times New Roman" fo:font-size="11pt" style:font-size-asian="11pt" style:font-name-complex="Tahoma" style:font-size-complex="11pt" style:font-weight-complex="bold"/>
    </style:style>
    <style:style style:name="P12" style:family="paragraph" style:parent-style-name="Standard">
      <style:paragraph-properties fo:line-height="100%" fo:text-align="justify" style:justify-single-word="false" style:text-autospace="none"/>
      <style:text-properties fo:color="#000000" style:font-name="Times New Roman" fo:font-size="11pt" fo:font-weight="bold" style:font-size-asian="11pt" style:font-weight-asian="bold" style:font-name-complex="Tahoma" style:font-size-complex="11pt" style:font-weight-complex="bold"/>
    </style:style>
    <style:style style:name="P13" style:family="paragraph" style:parent-style-name="Standard">
      <style:paragraph-properties fo:line-height="100%" fo:text-align="justify" style:justify-single-word="false" style:text-autospace="none"/>
      <style:text-properties fo:font-size="11pt" style:font-size-asian="11pt" style:font-size-complex="11pt"/>
    </style:style>
    <style:style style:name="P14" style:family="paragraph" style:parent-style-name="Standard">
      <style:paragraph-properties fo:line-height="100%" fo:text-align="justify" style:justify-single-word="false" style:text-autospace="none"/>
      <style:text-properties style:font-name="Times New Roman" fo:font-size="11pt" style:font-size-asian="11pt" style:font-size-complex="11pt"/>
    </style:style>
    <style:style style:name="P15"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16"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1" style:font-size-complex="11pt" style:font-style-complex="normal" style:font-weight-complex="bold"/>
    </style:style>
    <style:style style:name="P17" style:family="paragraph" style:parent-style-name="Standard">
      <style:paragraph-properties fo:line-height="100%" fo:text-align="justify" style:justify-single-word="false" style:text-autospace="none"/>
      <style:text-properties style:use-window-font-color="true"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name-complex="Calibri" style:font-size-complex="11pt"/>
    </style:style>
    <style:style style:name="T1"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2" style:family="text">
      <style:text-properties style:font-name="Times New Roman" fo:font-size="11pt" fo:font-style="italic" style:text-underline-style="none" fo:font-weight="normal" fo:background-color="#ffffff" style:font-size-asian="11pt" style:font-style-asian="italic" style:font-weight-asian="normal" style:font-size-complex="11pt" style:font-style-complex="italic"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pl" fo:country="PL" style:text-underline-style="none" fo:font-weight="bold" fo:background-color="#ffffff" style:font-name-asian="Calibri3" style:font-size-asian="12pt" style:font-weight-asian="bold" style:font-name-complex="Calibri3" style:font-size-complex="12pt" style:font-weight-complex="bold"/>
    </style:style>
    <style:style style:name="T5" style:family="text">
      <style:text-properties style:font-name="Times New Roman" fo:font-style="italic" style:text-underline-style="none" fo:font-weight="normal" fo:background-color="#ffffff" style:font-style-asian="italic" style:font-weight-asian="normal" style:font-style-complex="italic" style:font-weight-complex="normal"/>
    </style:style>
    <style:style style:name="T6"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3" style:font-size-asian="12pt" style:font-weight-asian="bold" style:font-name-complex="Calibri3" style:font-size-complex="12pt" style:font-weight-complex="bold"/>
    </style:style>
    <style:style style:name="T7"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3" style:font-size-asian="12pt" style:font-weight-asian="bold" style:font-name-complex="Arial" style:font-size-complex="12pt" style:font-weight-complex="bold"/>
    </style:style>
    <style:style style:name="T8" style:family="text">
      <style:text-properties fo:font-variant="normal" fo:text-transform="none" fo:color="#1f497d" style:font-name="Times New Roman1" fo:font-size="12pt" fo:letter-spacing="normal"/>
    </style:style>
    <style:style style:name="T9" style:family="text">
      <style:text-properties fo:font-variant="normal" fo:text-transform="none" fo:color="#1f497d" style:font-name="Times New Roman1" fo:letter-spacing="normal"/>
    </style:style>
    <style:style style:name="T10" style:family="text">
      <style:text-properties fo:font-variant="normal" fo:text-transform="none" fo:color="#1f497d" fo:letter-spacing="normal"/>
    </style:style>
    <style:style style:name="T11" style:family="text">
      <style:text-properties fo:font-variant="normal" fo:text-transform="none" fo:color="#1f497d" style:font-name="Calibri2" fo:font-size="10.5pt" fo:letter-spacing="normal"/>
    </style:style>
    <style:style style:name="T12" style:family="text">
      <style:text-properties fo:font-variant="normal" fo:text-transform="none" fo:color="#1f497d" style:font-name="Calibri2" fo:letter-spacing="normal"/>
    </style:style>
    <style:style style:name="T13" style:family="text">
      <style:text-properties fo:font-variant="normal" fo:text-transform="none" fo:letter-spacing="normal"/>
    </style:style>
    <style:style style:name="T14" style:family="text">
      <style:text-properties fo:font-variant="normal" fo:text-transform="none" style:font-name="Calibri2" fo:font-size="10.5pt" fo:letter-spacing="normal"/>
    </style:style>
    <style:style style:name="T15" style:family="text">
      <style:text-properties fo:font-variant="normal" fo:text-transform="none" style:font-name="Calibri2" fo:letter-spacing="normal"/>
    </style:style>
    <style:style style:name="T16" style:family="text">
      <style:text-properties fo:color="#000000" style:font-name="Times New Roman" fo:font-size="12pt" fo:language="pl" fo:country="PL" style:text-underline-style="none" fo:font-weight="bold" fo:background-color="#ffffff" style:font-name-asian="Calibri3" style:font-size-asian="12pt" style:font-weight-asian="bold" style:font-name-complex="Calibri3" style:font-size-complex="12pt" style:font-weight-complex="bold"/>
    </style:style>
    <style:style style:name="T17" style:family="text">
      <style:text-properties fo:language="pl" fo:country="PL" fo:font-style="normal" style:text-underline-style="none" fo:font-weight="normal" fo:background-color="#ffffff" style:font-name-asian="Tahoma1" style:font-style-asian="normal" style:font-weight-asian="normal" style:font-name-complex="Tahoma1" style:font-style-complex="normal" style:font-weight-complex="normal"/>
    </style:style>
    <style:style style:name="T18" style:family="text">
      <style:text-properties fo:language="pl" fo:country="PL" fo:font-style="normal" style:text-underline-style="none" fo:font-weight="normal" fo:background-color="#ffffff" style:font-name-asian="Tahoma1" style:font-style-asian="normal" style:font-weight-asian="normal" style:font-name-complex="Calibri" style:font-style-complex="normal" style:font-weight-complex="normal"/>
    </style:style>
    <style:style style:name="T19" style:family="text">
      <style:text-properties fo:language="pl" fo:country="PL" fo:font-style="normal" style:text-underline-style="none" fo:font-weight="bold" fo:background-color="#ffffff" style:font-name-asian="Tahoma1" style:font-style-asian="normal" style:font-weight-asian="bold" style:font-name-complex="Calibri" style:font-style-complex="normal" style:font-weight-complex="normal"/>
    </style:style>
    <style:style style:name="T20" style:family="text">
      <style:text-properties style:font-name="Calibri" fo:font-size="10pt" style:font-size-asian="10pt" style:font-name-complex="Calibri" style:font-size-complex="10pt"/>
    </style:style>
    <style:style style:name="T21" style:family="text">
      <style:text-properties style:font-name="Calibri" fo:font-size="10pt" fo:language="pl" fo:country="PL" fo:font-style="normal" style:text-underline-style="none" fo:font-weight="normal" fo:background-color="#ffffff" style:font-name-asian="Tahoma1" style:font-size-asian="10pt" style:font-style-asian="normal" style:font-weight-asian="normal" style:font-name-complex="Calibri" style:font-size-complex="10pt" style:font-style-complex="normal" style:font-weight-complex="normal"/>
    </style:style>
    <style:style style:name="T22" style:family="text">
      <style:text-properties style:font-name="Calibri" fo:font-size="10pt" fo:language="pl" fo:country="PL" fo:font-style="normal" style:text-underline-style="none" fo:font-weight="bold" fo:background-color="#ffffff" style:font-name-asian="Tahoma1" style:font-size-asian="10pt" style:font-style-asian="normal" style:font-weight-asian="bold" style:font-name-complex="Calibri" style:font-size-complex="10pt" style:font-style-complex="normal" style:font-weight-complex="normal"/>
    </style:style>
    <style:style style:name="T23" style:family="text">
      <style:text-properties style:font-name="Calibri" fo:font-size="10pt" fo:font-weight="bold" style:font-size-asian="10pt" style:font-weight-asian="bold" style:font-name-complex="Calibri" style:font-size-complex="10pt"/>
    </style:style>
    <style:style style:name="T24" style:family="text">
      <style:text-properties style:font-name="Calibri" fo:language="pl" fo:country="PL" fo:font-style="normal" style:text-underline-style="none" fo:font-weight="normal" fo:background-color="#ffffff" style:font-name-asian="Tahoma1" style:font-style-asian="normal" style:font-weight-asian="normal" style:font-name-complex="Calibri" style:font-style-complex="normal" style:font-weight-complex="normal"/>
    </style:style>
    <style:style style:name="T25" style:family="text">
      <style:text-properties style:font-name="Calibri" fo:language="pl" fo:country="PL" fo:font-style="normal" style:text-underline-style="none" fo:font-weight="bold" fo:background-color="#ffffff" style:font-name-asian="Tahoma1" style:font-style-asian="normal" style:font-weight-asian="bold" style:font-name-complex="Calibri" style:font-style-complex="normal" style:font-weight-complex="normal"/>
    </style:style>
    <style:style style:name="T26" style:family="text">
      <style:text-properties style:font-name="Calibri" style:font-name-complex="Calibri"/>
    </style:style>
    <style:style style:name="T27" style:family="text">
      <style:text-properties style:font-name="Calibri" fo:font-weight="bold" style:font-weight-asian="bold" style:font-name-complex="Calibri"/>
    </style:style>
    <style:style style:name="T28" style:family="text">
      <style:text-properties style:font-name-complex="Calibri"/>
    </style:style>
    <style:style style:name="T29" style:family="text">
      <style:text-properties fo:font-weight="bold" style:font-weight-asian="bold" style:font-name-complex="Calibri"/>
    </style:style>
    <style:style style:name="T30" style:family="text">
      <style:text-properties fo:font-style="italic" style:text-underline-style="none" fo:font-weight="normal" fo:background-color="#ffffff"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odzielny Publiczny <text:tab/><text:tab/><text:tab/><text:tab/> <text:s text:c="28"/>Proszowice, dnia 07.10.2016 r.</text:p>
      <text:p text:style-name="P2">Zespół Opieki Zdrowotnej</text:p>
      <text:p text:style-name="P2">ul. Kopernika 13</text:p>
      <text:p text:style-name="P2">32-100 Proszowice</text:p>
      <text:p text:style-name="P2"/>
      <text:p text:style-name="P3">Uczestnicy postępowania prowadzonego w trybie przetargu nieograniczonego</text:p>
      <text:p text:style-name="P1"><text:span text:style-name="T3">na</text:span><text:span text:style-name="T4"> </text:span><text:span text:style-name="T16">d</text:span><text:span text:style-name="Strong_20_Emphasis"><text:span text:style-name="T6">ostawę <text:s/>d</text:span></text:span><text:span text:style-name="Strong_20_Emphasis"><text:span text:style-name="T7">ostawę serwera wraz z oprogramowaniem, szafy serwerowej, UPS oraz wykonanie usługi migracji bazy danych. </text:span></text:span></text:p>
      <text:p text:style-name="P3">Oznaczenie sprawy: 19/ZP/2016</text:p>
      <text:p text:style-name="P2"/>
      <text:p text:style-name="P6">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5"/>
      <text:p text:style-name="P5">Pytanie 1</text:p>
      <text:p text:style-name="P14"><text:span text:style-name="T17">„</text:span><text:span text:style-name="T18">Dot. SIWZ, załącznika nr 1,2 oraz 4 do SIWZ, Zamawiający wymaga aby Przedmiot Umowy dostarczony był w terminie 14 dni od jej podpisania.</text:span></text:p>
      <text:p text:style-name="P14"><text:span text:style-name="T19">Pytanie: </text:span><text:span text:style-name="T18"><text:s/>Czy Zamawiający dopuszcza wydłużenie czasu dostawy Przedmiotu Umowy (dostawa serwera wraz z oprogramowaniem, szafy serwerowej oraz UPS) z uwagi na fakt, że serwer ten produkowany jest na zamówienie i standardowy czas dostawy nowego serwera z oficjalnego kanału to minimum 30 dni. Czy Zamawiający zgodzi się na wydłużenie tego czasu do 40 dni?</text:span></text:p>
      <text:p text:style-name="P9"/>
      <text:p text:style-name="P10">Odpowiedź:</text:p>
      <text:p text:style-name="P9">Zamawiający wyraża zgodę. </text:p>
      <text:p text:style-name="P9"/>
      <text:p text:style-name="P10">Pytanie 2</text:p>
      <text:p text:style-name="P11">„<text:span text:style-name="T28">Dot. wzoru umowy pkt 3.4 zamawiający wymaga dostarczenia instrukcji obsługi w języku polskim. </text:span></text:p>
      <text:p text:style-name="P11"><text:span text:style-name="T29">Pytanie:</text:span><text:span text:style-name="T28"> Z uwagi na to, iż w skład Przedmiotu Umowy wchodzi oprogramowanie serwerowe Windows Server 2012, czy Zamawiający uzna wymóg za spełniony, jeśli dokumentacją będzie wyłącznie zestaw opracowań oferowanych przez producenta wspomnianego oprogramowania?</text:span></text:p>
      <text:p text:style-name="P12"/>
      <text:p text:style-name="P12">Odpowiedź:</text:p>
      <text:p text:style-name="P9">Zamawiający wyraża zgodę.</text:p>
      <text:p text:style-name="P15"/>
      <text:p text:style-name="P5"/>
      <text:p text:style-name="P5">Pytanie 3</text:p>
      <text:p text:style-name="P14"><text:span text:style-name="T17">„</text:span><text:span text:style-name="T18">Dot. zał. Nr 2 do SIWZ, Serwer bazy danych, pkt 17 Porty dodatkowe.</text:span></text:p>
      <text:p text:style-name="P18"><text:span text:style-name="T29">Pytanie:</text:span><text:span text:style-name="T28"> Czy Zamawiający dopuści serwer o portach USB: 3x USB 2.0 na przednim panelu obudowy, 2x USB 3.0 na tylnym panelu obudowy, 1 x USB 2.0 wewnątrz serwera.</text:span></text:p>
      <text:p text:style-name="P14"><text:span text:style-name="T19">Uzasadnienie:</text:span><text:span text:style-name="T18"> Zamawiający wymagał <text:s/>7 portów USB 2.0, proponujemy serwer najnowszej generacji posiadający 5 portów USB w tym 2 porty USB 3.0.</text:span></text:p>
      <text:p text:style-name="P9"/>
      <text:p text:style-name="P10">Odpowiedź:</text:p>
      <text:p text:style-name="P9">Zamawiający wyraża zgodę.</text:p>
      <text:p text:style-name="P9"/>
      <text:p text:style-name="P10">Pytanie 4</text:p>
      <text:p text:style-name="P11">„<text:span text:style-name="T28">Dot. zał. Nr 2 do SIWZ, UPS, pkt 2, Czas podtrzymania</text:span></text:p>
      <text:p text:style-name="P11"><text:span text:style-name="T29">Pytanie: </text:span><text:span text:style-name="T28">Czy zamawiający dopuści UPS o czasie podtrzymania 28 minut przy obciążeniu 3400W?</text:span></text:p>
      <text:p text:style-name="P12"/>
      <text:p text:style-name="P12">Odpowiedź:</text:p>
      <text:p text:style-name="P9">Zamawiający wyraża zgodę.</text:p>
      <text:p text:style-name="P15"/>
      <text:p text:style-name="P5"/>
      <text:p text:style-name="P5"/>
      <text:p text:style-name="P5"/>
      <text:p text:style-name="P5"/>
      <text:p text:style-name="P5"><text:soft-page-break/></text:p>
      <text:p text:style-name="P5">Pytanie 5</text:p>
      <text:p text:style-name="P14"><text:span text:style-name="T17">„ Dot. zał. 4 Wzór umowy, pkt 6</text:span></text:p>
      <text:p text:style-name="P14"><text:span text:style-name="T17"><text:s text:c="5"/></text:span><text:span text:style-name="T18">Zastrzegając kary umowne na wypadek nienależytego wykonania zobowiązania przez Dostawcę, Zamawiający posługuje się pojęciem opóźnienia. Takie zapisy wzoru umowy powodują, iż Dostawca zobowiązany będzie do ewentualnego odszkodowania nawet w sytuacji , gdy nie będzie ponosił odpowiedzialności za niewykonanie umowy w terminie. Sprzeczne jest to z istotą umowy cywilnoprawnej w której dłużnik ponosi odpowiedzialność za niewykonanie umowy z własnej winy. Tym samym wskazany na wstępie zapis wzoru umowy jest krzywdzący dla Dostawcy i stawiający go w podporządkowanej pozycji w stosunku do zamawiającego niezależnie od przyczyn ewentualnego niewykonania umowy w terminie. Dokonując wykładni przepisu art. 476 ustawy z dnia 23 kwietnia 1964 r Kodeks cywilny należy wskazać, iż rozróżnia ona dwa przypadki nienależytego wykonania zobowiązania, tj. opóźnienie oraz zwłokę. Z opóźnieniem mamy do czynienia wówczas, gdy brak spełnienia świadczenia w określonym terminie przez dłużnika nastąpiło z przyczyn od niego niezależnych. Ze zwłoką mamy do czynienia wówczas, gdy dłużnik nie wykonał swoich zobowiązań na skutek okoliczności , za które ponosi odpowiedzialność. Jak wynika z poglądów judykatury wyrażonych chociażby w wyroku Sądu Najwyższego wydanego w dniu 11 lutego 1999 r w sprawie o sygnaturze akt III CKN 166/98 kara umowna należy się wierzycielowi tylko wtedy , gdy niewykonanie lub nienależyte wykonanie zobowiązania jest następstwem okoliczności , za które dłużnik ponosi odpowiedzialność (art.471 kc), tj. niewykonanie lub nienależyte wykonanie zobowiązania wynika z nie dołożenia przez dłużnika należytej staranności (art.472 kc), czyli jego winy w postaci, (co najmniej), niedbalstwa. Oznacza to, że kara umowna należy się jedynie w wypadku zwłoki dłużnika (476 kc) – nie można natomiast żądać kary umownej, gdy dłużnik obalił wynikające z art. 471 kc domniemania , że opóźnienie w spełnieniu świadczenia jest następstwem okoliczności, za które dłużnik ponosi odpowiedzialność. A zatem posłużenie się instytucją opóźnienia narazi Państwa na ewentualne poniesienie zarzutu nieważności tegoż zapisu, w oparciu o przepis art. 58 kc, co do jego skutków. Niezależnie od powyższych rozważań na temat legalności niniejszych zapisów wskazać należy, iż skoro Dostawcy zostaje narzucone całkowite ryzyko niewykonania umowy w terminie, nawet w sytuacji , gdy przekroczenie terminu wynikać będzie z przyczyn od niego niezależnych , to w pełni jest on uprawniony do żądania wyższej gratyfikacji finansowej z tytułu zawarcia i wykonania umowy, co wiązało się będzie z poniesieniem przez zamawiającego wyższych kosztów realizacji zamówienia.</text:span></text:p>
      <text:p text:style-name="P19"><text:span text:style-name="T29">Pytanie:</text:span><text:span text:style-name="T28"> Mając na uwadze powyższe wnosimy o modyfikację treści zapisów „Odpowiedzialność i kary umowne” wzoru umowy poprzez zastrzeżenie kar umownych na wypadek zwłoki Dostawcy, a nie opóźnienia w wykonaniu poszczególnych obowiązków umownych, wskazanych ww. postanowieniach wzoru umowy.</text:span></text:p>
      <text:p text:style-name="P9"/>
      <text:p text:style-name="P9"/>
      <text:p text:style-name="P10">Odpowiedź:</text:p>
      <text:p text:style-name="P17"><text:span text:style-name="T13">Zamawiający zna znaczenie w języku prawnym słowa opóźnienie i zwłoka. Słowo opóźnienie zastosowane zostało świadomie. Proszę jednak zauważyć, że ust. 6.3. zastrzeżono, że Szpital może w każdym czasie odstąpić od żądania zapłaty przez Dostawcę kary umownej. Zapis pozwala właśnie na ocenę przyczyn ewentualnego opóźnienie i daje możliwość odpowiedniej reakcji, w zależności od okoliczności faktycznych.</text:span> </text:p>
      <text:p text:style-name="P17"/>
      <text:p text:style-name="P10">Pytanie 6</text:p>
      <text:p text:style-name="P11">„<text:span text:style-name="T28">Dot. SIWZ pkt I. Opis przedmiotu zamówienia oraz złącznika nr 4 do SIWZ Wzoru umowy pkt 5.3.</text:span></text:p>
      <text:p text:style-name="P18"><text:span text:style-name="T29">Pytanie: </text:span><text:span text:style-name="T28">Zamawiający wymaga dostarczenia gwarancji na UPS z 24 godzinnym gwarantowanym czasem naprawy. Na UPS o takiej pojemności nie ma gwarancji producenta z 24 godzinnym czasem naprawy. Prosimy <text:s/>rozdzielić zapisy o gwarancji na:</text:span></text:p>
      <text:p text:style-name="P18"><text:span text:style-name="T28">Dla serwera: gwarancja 36 miesięcy on-site 24 x 7 , 24 godziny gwarantowany czas naprawy</text:span></text:p>
      <text:p text:style-name="P11"><text:span text:style-name="T28">Dla UPS: gwarancja 36 miesięcy (bez akumulatora), 2 lata gwarancji na akumulatory,</text:span></text:p>
      <text:p text:style-name="P12"/>
      <text:p text:style-name="P12">Odpowiedź:</text:p>
      <text:p text:style-name="P9">Zamawiający zmienia zapis na:</text:p>
      <text:p text:style-name="P18"><text:span text:style-name="T28">Dla serwera: gwarancja 36 miesięcy on-site 24 x 7 , 24 godziny gwarantowany czas naprawy.</text:span></text:p>
      <text:p text:style-name="P9"><text:span text:style-name="T28">Dla UPS: gwarancja 36 miesięcy (bez akumulatora), 2 lata gwarancji na akumulatory.</text:span></text:p>
      <text:p text:style-name="P15"><text:soft-page-break/><text:span text:style-name="T30"/></text:p>
      <text:p text:style-name="P5">Pytanie 7</text:p>
      <text:p text:style-name="P14"><text:span text:style-name="T17">„</text:span><text:span text:style-name="T18">Dot. zał. 4 Wzór umowy, pkt 6.3</text:span></text:p>
      <text:p text:style-name="P18"><text:span text:style-name="T29">Pytanie:</text:span><text:span text:style-name="T28"> Prosimy o wykreślenie zapisu mówiącego o dochodzeniu przez Zamawiającego kar niezależnie od ‘faktu’ wystąpienia szkody.</text:span></text:p>
      <text:p text:style-name="P14"><text:span text:style-name="T19">Uzasadnienie:</text:span><text:span text:style-name="T18"> Zamawiający opisał dokładnie w punkcie 6.2 tytuły w których będzie dochodził odszkodowania w formie kar umownych za niewykonanie lub nienależyte wykonanie przedmiotu umowy. Zamawiający nie może więc żądać odszkodowania niezależnie, czy przesłanki ku temu wystąpią.</text:span></text:p>
      <text:p text:style-name="P9"/>
      <text:p text:style-name="P10">Odpowiedź:</text:p>
      <text:p text:style-name="P17"><text:span text:style-name="T13">Kara umowna należna jest za sam fakt nienależytego wykonania umowy. W celu uniknięcia wątpliwości, czy w związku z nienależytym wykonaniem umowy uzasadniającym zastosowanie kary umownej Zamawiający poniósł szkodę, zastosowano powyższy zapis. W przeciwnym wypadku Zamawiający musiałby przed zastosowaniem kary wykazać, że poniósł szkodę, co stwarzałoby uprzywilejowaną pozycję Wykonawców nie wykonujących prawidłowo postanowień umowy.</text:span> </text:p>
      <text:p text:style-name="P17"/>
      <text:p text:style-name="P10">Pytanie 8</text:p>
      <text:p text:style-name="P11">„<text:span text:style-name="T28">Dot. zał. 4 Wzór umowy</text:span></text:p>
      <text:p text:style-name="P20"><text:span text:style-name="T29">Pytanie:</text:span><text:span text:style-name="T28"> Prosimy o dodanie następujących zapisów do umowy dotyczących siły wyższej: </text:span></text:p>
      <text:p text:style-name="P21">„1. Strona nie jest odpowiedzialna za niewykonanie lub nienależyte wykonanie swoich zobowiązań, jeżeli niewykonanie lub nienależyte wykonanie zostało spowodowane siłą wyższą. Pod pojęciem siły wyższej Strony rozumieją zdarzenie nagłe, nieprzewidywalne i niezależne od woli Stron, uniemożliwiające wykonanie Umowy na stałe lub na pewien czas, któremu nie można zapobiec ani przeciwdziałać przy zachowaniu należytej staranności, jeżeli w chwili zawarcia umowy niemożliwe było przewidzenie zdarzenia i jego skutków, które wpłynęły na zdolność strony do wykonania umowy. </text:p>
      <text:p text:style-name="P21">2. Strony zobowiązują się do wzajemnego powiadamiania się o zaistnieniu siły wyższej i dokonania stosownych ustaleń celem wyeliminowania możliwych skutków działania siły wyższej. Powiadomienia należy dokonać pisemnie lub w inny dostępny sposób, niezwłocznie po fakcie wystąpienia siły wyższej, nie później niż w ciągu 30 dni od dnia jej wystąpienia. </text:p>
      <text:p text:style-name="P11"><text:span text:style-name="T28">3. W przypadku braku zawiadomienia zarówno o istnieniu, jak i o ustaniu okoliczności siły wyższej, niniejszy paragraf nie znajduje zastosowania.”</text:span></text:p>
      <text:p text:style-name="P12"/>
      <text:p text:style-name="P12">Odpowiedź:</text:p>
      <text:p text:style-name="P17"><text:span text:style-name="T13">Wyrażamy zgodę na zaproponowany zapis, który dodany zostanie do ustępu 6.</text:span> </text:p>
      <text:p text:style-name="P15"><text:span text:style-name="T30"/></text:p>
      <text:p text:style-name="P5"/>
      <text:p text:style-name="P5">Pytanie 9</text:p>
      <text:p text:style-name="P14"><text:span text:style-name="T17">„</text:span><text:span text:style-name="T18">Dot. zał. 4 Wzór umowy, pkt 6</text:span></text:p>
      <text:p text:style-name="P20"><text:span text:style-name="T28">Z uwagi na fakt, iż powstanie i realizacja zamówienia publicznego następuje przy wykorzystaniu instrumentów cywilnoprawnych, co znajduje swoje odzwierciedlenie m.in. w art. 139 ust. 1 ustawy Prawo zamówień publicznych, zgodnie z którym do umów w sprawach zamówień publicznych stosuje się przepisy ustawy z dnia 23 kwietnia 1964 r. Kodeks cywilny, jeżeli przepisy ustawy nie stanowią inaczej, do umów w sprawach zamówień publicznych powinno się zatem stosować przepisy ogólne dotyczące zobowiązań, w tym zasadę równości stron. Zasada równości stron zatem nie doznaje żadnych ograniczeń w postępowaniu o zamówienie publiczne. Także żaden zapis ustawy Pzp nie uprawnia zamawiającego do czynienia wyłomu w przestrzeganiu zasady równości stron i prymatu zasad zawartych w Kodeksie cywilnym przy zawieraniu umów w sprawie zamówienia publicznego. Wręcz przeciwnie, art. 14 i art. 139 ust. 1 ustawy Pzp odsyłają do stosowania Kodeksu cywilnego, jeżeli przepisy ustawy nie stanowią inaczej, przesądzając tym samym o czysto cywilistycznym stosunku, jaki powstaje pomiędzy zamawiającym a wykonawcą. W świetle powyższego koniecznym staje się zwrócenie uwagi, że obok norm lex specialis zawartych w ustawie Pzp, w pozostałym zakresie stosunek umowny, którego przedmiot stanowi zamówienie publiczne, kształtują normy generalne Kodeksu cywilnego i to one właśnie wskazują, że zamawiającego oraz wykonawcę obowiązuje zasada równości stron stosunku cywilnego. Żaden bowiem przepis ustawy Pzp nie uchyla tej fundamentalnej dla profesjonalnego obrotu gospodarczego zasady.</text:span></text:p>
      <text:p text:style-name="P20"><text:span text:style-name="T28">Biorąc pod uwagę powyższe należy zwrócić uwagę na treść zawartą w postanowieniach wzoru umowy </text:span><text:soft-page-break/><text:span text:style-name="T28">„Odpowiedzialność i kary umowne”, zgodnie z którym „w razie odstąpienia Szpitala od Umowy, z przyczyn leżących po stronie Dostawcy, zapłaci on na żądanie Szpitala karę umowną w wysokości 10 % ceny, o której mowa w pkt 6.2.3 niniejszej umowy”, jednocześnie Zamawiający nie przewiduje stosownej kary umownej w przypadku rozwiązania umowy z przyczyn leżących wyłącznie po stronie Zamawiającego, naruszając tym samym opisaną powyżej zasadę równego traktowania stron.</text:span></text:p>
      <text:p text:style-name="P14"><text:span text:style-name="T19">Pytanie:</text:span><text:span text:style-name="T18"> W związku z powyższym zwracamy się z zapytaniem, czy Zamawiający przewiduje modyfikację postanowień ww. postanowień wzoru umowy, zgodnie z którą przewidziana zostanie kara umowna na rzecz Dostawcy, w przypadku rozwiązania umowy z przyczyn zawinionych leżących wyłącznie po stronie Zamawiającego i jednocześnie, czy Zamawiający przewiduje modyfikację ww. postanowień wzoru umowy, gdzie możliwość dochodzenia odszkodowania przewyższającego wysokość zastrzeżonych kar umownych zostanie dopuszczona dla obu stron umowy, jako stosunku cywilnoprawnego.</text:span></text:p>
      <text:p text:style-name="P9"/>
      <text:p text:style-name="P10">Odpowiedź:</text:p>
      <text:p text:style-name="P17"><text:span text:style-name="T13">W świetle art. 353¹  Kodeksu cywilnego strony zawierające umowę mogą ułożyć stosunek prawny według swego uznania, byleby jego treść lub cel nie sprzeciwiały się właściwości (naturze) stosunku, ustawie ani zasadom współżycia społecznego. Innymi słowy oznacza to, że strony zawierające umowę mogą ułożyć jej treść według swego uznania z zastrzeżeniem, iż treść umowy nie może naruszać przepisów prawa, zasad współżycia społecznego oraz nie może sprzeciwiać się właściwości (istocie) danej umowy. Jest to tzw. zasada swobody umów zapisana w cytowanym artykule. Zachwianie równości stron stosunku cywilnoprawnego w rozumieniu art. 353¹ k.c. poprzez naruszenie zasady swobody umów nie powoduje samoistnie naruszenia zasad zachowania uczciwej konkurencji oraz równego traktowanie wykonawców (art. 7 ust. 1), jeżeli nie dochodzi do zróżnicowania sytuacji danego wykonawcy na skutek naruszenia tych zasad. O naruszeniu zasad zachowania uczciwej konkurencji oraz równego traktowania wykonawców wskutek określonego postanowień umowy w sprawie zamówienia publicznego można mówić w przypadku, gdy istnieje bezpośredni lub pośredni wpływ na tych postanowień na możliwość ubiegania się wykonawcy o udzielenie zamówienia na równi z innymi wykonawcami znajdującymi się w identycznej sytuacji prawnej i faktycznej (zob. wyrok z dnia 1 marca 2014 r., KIO 360/12). W wyroku z dnia 14 lipca 2011 r., XII Ga 314/11, LEX nr 1124956, Sąd Okręgowy w Gdańsku zwrócił uwagę, że „(…) warunki umowne są identyczne dla wszystkich Wykonawców. Wykonawca dopuszczony do udziału w postępowaniu po otrzymaniu SIWZ ma możliwość zapoznania się z nimi i zdecydowania, czy tak ukształtowany stosunek zobowiązaniowy mu odpowiada i czy chce złożyć ofertę. (…) o ile postanowienia SIWZ nie naruszają obowiązujących przepisów (a tak jest w tym konkretnym wypadku), Wykonawca nie może zarzucać Zamawiającemu, że poszczególne elementy umowy mu nie odpowiadają. Zgodnie z art. art. 353¹  Kodeksu cywilnego Wykonawca ma swobodę zawarcia umowy. Żaden przepis prawa nie nakłada nań obowiązku złożenia oferty w prowadzonym przez Zamawiającego postępowaniu, ani zmuszania Zamawiającego do zawarcia umowy, której treść mu nie odpowiada. Nie może zatem kwestionować umowy wyłącznie dlatego, że uważa, iż mogłaby ona zostać sformułowana korzystniej dla Wykonawcy”. Wobec powyższego w ramach swobody umów Zamawiający może narzucić pewne postanowienia we wzorze umowy - poprzez określenie kar umownych a Wykonawca może nie złożyć oferty na tak postawionych warunkach. Wobec powyższego odmawiamy zmiany treści projektu umowy we wskazanym zakresie.</text:span> </text:p>
      <text:p text:style-name="P9"/>
      <text:p text:style-name="P12"/>
      <text:p text:style-name="P9"/>
      <text:p text:style-name="P13"><text:span text:style-name="T5"/></text:p>
      <text:p text:style-name="P4"><text:span text:style-name="T2">Powyższe wyjaśnienia zostają zamieszczone na stronie internetowej Zamawiającego w dniu 07.10.2016 r.</text:span><text:span text:style-name="T1">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Calibri2" svg:font-family="Calibri, sans-serif"/>
    <style:font-face style:name="Mangal1" svg:font-family="Mangal"/>
    <style:font-face style:name="OpenSymbol" svg:font-family="OpenSymbol"/>
    <style:font-face style:name="Times New Roman1" svg:font-family="'Times New Roman', serif"/>
    <style:font-face style:name="Consolas" svg:font-family="Consolas" style:font-family-generic="modern"/>
    <style:font-face style:name="Garamond" svg:font-family="Garamond" style:font-family-generic="roman"/>
    <style:font-face style:name="Calibri3"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s14" style:family="paragraph" style:parent-style-name="Standard" style:default-outline-level="">
      <style:paragraph-properties fo:margin-top="0.049cm" fo:margin-bottom="0.049cm" style:punctuation-wrap="simple"/>
      <style:text-properties fo:font-size="12pt" style:font-size-asian="12pt" style:language-asian="pl" style:country-asian="PL" style:font-name-complex="Calibri4" style:font-size-complex="12pt"/>
    </style:style>
    <style:style style:name="Standard_20__28_user_29_" style:display-name="Standard (user)"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Normalny_20__2b__20_10" style:display-name="Normalny + 10" style:family="paragraph" style:parent-style-name="Standard"/>
    <style:style style:name="Standard_20__28_user_29__20__28_user_29_" style:display-name="Standard (user) (user)" style:family="paragraph">
      <style:paragraph-properties fo:orphans="2" fo:widows="2" fo:hyphenation-ladder-count="no-limit"/>
      <style:text-properties style:letter-kerning="true" style:font-name-asian="Arial" style:language-asian="ar" style:country-asian="SA" style:font-name-complex="Times New Roman" style:language-complex="ar" style:country-complex="SA" fo:hyphenate="false" fo:hyphenation-remain-char-count="0" fo:hyphenation-push-char-count="0"/>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13"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cm" fo:margin-bottom="2.2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12:07:13.85</meta:creation-date>
    <dc:date>2016-10-07T09:33:57.06</dc:date>
    <meta:editing-duration>P3DT19H22M22S</meta:editing-duration>
    <meta:editing-cycles>327</meta:editing-cycles>
    <meta:generator>OpenOffice.org/3.3$Win32 OpenOffice.org_project/330m20$Build-9567</meta:generator>
    <meta:print-date>2016-02-12T10:49:45.29</meta:print-date>
    <meta:document-statistic meta:table-count="0" meta:image-count="0" meta:object-count="0" meta:page-count="4" meta:paragraph-count="66" meta:word-count="1946" meta:character-count="13828"/>
  </office:meta>
</office:document-meta>
</file>