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style:font-name="Times New Roman" fo:font-weight="normal" style:font-weight-asian="normal" style:font-name-complex="Calibri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19.04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9">Uczestnicy postępowania prowadzonego w trybie przetargu nieograniczonego</text:p>
      <text:p text:style-name="P2"><text:span text:style-name="T3">na</text:span><text:span text:style-name="T4"> </text:span><text:span text:style-name="T7">d</text:span><text:span text:style-name="Strong_20_Emphasis"><text:span text:style-name="T6">ostawę wyrobów medycznych i środków do dezynfekcji.</text:span></text:span><text:span text:style-name="T7"> </text:span></text:p>
      <text:p text:style-name="P9">Oznaczenie sprawy: 10/ZP/2016</text:p>
      <text:p text:style-name="P3"/>
      <text:p text:style-name="P4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7"/>
      <text:p text:style-name="P8"/>
      <text:p text:style-name="P8">Pytanie 1</text:p>
      <text:p text:style-name="P8">„<text:span text:style-name="T5">Czy w pakiecie nr 2 – Zamawiający mógłby dopuścić skoncentrowany preparat składający się z komponentu bazowego i aktywatora, na bazie kwasu nadoctowego posiadający pełne spektrum, w tym spory (Clostridium difficile) w opakowaniach 2x100 ml przeznaczony do sporządzenia 5 l roztworu, nie wymagający stosowania pasków do sprawdzania roztworu, ponieważ preparat jest aktywny 24 godziny?”</text:span></text:p>
      <text:p text:style-name="P10"/>
      <text:p text:style-name="P11">Odpowiedź:</text:p>
      <text:p text:style-name="P10">NIE.</text:p>
      <text:p text:style-name="P10"/>
      <text:p text:style-name="P11">Pytanie 2 </text:p>
      <text:p text:style-name="P11">„PAKIET II poz. 1</text:p>
      <text:p text:style-name="P10">Czy Zamawiający wyrazi zgodę na zaoferowanie gotowego do użycia płynnego preparatu przeznaczonego do manualnej oraz półautomatycznej dezynfekcji wysokiego stopnia endoskopów giętkich oraz narzędzi termolabilnych. Nie zawierający w składzie aldehydów, fenolu, QAC, amin oraz ich pochodnych. Preparat nie wymagający dodania aktywatora ani czasu aktywacji. Możliwość wielokrotnego stosowania przez 50 cykli roboczych lub 7 dni. Możliwość kontroli aktywności roztworu paskami testowymi w ilości 50 szt./1 op.</text:p>
      <text:p text:style-name="P10">Zawierający w składzie kwas nadoctowy. Spektrum działania: B (EN 14561 – 5 min), F (C. Albicans, A. Nigger EN 14562 – 5 min), Tbc (M.terrae EN 14563 – 2 min), V (EN 14476 – 5 min), <text:s text:c="29"/>S (EN 14347 – 5 min), S (C.difficile) – 2 min.?” <text:s text:c="2"/></text:p>
      <text:p text:style-name="P5"/>
      <text:p text:style-name="P6">Odpowiedź:</text:p>
      <text:p text:style-name="P5">TAK. Zamawiający dopuszcza.</text:p>
      <text:p text:style-name="P5"/>
      <text:p text:style-name="P5"/>
      <text:p text:style-name="P5"/>
      <text:p text:style-name="P1"><text:span text:style-name="T2">Powyższe wyjaśnienia zostają zamieszczone na stronie internetowej Zamawiającego w dniu 19.04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4-19T12:55:14.01</dc:date>
    <meta:editing-duration>P3DT13H15M46S</meta:editing-duration>
    <meta:editing-cycles>303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19" meta:word-count="263" meta:character-count="1925"/>
  </office:meta>
</office:document-meta>
</file>