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fo:background-color="#ffffff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style:letter-kerning="true" fo:background-color="#ffffff" style:font-name-asian="Times New Roman2" style:font-size-asian="11pt" style:language-asian="pl" style:country-asian="PL" style:font-style-asian="normal" style:font-weight-asian="normal" style:font-name-complex="Arial2" style:font-size-complex="11pt" style:language-complex="ar" style:country-complex="SA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List_20_Paragraph" style:list-style-name="WWNum2">
      <style:paragraph-properties fo:margin-left="0cm" fo:margin-right="0cm" fo:margin-top="0.049cm" fo:margin-bottom="0.049cm" fo:text-align="justify" style:justify-single-word="false" fo:orphans="2" fo:widows="2" fo:hyphenation-ladder-count="no-limit" fo:text-indent="0cm" style:auto-text-indent="false"/>
      <style:text-properties style:font-name="Times New Roman" fo:font-size="11pt" fo:font-style="normal" style:letter-kerning="true" style:font-name-asian="Times New Roman2" style:font-size-asian="11pt" style:language-asian="pl" style:country-asian="PL" style:font-style-asian="normal" style:font-name-complex="Arial2" style:font-size-complex="11pt" style:language-complex="ar" style:country-complex="SA" style:font-style-complex="normal" style:font-weight-complex="bold" fo:hyphenate="true" fo:hyphenation-remain-char-count="2" fo:hyphenation-push-char-count="2"/>
    </style:style>
    <style:style style:name="T1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2" style:family="text"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6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7" style:family="text">
      <style:text-properties style:letter-kerning="true" style:font-name-asian="Times New Roman2" style:language-asian="pl" style:country-asian="PL" style:font-name-complex="Times New Roman2" style:language-complex="ar" style:country-complex="SA"/>
    </style:style>
    <style:style style:name="T8" style:family="text">
      <style:text-properties style:letter-kerning="true" style:font-name-asian="Times New Roman2" style:language-asian="pl" style:country-asian="PL" style:font-name-complex="Arial2" style:language-complex="ar" style:country-complex="SA" style:font-weight-complex="bold"/>
    </style:style>
    <style:style style:name="T9" style:family="text">
      <style:text-properties style:font-name="Times New Roman1" style:letter-kerning="true" style:font-name-asian="Times New Roman2" style:language-asian="pl" style:country-asian="PL" style:font-name-complex="Arial2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modzielny Publiczny <text:tab/><text:tab/><text:tab/><text:tab/> <text:s text:c="28"/>Proszowice, dnia 29.02.2016 r.</text:p>
      <text:p text:style-name="P3">Zespół Opieki Zdrowotnej</text:p>
      <text:p text:style-name="P3">ul. Kopernika 13</text:p>
      <text:p text:style-name="P3">32-100 Proszowice</text:p>
      <text:p text:style-name="P3"/>
      <text:p text:style-name="P10">Uczestnicy postępowania prowadzonego w trybie przetargu nieograniczonego</text:p>
      <text:p text:style-name="P2"><text:span text:style-name="T3">na</text:span><text:span text:style-name="T4"> </text:span><text:span text:style-name="T6">d</text:span><text:span text:style-name="Strong_20_Emphasis"><text:span text:style-name="T5">ostawę do magazynu Apteki Szpitalnej produktów leczniczych w ramach programy lekowego „Leczenie przewlekłego wirusowego zapalenia wątroby typu B, leczenie przewlekłego wirusowego zapalenia wątroby typu C, leczenie przewlekłego wirusowego zapalenia wątroby typu C terapią bezinterferonową.”.</text:span></text:span></text:p>
      <text:p text:style-name="P10">Oznaczenie sprawy: 06/ZP/2016</text:p>
      <text:p text:style-name="P4"/>
      <text:p text:style-name="P5">W związku z wniesieniem zapytań przez Wykonawców Zamawiający przedstawia treść pytań i udziela pisemnych wyjaśnień zgodnie z art.38 ust.2 ustawy z dnia 29 stycznia 2004 roku Prawo zamówień publicznych (Dz. U. z 2013 r. poz. 907 z późniejszymi zmianami).</text:p>
      <text:p text:style-name="P7"/>
      <text:p text:style-name="P7">Pytanie 1</text:p>
      <text:p text:style-name="P8">„Czy Zamawiający wyrazi zgodę na wydłużenie terminu dostaw awaryjnych do 24 godzin dla asortymentu zawartego w pakiecie nr 1 ?”</text:p>
      <text:p text:style-name="P7"/>
      <text:p text:style-name="P7">Odpowiedź:</text:p>
      <text:p text:style-name="P8">TAK.</text:p>
      <text:p text:style-name="P8"/>
      <text:p text:style-name="P7">Pytanie 2</text:p>
      <text:p text:style-name="P7">„<text:span text:style-name="T7">Dotyczy pakietu nr IV</text:span></text:p>
      <text:list xml:id="list3518440657550773473" text:style-name="WWNum2">
        <text:list-header>
          <text:p text:style-name="P11">W związku z możliwością zaoferowania produktów leczniczych, których cena jest ustalona w oparciu o instrument dzielenia ryzyka (IDR) pomiędzy producentem a Ministerstwem Zdrowia lub w związku z możliwością zmian cen w trakcie realizacji umowy na korzystniejsze, uwzględniające IDR, wnosimy o włączenie do projektu umowy dodatkowego zapisu o następującej treści:</text:p>
        </text:list-header>
      </text:list>
      <text:p text:style-name="P9">„W celu zapewnienia zgodności z obowiązującymi ustaleniami wynikającymi z zapisów właściwego dla danego produktu instrumentu dzielenia ryzyka (IDR), o którym mowa w art. 11 ust. 2 pkt 7) oraz ust. 5 pkt 2) i pkt 5) ustawy z dnia 12 maja 2011 roku o refundacji leków, środków spożywczych specjalnego przeznaczenia żywieniowego oraz wyrobów medycznych, stanowiącego załącznik do decyzji o refundacji, Zamawiający dopuszcza obniżenie ceny w trakcie realizacji umowy poprzez faktury korygujące wystawiane przez Wykonawcę lub sprzedaż po niższej cenie. Wykonawca zamówienia publicznego zapewnia, że zaoferowane produkty pochodzą z kanału dystrybucyjnego podmiotu, na który decyzja refundacyjna została wydana.”</text:p>
      <text:p text:style-name="P7"/>
      <text:p text:style-name="P7">Odpowiedź:</text:p>
      <text:p text:style-name="P8"><text:span text:style-name="T8">TAK. Zamawiający włącza do </text:span><text:span text:style-name="T9">§ </text:span><text:span text:style-name="T8">2 pkt 17 projektu umowy dodatkowy zapis o następującej treści: <text:s text:c="10"/>„W celu zapewnienia zgodności z obowiązującymi ustaleniami wynikającymi z zapisów właściwego dla danego produktu instrumentu dzielenia ryzyka (IDR), o którym mowa w art. 11 ust. 2 pkt 7) oraz ust. 5 pkt 2) i pkt 5) ustawy z dnia 12 maja 2011 roku o refundacji leków, środków spożywczych specjalnego przeznaczenia żywieniowego oraz wyrobów medycznych, stanowiącego załącznik do decyzji o refundacji, Zamawiający dopuszcza obniżenie ceny w trakcie realizacji umowy poprzez faktury korygujące wystawiane przez Wykonawcę lub sprzedaż po niższej cenie. Wykonawca zamówienia publicznego zapewnia, że zaoferowane produkty pochodzą z kanału dystrybucyjnego podmiotu, na który decyzja refundacyjna została wydana”. Kolejne punkty w </text:span><text:span text:style-name="T9">§ </text:span><text:span text:style-name="T8">2 otrzymują numerację 18, 19, 20.</text:span></text:p>
      <text:p text:style-name="P6"/>
      <text:p text:style-name="P6"/>
      <text:p text:style-name="P6"/>
      <text:p text:style-name="P1"><text:span text:style-name="T2">Powyższe wyjaśnienia zostają zamieszczone na stronie internetowej Zamawiającego w dniu 29.02.2016 r.</text:span><text:span text:style-name="T1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3cm" fo:margin-bottom="2.23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02-29T08:55:12.93</dc:date>
    <meta:editing-duration>P3DT13H20M7S</meta:editing-duration>
    <meta:editing-cycles>307</meta:editing-cycles>
    <meta:generator>OpenOffice.org/3.4.1$Win32 OpenOffice.org_project/341m1$Build-9593</meta:generator>
    <meta:print-date>2016-02-26T11:06:13.15</meta:print-date>
    <meta:document-statistic meta:table-count="0" meta:image-count="0" meta:object-count="0" meta:page-count="1" meta:paragraph-count="19" meta:word-count="412" meta:character-count="3042"/>
  </office:meta>
</office:document-meta>
</file>