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font-name="Times New Roman" fo:font-size="11pt" fo:font-weight="bold" fo:background-color="#ffff00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style="normal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style="normal" fo:font-weight="normal" fo:background-color="#ffffff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style="normal" fo:font-weight="bold" style:font-name-asian="Arial Unicode MS" style:font-size-asian="11pt" style:font-style-asian="normal" style:font-weight-asian="bold" style:font-name-complex="Tahoma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font-style="normal" fo:font-weight="bold" style:font-name-asian="Arial Unicode MS" style:font-size-asian="11pt" style:font-style-asian="normal" style:font-weight-asian="bold" style:font-name-complex="Tahoma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Tahoma" fo:font-size="9pt" fo:font-style="normal" fo:font-weight="bold" style:font-name-asian="Arial Unicode MS" style:font-size-asian="9pt" style:font-style-asian="normal" style:font-weight-asian="bold" style:font-name-complex="Tahoma" style:font-size-complex="9pt" style:font-style-complex="normal" style:font-weight-complex="bold"/>
    </style:style>
    <style:style style:name="P2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9" style:family="paragraph" style:parent-style-name="List_20_Paragraph" style:list-style-name="WWNum13">
      <style:paragraph-properties fo:line-height="100%"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31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3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3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8" style:family="paragraph" style:parent-style-name="List_20_Paragraph" style:list-style-name="WWNum13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1pt" fo:font-style="normal" style:text-underline-style="none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color="#000000" style:font-name-complex="Tahoma"/>
    </style:style>
    <style:style style:name="T9" style:family="text">
      <style:text-properties fo:color="#000000" fo:font-style="normal" style:font-name-asian="Arial Unicode MS" style:font-style-asian="normal" style:font-name-complex="Tahoma" style:font-style-complex="normal"/>
    </style:style>
    <style:style style:name="T10" style:family="text">
      <style:text-properties fo:font-style="normal" style:font-name-asian="Arial Unicode MS" style:font-style-asian="normal" style:font-name-complex="Ari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pl" fo:country="PL"/>
    </style:style>
    <style:style style:name="T13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4.02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16">Uczestnicy postępowania prowadzonego w trybie przetargu nieograniczonego</text:p>
      <text:p text:style-name="P2"><text:span text:style-name="T4">na</text:span><text:span text:style-name="T5"> </text:span><text:span text:style-name="T7">d</text:span><text:span text:style-name="Strong_20_Emphasis"><text:span text:style-name="T6">ostawę produktów leczniczych i środków do dezynfekcji.</text:span></text:span><text:span text:style-name="T7"> </text:span></text:p>
      <text:p text:style-name="P16">Oznaczenie sprawy: 05/ZP/2016</text:p>
      <text:p text:style-name="P3"/>
      <text:p text:style-name="P5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7"/>
      <text:p text:style-name="P8"/>
      <text:p text:style-name="P8">Pytanie 1</text:p>
      <text:p text:style-name="P8">„Pakiet nr 6 poz. 96</text:p>
      <text:p text:style-name="P9">W związku w umieszczeniem w opisie przedmiotu zamówienia nazwy własnej probiotyku który został wycofany z produkcji (na rynku nie występuje żaden odpowiednik, którego skład ilościowy odzwierciedlałby skład opisanego preparatu), uprzejmie prosimy o dopuszczenie możliwości złożenia oferty w postaci preparatu probiotycznego będącego dietetycznym środkiem spożywczym specjalnego przeznaczenia medycznego przeznaczonym do stosowania u niemowląt, dzieci i osób dorosłych, zawierającym najlepiej przebadany pod względem klinicznym szczep bakterii probiotycznych Lactobacillus rhamnosus (działanie potwierdzone w kilkuset opublikowanych badaniach klinicznych) i Lactobacillus helveticus w łącznym stężeniu 2 mld CFU/kapsułkę.”</text:p>
      <text:p text:style-name="P9"/>
      <text:p text:style-name="P8">Odpowiedź:</text:p>
      <text:p text:style-name="P9">NIE.</text:p>
      <text:p text:style-name="P9"/>
      <text:p text:style-name="P8">Pytanie 2</text:p>
      <text:p text:style-name="P8">„Pakiet 6 poz. 79</text:p>
      <text:p text:style-name="P9">Uprzejmie prosimy o dopuszczenie możliwości złożenia oferty w postaci równoważnego preparatu priobiotycznego będącego dietetycznym środkiem spożywczym specjalnego przeznaczenia medycznego <text:s text:c="33"/>przeznaczonym do stosowania u niemowląt, dzieci i osób dorosłych, zawierającym najlepiej przebadany pod względem klinicznym szczep bakterii probiotycznych Lactobacillus rhamnosus GG w stężeniu 6 mld CFU/kapsułkę.</text:p>
      <text:p text:style-name="P9"/>
      <text:p text:style-name="P8">Odpowiedź:</text:p>
      <text:p text:style-name="P9">NIE.</text:p>
      <text:p text:style-name="P7"/>
      <text:p text:style-name="P8">Pytanie 3</text:p>
      <text:p text:style-name="P17"><text:span text:style-name="T10">„</text:span><text:span text:style-name="T8">Czy Zamawiający wyrazi zgodę na zaoferowanie, w pakiecie 6 pozycja 75 leku Kalium Chloratum WZF 15% 20 ml x 10 fiolek?”</text:span></text:p>
      <text:p text:style-name="P18"/>
      <text:p text:style-name="P19">Odpowiedź:</text:p>
      <text:p text:style-name="P18">TAK.</text:p>
      <text:p text:style-name="P18"/>
      <text:p text:style-name="P19">Pytanie 4</text:p>
      <text:p text:style-name="P18">„Czy Zamawiający wyrazi zgodę na zaoferowanie, w pakiecie 6 pozycja 74 <text:s/>leku Kalium Chloratum WZF 15% 10 ml x 50 amp.?”</text:p>
      <text:p text:style-name="P19"/>
      <text:p text:style-name="P19">Odpowiedź:</text:p>
      <text:p text:style-name="P18">TAK.</text:p>
      <text:p text:style-name="P18"/>
      <text:p text:style-name="P19"/>
      <text:p text:style-name="P19"/>
      <text:p text:style-name="P19"><text:soft-page-break/>Pytanie 5 </text:p>
      <text:p text:style-name="P17"><text:span text:style-name="T8">„</text:span><text:span text:style-name="T9">Czy Zamawiający wymaga aby Ciprofloksacyna w pakiecie 6 pozycja 1 i 2 była w postaci monowodzianu”</text:span></text:p>
      <text:p text:style-name="P20"/>
      <text:p text:style-name="P22">Odpowiedź:</text:p>
      <text:p text:style-name="P20">Pytanie dotyczy Pakiet I poz. 1, 2. Zamawiający nie wymaga, dopuszcza z zachowaniem pozostałych parametrów.</text:p>
      <text:p text:style-name="P20"/>
      <text:p text:style-name="P22">Pytanie 6</text:p>
      <text:p text:style-name="P20">„Czy Zamawiający w pakiecie Nr 6 poz. 55 (Meropenem inj. doż 1g x 10 fiol.) wymaga, aby meropenem posiadał zarejestrowane wskazania: do leczenia pacjentów z bakteriemią, która występuje w związku z którymkolwiek z zakażeń wymienionych w Charakterystyce Produktu Leczniczego lub podejrzewana jest o taki związek tj. ciężkie zapalenie płuc, w tym szpitalne tzw. respiratorowe zapalenie płuc, zapalenie oskrzeli i płuc w przebiegu mukowiscydozy, powikłane zakażenia układu moczowego i jamy brzusznej, zakażenia śródporodowe i poporodowe, powikłane zakażenia skóry i tkanek <text:s/>miękkich i ostre bakteryjne zapalenie opon mózgowo-rdzeniowych lub podejrzewana jest o taki związek?</text:p>
      <text:p text:style-name="P11"/>
      <text:p text:style-name="P12">Odpowiedź:</text:p>
      <text:p text:style-name="P4">Zamawiający dopuszcza, nie wymaga.</text:p>
      <text:p text:style-name="P10"/>
      <text:p text:style-name="P13">Pytanie 7</text:p>
      <text:p text:style-name="P15">„<text:span text:style-name="T11">Czy Zamawiający w pakiecie Nr 6 poz. 55 (Meropenem inj. doż 1g x 10 fiol.) wymaga, aby trwałość roztworu preparatu meropenemu po przygotowaniu wynosiła ponad 1 godzinę?”</text:span></text:p>
      <text:p text:style-name="P13"/>
      <text:p text:style-name="P14">Odpowiedź:</text:p>
      <text:p text:style-name="P4">Zamawiający dopuszcza, nie wymaga.</text:p>
      <text:p text:style-name="P4"/>
      <text:p text:style-name="P13">Pytanie 8</text:p>
      <text:p text:style-name="P20">„Czy Zamawiający w pakiecie Nr 6 poz. 59 (Metoprolol 23,75 mg tabl. <text:s/>przedł. uwaln. x 28 tabl.) wymaga, aby preparat posiadał zarejestrowane wskazanie w leczeniu zaburzeń rytmu serca takich jak: tachykardie nadkomorowe, ekstrasystolie pochodzenia komorowego i migotanie przedsionków?” </text:p>
      <text:p text:style-name="P23"/>
      <text:p text:style-name="P22">Odpowiedź:</text:p>
      <text:p text:style-name="P21">Zamawiający dopuszcza, nie wymaga.</text:p>
      <text:p text:style-name="P24"/>
      <text:p text:style-name="P6">Pytanie 9</text:p>
      <text:list xml:id="list1929640748450341936" text:style-name="WWNum13">
        <text:list-header>
          <text:p text:style-name="P31">„Czy Zamawiający w par. 1.5. na końcu dopisze frazę: „Zmiana cen w przypadku obniżenia cen urzędowych nie ma zastosowania, jeśli w ramach Umowy <text:s/>towar oferowany jest po cenie niższej”?”</text:p>
        </text:list-header>
      </text:list>
      <text:p text:style-name="P32">Odpowiedź:</text:p>
      <text:p text:style-name="P30">TAK.</text:p>
      <text:p text:style-name="P30"/>
      <text:p text:style-name="P32">Pytanie 10</text:p>
      <text:p text:style-name="P30">„Czy Zamawiający w par. 2.1. usunie możliwość składania zamówień w formie ustnej? Zgodnie z art. 36z ust. 4 Prawa farmaceutycznego (w brzmieniu obowiązującym od 12 lipca 2015 r.) zamówienia na leki muszą być składane w formie pisemnej albo w formie dokumentu elektronicznego doręczanego środkami komunikacji elektronicznej. Nie ma możliwości składania zamówień w formie ustnej, nawet w przypadku istnienia ważnych powodów.”</text:p>
      <text:p text:style-name="P32"/>
      <text:p text:style-name="P32">Odpowiedź:</text:p>
      <text:p text:style-name="P30">TAK.</text:p>
      <text:p text:style-name="P32"><text:soft-page-break/>Pytanie 11</text:p>
      <text:p text:style-name="P30">„Czy Zamawiający dopuszcza (w par. 2.8), że jednym dowodem dostawy będzie faktura VAT?”</text:p>
      <text:p text:style-name="P30"/>
      <text:p text:style-name="P32">Odpowiedź:</text:p>
      <text:p text:style-name="P30">TAK.</text:p>
      <text:list xml:id="list31484896" text:continue-numbering="true" text:style-name="WWNum13">
        <text:list-header>
          <text:p text:style-name="P31"/>
          <text:p text:style-name="P33">Pytanie 12</text:p>
          <text:p text:style-name="P31">„Czy Zamawiający rozważy wykreślenie par. 2.12 lub zamianę obowiązku dostarczenia na prawo dostarczenia zamiennika?”</text:p>
        </text:list-header>
      </text:list>
      <text:p text:style-name="P30"/>
      <text:p text:style-name="P32">Odpowiedź:</text:p>
      <text:p text:style-name="P30">NIE.</text:p>
      <text:p text:style-name="P30"/>
      <text:p text:style-name="P32">Pytanie 13</text:p>
      <text:p text:style-name="P25"><text:span text:style-name="T12">„Czy Zamawiający zmieni sposób naliczania kary umownej określonej w par. 5.1.a. z wartości kwotowej na wartość procentową (0,2%) niezrealizowanego zamówienia (niedostarczonego leku)? Obecny sposób naliczania kar umownych grozi <text:s/>wykonawcy </text:span><text:span text:style-name="T13">rażącą stratą.”</text:span></text:p>
      <text:p text:style-name="P34"/>
      <text:p text:style-name="P35">Odpowiedź:</text:p>
      <text:p text:style-name="P36">NIE. W przypadku należytej realizacji umowy, Zamawiający nie nalicza kar umownych i nie naraża Wykonawcę na <text:span text:style-name="T14">rażące straty.</text:span></text:p>
      <text:list xml:id="list31494983" text:continue-numbering="true" text:style-name="WWNum13">
        <text:list-header>
          <text:p text:style-name="P29"/>
          <text:p text:style-name="P37">Pytanie 14</text:p>
          <text:p text:style-name="P38">„Czy Zamawiający w par. 4.3 wydłuży termin wymiany przedmiotu zamówienia do 5 dni?”</text:p>
        </text:list-header>
      </text:list>
      <text:p text:style-name="P26"/>
      <text:p text:style-name="P27">Odpowiedź:</text:p>
      <text:p text:style-name="P26">NIE. Wymiana przedmiotu umowy musi być dokonana w celu zapewnienia ciągłości pracy Zamawiającego.</text:p>
      <text:p text:style-name="P28"/>
      <text:p text:style-name="P28"/>
      <text:p text:style-name="P1"><text:span text:style-name="T2">Powyższe wyjaśnienia zostają zamieszczone na stronie internetowej Zamawiającego w dniu 24.02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2-24T11:31:12.67</dc:date>
    <meta:editing-duration>P3DT12H43M58S</meta:editing-duration>
    <meta:editing-cycles>301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3" meta:paragraph-count="67" meta:word-count="717" meta:character-count="5224"/>
  </office:meta>
</office:document-meta>
</file>