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normal" fo:font-weight="bold" style:font-name-asian="Arial Unicode MS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normal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font-style="normal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font-style="italic" fo:font-weight="normal" style:font-name-asian="Arial Unicode MS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2.02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7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odczynników do analizatora koagulologicznego Bioksel 6000, dostawę zestawów diagnostycznych, jednorazowych plastikowych artykułów laboratoryjnych oraz dostawę <text:s/>odczynników do serologii grup krwi.</text:span></text:span></text:p>
      <text:p text:style-name="P7">Oznaczenie sprawy: 04/ZP/2016</text:p>
      <text:p text:style-name="P3"/>
      <text:p text:style-name="P4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5"/>
      <text:p text:style-name="P6">Pytanie 1</text:p>
      <text:p text:style-name="P8">„Dotyczy Pakietu nr 1</text:p>
      <text:p text:style-name="P11">Czy Zamawiający wyrazi zgodę na pominięcie w wycenie<text:span text:style-name="T7"> poz. 8 – Kalibrator fibrynogenu 6 poziomowy.</text:span>? Odczynnik ten został wycofany ze sprzedaży. Automatyczną kalibrację fibrynogeny wykonuje analizator na kalibratorze wieloparametrowym.</text:p>
      <text:p text:style-name="P11"/>
      <text:p text:style-name="P9">Odpowiedź:</text:p>
      <text:p text:style-name="P11">TAK. </text:p>
      <text:p text:style-name="P11"/>
      <text:p text:style-name="P9">Pytanie 2</text:p>
      <text:p text:style-name="P9">„Dotyczy Pakietu nr 2</text:p>
      <text:p text:style-name="P11">Czy Zamawiający zgodzi się na wyłączenie z pakietu nr 2 i wyodrębnienie do osobnego pakietu pozycji nr 1, testu ELISA Giardia Lamblia (wszystkie inne pozycje w pakiecie są szybkimi testami)?” </text:p>
      <text:p text:style-name="P11"/>
      <text:p text:style-name="P9">Odpowiedź:</text:p>
      <text:p text:style-name="P11">Zgodnie z SIWZ.</text:p>
      <text:p text:style-name="P11"/>
      <text:p text:style-name="P9">Pytanie 3</text:p>
      <text:p text:style-name="P11">„Czy Zamawiający wyrazi zgodę na zmianę zapisu w umowie w <text:span text:style-name="T8">§</text:span>1 pkt. 3</text:p>
      <text:p text:style-name="P12">z</text:p>
      <text:p text:style-name="P13">„Odbiorca ma prawo składania zamówień jednostkowych według potrzeb do wartości przedmiotu umowy, o którym mowa w pkt. 3 niniejszego paragrafu bez prawa dochodzenia jakichkolwiek roszczeń Dostawcy w przypadku nie zrealizowania powyższej wartości w okresie obowiązywania niniejszej umowy.”</text:p>
      <text:p text:style-name="P12">na</text:p>
      <text:p text:style-name="P13">„Odbiorca ma prawo składania zamówień jednostkowych według potrzeb do wartości przedmiotu umowy, o którym mowa w pkt. 3 niniejszego paragrafu bez prawa dochodzenia jakichkolwiek roszczeń Dostawcy w przypadku nie zrealizowania powyższej wartości w okresie obowiązywania niniejszej umowy. <text:span text:style-name="T9">Jednak Odbiorca gwarantuje, że wykupi co najmniej 60% szacunkowej ilości zamawianego towaru.”</text:span></text:p>
      <text:p text:style-name="P15"/>
      <text:p text:style-name="P13">Taki zapis umożliwi Wykonawcy przeprowadzić korzystniejszą kalkulację cenową oferty.”</text:p>
      <text:p text:style-name="P10"/>
      <text:p text:style-name="P10">Odpowiedź:</text:p>
      <text:p text:style-name="P13">Zapis umowy pozostaje bez zmian.</text:p>
      <text:p text:style-name="P13"/>
      <text:p text:style-name="P10">Pytanie 4</text:p>
      <text:p text:style-name="P10">„Pakiet 2 <text:s/>Dostawa zestawów diagnostycznych:</text:p>
      <text:p text:style-name="P13">a) <text:s/>Czy Zamawiający w poz. 3 dopuszcza test immunologiczny?</text:p>
      <text:p text:style-name="P13">b) <text:s/>Czy Zamawiający w poz. 6 dopuszcza test o czułości 40 ng/ml?</text:p>
      <text:p text:style-name="P13">c) <text:s/>Czy Zamawiający w poz. 6 dopuszcza test bez płynnej kontroli dodatniej?</text:p>
      <text:p text:style-name="P13">d) <text:s/>Czy Zamawiający wymaga przedłożenia z oferta metodyk testów?”</text:p>
      <text:p text:style-name="P8">Odpowiedź:</text:p>
      <text:p text:style-name="P11">a) <text:s/>TAK.</text:p>
      <text:p text:style-name="P11">b) <text:s/>NIE.</text:p>
      <text:p text:style-name="P11"><text:soft-page-break/>c) <text:s/>NIE.</text:p>
      <text:p text:style-name="P11">d) <text:s/>TAK.</text:p>
      <text:p text:style-name="P8"/>
      <text:p text:style-name="P8">Pytanie 5</text:p>
      <text:p text:style-name="P8">„ Pakiet 3 Jednorazowych plastikowych artykułów laboratoryjnych</text:p>
      <text:p text:style-name="P11">a) <text:s/>Czy Zamawiający w poz. 7 dopuszcza probówki z PP i pakowane po 500 szt? </text:p>
      <text:p text:style-name="P11">b) <text:s/>Czy Zamawiający w poz. 7 dopuszcza probówki z PS i pakowane po 500 szt?</text:p>
      <text:p text:style-name="P11">c) <text:s/>Czy Zamawiający w poz. 17 dopuszcza pipety o długości 15 cm?”</text:p>
      <text:p text:style-name="P11"/>
      <text:p text:style-name="P8">Odpowiedź:</text:p>
      <text:p text:style-name="P11">a) <text:s/>NIE.</text:p>
      <text:p text:style-name="P11">b) <text:s/>NIE.</text:p>
      <text:p text:style-name="P11">c) <text:s/>TAK.</text:p>
      <text:p text:style-name="P11"/>
      <text:p text:style-name="P8">Pytanie 6</text:p>
      <text:p text:style-name="P8">„Pakiet 3 poz. 4 </text:p>
      <text:p text:style-name="P11">Czy Zamawiający wyraża zgodę na zaoferowanie probówek ze znacznikiem, spełniających pozostałe wymagania SIWZ?”</text:p>
      <text:p text:style-name="P11"/>
      <text:p text:style-name="P9">Odpowiedź:</text:p>
      <text:p text:style-name="P11">TAK.</text:p>
      <text:p text:style-name="P11"/>
      <text:p text:style-name="P9">Pytanie 7</text:p>
      <text:p text:style-name="P9">„Pakiet 3 poz. 9</text:p>
      <text:p text:style-name="P11">Czy Zamawiający wyraża zgodę na zaoferowanie pojemników o pojemności 125 ml?”</text:p>
      <text:p text:style-name="P9"/>
      <text:p text:style-name="P9">Odpowiedź:</text:p>
      <text:p text:style-name="P11">TAK.</text:p>
      <text:p text:style-name="P11"/>
      <text:p text:style-name="P8">Pytanie 8</text:p>
      <text:p text:style-name="P8">„Pakiet 3 poz. 11</text:p>
      <text:p text:style-name="P11">Czy Zamawiający wyraża zgodę na zaoferowanie szkiełek o wymiarach 25 x 75 mm, spełniających pozostałe wymagania SIWZ?”</text:p>
      <text:p text:style-name="P11"/>
      <text:p text:style-name="P9">Odpowiedź:</text:p>
      <text:p text:style-name="P11">TAK.</text:p>
      <text:p text:style-name="P11"/>
      <text:p text:style-name="P9">Pytanie 9</text:p>
      <text:p text:style-name="P9">„Pakiet 3 poz. 14</text:p>
      <text:p text:style-name="P11">Czy Zamawiający wyraża zgodę na zaoferowanie kamer akrylowych, spełniających pozostałe wymagania SIWZ?”</text:p>
      <text:p text:style-name="P8"/>
      <text:p text:style-name="P8">Odpowiedź:</text:p>
      <text:p text:style-name="P11">TAK.</text:p>
      <text:p text:style-name="P11"/>
      <text:p text:style-name="P8">Pytanie 10</text:p>
      <text:p text:style-name="P8">„Pakiet 3 poz. 18</text:p>
      <text:p text:style-name="P11">Czy Zamawiający wyraża zgodę na zaoferowanie probówek ze specjalnego tworzywa Ellplast, sprzyjającego szybszemu wykrzepianiu krwi, spełniających pozostałe wymagania SIWZ?”</text:p>
      <text:p text:style-name="P11"/>
      <text:p text:style-name="P9">Odpowiedź:</text:p>
      <text:p text:style-name="P11">Zgodnie z SIWZ.</text:p>
      <text:p text:style-name="P14"/>
      <text:p text:style-name="P14"/>
      <text:p text:style-name="P1"><text:span text:style-name="T2">Powyższe wyjaśnienia zostają zamieszczone na stronie internetowej Zamawiającego w dniu 23.02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1cm" fo:margin-bottom="1.131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2-23T09:02:19.29</dc:date>
    <meta:editing-duration>P3DT13H6M41S</meta:editing-duration>
    <meta:editing-cycles>292</meta:editing-cycles>
    <meta:generator>OpenOffice.org/3.4.1$Win32 OpenOffice.org_project/341m1$Build-9593</meta:generator>
    <meta:print-date>2016-02-23T08:56:37.15</meta:print-date>
    <meta:document-statistic meta:table-count="0" meta:image-count="0" meta:object-count="0" meta:page-count="2" meta:paragraph-count="73" meta:word-count="533" meta:character-count="3706"/>
  </office:meta>
</office:document-meta>
</file>