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10pt" style:font-size-asian="10pt" style:font-size-complex="10pt"/>
    </style:style>
    <style:style style:name="P2" style:family="paragraph" style:parent-style-name="Title">
      <style:text-properties style:font-name="Arial" fo:font-size="11pt" fo:font-weight="bold" style:font-size-asian="11pt" style:font-weight-asian="bold" style:font-size-complex="11pt"/>
    </style:style>
    <style:style style:name="P3" style:family="paragraph" style:parent-style-name="Titl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
      <style:paragraph-properties>
        <style:tab-stops>
          <style:tab-stop style:position="7.502cm"/>
        </style:tab-stops>
      </style:paragraph-properties>
      <style:text-properties style:font-name="Arial" fo:font-size="11pt" fo:font-weight="bold" style:font-size-asian="11pt" style:font-weight-asian="bold"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0" style:family="paragraph" style:parent-style-name="Standard">
      <style:paragraph-properties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11" style:family="paragraph" style:parent-style-name="Standard">
      <style:paragraph-properties fo:line-height="100%" fo:text-align="justify" style:justify-single-word="false"/>
      <style:text-properties style:font-name="Arial" fo:font-size="11pt" fo:background-color="#ffffff" style:font-size-asian="11pt" style:font-size-complex="11pt"/>
    </style:style>
    <style:style style:name="P12" style:family="paragraph" style:parent-style-name="Standard">
      <style:paragraph-properties fo:margin-left="1.199cm" fo:margin-right="0cm" fo:text-align="justify" style:justify-single-word="false" fo:text-indent="0cm" style:auto-text-indent="false"/>
      <style:text-properties style:font-name="Arial" fo:font-size="11pt" style:font-size-asian="11pt" style:font-size-complex="11pt"/>
    </style:style>
    <style:style style:name="P13" style:family="paragraph" style:parent-style-name="Standard">
      <style:paragraph-properties fo:margin-left="1.199cm" fo:margin-right="0cm" fo:text-indent="0cm" style:auto-text-indent="false"/>
      <style:text-properties style:font-name="Arial" fo:font-size="11pt" fo:font-weight="bold" style:font-size-asian="11pt" style:font-weight-asian="bold" style:font-size-complex="11pt"/>
    </style:style>
    <style:style style:name="P14" style:family="paragraph" style:parent-style-name="Standard">
      <style:paragraph-properties fo:margin-left="2.401cm" fo:margin-right="0cm" fo:text-align="justify"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top="0cm" fo:margin-bottom="0.212cm" fo:text-align="justify" style:justify-single-word="false" fo:orphans="0" fo:widows="0" style:text-autospace="none"/>
      <style:text-properties style:font-name="Arial" fo:font-size="11pt" fo:font-weight="bold" fo:background-color="#ffff00" style:font-size-asian="11pt" style:font-weight-asian="bold" style:font-name-complex="Arial" style:font-size-complex="11pt"/>
    </style:style>
    <style:style style:name="P16" style:family="paragraph" style:parent-style-name="Standard_20__28_user_29__20__28_user_29__20__28_user_29__20__28_user_29__20__28_user_29_" style:list-style-name="WW8Num9">
      <style:paragraph-properties fo:margin-top="0cm" fo:margin-bottom="0.212cm" fo:text-align="justify" style:justify-single-word="false"/>
      <style:text-properties style:font-name="Arial" fo:font-size="10.5pt" style:font-size-asian="10.5pt" style:font-size-complex="10.5pt"/>
    </style:style>
    <style:style style:name="P17" style:family="paragraph" style:parent-style-name="Standard" style:master-page-name="Standard">
      <style:paragraph-properties fo:text-align="justify" style:justify-single-word="false" style:page-number="auto"/>
      <style:text-properties style:font-name="Arial" fo:font-size="11pt" style:font-size-asian="11pt" style:font-size-complex="11pt"/>
    </style:style>
    <style:style style:name="P18" style:family="paragraph" style:parent-style-name="Standard" style:list-style-name="WW8Num9">
      <style:text-properties style:font-name="Arial" fo:font-size="11pt" fo:font-weight="bold" style:font-size-asian="11pt" style:font-weight-asian="bold" style:font-size-complex="11pt"/>
    </style:style>
    <style:style style:name="P19" style:family="paragraph" style:parent-style-name="Standard" style:list-style-name="WW8Num9">
      <style:paragraph-properties fo:text-align="justify" style:justify-single-word="false"/>
      <style:text-properties style:font-name="Arial" fo:font-size="11pt" style:font-size-asian="11pt" style:font-size-complex="11pt"/>
    </style:style>
    <style:style style:name="P20" style:family="paragraph" style:parent-style-name="Standard" style:list-style-name="WW8Num9">
      <style:text-properties style:font-name="Arial" fo:font-size="11pt" style:font-size-asian="11pt" style:font-size-complex="11pt"/>
    </style:style>
    <style:style style:name="P21" style:family="paragraph" style:parent-style-name="Standard" style:list-style-name="WW8Num9">
      <style:paragraph-properties fo:margin-left="2.399cm" fo:margin-right="0cm" fo:margin-top="0cm" fo:margin-bottom="0.212cm" fo:text-align="justify" style:justify-single-word="false" fo:text-indent="-1.199cm" style:auto-text-indent="false"/>
      <style:text-properties style:font-name="Arial" fo:font-size="11pt" style:font-size-asian="11pt" style:font-size-complex="11pt"/>
    </style:style>
    <style:style style:name="P22" style:family="paragraph" style:parent-style-name="Standard" style:list-style-name="WW8Num9">
      <style:paragraph-properties fo:margin-left="2.399cm" fo:margin-right="0cm" fo:text-align="justify" style:justify-single-word="false" fo:text-indent="-1.199cm" style:auto-text-indent="false"/>
      <style:text-properties style:font-name="Arial" fo:font-size="11pt" style:font-size-asian="11pt" style:font-size-complex="11pt"/>
    </style:style>
    <style:style style:name="P23" style:family="paragraph" style:parent-style-name="Standard" style:list-style-name="WW8Num9">
      <style:paragraph-properties fo:margin-top="0cm" fo:margin-bottom="0.212cm" fo:text-align="justify" style:justify-single-word="false"/>
      <style:text-properties style:font-name="Arial" fo:font-size="11pt" style:font-size-asian="11pt" style:font-size-complex="11pt"/>
    </style:style>
    <style:style style:name="P24" style:family="paragraph" style:parent-style-name="Standard" style:list-style-name="WW8Num9">
      <style:paragraph-properties fo:margin-top="0cm" fo:margin-bottom="0.212cm"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25" style:family="paragraph" style:parent-style-name="Standard" style:list-style-name="WW8Num9">
      <style:paragraph-properties fo:margin-top="0cm" fo:margin-bottom="0.212cm" fo:text-align="justify" style:justify-single-word="false" fo:orphans="0" fo:widows="0" fo:hyphenation-ladder-count="no-limit">
        <style:tab-stops>
          <style:tab-stop style:position="0.635cm"/>
        </style:tab-stops>
      </style:paragraph-properties>
      <style:text-properties style:font-name="Arial" fo:font-size="11pt" style:letter-kerning="true" style:font-size-asian="11pt" style:font-size-complex="11pt" fo:hyphenate="false" fo:hyphenation-remain-char-count="2" fo:hyphenation-push-char-count="2"/>
    </style:style>
    <style:style style:name="P26" style:family="paragraph" style:parent-style-name="Standard" style:list-style-name="WW8Num9">
      <style:paragraph-properties fo:margin-top="0cm" fo:margin-bottom="0.212cm" fo:text-align="justify" style:justify-single-word="false"/>
      <style:text-properties fo:color="#000000" style:font-name="Arial"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background-color="#ffffff"/>
    </style:style>
    <style:style style:name="T5"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13"/>Projekt <text:s text:c="68"/>Załącznik <text:s/>Nr <text:s text:c="2"/>4a <text:s text:c="2"/>do SIWZ <text:s text:c="109"/></text:p>
      <text:p text:style-name="P2"/>
      <text:p text:style-name="P2">Umowa dostawy narzędzi i implantów i <text:s/>utworzenia z nich „banku” <text:span text:style-name="T4">Nr …..</text:span></text:p>
      <text:p text:style-name="P3">zawarta w Proszowicach w dniu …...... roku pomiędzy:</text:p>
      <text:p text:style-name="P3">___________________________________________________________________________<text:span text:style-name="T1"> <text:s/></text:span></text:p>
      <text:p text:style-name="P5"/>
      <text:p text:style-name="P8"><text:span text:style-name="T1">Samodzielnym Publicznym Zespołem Opieki Zdrowotnej w Proszowicach, z siedzibą w Proszowicach</text:span>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 w dalszej części „Szpitalem”, który reprezentuje:</text:p>
      <text:p text:style-name="P8"/>
      <text:p text:style-name="P8">Dyrektor SP ZOZ w Proszowicach – Janina Dobaj</text:p>
      <text:p text:style-name="P9"/>
      <text:p text:style-name="P8">a </text:p>
      <text:p text:style-name="P8"/>
      <text:p text:style-name="P11">…................................................................................................................................................</text:p>
      <text:p text:style-name="P8"><text:s/></text:p>
      <text:p text:style-name="P8">Niniejsza umowa zawarta zostaje na zasadach określonych w ustawie z dnia 29 stycznia 2004 r. Prawo Zamówień Publicznych (Dz. U. z 2013r., poz 907 z późniejszymi zmianami) z wykonawcą, którego oferta wybrana została w ramach postępowania o udzielenie zamówienia publicznego w trybie przetargu nieograniczonego na dostawę narzędzi <text:s text:c="16"/>i implantów do zabiegów artroskopowych, oznaczenie sprawy :40/ZP/2015.</text:p>
      <text:p text:style-name="P4"/>
      <text:list xml:id="list28575326" text:style-name="WW8Num9">
        <text:list-item>
          <text:p text:style-name="P18">Przedmiot umowy.</text:p>
        </text:list-item>
      </text:list>
      <text:p text:style-name="P4"/>
      <text:list xml:id="list28594203" text:continue-numbering="true" text:style-name="WW8Num9">
        <text:list-item>
          <text:list>
            <text:list-item>
              <text:p text:style-name="P21">Na podstawie niniejszej umowy w ramach prowadzonego przedsiębiorstwa Dostawca zobowiązuje się dostarczać i sprzedawać Szpitalowi narzędzia <text:s text:c="8"/>i <text:span text:style-name="T5">implanty do zabiegów – artroskopii w ramach zorganizowanego „banku implantów”, </text:span>dalej „Przedmiot Umowy”.</text:p>
            </text:list-item>
            <text:list-item>
              <text:p text:style-name="P21">Szczegółowy opis i specyfikacja poszczególnych wyrobów medycznych <text:s/>Przedmiotu Umowy wchodzących w zakres „banku implantów” wskazujący szczegółowy asortyment, który będzie utrzymywany i uzupełniany przez Dostawcę w okresie obowiązywania niniejszej umowy, zgodny ze specyfikacją zamówienia oraz złożoną ofertą znajduje się w załączniku numer ….. do niniejszej umowy.</text:p>
            </text:list-item>
            <text:list-item>
              <text:p text:style-name="P21">„Bank implantów” znajdować się będzie w Szpitalu na Bloku Operacyjnym. </text:p>
            </text:list-item>
            <text:list-item>
              <text:p text:style-name="P21">Umowa obejmuje <text:span text:style-name="T2">pakiet …......</text:span> Zamówienia.</text:p>
            </text:list-item>
            <text:list-item>
              <text:p text:style-name="P21">Umowa obowiązuje od dnia podpisania do dnia …................</text:p>
            </text:list-item>
            <text:list-item>
              <text:p text:style-name="P19">Dostawca oświadcza, że posiada doświadczenie w sprzedaży wyrobów medycznych składających się na Przedmiot Umowy oraz odpowiedni potencjał do jej prawidłowej realizacji. </text:p>
            </text:list-item>
          </text:list>
        </text:list-item>
      </text:list>
      <text:p text:style-name="P12"/>
      <text:list xml:id="list28577495" text:continue-numbering="true" text:style-name="WW8Num9">
        <text:list-item>
          <text:p text:style-name="P18">Ilość.</text:p>
        </text:list-item>
      </text:list>
      <text:p text:style-name="P13"/>
      <text:list xml:id="list28592880" text:continue-numbering="true" text:style-name="WW8Num9">
        <text:list-item>
          <text:list>
            <text:list-item>
              <text:p text:style-name="P21">Ilość poszczególnych wyrobów medycznych, składająca się na „bank implantów” znajduje się w załączniku numer …... do niniejszej umowy. Ilość asortymentu „banku implantów” jest stała. Dostawca zobowiązuje się do <text:soft-page-break/>każdorazowego uzupełniania „banku implantów” o asortyment, który został przez Szpital zużyty w procedurach medycznych.</text:p>
            </text:list-item>
            <text:list-item>
              <text:p text:style-name="P21">Dostawca przyjmuje do wiadomości, że przedstawione zgodnie z ustępem 2.1. powyżej ilości stanowią wartości szacunkowe i są przewidziane według najlepszej wiedzy Szpitala na 12 miesięcy obowiązywania niniejszej umowy. </text:p>
            </text:list-item>
            <text:list-item>
              <text:p text:style-name="P21">Szpital zastrzega sobie prawo nie zużycia poszczególnych implantów wchodzących w zakres stworzonego przez Dostawcę „banku implantów”, na co Dostawca wyraża zgodę. </text:p>
            </text:list-item>
            <text:list-item>
              <text:p text:style-name="P21">W powyższym zakresie Dostawca nie będzie domagał się od Szpitala jakichkolwiek zmian Umowy oraz nie będzie występował z jakimkolwiek roszczeniem związanym z ewentualnym niezużyciem asortymentu wchodzącego w zakres „banku implantów”.</text:p>
            </text:list-item>
            <text:list-item>
              <text:p text:style-name="P19">Dostawca gwarantuje i zobowiązuje się do zapewnienia ciągłości dostawy i pełnego wyposażenia „banku implantów” o <text:s/>wymagany asortyment w okresie trwania niniejszej umowy.</text:p>
            </text:list-item>
          </text:list>
        </text:list-item>
      </text:list>
      <text:p text:style-name="P14"/>
      <text:list xml:id="list28583017" text:continue-numbering="true" text:style-name="WW8Num9">
        <text:list-item>
          <text:p text:style-name="P18">Wartość umowy, cena sprzedaży.</text:p>
        </text:list-item>
      </text:list>
      <text:p text:style-name="P4"/>
      <text:list xml:id="list28592797" text:continue-numbering="true" text:style-name="WW8Num9">
        <text:list-item>
          <text:list>
            <text:list-item>
              <text:p text:style-name="P21">Wartość Przedmiotu Umowy strony ustaliły do kwoty ….....<text:span text:style-name="T1"> </text:span><text:span text:style-name="T3">zł (s</text:span>łownie: ….....) netto, czyli do kwoty ….......<text:span text:style-name="T2"> </text:span><text:span text:style-name="T1">zł </text:span><text:span text:style-name="T2">(słownie: ….........) brutto. </text:span></text:p>
            </text:list-item>
            <text:list-item>
              <text:p text:style-name="P21">Z tytułu zużycia poszczególnych implantów wchodzących w zakres „banku implantów” Szpital zapłaci Dostawcy cenę ryczałtową określoną odnośnie do poszczególnych wyrobów medycznych w ofercie złożonej w ramach poprzedzającego podpisanie niniejszej umowy zamówienia publicznego oraz w załączniku numer …...do niniejszej umowy. </text:p>
            </text:list-item>
            <text:list-item>
              <text:p text:style-name="P21">Ustalona cena obejmuje wszelkie koszty i wydatki Dostawcy związane z realizacją Przedmiotu Umowy, organizacją i obsługą w Szpitalu „banku implantów”.</text:p>
            </text:list-item>
            <text:list-item>
              <text:p text:style-name="P23">Zapłata nastąpi za faktycznie zużyte przez Szpital w procedurach medycznych implanty wchodzące w zakres „banku implantów”. Szpital nie będzie zobowiązany do zapłaty za asortyment wchodzący w zakres „banku implantów”, który faktycznie nie zostanie zużyty w procesach medycznych.</text:p>
            </text:list-item>
            <text:list-item>
              <text:p text:style-name="P19">Wskazana zgodnie z ustępem 3.1. powyżej cena nie ulegnie zmianie w okresie obowiązywania niniejszej umowy, z zastrzeżeniem, iż ewentualne zmiany cen urzędowych lub stawki podatku VAT następują z mocy prawa. Wówczas taka zmiana ceny nie wymaga formy pisemnej w postaci aneksu.</text:p>
            </text:list-item>
          </text:list>
        </text:list-item>
      </text:list>
      <text:p text:style-name="P8"/>
      <text:list xml:id="list28568667" text:continue-numbering="true" text:style-name="WW8Num9">
        <text:list-item>
          <text:p text:style-name="P18">Zasady realizacji Przedmiotu Umowy.</text:p>
        </text:list-item>
      </text:list>
      <text:p text:style-name="P4"/>
      <text:list xml:id="list28575115" text:continue-numbering="true" text:style-name="WW8Num9">
        <text:list-item>
          <text:list>
            <text:list-item>
              <text:p text:style-name="P21">Dostawa pełnego asortymentu „banku implantów” a tym samym jego utworzenie nastąpi w ciągu 5 dni od podpisania niniejszej umowy.</text:p>
            </text:list-item>
            <text:list-item>
              <text:p text:style-name="P21">Szpital zobowiązuje się do prawidłowego przechowywania i korzystania z implantów wchodzących w skład „banku implantów”.</text:p>
            </text:list-item>
            <text:list-item>
              <text:p text:style-name="P21">Dostawy uzupełniające wykorzystanych przez Szpital w procedurach medycznych implantów odbywać się będą sukcesywnie w okresie obowiązywania niniejszej umowy.</text:p>
            </text:list-item>
            <text:list-item>
              <text:p text:style-name="P21">Dostawa poszczególnych implantów uzupełniających asortyment „banku implantów” realizowana będzie przez Dostawcę na podstawie informacji Szpitala o zużyciu w procesach medycznych poszczególnych, wchodzących w zakres „banku” implantów. Informacje wysłane będą faksem lub drogą <text:soft-page-break/>elektroniczną poprzez pocztę elektroniczną, składanych przez upoważnionego pracownika/pracowników Szpitala. Każda informacja określać będzie rodzaj zużytych implantów oraz ich ilość.</text:p>
            </text:list-item>
            <text:list-item>
              <text:p text:style-name="P21">Dostawca zobowiązuje się dostarczyć implanty do Szpitala własnym środkiem transportu, na własny koszt i ryzyko.</text:p>
            </text:list-item>
            <text:list-item>
              <text:p text:style-name="P21">Uzupełnienie „banku implantów” następować będzie w ciągu 2 dni roboczych od daty poinformowania Dostawcy przez Szpital o konieczności dokonania dostawy.</text:p>
            </text:list-item>
            <text:list-item>
              <text:p text:style-name="P21">Każda dostawa powinna być dokonana jednorazowo zgodnie z zapotrzebowaniem określonym w informacji o zużyciu poszczególnych implantów z „banku implantów”.</text:p>
            </text:list-item>
            <text:list-item>
              <text:p text:style-name="P21">Dostawy odbywać się będą na koszt oraz ryzyko Dostawcy do Zamawiającego, transportem zapewniającym należyte zabezpieczenie przed czynnikami zewnętrznymi.</text:p>
            </text:list-item>
            <text:list-item>
              <text:p text:style-name="P21">Dostarczane implanty muszą posiadać umieszczony znak CE, numer serii oraz termin ważności na opakowaniu handlowym i jeżeli to możliwe na artykule lub opakowaniu <text:s/>napis widoczny, <text:s/>czytelny i nieusuwalny gwarantujący jego sterylność.</text:p>
            </text:list-item>
            <text:list-item>
              <text:p text:style-name="P21">Przedmiot Umowy ma być odpowiednio opakowany w sposób zabezpieczający go przed uszkodzeniem.</text:p>
            </text:list-item>
            <text:list-item>
              <text:p text:style-name="P21">Wraz z implantami Dostawca zobowiązany jest przekazać Szpitalowi wszelkie dokumenty związane z dostawą, w tym wszelkie dokumenty finansowe obejmujące odpowiednią fakturę VAT oraz inne dokumenty niezbędne do wykorzystania i użytkowania Przedmiotu Umowy w sposób zgodny z jego przeznaczeniem. Wszystkie dokumenty związane z realizacją niniejszej umowy winny być wystawione przez Dostawcę w języku polskim. W przypadku dostarczenia oryginalnych dokumentów producenta zagranicznego muszą one posiadać odpowiednie tłumaczenia. </text:p>
            </text:list-item>
            <text:list-item>
              <text:p text:style-name="P21">Dostawca ponosi ryzyko uszkodzenia lub utraty implantów, aż do chwili wydania ich Szpitalowi, co potwierdzone zostanie odpowiednim dokumentem odbioru. </text:p>
            </text:list-item>
            <text:list-item>
              <text:p text:style-name="P21">W przypadku dostarczenia przez Dostawcę implantu wadliwego Strony sporządzą na tę okoliczność protokół lub stosowną notatkę. Dostawca zobowiązuje się w ciągu 2 dni roboczych dokonać wymiany wadliwego implantu na pełnowartościowy pod rygorem nie uiszczenia zapłaty ceny sprzedaży przez Szpital do czasu dostarczenia implantów wolnych od wad.</text:p>
            </text:list-item>
            <text:list-item>
              <text:p text:style-name="P21">Szpital zwróci Dostawcy niewykorzystane implanty z „banku implantów” w terminie 7 dni roboczych od daty wygaśnięcia niniejszej umowy. </text:p>
            </text:list-item>
            <text:list-item>
              <text:p text:style-name="P21">Zwrot niewykorzystanych implantów nastąpi w siedzibie Szpitala. </text:p>
            </text:list-item>
            <text:list-item>
              <text:p text:style-name="P21">Przed zwrotem strony dokonają odpowiedniej inwentaryzacji stanu „banku implantów”. Z czynności przekazania „banku implantów” Dostawcy sporządzony zostanie odpowiedni protokół przekazania.</text:p>
            </text:list-item>
            <text:list-item>
              <text:p text:style-name="P23">W ramach realizacji umowy Wykonawca zobowiązuje się do przeprowadzenia niezbędnych szkoleń personelu medycznego Zamawiającego. Szkolenia obejmować będą zakres wiedzy merytorycznej związanej z użyciem przedmiotu umowy, który Wykonawca dostarcza w ramach umowy. Szkolenia zostaną przeprowadzone w siedzibie Zamawiającego, w języku polskim przez wykwalifikowaną kadrę.</text:p>
            </text:list-item>
          </text:list>
        </text:list-item>
      </text:list>
      <text:p text:style-name="P4"><text:soft-page-break/></text:p>
      <text:list xml:id="list28593268" text:continue-numbering="true" text:style-name="WW8Num9">
        <text:list-item>
          <text:p text:style-name="P18">Zasady zapłaty przez Szpital ceny.</text:p>
        </text:list-item>
      </text:list>
      <text:p text:style-name="P4"/>
      <text:list xml:id="list28563262" text:continue-numbering="true" text:style-name="WW8Num9">
        <text:list-item>
          <text:list>
            <text:list-item>
              <text:p text:style-name="P21">Zapłata ceny, o której mowa w ustępie 3 niniejszej umowy zostanie dokonana przez Szpital w formie przelewu bankowego na wskazany przez Dostawcę w treści wystawionej faktury VAT lub na wskazany w inny sposób rachunek bankowy.</text:p>
            </text:list-item>
            <text:list-item>
              <text:p text:style-name="P21">Strony postanawiają, że Dostawca będzie uprawniony do wystawienia Szpitalowi odpowiedniej faktury VAT po otrzymaniu <text:s/>informacji o zużyciu, wykorzystaniu poszczególnych implantów z „banku implantów”.</text:p>
            </text:list-item>
            <text:list-item>
              <text:p text:style-name="P21">Zapłata ceny za wykorzystane implanty dokonana zostanie w terminie 30 dni od daty otrzymania przez Szpital faktury VAT.</text:p>
            </text:list-item>
            <text:list-item>
              <text:p text:style-name="P19">Dla określenie terminu zapłaty strony przyjmują dzień obciążenia rachunku bankowego Szpitala.</text:p>
            </text:list-item>
          </text:list>
        </text:list-item>
      </text:list>
      <text:p text:style-name="P8"/>
      <text:list xml:id="list28578690" text:continue-numbering="true" text:style-name="WW8Num9">
        <text:list-item>
          <text:p text:style-name="P20"><text:s/><text:span text:style-name="T1">Gwarancja i odpowiedzialność.</text:span></text:p>
        </text:list-item>
      </text:list>
      <text:p text:style-name="P7"/>
      <text:list xml:id="list28579651" text:continue-numbering="true" text:style-name="WW8Num9">
        <text:list-item>
          <text:list>
            <text:list-item>
              <text:p text:style-name="P21">Dostawca gwarantuje, że wchodzące w zakres Przedmiotu Umowy implanty spełniają wszelkie wymagania przewidziane dla wyrobów medycznych, są nowe, wysokiej jakości oraz wolne od wszelkich wad fizycznych oraz prawnych, posiadają wszelkie niezbędne parametry i są zdatne do użytku zgodnego z przeznaczeniem i założonym celem. Nadto Dostawca gwarantuje przydatność dostarczonych implantów do użytku a termin ich ważności obejmować będzie okres co najmniej 12 miesięcy od dnia dostawy.</text:p>
            </text:list-item>
            <text:list-item>
              <text:p text:style-name="P21">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1">W przypadku dostarczenia przez Dostawcę jakiejkolwiek części Przedmiotu umowy wadliwej Strony sporządzą na tę okoliczność protokół lub stosowną notatkę. Dostawca zobowiązuje się w ciągu 2 dni roboczych dokonać wymiany wadliwego Przedmiotu Umowy lub jego poszczególnych części na pełnowartościowy pod rygorem nie uiszczenia zapłaty przez Szpital należnej za wadliwy asortyment ceny aż do czasu dostarczenia przez Dostawcę asortymentu pełnowartościowego. </text:p>
            </text:list-item>
            <text:list-item>
              <text:p text:style-name="P22">Odmowa podpisania protokołu lub notatki przez przedstawiciela Dostawcy lub nieuczestniczenie przez niego w oględzinach wadliwego implantu nie ma wpływu na uprawnienia Szpitala z tytułu rękojmi lub odpowiedzialności odszkodowawczej.</text:p>
            </text:list-item>
          </text:list>
        </text:list-item>
      </text:list>
      <text:p text:style-name="P12"/>
      <text:list xml:id="list28587785" text:continue-numbering="true" text:style-name="WW8Num9">
        <text:list-item>
          <text:p text:style-name="P18">Odstąpienie od Umowy.</text:p>
        </text:list-item>
      </text:list>
      <text:p text:style-name="P13"/>
      <text:list xml:id="list28579990" text:continue-numbering="true" text:style-name="WW8Num9">
        <text:list-item>
          <text:list>
            <text:list-item>
              <text:p text:style-name="P21">Niezależnie od uprawnień Szpitala opisanych w ustępie 6.3. powyżej, w przypadku niedostarczenia implantów wolnych od wad w terminie 10 dni od daty złożenia przez Szpital stosownego oświadczenia w przedmiocie wymiany implantu, Szpital może odstąpić od Umowy bez dochowania jakichkolwiek dodatkowych warunków. </text:p>
            </text:list-item>
            <text:list-item>
              <text:p text:style-name="P21">Szpital może odstąpić od Umowy jeśli Dostawca nie utworzy „banku implantów” w ciągu 14 dni od daty podpisania Umowy.</text:p>
            </text:list-item>
            <text:list-item>
              <text:p text:style-name="P21"><text:soft-page-break/>Szpital może odstąpić od Umowy jeśli Dostawca nie dokona uzupełnienia „baku implantów” w ciągu 10 dni od daty dostawy określonej zgodnie z ustępem 4.6. Umowy.</text:p>
            </text:list-item>
            <text:list-item>
              <text:p text:style-name="P21">Odstąpienie może być dokonane w ciągu miesiąca od upływu określonych powyżej terminów.</text:p>
            </text:list-item>
          </text:list>
        </text:list-item>
        <text:list-item>
          <text:p text:style-name="P18">Kary umowne.</text:p>
        </text:list-item>
      </text:list>
      <text:p text:style-name="P7"/>
      <text:list xml:id="list28584852" text:continue-numbering="true" text:style-name="WW8Num9">
        <text:list-item>
          <text:list>
            <text:list-item>
              <text:p text:style-name="P23">Strony ustalają, że w razie niewykonania lub nienależytego wykonania niniejszej umowy obowiązywać je będzie odszkodowanie w formie kar umownych z następujących tytułów:</text:p>
              <text:list>
                <text:list-item>
                  <text:p text:style-name="P26">w razie opóźnienia w dostawie uzupełniającej „bank implantów” lub dostarczenia asortymentu niezgodnie z zamówieniem Dostawca zapłaci na żądanie Szpitala karę umowną w wysokości 0,2 % wartości poszczególnego zamówienia, za każdy dzień opóźnienia aż do czasu dostarczenia implantów i uzupełnienia „banku implantów”, zgodnie ze złożoną przez Szpital informacją/zamówieniem, </text:p>
                </text:list-item>
                <text:list-item>
                  <text:p text:style-name="P26">w razie niestworzenia przez Dostawcę „banku implantów” w okresie 14 dni od podpisania niniejszej umowy Dostawca zapłaci na żądanie Szpitala karę umowną w wysokości 20 % wartości brutto, o której mowa w ustępie 3.1. niniejszej umowy.</text:p>
                </text:list-item>
              </text:list>
            </text:list-item>
            <text:list-item>
              <text:p text:style-name="P23">Określone w ustępie 8.1. kary umowne mogą być przez Szpital dochodzone niezależnie od faktu i wysokości powstałej szkody oraz od odstąpienia od umowy. Szpital może w każdym czasie odstąpić od żądania zapłaty przez Dostawcę kary umownej.</text:p>
            </text:list-item>
            <text:list-item>
              <text:p text:style-name="P21">Szpital może dochodzić od Dostawcy odszkodowanie przewyższające wartość zastrzeżonej kary umownej.</text:p>
            </text:list-item>
            <text:list-item>
              <text:p text:style-name="P19">Szpital może potrącić należną karę umowną z przysługującą Dostawcy a niezapłaconą jeszcze ratą/ratami ceny sprzedaży.</text:p>
            </text:list-item>
          </text:list>
        </text:list-item>
      </text:list>
      <text:p text:style-name="P6"/>
      <text:p text:style-name="P6"/>
      <text:list xml:id="list28581144" text:continue-numbering="true" text:style-name="WW8Num9">
        <text:list-item>
          <text:p text:style-name="P18"><text:tab/>Zmiana treści Umowy.</text:p>
        </text:list-item>
      </text:list>
      <text:p text:style-name="P4"/>
      <text:list xml:id="list28579008" text:continue-numbering="true" text:style-name="WW8Num9">
        <text:list-item>
          <text:list>
            <text:list-item>
              <text:p text:style-name="P25">Wszelkie zmiany, jakie strony chciałyby wprowadzić do ustaleń wynikających z przedmiotowej umowy wymagają pod rygorem nieważności formy pisemnej i zgody obu stron.</text:p>
            </text:list-item>
            <text:list-item>
              <text:p text:style-name="P25">Kierując się zapisami art. 144 ust. 1 ustawy dnia 29 stycznia 2004 r. Prawo zamówień publicznych Szpital dopuszcza dokonanie zmian postanowień niniejszej umowy w stosunku do treści oferty, na podstawie której dokonano wyboru Dostawcy w opisanych poniżej sytuacjach.</text:p>
            </text:list-item>
          </text:list>
          <text:p text:style-name="P16"><text:s text:c="12"/>9.2.1. <text:s text:c="2"/>Zmiana umowy będzie <text:s/>dopuszczalna jeśli pojawi się konieczność <text:s text:c="3"/></text:p>
          <text:p text:style-name="P16"><text:s text:c="24"/>dostosowania jej treści do powszechnie obowiązujących przepisów prawa.</text:p>
          <text:p text:style-name="P16"><text:s text:c="12"/>9.2.2. <text:s text:c="2"/>Zmiana umowy będzie dopuszczalna jeżeli potrzeba takiej zmiany wynikać <text:s text:c="4"/></text:p>
          <text:p text:style-name="P16"><text:s text:c="23"/>będzie <text:s/>z konieczności ratowania życia lub zdrowia pacjentów Odbiorcy.</text:p>
          <text:p text:style-name="P16"><text:s text:c="11"/>9.2.3 <text:s text:c="3"/>Dopuszcza się możliwość przedłużenia obowiązywania umowy przez okres <text:s text:c="2"/></text:p>
          <text:p text:style-name="P16"><text:s text:c="23"/>nie dłuższy niż trzy kolejne miesiące, przy zastosowaniu zasad i wysokości <text:s text:c="2"/></text:p>
          <text:p text:style-name="P16"><text:s text:c="22"/>wynagrodzenia określonego w treści umowy.</text:p>
        </text:list-item>
      </text:list>
      <text:p text:style-name="P15"/>
      <text:list xml:id="list28583461" text:continue-numbering="true" text:style-name="WW8Num9">
        <text:list-item>
          <text:p text:style-name="P18"><text:soft-page-break/>Postanowienia końcowe.</text:p>
        </text:list-item>
      </text:list>
      <text:p text:style-name="P10"/>
      <text:list xml:id="list28586522" text:continue-numbering="true" text:style-name="WW8Num9">
        <text:list-item>
          <text:list>
            <text:list-item>
              <text:p text:style-name="P24">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 </text:p>
            </text:list-item>
            <text:list-item>
              <text:p text:style-name="P24">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4">Dostawca nie może bez zgody Szpitala dokonywać cesji wierzytelności wynikających z niniejszej umowy.</text:p>
            </text:list-item>
            <text:list-item>
              <text:p text:style-name="P24">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 </text:p>
            </text:list-item>
            <text:list-item>
              <text:p text:style-name="P24">Wszelkie załączniki wymienione w treści niniejszej umowy stanowią jej integralną część.</text:p>
            </text:list-item>
            <text:list-item>
              <text:p text:style-name="P24">W sprawach nieuregulowanych niniejszą umową mają zastosowanie przepisy Kodeksu cywilnego oraz inne odpowiednie przepisy obowiązującego prawa.</text:p>
            </text:list-item>
            <text:list-item>
              <text:p text:style-name="P24">Ewentualne spory powstałe na tle stosowania niniejszej umowy podlegają rozstrzygnięciu przez Sąd właściwy według siedziby Szpitala.</text:p>
            </text:list-item>
            <text:list-item>
              <text:p text:style-name="P24">Umowę sporządzono w trzech jednobrzmiących egzemplarzach, w tym dwa egzemplarze otrzymuje szpital, a jeden egzemplarz otrzymuje Dostawca.</text:p>
            </text:list-item>
          </text:list>
        </text:list-item>
      </text:list>
      <text:p text:style-name="P7"/>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style style:name="Normalny_20__28_Web_29_" style:display-name="Normalny (Web)" style:family="paragraph" style:parent-style-name="Standard">
      <style:paragraph-properties fo:margin-top="0.494cm" fo:margin-bottom="0.494cm"/>
      <style:text-properties style:font-name-asian="Calibri"/>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4z0" style:family="text">
      <style:text-properties fo:font-style="normal" fo:font-weight="bold" style:font-style-asian="normal" style:font-weight-asian="bold"/>
    </style:style>
    <style:style style:name="WW8Num5z0" style:family="text">
      <style:text-properties fo:font-style="normal" fo:font-weight="bold" style:font-style-asian="normal" style:font-weight-asian="bold"/>
    </style:style>
    <style:style style:name="WW8Num8z0" style:family="text">
      <style:text-properties fo:font-style="normal" fo:font-weight="normal" style:font-style-asian="normal" style:font-weight-asian="normal"/>
    </style:style>
    <style:style style:name="WW8Num9z0" style:family="text">
      <style:text-properties fo:font-style="normal" fo:font-weight="bold" style:font-style-asian="normal" style:font-weight-asian="bold"/>
    </style:style>
    <style:style style:name="WW8Num9z1" style:family="text">
      <style:text-properties fo:font-style="normal" fo:font-weight="normal" style:font-style-asian="normal" style:font-weight-asian="normal"/>
    </style:style>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mowa sprzedaży</dc:title>
    <meta:initial-creator>SPZOZ_PROSZOWICE</meta:initial-creator>
    <meta:creation-date>2013-05-12T10:08:00</meta:creation-date>
    <dc:date>2015-12-29T08:41:10.85</dc:date>
    <meta:print-date>2013-05-15T13:09:40.76</meta:print-date>
    <meta:editing-cycles>20</meta:editing-cycles>
    <meta:editing-duration>PT2H57M20S</meta:editing-duration>
    <meta:generator>OpenOffice.org/3.3$Win32 OpenOffice.org_project/330m20$Build-9567</meta:generator>
    <meta:printed-by>Marianna Maj</meta:printed-by>
    <meta:document-statistic meta:table-count="0" meta:image-count="0" meta:object-count="0" meta:page-count="6" meta:paragraph-count="89" meta:word-count="2037" meta:character-count="15674"/>
  </office:meta>
</office:document-meta>
</file>